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740192mm" fo:page-width="54.787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414141" draw:stroke-linejoin="miter" svg:stroke-opacity="100.0%" svg:stroke-width="1.3261108mm"/>
    </style:style>
    <style:style style:family="graphic" style:name="style-3">
      <style:graphic-properties draw:fill="solid" draw:fill-color="#000000" draw:opacity="100.0%" draw:stroke="solid" svg:stroke-color="#666666" draw:stroke-linejoin="miter" svg:stroke-opacity="100.0%" svg:stroke-width="1.5857671mm"/>
    </style:style>
    <style:style style:family="graphic" style:name="style-4">
      <style:graphic-properties draw:fill="solid" draw:fill-color="#000000" draw:opacity="100.0%" draw:opacity-name="gradient-1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5513">
          <draw:g draw:id="layer1">
            <draw:rect svg:height="30.689985mm" draw:style-name="style-2" svg:width="31.068878mm" svg:x="10.419448mm" svg:y="0.663049mm"/>
            <draw:rect svg:height="5.3100114mm" draw:style-name="style-3" svg:width="2.6577914mm" svg:x="51.33665mm" svg:y="30.59247mm"/>
            <draw:path svg:d="M 0.0 0.0 L 2349.1104 0.0 L 2349.1104 492.5555 L 1667.1107 492.5555 L 1667.1107 1022.9995 L 833.55536 1022.9995 L 833.55536 1439.7772 L 37.88851 1439.7772 L 0.0 0.0 z M 2349.1104 1444.8851 z" svg:height="14.448843mm" draw:style-name="style-4" svg:viewBox="0.0 0.0 2349.1104 1444.8843" svg:width="23.491104mm" svg:x="14.208336mm" svg:y="3.315269mm"/>
            <draw:path svg:d="M 0.0 0.0 L 0.0 1022.76215 L 5039.22 1022.76215 L 5039.22 0.0 L 4130.006 0.0 L 4130.006 302.9337 L 1022.76276 302.9337 L 1022.76276 0.0 L 0.0 0.0 z" svg:height="10.227621mm" draw:style-name="style-5" svg:viewBox="0.0 0.0 5039.2207 1022.76215" svg:width="50.392204mm" svg:x="4.037221E-6mm" svg:y="28.5125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8.890182%" draw:cx="49.99992%" draw:cy="49.8234%" draw:display-name="gradient-1" draw:end="68.04123520851135%" draw:name="gradient-1" draw:start="47.422680258750916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740192mm" fo:page-width="54.787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