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4059752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732.16034 3614.2822 C 698.8783 1962.0414 1397.7644 929.3885 2862.088 929.3885 C 4725.776 894.9663 4992.0127 2409.5234 4992.0127 3579.8625 C 5258.252 3614.2822 5657.617 3579.8625 5657.617 3579.8625 C 5690.8936 1135.9198 4958.733 0.0 2895.3696 0.0 C 166.39911 0.0 66.55863 2168.5698 0.0 3614.2822 C 299.5188 3579.8625 465.92053 3614.2822 732.16034 3614.2822 z" svg:height="36.142822mm" draw:style-name="style-2" svg:viewBox="0.0 0.0 5658.697 3614.2822" svg:width="56.586967mm" svg:x="31.26507mm" svg:y="31.265097mm"/>
          <draw:path svg:d="M 2329.6038 1135.9198 C 2329.6038 1763.2709 1808.1018 2271.8396 1164.7992 2271.8396 C 521.49634 2271.8396 0.0 1763.2709 0.0 1135.9198 C 0.0 508.56873 521.49634 0.0 1164.7992 0.0 C 1808.1018 0.0 2329.6038 508.56873 2329.6038 1135.9198 z" svg:height="22.718395mm" draw:style-name="style-3" svg:viewBox="0.0 0.0 2329.6038 2271.8396" svg:width="23.296038mm" svg:x="48.570698mm" svg:y="54.3276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