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2.22223mm" fo:page-width="282.222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gradient" draw:fill-gradient-name="gradient-9" draw:opacity="100.0%" draw:opacity-name="gradient-10" draw:stroke="none"/>
    </style:style>
    <style:style style:family="graphic" style:name="style-11">
      <style:graphic-properties draw:fill="gradient" draw:fill-gradient-name="gradient-11" draw:opacity="100.0%" draw:opacity-name="gradient-12" draw:stroke="none"/>
    </style:style>
    <style:style style:family="graphic" style:name="style-12">
      <style:graphic-properties draw:fill="solid" draw:fill-color="#444444" draw:opacity="100.0%" draw:stroke="none"/>
    </style:style>
    <style:style style:family="graphic" style:name="style-13">
      <style:graphic-properties draw:fill="gradient" draw:fill-gradient-name="gradient-13" draw:opacity="100.0%" draw:stroke="none"/>
    </style:style>
    <style:style style:family="graphic" style:name="style-14">
      <style:graphic-properties draw:fill="solid" draw:fill-color="#4e4e4e" draw:opacity="100.0%" draw:stroke="none"/>
    </style:style>
    <style:style style:family="graphic" style:name="style-15">
      <style:graphic-properties draw:fill="gradient" draw:fill-gradient-name="gradient-14" draw:opacity="100.0%" draw:stroke="none"/>
    </style:style>
    <style:style style:family="graphic" style:name="style-16">
      <style:graphic-properties draw:fill="solid" draw:fill-color="#ffffff" draw:opacity="100.0%" draw:opacity-name="gradient-15" draw:stroke="none"/>
    </style:style>
    <style:style style:family="graphic" style:name="style-17">
      <style:graphic-properties draw:fill="solid" draw:fill-color="#ffffff" draw:opacity="75.29411911964417%" draw:stroke="none"/>
    </style:style>
  </office:automatic-styles>
  <office:body>
    <office:drawing>
      <draw:page draw:master-page-name="Default" draw:name="page1" draw:style-name="DP1">
        <draw:g draw:id="svg1">
          <draw:path svg:d="M 14082.707 31.296436 C 12065.7 246.315 10088.281 777.5843 8202.329 1518.1951 C 7305.641 1887.8422 6425.7383 2359.391 5774.4673 3093.793 C 5336.3984 3574.2239 4960.473 4137.6846 4793.5083 4770.2915 C 4566.9766 5871.1655 5422.592 7092.288 6562.3403 7172.379 C 7041.003 7236.839 7525.935 7196.447 8005.5586 7250.287 C 7881.954 7474.4077 7633.194 7593.3345 7460.097 7776.8584 C 5487.219 9496.133 3304.7715 10980.103 1489.6914 12875.678 C 944.7606 13508.57 491.84586 14321.492 586.4084 15183.551 C 715.19794 16032.368 1379.43 16756.834 2199.7046 16995.219 C 3131.6724 17324.7 4135.5996 17228.654 5104.2373 17195.312 C 3665.1472 18233.684 2067.7031 19063.164 739.1644 20253.05 C 74.97665 20849.932 -205.51888 21884.256 164.79735 22712.701 C 537.5142 23480.084 1362.6586 23928.607 2182.016 24051.66 C 3360.0503 24171.791 4544.7603 24023.42 5722.9897 23966.78 C 7174.9575 23881.746 8644.925 23806.725 10083.313 24075.502 C 11435.021 24292.156 12832.863 24482.436 14186.252 24181.17 C 15580.864 23912.244 16919.188 23273.82 17934.848 22270.443 C 19233.84 21043.758 20328.934 19570.25 21861.213 18611.236 C 22619.096 18159.584 23487.703 17797.713 24009.002 17050.617 C 24832.848 15805.01 25080.174 14153.326 24534.676 12749.6 C 24133.445 11800.063 23258.672 11106.517 22286.256 10805.21 C 21680.766 10583.87 21033.568 10422.89 20523.656 10009.395 C 20350.43 9638.843 20654.246 9292.046 20828.754 8988.269 C 21325.68 8149.251 21509.764 7121.951 21286.568 6168.491 C 21104.629 5373.397 20660.314 4628.773 19996.469 4144.0425 C 19279.627 3602.9998 18341.01 3546.2302 17475.16 3547.6396 C 17083.906 3547.5896 16692.041 3551.737 16301.899 3517.1816 C 16259.267 3188.753 16388.766 2868.447 16410.49 2541.741 C 16510.658 1888.658 16497.965 1132.9114 16032.836 614.62067 C 15556.664 73.3229 14769.622 -72.841866 14082.707 31.296436 z" svg:height="243.37263mm" draw:style-name="style-2" svg:viewBox="0.0 0.0 24825.664 24337.264" svg:width="248.25664mm" svg:x="5.843042mm" svg:y="6.0453033mm"/>
          <draw:path svg:d="M 14111.617 5.2372346 C 11864.654 227.14067 9661.053 827.23956 7586.813 1712.0221 C 6485.208 2219.7405 5482.571 3044.5918 4959.824 4157.9053 C 4491.5273 5053.8555 4946.41 6277.633 5871.6226 6673.394 C 6524.917 6975.5503 7261.9126 6770.156 7949.446 6891.401 C 8154.395 6884.2144 8070.5244 7175.593 7961.7285 7261.0195 C 7639.3877 7563.3647 7295.0405 7845.347 6965.19 8141.9053 C 5263.966 9580.348 3422.9094 10855.342 1824.443 12411.643 C 1246.7477 13013.432 683.429 13713.672 581.1264 14570.426 C 507.41333 15372.679 998.7846 16177.191 1730.772 16503.66 C 2576.5002 16957.928 3565.8035 16882.828 4491.934 16848.678 C 4838.2495 16835.645 5184.5425 16822.021 5530.85 16808.758 C 4015.7139 18024.895 2227.8938 18856.17 752.3477 20123.184 C 233.04187 20598.559 -106.519455 21319.217 30.487429 22030.49 C 121.793526 22659.893 597.6776 23172.549 1165.0386 23427.205 C 1992.4662 23856.4 2954.9229 23752.188 3852.7922 23711.996 C 5752.887 23622.594 7670.0225 23327.781 9564.092 23647.41 C 10988.68 23892.47 12459.416 24158.1 13896.391 23853.523 C 15264.766 23598.531 16602.848 23014.52 17595.305 22018.951 C 18868.465 20821.17 19913.879 19363.67 21385.344 18386.842 C 22160.223 17911.162 23083.086 17605.238 23651.11 16855.75 C 24414.994 15770.073 24665.7 14352.527 24365.049 13064.078 C 24129.47 12205.609 23526.686 11447.724 22718.996 11063.104 C 21919.496 10650.216 20955.076 10575.179 20243.184 9994.718 C 19978.572 9712.842 20124.986 9282.47 20327.893 9009.187 C 20790.742 8351.309 21083.955 7557.3613 21051.34 6745.498 C 21020.432 5717.761 20559.604 4666.9575 19696.799 4073.2158 C 18977.44 3563.8313 18057.781 3531.6235 17208.09 3554.2253 C 16802.334 3543.8958 16389.758 3587.9133 15989.332 3510.1394 C 15855.205 3436.6514 15947.484 3231.2341 15934.972 3101.4124 C 16038.435 2434.4487 16249.628 1736.8734 16031.027 1068.2218 C 15888.623 545.6557 15418.29 168.09964 14897.547 63.24221 C 14641.75 -1.3232497 14374.072 -7.1043987 14111.617 5.2372346 z" svg:height="239.90108mm" draw:style-name="style-3" svg:viewBox="0.0 0.0 24488.791 23990.107" svg:width="244.88791mm" svg:x="7.48043mm" svg:y="7.835518mm"/>
          <draw:path svg:d="M 14014.392 1.730353 C 11891.135 194.17085 9817.61 768.15375 7838.405 1545.8949 C 6807.7666 1982.1482 5820.055 2628.4824 5211.527 3590.2695 C 4920.686 4055.6877 4653.233 4622.8286 4815.576 5180.787 C 4967.19 5862.612 5547.2466 6471.306 6264.561 6523.5454 C 6842.419 6597.839 7437.267 6451.3955 8005.869 6616.3135 C 8227.411 6852.41 8031.0996 7204.9546 7794.5137 7344.4014 C 5965.445 9082.288 3808.8723 10431.926 1976.3085 12165.586 C 1456.9594 12692.981 938.68317 13265.261 677.48505 13969.155 C 429.2649 14665.925 632.26483 15535.079 1253.238 15970.217 C 1911.52 16525.586 2822.1074 16605.254 3650.1216 16570.295 C 4385.6133 16559.89 5118.7515 16487.393 5854.476 16484.443 C 4793.23 17436.645 3523.5554 18104.973 2343.6863 18892.648 C 1607.2185 19379.322 815.2744 19841.238 288.33228 20568.49 C -134.54614 21215.223 -109.119774 22179.98 476.82022 22721.996 C 1056.8966 23326.906 1940.4669 23488.441 2746.441 23446.465 C 4803.131 23436.328 6856.2725 23006.37 8912.189 23254.809 C 10002.813 23413.594 11083.878 23675.734 12189.592 23700.63 C 13109.3125 23720.334 14025.838 23539.643 14896.809 23255.383 C 15841.813 22938.861 16723.295 22421.266 17416.42 21699.727 C 18477.885 20677.1 19368.818 19483.324 20515.88 18549.846 C 21052.143 18088.58 21700.41 17799.531 22322.87 17478.236 C 22887.996 17177.75 23400.63 16741.764 23672.494 16150.809 C 24143.418 15260.802 24288.752 14209.822 24134.951 13218.996 C 23969.545 12235.904 23283.232 11344.561 22347.836 10981.048 C 21566.127 10617.512 20651.871 10535.842 19964.648 9982.809 C 19669.104 9645.54 19757.512 9114.922 20038.98 8797.609 C 20502.518 8124.2983 20839.951 7314.9424 20744.525 6482.691 C 20698.05 5450.1953 20163.207 4397.5366 19232.426 3899.0305 C 18387.477 3449.7258 17401.44 3560.8762 16480.805 3581.5977 C 16195.296 3587.0552 15904.193 3571.69 15634.137 3471.079 C 15505.513 3118.016 15696.102 2756.352 15720.747 2400.7344 C 15844.583 1797.4373 15918.296 1108.9502 15562.158 568.0234 C 15205.538 97.45468 14570.289 -15.984165 14014.392 1.730353 z" svg:height="237.02095mm" draw:style-name="style-4" svg:viewBox="0.0 0.0 24193.818 23702.096" svg:width="241.93817mm" svg:x="8.965325mm" svg:y="9.309258mm"/>
          <draw:path svg:d="M 13874.635 4.3985524 C 12226.77 121.23744 10618.353 547.2974 9050.267 1044.5415 C 8069.8335 1388.3187 7065.298 1743.674 6233.74 2383.8667 C 5560.636 2915.4119 4998.8726 3631.964 4772.3936 4466.7554 C 4701.874 5211.2896 5186.361 6022.3003 5943.7793 6178.787 C 6592.8716 6359.724 7284.8057 6085.693 7926.4707 6302.3086 C 8256.637 6479.674 8168.545 6981.8696 7898.169 7177.6084 C 6693.5205 8384.831 5287.142 9358.74 3952.7375 10412.711 C 2828.397 11287.759 1673.2251 12180.732 886.02264 13386.94 C 549.9972 13960.529 430.62018 14740.36 830.8359 15313.318 C 1274.5562 15978.507 2110.1091 16234.351 2874.4387 16256.999 C 3956.916 16330.895 5035.6074 16100.544 6118.2095 16172.92 C 5261.868 17080.178 4144.696 17666.043 3113.058 18344.275 C 2207.7031 18929.518 1245.8763 19455.059 473.39557 20216.582 C -25.817423 20742.88 -182.00882 21629.629 258.2694 22238.676 C 663.60144 22859.604 1440.772 23121.904 2154.3296 23133.521 C 3147.4517 23178.428 4139.608 23072.83 5127.9897 22987.982 C 6546.892 22847.08 7996.298 22735.514 9401.951 23034.338 C 10601.734 23256.367 11826.982 23529.387 13050.974 23336.254 C 14386.647 23175.855 15721.172 22713.545 16754.703 21832.209 C 18125.602 20611.688 19158.477 19045.266 20649.004 17956.566 C 21442.184 17429.094 22448.94 17202.15 23076.826 16445.729 C 23741.932 15596.201 23960.906 14476.464 23898.904 13418.483 C 23824.736 12564.574 23414.748 11705.678 22673.33 11239.887 C 21833.193 10673.351 20766.336 10629.43 19898.055 10122.78 C 19443.723 9838.719 19316.082 9159.808 19650.23 8735.557 C 19920.127 8306.747 20239.855 7893.5073 20350.814 7388.0195 C 20679.094 6182.6216 20287.94 4751.9556 19250.506 4009.6726 C 18558.084 3512.9229 17662.271 3522.1616 16848.02 3570.28 C 16360.279 3577.9702 15831.154 3660.1006 15378.574 3443.0068 C 15175.344 3230.0813 15332.535 2915.572 15343.144 2662.7598 C 15456.047 2007.3741 15676.69 1302.9073 15401.714 657.99176 C 15131.664 99.89185 14434.845 -26.84328 13874.635 4.3985524 z" svg:height="234.01909mm" draw:style-name="style-5" svg:viewBox="0.0 0.0 23908.955 23401.908" svg:width="239.08954mm" svg:x="10.371159mm" svg:y="10.870076mm"/>
          <draw:path svg:d="M 13815.718 1.911725 C 12841.291 25.539661 11886.672 251.26634 10938.075 457.16876 C 9531.017 795.5028 8145.2446 1249.2856 6847.0933 1892.5228 C 5943.06 2411.0059 5146.0464 3197.512 4797.616 4195.9253 C 4641.326 4896.199 5085.185 5725.8022 5815.38 5865.7397 C 6476.6855 6080.834 7183.8057 5744.4976 7839.7666 5973.675 C 8239.43 6170.6885 8273.801 6780.053 7936.265 7054.497 C 7344.0815 7723.3843 6628.2905 8266.636 5930.66 8819.3955 C 4665.4253 9822.494 3328.0857 10739.99 2135.6467 11829.84 C 1554.9393 12391.993 948.9284 12985.231 661.7928 13758.591 C 489.63165 14282.212 561.6196 14921.556 987.81775 15305.336 C 1520.9102 15854.135 2332.921 15966.442 3063.689 15970.229 C 4146.483 15989.516 5227.8496 15720.155 6308.993 15883.525 C 5846.414 16495.486 5199.1353 16934.574 4573.522 17364.557 C 3429.2092 18114.38 2229.7024 18782.188 1110.9385 19568.64 C 688.58356 19902.23 217.62448 20263.28 63.212082 20803.316 C -96.34788 21329.154 45.95155 21954.771 492.51282 22298.723 C 1032.8368 22805.725 1823.5417 22859.885 2527.9224 22838.643 C 4308.374 22843.453 6069.5786 22452.707 7851.5063 22517.568 C 9020.879 22580.188 10141.857 22960.307 11305.274 23067.758 C 12358.231 23167.453 13422.055 23008.041 14429.372 22702.982 C 15376.471 22408.453 16251.185 21883.098 16936.771 21164.0 C 18123.482 20011.574 19063.502 18601.209 20426.95 17639.025 C 21203.46 17144.387 22179.527 16938.365 22805.008 16221.961 C 23316.797 15595.859 23517.031 14779.225 23603.182 13991.49 C 23675.645 13108.07 23482.088 12137.201 22819.016 11504.657 C 22326.807 11019.549 21654.422 10806.167 21004.71 10625.981 C 20435.098 10444.325 19782.396 10325.076 19373.217 9852.4 C 19022.74 9401.054 19090.541 8705.011 19490.395 8305.217 C 19993.443 7689.2124 20242.01 6874.8315 20144.64 6082.7554 C 20087.078 5229.5024 19654.082 4379.51 18931.496 3904.546 C 18228.46 3473.2698 17369.049 3533.715 16579.941 3581.834 C 16084.111 3595.3696 15534.944 3677.3755 15090.543 3412.6816 C 14834.585 3122.145 15014.115 2719.1423 15058.818 2385.0022 C 15168.117 1781.9913 15369.725 1133.6538 15115.483 539.3466 C 14857.939 88.82926 14293.042 -16.169271 13815.718 1.911725 z" svg:height="230.97392mm" draw:style-name="style-6" svg:viewBox="0.0 0.0 23617.51 23097.393" svg:width="236.1751mm" svg:x="11.853295mm" svg:y="12.416299mm"/>
          <draw:path svg:d="M 13265.08 11.910004 C 11096.474 269.2657 8965.885 855.9492 6977.1206 1756.5441 C 6078.6562 2230.3303 5270.171 2955.5847 4856.411 3897.2822 C 4644.5317 4460.489 4859.6226 5190.3457 5425.1904 5454.4863 C 5998.8115 5776.089 6671.6304 5571.3574 7287.9673 5557.8784 C 7682.782 5542.944 8112.832 5777.1577 8182.484 6192.3213 C 8267.671 6562.411 8068.1367 6932.0864 7787.3657 7162.0576 C 6850.414 8143.295 5722.347 8913.143 4654.4175 9737.38 C 3423.7136 10673.347 2135.4524 11577.252 1151.1483 12784.918 C 763.91034 13285.532 439.97705 13950.417 642.8022 14592.1045 C 859.80524 15159.355 1447.6602 15474.066 2018.6106 15574.061 C 2930.7903 15790.008 3868.9548 15588.725 4788.984 15539.33 C 5324.1387 15500.174 5872.0312 15466.761 6397.4893 15599.175 C 6437.99 15803.597 6208.085 15921.087 6106.4995 16070.276 C 5312.2866 16952.777 4243.719 17507.516 3256.7961 18140.383 C 2318.731 18727.627 1333.8276 19258.676 497.78604 19989.643 C 81.394714 20407.35 -168.88765 21093.64 133.25635 21643.96 C 437.59872 22243.705 1146.9731 22497.271 1783.747 22518.287 C 3124.475 22612.938 4455.334 22366.627 5788.816 22270.143 C 6915.481 22148.473 8069.6387 22123.623 9175.846 22404.959 C 10254.871 22624.076 11353.027 22908.512 12461.752 22754.86 C 13746.661 22631.293 15060.786 22283.998 16082.765 21461.742 C 17415.014 20376.371 18335.328 18881.576 19635.766 17762.182 C 20128.426 17338.66 20703.56 17026.982 21305.55 16789.53 C 21936.27 16531.988 22579.715 16147.865 22859.746 15495.017 C 23284.479 14656.926 23419.748 13675.28 23267.85 12750.304 C 23123.703 11951.908 22559.13 11234.088 21794.06 10946.263 C 20976.58 10571.348 20012.252 10540.52 19270.85 10000.655 C 18784.688 9565.298 18652.895 8731.828 19097.775 8224.338 C 19430.834 7802.641 19759.973 7342.503 19820.732 6792.149 C 20019.746 5817.6777 19714.06 4731.458 18975.12 4052.5935 C 18409.66 3562.3262 17620.676 3507.252 16906.715 3557.2341 C 16280.893 3588.4773 15631.087 3693.9534 15021.252 3503.583 C 14740.239 3387.9678 14589.7295 3069.2803 14664.2295 2777.2874 C 14731.754 2060.517 15060.846 1355.738 14918.361 628.24426 C 14830.525 212.03868 14373.682 37.87085 13994.036 8.8206215 C 13751.995 -8.465851 13507.386 3.56093 13265.08 11.910004 z" svg:height="227.98512mm" draw:style-name="style-7" svg:viewBox="0.0 0.0 23328.068 22798.512" svg:width="233.28067mm" svg:x="13.233826mm" svg:y="13.969962mm"/>
          <draw:path svg:d="M 13247.808 2.2788093 C 11307.829 183.64128 9414.844 717.34436 7603.861 1423.9426 C 6817.1235 1723.7822 6068.1724 2161.6306 5515.791 2807.1926 C 5117.19 3225.6638 4728.5254 3763.0093 4788.583 4371.211 C 4847.5044 4856.4756 5266.3813 5238.8677 5742.2725 5302.714 C 6316.7637 5401.016 6896.2524 5159.8677 7468.7983 5266.995 C 8017.569 5353.667 8366.836 5978.0757 8198.121 6496.8467 C 8090.834 6861.5503 7772.138 7107.345 7530.3276 7383.3267 C 6305.662 8502.868 4942.6987 9455.736 3616.9927 10448.094 C 2858.8477 11027.133 2106.3508 11622.904 1457.8464 12324.896 C 1021.5389 12811.412 594.36334 13392.163 576.98975 14070.489 C 594.6758 14645.326 1111.2019 15068.928 1634.7643 15203.348 C 2535.0842 15522.114 3499.399 15303.339 4423.077 15238.736 C 5074.762 15185.604 5758.6323 15105.764 6389.104 15310.313 C 6575.043 15479.415 6351.5103 15709.309 6242.5327 15855.249 C 5738.102 16521.695 5014.427 16967.893 4331.2935 17431.023 C 3132.2908 18200.324 1855.7018 18852.766 715.8857 19710.018 C 291.7421 20054.32 -88.14273 20587.209 18.011658 21159.771 C 142.46576 21754.943 751.3147 22101.05 1316.2803 22173.188 C 2160.9602 22321.1 3023.065 22199.025 3870.1223 22130.033 C 5102.679 22021.504 6333.875 21825.877 7573.8394 21855.857 C 9050.595 21928.06 10454.512 22611.86 11948.379 22477.418 C 13194.835 22395.22 14478.5205 22142.742 15532.383 21438.691 C 16505.973 20770.621 17199.55 19794.883 17987.295 18932.39 C 18621.604 18215.547 19254.6 17466.104 20083.314 16968.787 C 20738.13 16588.143 21507.004 16411.98 22105.773 15936.6 C 22711.635 15377.902 22913.404 14533.563 23019.959 13747.5 C 23109.771 12961.03 22987.133 12083.0625 22427.748 11485.453 C 21860.096 10884.689 21017.916 10713.757 20249.94 10514.212 C 19648.857 10365.632 18976.217 10135.176 18684.613 9538.564 C 18400.504 9017.783 18469.451 8313.301 18896.41 7888.333 C 19278.375 7450.209 19567.54 6906.7075 19574.754 6313.9336 C 19675.123 5406.1323 19321.03 4421.4336 18570.066 3875.1172 C 17921.785 3453.0403 17114.768 3531.4443 16381.536 3585.977 C 15777.142 3621.8005 15089.664 3741.1553 14566.957 3357.8164 C 14228.551 3038.4585 14340.081 2529.1472 14445.207 2131.8386 C 14563.721 1560.5426 14766.414 964.8425 14602.144 382.61734 C 14359.563 -14.110087 13840.789 -1.0355473 13432.192 0.3514401 C 13370.731 0.99386287 13309.27 1.6363866 13247.808 2.2788093 z" svg:height="224.94878mm" draw:style-name="style-8" svg:viewBox="0.0 0.0 23046.607 22494.877" svg:width="230.46608mm" svg:x="14.630245mm" svg:y="15.513214mm"/>
          <draw:path svg:d="M 6203.779 2092.361 C 5101.221 2964.7505 4319.7134 4053.8389 5103.0674 4770.1094 C 5886.4214 5486.3804 7349.1533 4332.592 8057.547 5404.4546 C 8765.939 6476.318 7655.1772 7218.9697 6527.747 8194.47 C 5400.3174 9169.971 2587.2888 10989.81 1574.4208 12102.358 C 561.5528 13214.908 136.70435 14191.358 1204.9155 14782.001 C 2273.127 15372.644 3983.7861 14875.039 4890.592 14873.462 C 5797.397 14871.883 7267.7607 14755.521 6009.8887 16084.323 C 4752.017 17413.123 2068.5903 18582.357 764.5984 19600.336 C -539.3939 20618.31 -65.31911 21730.668 1356.0237 21907.322 C 2777.366 22083.977 5418.8887 21531.432 7128.3936 21524.559 C 8837.897 21517.688 10034.333 22278.74 11562.85 22191.668 C 13091.366 22104.594 14766.139 21845.814 16026.659 20584.871 C 17287.178 19323.926 18490.893 17545.367 19652.346 16796.473 C 20813.8 16047.578 21822.438 16180.534 22355.543 14992.967 C 22888.648 13805.398 22981.031 12061.332 22047.775 11306.939 C 21114.521 10552.546 20087.191 10676.997 19146.803 10212.486 C 18206.414 9747.974 17809.492 8447.271 18673.615 7586.3203 C 19537.738 6725.37 19544.95 4909.4556 18498.047 3964.211 C 17451.145 3018.9668 15441.444 4055.2822 14447.35 3437.071 C 13453.253 2818.86 14590.6875 1431.657 14339.204 339.90475 C 14087.724 -751.8477 7527.8193 1044.725 6203.779 2092.361 z" svg:height="221.98608mm" draw:style-name="style-9" svg:viewBox="0.0 0.0 22754.541 22198.607" svg:width="227.5454mm" svg:x="16.045444mm" svg:y="17.005047mm"/>
          <draw:g draw:id="g6147">
            <draw:path svg:d="M 1549.7783 420.27908 L 1.8189894E-12 11846.614 L 1549.7783 11846.614 L 3020.7542 0.0 L 1549.7783 420.27908 z" svg:height="118.46614mm" draw:style-name="style-10" svg:viewBox="0.0 0.0 3020.7542 11846.614" svg:width="30.207542mm" svg:x="114.5847mm" svg:y="142.26515mm"/>
            <draw:path svg:d="M 1654.8486 26.267796 L 0.0 11478.871 L 919.36066 11505.139 L 2495.4067 0.0 L 1654.8486 26.267796 z" svg:height="115.051384mm" draw:style-name="style-11" svg:viewBox="0.0 0.0 2495.4067 11505.139" svg:width="24.954067mm" svg:x="105.39109mm" svg:y="145.67992mm"/>
            <draw:path svg:d="M 1260.8373 1497.2437 L 5988.9756 0.0 L 10323.103 2442.871 L 12949.847 7171.0103 L 12739.706 11846.614 L 9141.067 14736.032 L 3808.7788 13212.5205 L 0.0 7065.9404 L 1260.8373 1497.2437 z" svg:height="147.36032mm" draw:style-name="style-12" svg:viewBox="0.0 0.0 12949.847 14736.032" svg:width="129.49846mm" svg:x="70.034584mm" svg:y="30.176973mm"/>
            <draw:path svg:d="M 1260.8373 1497.2437 L 5988.9756 -9.094947E-13 L 10323.103 2442.871 L 12949.847 7171.0103 L 12739.706 11846.614 L 9141.067 14736.032 L 3808.7788 13212.5205 L 0.0 7065.9404 L 1260.8373 1497.2437 z" svg:height="147.36032mm" draw:style-name="style-13" svg:viewBox="0.0 0.0 12949.847 14736.032" svg:width="129.49846mm" svg:x="71.57416mm" svg:y="28.25251mm"/>
            <draw:path svg:d="M 1106.5664 1286.5042 C 737.71027 2910.4297 368.85513 4534.3564 0.0 6158.2827 C 1166.5452 8044.8975 2333.0903 9931.515 3499.6365 11818.129 C 5077.6963 12266.851 6655.7554 12715.57 8233.815 13164.291 C 9256.348 12348.96 10278.879 11533.63 11301.409 10718.299 C 11364.276 9336.534 11427.143 7954.7695 11490.007 6573.005 C 10673.394 5115.2236 9856.78 3657.4429 9040.165 2199.6619 C 7746.285 1466.4414 6452.405 733.22095 5158.524 0.0 C 3807.8708 428.8344 2457.2183 857.66925 1106.5664 1286.5042 z" svg:height="131.64291mm" draw:style-name="style-14" svg:viewBox="0.0 0.0 11490.007 13164.291" svg:width="114.90007mm" svg:x="81.681114mm" svg:y="34.182297mm"/>
            <draw:path svg:d="M 1106.5664 1286.5037 C 737.71124 2910.4292 368.85608 4534.356 0.0 6158.282 C 1166.5461 8044.8975 2333.0913 9931.514 3499.6365 11818.129 C 5077.6963 12266.85 6655.7563 12715.569 8233.816 13164.291 C 9256.347 12348.959 10278.88 11533.63 11301.41 10718.298 C 11364.276 9336.533 11427.144 7954.769 11490.008 6573.0044 C 10673.395 5115.223 9856.779 3657.4424 9040.166 2199.6614 C 7746.286 1466.441 6452.404 733.2205 5158.524 9.094947E-13 C 3807.8718 428.8344 2457.2192 857.6688 1106.5664 1286.5037 z" svg:height="131.64291mm" draw:style-name="style-15" svg:viewBox="0.0 0.0 11490.008 13164.291" svg:width="114.90008mm" svg:x="80.68892mm" svg:y="35.174488mm"/>
            <draw:path svg:d="M 1135.717 1100.7356 C 853.24854 1373.8544 378.57236 4100.943 0.0 5601.046 C 2015.784 1213.5084 10780.217 13232.64 10756.399 6375.866 C 10754.493 5810.803 8963.506 2626.603 8504.36 2158.2178 C 8058.0576 1702.9329 5400.24 90.82377 4896.36 5.042789 C 4417.766 -76.433044 1391.6848 852.8464 1135.717 1100.7356 z" svg:height="85.4083mm" draw:style-name="style-16" svg:viewBox="0.0 0.0 10756.448 8540.83" svg:width="107.56448mm" svg:x="84.36969mm" svg:y="39.55597mm"/>
          </draw:g>
          <draw:path svg:d="M 5.1652207 1187.0585 L 595.9818 1425.8633 C 590.6479 1534.6366 602.69006 1625.1906 632.1101 1697.5271 C 680.0909 1814.7623 762.7853 1901.3737 880.19574 1957.3618 C 967.7994 1999.1375 1039.205 2009.0698 1094.4115 1987.1589 C 1149.6156 1965.2466 1182.3551 1924.9365 1192.629 1866.2264 C 1202.387 1810.4514 1188.5402 1749.7809 1151.0892 1684.2147 C 1113.6351 1618.6478 1016.1467 1527.1031 858.6249 1409.5787 C 600.95734 1215.6768 424.27722 1037.0708 328.58377 873.7596 C 231.986 710.0204 198.41165 543.9986 227.86156 375.6941 C 247.20793 265.12512 295.0627 174.77454 371.42676 104.64235 C 447.78918 34.514202 550.27563 -0.36577222 678.8846 0.0032297769 C 807.4918 0.37546155 975.2061 49.873405 1182.0272 148.49707 C 1435.8094 269.52002 1620.362 412.91888 1735.6853 578.6969 C 1851.0052 744.4773 1901.7919 944.9455 1888.0452 1180.1023 L 1303.16 940.9462 C 1304.7548 836.7536 1284.7955 750.90454 1243.28 683.3982 C 1201.762 615.895 1137.6526 561.47003 1050.9524 520.1233 C 979.6026 486.1016 922.99756 476.86606 881.1372 492.41742 C 839.27527 507.97122 814.2348 539.23224 806.01746 586.19806 C 800.0238 620.4474 809.5323 658.3763 834.54364 699.9863 C 858.4779 742.1454 922.4937 801.2963 1026.5918 877.43994 C 1283.867 1067.9766 1464.925 1222.9614 1569.766 1342.3945 C 1674.6038 1461.8301 1745.1365 1581.6023 1781.364 1701.7113 C 1817.5884 1821.821 1825.4279 1940.5856 1804.8849 2058.0066 C 1780.7415 2195.9753 1723.2611 2306.3835 1632.4423 2389.234 C 1541.621 2472.0818 1427.7261 2513.4478 1290.7577 2513.3315 C 1153.7861 2513.213 989.11676 2467.287 796.748 2375.5535 C 458.97067 2214.4788 237.38376 2032.4808 131.98645 1829.558 C 26.588331 1626.636 -15.685411 1412.4695 5.1652207 1187.0585 L 5.1652207 1187.0585 z M 2229.5771 687.7947 L 4095.0237 1577.3633 L 4002.0544 2108.6907 L 3376.1738 1810.2294 L 3092.6414 3430.6326 L 2478.9539 3137.9849 L 2762.487 1517.5825 L 2136.608 1219.1221 L 2229.5771 687.7947 z M 4108.369 2750.9526 C 4169.835 2399.671 4308.003 2169.2473 4522.8755 2059.6812 C 4737.7476 1950.1183 5006.394 1972.2124 5328.818 2125.9626 C 5659.3677 2283.5928 5897.2324 2501.1829 6042.414 2778.732 C 6187.5913 3056.283 6229.8735 3368.2534 6169.267 3714.6438 C 6125.261 3966.1184 6050.117 4153.711 5943.8335 4277.4214 C 5837.543 4401.1304 5702.7354 4472.546 5539.407 4491.6626 C 5376.074 4510.779 5184.2256 4467.795 4963.8594 4362.71 C 4739.8794 4255.9004 4561.271 4128.852 4428.036 3981.5654 C 4294.8013 3834.2788 4197.214 3655.224 4135.275 3444.4004 C 4073.334 3233.5784 4064.3665 3002.4297 4108.369 2750.9526 L 4108.369 2750.9526 z M 4721.542 3046.5347 C 4683.531 3263.7637 4693.477 3437.6 4751.3804 3568.046 C 4809.281 3698.4927 4902.355 3794.2935 5030.601 3855.45 C 5162.46 3918.3289 5272.647 3920.5164 5361.1655 3862.0137 C 5449.6807 3803.5103 5515.0 3653.9023 5557.121 3413.1902 C 5592.5596 3210.6404 5580.75 3044.6606 5521.6904 2915.2507 C 5462.6274 2785.8433 5368.5215 2690.3452 5239.374 2628.7573 C 5115.641 2569.755 5007.991 2569.8374 4916.424 2629.0054 C 4824.853 2688.1748 4759.8926 2827.3516 4721.542 3046.5347 L 4721.542 3046.5347 z M 6685.2446 2812.5527 L 7705.347 3299.0046 C 7927.5186 3404.9543 8083.9062 3541.5488 8174.5127 3708.7908 C 8265.113 3876.035 8291.923 4065.3347 8254.942 4276.6904 C 8216.931 4493.919 8126.94 4634.942 7984.97 4699.759 C 7842.997 4764.5757 7648.2803 4737.982 7400.82 4619.9756 L 7064.85 4459.762 L 6925.138 5258.221 L 6308.7417 4964.2827 L 6685.2446 2812.5527 z M 7141.1265 4023.8384 L 7291.5 4095.5469 C 7409.8115 4151.9663 7496.796 4169.3276 7552.4546 4147.632 C 7608.1084 4125.9365 7642.016 4080.3516 7654.173 4010.8765 C 7665.986 3943.3606 7655.229 3876.2126 7621.9043 3809.4329 C 7588.578 3742.655 7514.5625 3681.9165 7399.865 3627.2195 L 7225.107 3543.8823 L 7141.1265 4023.8384 z" svg:height="52.582207mm" draw:style-name="style-17" svg:viewBox="0.0 0.0 8271.021 5258.2207" svg:width="82.71022mm" svg:x="102.08675mm" svg:y="74.671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619" draw:border="16.981136%" draw:display-name="gradient-1" draw:end-color="#4398c5" draw:name="gradient-1" draw:start-color="#dfebf2" draw:style="linear"/>
    <draw:gradient draw:angle="1619" draw:border="16.235115%" draw:display-name="gradient-2" draw:end-color="#4398c5" draw:name="gradient-2" draw:start-color="#dfebf2" draw:style="linear"/>
    <draw:gradient draw:angle="1619" draw:border="15.586932%" draw:display-name="gradient-3" draw:end-color="#4398c5" draw:name="gradient-3" draw:start-color="#dfebf2" draw:style="linear"/>
    <draw:gradient draw:angle="1619" draw:border="14.910683%" draw:display-name="gradient-4" draw:end-color="#4398c5" draw:name="gradient-4" draw:start-color="#dfebf2" draw:style="linear"/>
    <draw:gradient draw:angle="1619" draw:border="14.183093%" draw:display-name="gradient-5" draw:end-color="#4398c5" draw:name="gradient-5" draw:start-color="#dfebf2" draw:style="linear"/>
    <draw:gradient draw:angle="1619" draw:border="13.480286%" draw:display-name="gradient-6" draw:end-color="#4398c5" draw:name="gradient-6" draw:start-color="#dfebf2" draw:style="linear"/>
    <draw:gradient draw:angle="1619" draw:border="12.72245%" draw:display-name="gradient-7" draw:end-color="#4398c5" draw:name="gradient-7" draw:start-color="#dfebf2" draw:style="linear"/>
    <draw:gradient draw:angle="1619" draw:border="11.9608%" draw:display-name="gradient-8" draw:end-color="#4398c5" draw:name="gradient-8" draw:start-color="#dfebf2" draw:style="linear"/>
    <draw:gradient draw:angle="3593" draw:border="143.00203%" draw:display-name="gradient-9" draw:end-color="#ababab" draw:name="gradient-9" draw:start-color="#000000" draw:style="linear"/>
    <draw:opacity draw:angle="3593" draw:border="143.00203%" draw:display-name="gradient-10" draw:end="0.0%" draw:name="gradient-10" draw:start="100.0%" draw:style="linear"/>
    <draw:gradient draw:angle="3549" draw:border="220.55228%" draw:display-name="gradient-11" draw:end-color="#ababab" draw:name="gradient-11" draw:start-color="#000000" draw:style="linear"/>
    <draw:opacity draw:angle="3549" draw:border="220.55228%" draw:display-name="gradient-12" draw:end="0.0%" draw:name="gradient-12" draw:start="100.0%" draw:style="linear"/>
    <draw:gradient draw:angle="1576" draw:border="16.353836%" draw:display-name="gradient-13" draw:end-color="#ffffff" draw:name="gradient-13" draw:start-color="#e6e6e6" draw:style="linear"/>
    <draw:gradient draw:angle="1584" draw:border="14.715957%" draw:display-name="gradient-14" draw:end-color="#7e0000" draw:name="gradient-14" draw:start-color="#ff4a4a" draw:style="linear"/>
    <draw:opacity draw:angle="1495" draw:border="42.109055%" draw:display-name="gradient-15" draw:end="100.0%" draw:name="gradient-1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2.22223mm" fo:page-width="282.222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