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0000" draw:opacity="75.0%" draw:opacity-name="gradient-1" draw:stroke="none"/>
    </style:style>
    <style:style style:family="graphic" style:name="style-4">
      <style:graphic-properties draw:fill="solid" draw:fill-color="#000000" draw:opacity="75.0%" draw:opacity-name="gradient-2" draw:stroke="none"/>
    </style:style>
    <style:style style:family="graphic" style:name="style-5">
      <style:graphic-properties draw:fill="solid" draw:fill-color="#000000" draw:opacity="75.0%" draw:opacity-name="gradient-3" draw:stroke="none"/>
    </style:style>
    <style:style style:family="graphic" style:name="style-6">
      <style:graphic-properties draw:fill="gradient" draw:fill-gradient-name="gradient-4" draw:opacity="100.0%" draw:stroke="solid" svg:stroke-color="#000000" draw:stroke-linejoin="miter" svg:stroke-opacity="36.477985978126526%" svg:stroke-width="0.112842254mm"/>
    </style:style>
    <style:style style:family="graphic" style:name="style-7">
      <style:graphic-properties draw:fill="gradient" draw:fill-gradient-name="gradient-5" draw:opacity="100.0%" draw:stroke="none"/>
    </style:style>
    <style:style style:family="graphic" style:name="style-8">
      <style:graphic-properties draw:fill="solid" draw:fill-color="#ffffff" draw:opacity="100.0%" draw:opacity-name="gradient-6" draw:stroke="none"/>
    </style:style>
    <style:style style:family="graphic" style:name="style-9">
      <style:graphic-properties draw:fill="solid" draw:fill-color="#000000" draw:opacity="22.641505300998688%" draw:opacity-name="gradient-7" draw:stroke="none"/>
    </style:style>
    <style:style style:family="graphic" style:name="style-10">
      <style:graphic-properties draw:fill="solid" draw:fill-color="#000000" draw:opacity="22.641505300998688%" draw:opacity-name="gradient-8" draw:stroke="none"/>
    </style:style>
    <style:style style:family="graphic" style:name="style-11">
      <style:graphic-properties draw:fill="gradient" draw:fill-gradient-name="gradient-9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0.0 0.0 L 0.0 972.05896 L 0.0 1944.118 L 0.0 2916.1768 L 0.0 3888.2358 L 887.0854 3888.2358 L 1774.171 3888.2358 L 2661.2563 3888.2358 L 3548.3418 3888.2358 L 3548.3418 2916.1768 L 3548.3418 1944.118 L 3548.3418 972.05896 L 2661.2563 0.0 L 1774.171 0.0 L 887.0854 0.0 L 0.0 0.0 z" svg:height="38.88236mm" draw:style-name="style-2" svg:viewBox="0.0 0.0 3548.3418 3888.2358" svg:width="35.483418mm" svg:x="4.5400867mm" svg:y="1.6746244mm"/>
          <draw:g draw:id="g1552">
            <draw:path svg:d="M 0.0 0.0 L 0.0 962.5926 L 0.0 1925.1849 L 0.0 2887.7773 L 0.0 3850.37 L 875.3032 3850.37 L 1750.6067 3850.37 L 2625.9102 3850.37 L 3501.2136 3850.37 L 3501.2136 2887.7773 L 3501.2136 1925.1849 L 3501.2136 962.5926 L 2625.9102 0.0 L 1750.6067 0.0 L 875.3032 0.0 L 0.0 0.0 z" svg:height="38.5037mm" draw:style-name="style-3" svg:viewBox="0.0 0.0 3501.2136 3850.37" svg:width="35.012135mm" svg:x="4.2404685mm" svg:y="2.4244235mm"/>
            <draw:path svg:d="M -2.2737368E-13 12.7940445 C -2.2737368E-13 1309.0114 -2.2737368E-13 2605.2283 -2.2737368E-13 3901.4456 C 1184.4602 3901.4456 2368.9202 3901.4456 3553.3804 3901.4456 C 3553.3804 2927.0476 3553.3804 1952.6503 3553.3804 978.2524 C 3256.8406 652.1205 2960.4124 325.88077 2663.589 0.0 C 1775.7262 0.0 887.863 0.0 -2.2737368E-13 0.0 C -2.2737368E-13 2.6244996 -2.2737368E-13 11.153703 -2.2737368E-13 12.7940445 z" svg:height="39.014458mm" draw:style-name="style-4" svg:viewBox="0.0 0.0 3553.3804 3901.4456" svg:width="35.533806mm" svg:x="3.9801533mm" svg:y="2.1685355mm"/>
            <draw:path svg:d="M 0.0 12.7940445 C 0.0 1326.0698 0.0 2639.346 0.0 3952.6218 C 1201.8972 3952.6218 2403.7944 3952.6218 3605.6914 3952.6218 C 3605.6914 2966.414 3605.6914 1980.2067 3605.6914 993.9989 C 3304.2908 662.6173 3002.9978 331.13098 2701.3135 0.0 C 1800.8757 0.0 900.43774 0.0 0.0 0.0 C 0.0 2.6244996 0.0 11.153703 0.0 12.7940445 z" svg:height="39.52622mm" draw:style-name="style-5" svg:viewBox="0.0 0.0 3605.6914 3952.6218" svg:width="36.056915mm" svg:x="3.718598mm" svg:y="1.9126545mm"/>
          </draw:g>
          <draw:path svg:d="M 0.0 0.0 L 0.0 972.0588 L 0.0 1944.1178 L 0.0 2916.1768 L 0.0 3888.2358 L 887.08545 3888.2358 L 1774.1711 3888.2358 L 2661.2563 3888.2358 L 3548.3416 3888.2358 L 3548.3416 2916.1768 L 3548.3416 1944.1178 L 3548.3416 972.0588 L 2661.2563 0.0 L 1774.1711 0.0 L 887.08545 0.0 L 0.0 0.0 z" svg:height="38.88236mm" draw:style-name="style-6" svg:viewBox="0.0 0.0 3548.3416 3888.2358" svg:width="35.483418mm" svg:x="4.554655mm" svg:y="1.7228245mm"/>
          <draw:path svg:d="M 887.0852 972.0588 C 619.6411 892.8823 273.09436 904.10944 11.300516 949.2378 C 56.502098 659.19293 62.15236 295.69516 9.094947E-13 0.0 L 887.0852 972.0588 z" svg:height="9.720588mm" draw:style-name="style-7" svg:viewBox="0.0 0.0 887.0852 972.0588" svg:width="8.870852mm" svg:x="31.16722mm" svg:y="1.7228245mm"/>
          <draw:path svg:d="M 15.981275 -2.2737368E-13 L 0.0 3563.8188 L 3483.9126 3563.8188 L 3485.9102 2682.8525 C 3408.002 2712.8171 2620.9253 1598.125 1630.0874 1646.0686 C 638.3505 1694.056 894.94995 143.83112 15.981275 -2.2737368E-13 z" svg:height="35.638187mm" draw:style-name="style-8" svg:viewBox="0.0 0.0 3485.9102 3563.8188" svg:width="34.8591mm" svg:x="4.655163mm" svg:y="4.7189045mm"/>
          <draw:g draw:id="g1660">
            <draw:path svg:d="M 1387.4312 2.6965806 C 1300.4812 12.014362 1252.8627 37.199474 1212.6798 143.83167 C 1172.4968 250.46387 1211.3761 442.42133 1266.5375 589.67206 C 1289.1632 638.6613 1318.5808 686.0555 1344.6533 734.378 C 1329.7721 807.26465 1311.6713 880.13184 1286.0664 951.7763 C 1188.3801 1244.3352 1077.3573 1538.4547 910.36633 1814.5759 C 677.77734 1898.1122 451.65884 1990.6403 237.082 2096.5144 C 107.66777 2155.7869 -129.20532 2322.1826 88.28987 2409.7039 C 210.42589 2460.284 337.539 2450.0603 452.8306 2409.7039 C 510.47635 2389.5256 564.88403 2361.2803 614.642 2330.2178 C 664.4 2299.155 709.8726 2265.0771 747.62494 2231.0298 C 863.94385 2123.9194 963.803 2009.4897 1051.7189 1889.986 C 1400.1915 1775.5608 1759.9775 1679.2773 2130.462 1612.1238 C 2285.3765 1710.8735 2512.469 1810.3136 2705.1714 1711.9911 C 2898.3596 1647.6995 2865.976 1456.9485 2645.6545 1454.51 C 2499.6025 1433.2783 2354.601 1446.396 2211.3677 1470.1355 C 2148.9324 1417.6787 2090.9702 1361.2748 2037.4668 1308.4454 C 1864.9501 1107.9454 1705.7722 901.3653 1556.6821 690.8983 C 1597.0718 497.87024 1638.4984 283.22156 1606.0942 143.71558 C 1573.6903 4.2099032 1480.2594 -7.2511444 1387.4312 2.6965806 z M 1358.6027 147.40234 C 1382.0312 109.447205 1442.4181 149.65773 1441.3798 200.45123 C 1440.3412 251.24442 1429.2957 364.9546 1379.9915 396.73105 C 1343.1697 314.4699 1335.1742 185.35748 1358.6027 147.40234 z M 1486.9358 966.7225 C 1622.5605 1164.4501 1787.199 1351.4518 1992.8292 1512.9358 C 1932.2283 1525.7041 1870.3785 1537.8162 1810.5588 1548.9424 C 1589.7384 1600.4435 1373.3314 1662.2948 1160.5231 1730.3341 C 1311.6948 1487.3828 1411.489 1227.8845 1486.9358 966.7225 z M 2421.5366 1574.0791 C 2499.3438 1573.536 2561.4844 1588.014 2546.15 1642.016 C 2480.5579 1629.7781 2423.4106 1606.4443 2369.4592 1578.1553 C 2387.098 1576.8433 2404.7793 1574.1962 2421.5366 1574.0791 z M 801.5621 1976.266 C 784.9965 1999.3782 771.7333 2023.4844 754.1346 2046.2411 C 642.4986 2171.2737 480.9865 2328.3486 258.47086 2325.4622 C 192.01083 2189.16 464.43198 2113.16 591.39325 2051.676 C 660.58746 2025.3918 731.39655 2001.3436 801.5621 1976.266 z" svg:height="24.439121mm" draw:style-name="style-9" svg:viewBox="0.0 0.0 2832.3875 2443.912" svg:width="28.323875mm" svg:x="7.556478mm" svg:y="13.209006mm"/>
            <draw:path svg:d="M 1418.8788 2.3439584 C 1192.3271 30.328156 1176.6647 236.04485 1201.7637 369.06464 C 1226.7285 504.41946 1256.3696 640.73596 1337.0431 765.27625 C 1238.3851 1125.8668 1105.0935 1481.8542 912.0556 1822.3756 C 614.631 1947.0057 280.3457 2046.3937 49.061264 2236.7913 C -30.613453 2310.503 -17.39205 2434.428 119.34668 2465.347 C 360.1134 2561.467 630.7235 2429.0522 784.33154 2293.9487 C 927.25653 2190.5444 1004.557 2045.7826 1129.3481 1937.3246 C 1464.8975 1834.0142 1805.5011 1745.2748 2155.4 1671.5555 C 2320.5652 1773.9459 2578.0247 1866.0049 2776.607 1756.4767 C 2964.0364 1702.8071 2930.6199 1465.3652 2719.991 1458.6593 C 2568.5278 1431.4271 2413.6533 1450.5002 2262.3442 1467.0652 C 2005.0913 1237.695 1826.3616 970.3419 1630.9076 712.2854 C 1656.0476 498.0288 1753.3171 263.86285 1623.2698 59.739426 C 1580.9827 10.5010395 1494.0508 -6.800996 1418.8788 2.3439584 z M 1433.758 231.29158 C 1452.6147 380.09976 1388.3756 209.10724 1433.758 231.29158 z M 1713.6732 1296.5433 C 1790.5526 1374.9607 1869.5173 1453.8274 1957.3203 1526.8497 C 1722.6274 1576.7908 1491.8804 1634.1337 1267.2969 1704.8446 C 1390.8463 1501.6124 1457.1504 1283.9208 1534.1927 1069.6339 C 1594.0195 1145.2705 1653.8464 1220.9067 1713.6732 1296.5433 z M 667.4786 2147.1143 C 579.1757 2224.0366 472.6976 2307.9502 328.97644 2320.3538 C 353.81927 2189.5415 565.57007 2149.6455 697.652 2084.622 C 824.8615 2021.8177 672.91736 2127.0574 667.4786 2147.1143 z" svg:height="24.981861mm" draw:style-name="style-10" svg:viewBox="0.0 0.0 2899.4722 2498.186" svg:width="28.994722mm" svg:x="7.221151mm" svg:y="12.929264mm"/>
          </draw:g>
          <draw:path svg:d="M 1387.4305 3.6911807 C 1300.4806 16.44562 1252.8623 50.92016 1212.6793 196.88281 C 1172.4965 342.84546 1211.3756 605.60504 1266.537 807.1684 C 1289.1628 874.2269 1318.5804 939.10205 1344.653 1005.24786 C 1329.7716 1105.0184 1311.6708 1204.762 1286.066 1302.832 C 1188.3796 1703.2993 1077.3568 2105.9028 910.36597 2483.8694 C 677.77716 2598.2173 451.65866 2724.8738 237.08186 2869.7988 C 107.66769 2950.9333 -129.20526 3178.703 88.28983 3298.5063 C 210.42581 3367.7422 337.53882 3353.7476 452.83035 3298.5063 C 510.47614 3270.8853 564.88385 3232.2217 614.6418 3189.702 C 664.3997 3147.1816 709.8724 3100.5347 747.6247 3053.929 C 863.9435 2907.312 963.80255 2750.6755 1051.7185 2587.094 C 1400.191 2430.4639 1759.9768 2298.6667 2130.4612 2206.7441 C 2285.3755 2341.917 2512.468 2478.0347 2705.1707 2343.447 C 2898.3586 2255.442 2865.9749 1994.3335 2645.6538 1990.9955 C 2499.6013 1961.9327 2354.6 1979.8888 2211.367 2012.3843 C 2148.9316 1940.5793 2090.9697 1863.3711 2037.4662 1791.0562 C 1864.9495 1516.603 1705.7717 1233.8274 1556.6816 945.731 C 1597.0712 681.50604 1638.4977 387.68576 1606.0938 196.72389 C 1573.6898 5.762326 1480.259 -9.92571 1387.4305 3.6911807 z M 1358.6022 201.77061 C 1382.0308 149.81598 1442.4175 204.85773 1441.3792 274.3859 C 1440.3408 343.91406 1429.2952 499.56543 1379.991 543.06244 C 1343.1691 430.4595 1335.1736 253.72522 1358.6022 201.77061 z M 1486.9354 1323.291 C 1622.5597 1593.9492 1787.1985 1849.9252 1992.8285 2070.9712 C 1932.2275 2088.449 1870.3779 2105.0286 1810.5582 2120.2588 C 1589.7379 2190.7554 1373.3309 2275.4204 1160.5228 2368.5557 C 1311.6943 2035.9932 1411.4885 1680.7809 1486.9354 1323.291 z M 2421.5356 2154.667 C 2499.343 2153.9233 2561.4836 2173.7417 2546.149 2247.6619 C 2480.5571 2230.91 2423.41 2198.9695 2369.4583 2160.2466 C 2387.0972 2158.4507 2404.7783 2154.827 2421.5356 2154.667 z M 801.5619 2705.1978 C 784.9963 2736.8345 771.7331 2769.832 754.13434 2800.9827 C 642.4983 2972.1326 480.98633 3187.1436 258.47076 3183.1924 C 192.01074 2996.6157 464.43182 2892.5837 591.393 2808.422 C 660.58716 2772.4434 731.3963 2739.525 801.5619 2705.1978 z" svg:height="33.45332mm" draw:style-name="style-11" svg:viewBox="0.0 0.0 2832.3865 3345.3318" svg:width="28.323866mm" svg:x="6.9598985mm" svg:y="4.693497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456" draw:border="5.061545%" draw:display-name="gradient-1" draw:end="0.0%" draw:name="gradient-1" draw:start="9.550561755895615%" draw:style="linear"/>
    <draw:opacity draw:angle="1455" draw:border="5.061545%" draw:display-name="gradient-2" draw:end="0.0%" draw:name="gradient-2" draw:start="9.550561755895615%" draw:style="linear"/>
    <draw:opacity draw:angle="1455" draw:border="5.061545%" draw:display-name="gradient-3" draw:end="0.0%" draw:name="gradient-3" draw:start="9.550561755895615%" draw:style="linear"/>
    <draw:gradient draw:angle="3232" draw:border="544.35864%" draw:display-name="gradient-4" draw:end-color="#f0f0f0" draw:name="gradient-4" draw:start-color="#dadada" draw:style="linear"/>
    <draw:gradient draw:angle="3174" draw:border="-4983.934%" draw:display-name="gradient-5" draw:end-color="#f0f0f0" draw:name="gradient-5" draw:start-color="#dadada" draw:style="linear"/>
    <draw:opacity draw:angle="2976" draw:border="-85.93958%" draw:display-name="gradient-6" draw:end="0.0%" draw:name="gradient-6" draw:start="100.0%" draw:style="linear"/>
    <draw:opacity draw:angle="1533" draw:border="-55.08826%" draw:display-name="gradient-7" draw:end="0.0%" draw:name="gradient-7" draw:start="29.752066731452942%" draw:style="linear"/>
    <draw:opacity draw:angle="1533" draw:border="-55.08826%" draw:display-name="gradient-8" draw:end="0.0%" draw:name="gradient-8" draw:start="29.752066731452942%" draw:style="linear"/>
    <draw:gradient draw:angle="429" draw:border="17.0653%" draw:display-name="gradient-9" draw:end-color="#990000" draw:name="gradient-9" draw:start-color="#df421e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