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23454mm" fo:page-width="161.968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0.90169996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4004">
          <draw:g draw:id="g4014">
            <draw:path svg:d="M 1708.441 1.681553 C 614.7858 1.681553 0.0 567.0961 0.0 1722.4017 L 0.0 13631.868 C 0.0 14712.507 552.741 15278.318 1645.4967 15278.318 L 13605.304 15278.318 C 14698.111 15278.318 15251.698 14740.685 15251.698 13631.868 L 15251.698 1722.4017 C 15251.698 595.27423 14698.111 1.681553 13570.987 1.681553 C 13570.987 1.681553 1704.6575 -2.1019793 1708.441 1.681553 z" svg:height="152.78319mm" draw:style-name="style-2" svg:viewBox="0.0 0.0 15251.699 15278.319" svg:width="152.51698mm" svg:x="4.72567mm" svg:y="4.725655mm"/>
            <draw:g draw:id="g4018">
              <draw:g draw:id="g4020">
                <draw:path svg:d="M 2159.7163 1537.5122 L 254.21413 1537.5122 C -90.56456 1537.5122 -77.890915 2047.232 254.21413 2047.232 L 2159.7163 2047.232 L 2159.7163 2302.0789 L 255.51007 2302.0789 C -89.03041 2302.0789 -76.356766 2811.7986 255.51007 2811.7986 L 2159.7163 2811.7986 L 2159.7163 3066.6448 L 2159.7163 3079.3713 L 255.51007 3079.3713 C -89.03041 3079.3713 -76.356766 3589.091 255.51007 3589.091 L 2159.7163 3589.091 L 2159.7163 3843.938 L 255.51007 3843.938 C -81.833664 3843.938 -76.356766 4353.6577 255.51007 4353.6577 L 2159.7163 4353.6577 L 2159.7163 4608.5044 L 255.51007 4608.5044 C -81.833664 4608.5044 -82.97135 5118.224 255.51007 5118.224 L 2159.7163 5118.224 L 2159.7163 5373.0703 L 255.51007 5373.0703 C -81.833664 5373.0703 -82.97135 5882.7905 255.51007 5882.7905 L 2159.7163 5882.7905 L 2159.7163 6137.637 L 255.51007 6137.637 C -81.833664 6137.637 -82.97135 6647.3037 255.51007 6647.3037 L 2159.7163 6647.3037 L 2159.7163 6902.151 L 254.95454 6902.0977 C -81.833664 6902.0977 -76.356766 7411.87 255.51007 7411.87 L 2159.7163 7411.87 L 2159.7163 12356.271 C 2159.7163 13110.439 3311.4216 13097.21 3311.4216 12356.271 L 3311.4216 780.7509 C 3311.4216 436.80066 3027.0203 1.169583 2557.385 1.169583 L 253.68443 0.0 C -90.88188 0.0 -78.1824 509.7383 253.68443 509.7383 L 2159.7163 510.91034 L 2159.7163 765.77563 L 254.21413 765.77563 C -90.379654 765.77563 -77.70601 1275.469 254.21413 1275.469 L 2159.7163 1275.469 L 2159.7163 1537.5122 z" svg:height="129.16948mm" draw:style-name="style-3" svg:viewBox="0.0 0.0 3311.4219 12916.947" svg:width="33.11422mm" svg:x="82.196754mm" svg:y="19.435312mm"/>
                <draw:g draw:id="g4024">
                  <draw:path svg:d="M 14.863433 79.37499 C -48.53063 497.8144 93.41807 1248.3047 391.89465 1521.3549 C 702.7801 1805.782 1071.107 1443.3284 917.27765 1148.4772 C 765.1164 856.8267 571.01807 697.4146 735.85297 0.0 L 14.863433 79.37499 z" svg:height="16.246mm" draw:style-name="style-4" svg:viewBox="0.0 0.0 953.39215 1624.6" svg:width="9.533922mm" svg:x="81.56052mm" svg:y="133.8699mm"/>
                  <draw:path svg:d="M 2868.1626 0.0 C 2782.5698 0.0 2691.2886 34.242294 2674.1433 182.5916 L 2053.2458 5732.108 L 2053.2458 9095.94 C 880.66565 8483.854 0.0 9436.354 0.0 10300.562 C 0.0 11074.045 568.56305 11708.039 1380.0929 11708.039 C 2191.6228 11708.039 2746.719 10997.95 2746.719 10300.562 L 2746.719 6918.817 L 3007.3862 6918.817 L 3007.3862 10300.562 C 3007.3862 11105.425 3656.5947 11698.542 4353.3213 11698.542 C 5226.4463 11698.542 5782.9976 11082.962 5782.9976 10309.479 C 5782.9976 9429.739 4875.8735 8483.854 3700.0127 9095.94 L 3700.0127 5732.108 L 3062.155 182.5916 C 3045.063 34.242294 2953.7815 0.0 2868.1626 0.0 z" svg:height="117.08039mm" draw:style-name="style-5" svg:viewBox="0.0 0.0 5782.9976 11708.039" svg:width="57.829975mm" svg:x="38.638954mm" svg:y="19.398031mm"/>
                </draw:g>
              </draw:g>
              <draw:g draw:id="g4030">
                <draw:g draw:id="g4032">
                  <draw:path svg:d="M 690.4302 1380.7812 C 309.11267 1380.7812 0.0 1071.7216 0.0 690.4302 C 0.0 309.11307 309.11267 0.0 690.4302 0.0 C 1071.6682 0.0 1380.7809 309.11307 1380.7809 690.4302 C 1380.7809 1071.7216 1071.6682 1380.7812 690.4302 1380.7812 z" svg:height="13.807813mm" draw:style-name="style-6" svg:viewBox="0.0 0.0 1380.7809 1380.7812" svg:width="13.807809mm" svg:x="45.43081mm" svg:y="115.58852mm"/>
                </draw:g>
                <draw:g draw:id="g4038">
                  <draw:path svg:d="M 690.4302 1380.7812 C 1071.6682 1380.7812 1380.808 1071.7216 1380.808 690.4302 C 1380.808 309.11307 1071.6682 0.0 690.4302 0.0 C 309.11307 0.0 0.0 309.11307 0.0 690.4302 C 0.0 1071.7216 309.11307 1380.7812 690.4302 1380.7812 z" svg:height="13.807813mm" draw:style-name="style-7" svg:viewBox="0.0 0.0 1380.808 1380.7812" svg:width="13.80808mm" svg:x="75.86318mm" svg:y="115.58852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23454mm" fo:page-width="161.968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