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229166mm" fo:page-width="26.45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opacity-name="gradient-3" draw:stroke="none"/>
    </style:style>
    <style:style style:family="graphic" style:name="style-4">
      <style:graphic-properties draw:fill="gradient" draw:fill-gradient-name="gradient-4" draw:opacity="100.0%" draw:stroke="none"/>
    </style:style>
    <style:style style:family="graphic" style:name="style-5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9493">
          <draw:g draw:id="layer1">
            <draw:g draw:id="g18657">
              <draw:path svg:d="M 0.0 0.0 L 2645.8337 0.0 L 2645.8337 1322.9153 L 0.0 1322.9153 L 0.0 0.0 z" svg:height="13.229154mm" draw:style-name="style-2" svg:viewBox="0.0 0.0 2645.8337 1322.9153" svg:width="26.458338mm" svg:x="0.0mm" svg:y="0.0mm"/>
              <draw:path svg:d="M 0.0 0.0 L 0.0 1059.3668 L 2377.1157 1059.3668 L 2377.1157 0.0 L 0.0 0.0 z" svg:height="10.593668mm" draw:style-name="style-3" svg:viewBox="0.0 0.0 2377.1157 1059.3668" svg:width="23.771158mm" svg:x="1.2919108mm" svg:y="1.2919108mm"/>
              <draw:path svg:d="M 0.0 0.0 L 0.0 956.014 L 2273.763 956.014 L 2273.763 0.0 L 0.0 0.0 z" svg:height="9.56014mm" draw:style-name="style-4" svg:viewBox="0.0 0.0 2273.763 956.014" svg:width="22.737629mm" svg:x="1.808675mm" svg:y="1.808675mm"/>
              <draw:path svg:d="M 474.90652 3.2171605 C -59.72564 3.917366 2.1889307 -39.634155 2.1889307 290.6894 C 2.1889307 452.09622 223.45387 594.12756 474.90652 594.12756 L 1743.7799 594.12756 C 1995.2325 594.12756 2191.615 457.60638 2191.615 290.6894 C 2191.615 -42.36559 2244.553 0.44157106 1743.7799 3.2171605 L 474.90652 3.2171605 z" svg:height="5.941274mm" draw:style-name="style-5" svg:viewBox="0.0 0.0 2193.228 594.1274" svg:width="21.93228mm" svg:x="2.1724033mm" svg:y="2.201231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0.76875925%" draw:display-name="gradient-1" draw:end-color="#f0f0f0" draw:name="gradient-1" draw:start-color="#adadad" draw:style="linear"/>
    <draw:gradient draw:angle="440" draw:border="15.069266%" draw:display-name="gradient-2" draw:end-color="#929292" draw:name="gradient-2" draw:start-color="#828282" draw:style="linear"/>
    <draw:opacity draw:angle="440" draw:border="15.069266%" draw:display-name="gradient-3" draw:end="35.29411852359772%" draw:name="gradient-3" draw:start="100.0%" draw:style="linear"/>
    <draw:gradient draw:angle="3597" draw:border="142.81445%" draw:display-name="gradient-4" draw:end-color="#8c8c8c" draw:name="gradient-4" draw:start-color="#000000" draw:style="linear"/>
    <draw:opacity draw:angle="1800" draw:border="-16.550314%" draw:display-name="gradient-5" draw:end="87.45098114013672%" draw:name="gradient-5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229166mm" fo:page-width="26.45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