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path svg:d="M 0.0 12.187247 L 321.909 1295.5206 L 920.3992 1295.5206 L 1242.8947 0.0" svg:height="12.955206mm" draw:style-name="style-2" svg:viewBox="0.0 0.0 1242.8948 1295.5206" svg:width="12.428947mm" svg:x="1.7603146mm" svg:y="1.636856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