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301758mm" fo:page-width="80.317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a3a510" draw:opacity="100.0%" draw:stroke="none"/>
    </style:style>
    <style:style style:family="graphic" style:name="style-7">
      <style:graphic-properties draw:fill="solid" draw:fill-color="#a3a510" draw:opacity="100.0%" draw:stroke="none"/>
    </style:style>
    <style:style style:family="graphic" style:name="style-8">
      <style:graphic-properties draw:fill="solid" draw:fill-color="#a3a510" draw:opacity="100.0%" draw:stroke="none"/>
    </style:style>
    <style:style style:family="graphic" style:name="style-9">
      <style:graphic-properties draw:fill="solid" draw:fill-color="#a3a510" draw:opacity="100.0%" draw:stroke="none"/>
    </style:style>
    <style:style style:family="graphic" style:name="style-10">
      <style:graphic-properties draw:fill="solid" draw:fill-color="#a3a510" draw:opacity="100.0%" draw:stroke="none"/>
    </style:style>
    <style:style style:family="graphic" style:name="style-11">
      <style:graphic-properties draw:fill="solid" draw:fill-color="#a3a510" draw:opacity="100.0%" draw:stroke="none"/>
    </style:style>
    <style:style style:family="graphic" style:name="style-12">
      <style:graphic-properties draw:fill="solid" draw:fill-color="#a3a510" draw:opacity="100.0%" draw:stroke="none"/>
    </style:style>
    <style:style style:family="graphic" style:name="style-13">
      <style:graphic-properties draw:fill="solid" draw:fill-color="#a3a51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a3a510" draw:opacity="100.0%" draw:stroke="none"/>
    </style:style>
    <style:style style:family="graphic" style:name="style-18">
      <style:graphic-properties draw:fill="solid" draw:fill-color="#a3a510" draw:opacity="100.0%" draw:stroke="none"/>
    </style:style>
    <style:style style:family="graphic" style:name="style-19">
      <style:graphic-properties draw:fill="solid" draw:fill-color="#a3a510" draw:opacity="100.0%" draw:stroke="none"/>
    </style:style>
    <style:style style:family="graphic" style:name="style-20">
      <style:graphic-properties draw:fill="solid" draw:fill-color="#a3a510" draw:opacity="100.0%" draw:stroke="none"/>
    </style:style>
    <style:style style:family="graphic" style:name="style-21">
      <style:graphic-properties draw:fill="solid" draw:fill-color="#a3a510" draw:opacity="100.0%" draw:stroke="none"/>
    </style:style>
    <style:style style:family="graphic" style:name="style-22">
      <style:graphic-properties draw:fill="solid" draw:fill-color="#a3a51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a3a51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a3a51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a3a510" draw:opacity="100.0%" draw:stroke="none"/>
    </style:style>
    <style:style style:family="graphic" style:name="style-32">
      <style:graphic-properties draw:fill="solid" draw:fill-color="#a3a510" draw:opacity="100.0%" draw:stroke="none"/>
    </style:style>
    <style:style style:family="graphic" style:name="style-33">
      <style:graphic-properties draw:fill="solid" draw:fill-color="#a3a510" draw:opacity="100.0%" draw:stroke="none"/>
    </style:style>
    <style:style style:family="graphic" style:name="style-34">
      <style:graphic-properties draw:fill="solid" draw:fill-color="#a3a510" draw:opacity="100.0%" draw:stroke="none"/>
    </style:style>
    <style:style style:family="graphic" style:name="style-35">
      <style:graphic-properties draw:fill="solid" draw:fill-color="#a3a51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a3a51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a3a510" draw:opacity="100.0%" draw:stroke="none"/>
    </style:style>
    <style:style style:family="graphic" style:name="style-46">
      <style:graphic-properties draw:fill="solid" draw:fill-color="#a3a510" draw:opacity="100.0%" draw:stroke="none"/>
    </style:style>
    <style:style style:family="graphic" style:name="style-47">
      <style:graphic-properties draw:fill="solid" draw:fill-color="#a3a510" draw:opacity="100.0%" draw:stroke="none"/>
    </style:style>
    <style:style style:family="graphic" style:name="style-48">
      <style:graphic-properties draw:fill="solid" draw:fill-color="#a3a510" draw:opacity="100.0%" draw:stroke="none"/>
    </style:style>
    <style:style style:family="graphic" style:name="style-49">
      <style:graphic-properties draw:fill="solid" draw:fill-color="#a3a510" draw:opacity="100.0%" draw:stroke="none"/>
    </style:style>
    <style:style style:family="graphic" style:name="style-50">
      <style:graphic-properties draw:fill="solid" draw:fill-color="#a3a510" draw:opacity="100.0%" draw:stroke="none"/>
    </style:style>
    <style:style style:family="graphic" style:name="style-51">
      <style:graphic-properties draw:fill="solid" draw:fill-color="#a3a51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a3a510" draw:opacity="100.0%" draw:stroke="none"/>
    </style:style>
    <style:style style:family="graphic" style:name="style-54">
      <style:graphic-properties draw:fill="solid" draw:fill-color="#a3a51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a3a51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a3a510" draw:opacity="100.0%" draw:stroke="none"/>
    </style:style>
    <style:style style:family="graphic" style:name="style-59">
      <style:graphic-properties draw:fill="solid" draw:fill-color="#a3a51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a3a510" draw:opacity="100.0%" draw:stroke="none"/>
    </style:style>
    <style:style style:family="graphic" style:name="style-63">
      <style:graphic-properties draw:fill="solid" draw:fill-color="#a3a51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a3a51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a3a510" draw:opacity="100.0%" draw:stroke="none"/>
    </style:style>
    <style:style style:family="graphic" style:name="style-71">
      <style:graphic-properties draw:fill="solid" draw:fill-color="#a3a51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a3a51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a3a510" draw:opacity="100.0%" draw:stroke="none"/>
    </style:style>
    <style:style style:family="graphic" style:name="style-79">
      <style:graphic-properties draw:fill="solid" draw:fill-color="#a3a51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a3a510" draw:opacity="100.0%" draw:stroke="none"/>
    </style:style>
    <style:style style:family="graphic" style:name="style-86">
      <style:graphic-properties draw:fill="solid" draw:fill-color="#a3a51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a3a51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a3a51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a3a510" draw:opacity="100.0%" draw:stroke="none"/>
    </style:style>
    <style:style style:family="graphic" style:name="style-94">
      <style:graphic-properties draw:fill="solid" draw:fill-color="#a3a510" draw:opacity="100.0%" draw:stroke="none"/>
    </style:style>
    <style:style style:family="graphic" style:name="style-95">
      <style:graphic-properties draw:fill="solid" draw:fill-color="#a3a510" draw:opacity="100.0%" draw:stroke="none"/>
    </style:style>
    <style:style style:family="graphic" style:name="style-96">
      <style:graphic-properties draw:fill="solid" draw:fill-color="#f3ea00" draw:opacity="100.0%" draw:stroke="none"/>
    </style:style>
    <style:style style:family="graphic" style:name="style-97">
      <style:graphic-properties draw:fill="solid" draw:fill-color="#a3a510" draw:opacity="100.0%" draw:stroke="none"/>
    </style:style>
    <style:style style:family="graphic" style:name="style-98">
      <style:graphic-properties draw:fill="solid" draw:fill-color="#f3ea00" draw:opacity="100.0%" draw:stroke="none"/>
    </style:style>
    <style:style style:family="graphic" style:name="style-99">
      <style:graphic-properties draw:fill="solid" draw:fill-color="#a3a51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a3a510" draw:opacity="100.0%" draw:stroke="none"/>
    </style:style>
    <style:style style:family="graphic" style:name="style-102">
      <style:graphic-properties draw:fill="solid" draw:fill-color="#a3a510" draw:opacity="100.0%" draw:stroke="none"/>
    </style:style>
    <style:style style:family="graphic" style:name="style-103">
      <style:graphic-properties draw:fill="solid" draw:fill-color="#a3a51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a3a510" draw:opacity="100.0%" draw:stroke="none"/>
    </style:style>
    <style:style style:family="graphic" style:name="style-107">
      <style:graphic-properties draw:fill="solid" draw:fill-color="#a3a510" draw:opacity="100.0%" draw:stroke="none"/>
    </style:style>
    <style:style style:family="graphic" style:name="style-108">
      <style:graphic-properties draw:fill="solid" draw:fill-color="#a3a510" draw:opacity="100.0%" draw:stroke="none"/>
    </style:style>
    <style:style style:family="graphic" style:name="style-109">
      <style:graphic-properties draw:fill="solid" draw:fill-color="#a3a51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a3a510" draw:opacity="100.0%" draw:stroke="none"/>
    </style:style>
    <style:style style:family="graphic" style:name="style-113">
      <style:graphic-properties draw:fill="solid" draw:fill-color="#a3a510" draw:opacity="100.0%" draw:stroke="none"/>
    </style:style>
    <style:style style:family="graphic" style:name="style-114">
      <style:graphic-properties draw:fill="solid" draw:fill-color="#a3a510" draw:opacity="100.0%" draw:stroke="none"/>
    </style:style>
    <style:style style:family="graphic" style:name="style-115">
      <style:graphic-properties draw:fill="solid" draw:fill-color="#a3a510" draw:opacity="100.0%" draw:stroke="none"/>
    </style:style>
    <style:style style:family="graphic" style:name="style-116">
      <style:graphic-properties draw:fill="solid" draw:fill-color="#a3a51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a3a510" draw:opacity="100.0%" draw:stroke="none"/>
    </style:style>
    <style:style style:family="graphic" style:name="style-119">
      <style:graphic-properties draw:fill="solid" draw:fill-color="#a3a510" draw:opacity="100.0%" draw:stroke="none"/>
    </style:style>
    <style:style style:family="graphic" style:name="style-120">
      <style:graphic-properties draw:fill="solid" draw:fill-color="#a3a510" draw:opacity="100.0%" draw:stroke="none"/>
    </style:style>
    <style:style style:family="graphic" style:name="style-121">
      <style:graphic-properties draw:fill="solid" draw:fill-color="#a3a510" draw:opacity="100.0%" draw:stroke="none"/>
    </style:style>
    <style:style style:family="graphic" style:name="style-122">
      <style:graphic-properties draw:fill="solid" draw:fill-color="#a3a510" draw:opacity="100.0%" draw:stroke="none"/>
    </style:style>
    <style:style style:family="graphic" style:name="style-123">
      <style:graphic-properties draw:fill="solid" draw:fill-color="#a3a510" draw:opacity="100.0%" draw:stroke="none"/>
    </style:style>
    <style:style style:family="graphic" style:name="style-124">
      <style:graphic-properties draw:fill="solid" draw:fill-color="#a3a510" draw:opacity="100.0%" draw:stroke="none"/>
    </style:style>
    <style:style style:family="graphic" style:name="style-125">
      <style:graphic-properties draw:fill="solid" draw:fill-color="#a3a510" draw:opacity="100.0%" draw:stroke="none"/>
    </style:style>
    <style:style style:family="graphic" style:name="style-126">
      <style:graphic-properties draw:fill="solid" draw:fill-color="#a3a510" draw:opacity="100.0%" draw:stroke="none"/>
    </style:style>
    <style:style style:family="graphic" style:name="style-127">
      <style:graphic-properties draw:fill="solid" draw:fill-color="#a3a510" draw:opacity="100.0%" draw:stroke="none"/>
    </style:style>
    <style:style style:family="graphic" style:name="style-128">
      <style:graphic-properties draw:fill="solid" draw:fill-color="#a3a510" draw:opacity="100.0%" draw:stroke="none"/>
    </style:style>
    <style:style style:family="graphic" style:name="style-129">
      <style:graphic-properties draw:fill="solid" draw:fill-color="#a3a510" draw:opacity="100.0%" draw:stroke="none"/>
    </style:style>
    <style:style style:family="graphic" style:name="style-130">
      <style:graphic-properties draw:fill="solid" draw:fill-color="#a3a510" draw:opacity="100.0%" draw:stroke="none"/>
    </style:style>
    <style:style style:family="graphic" style:name="style-131">
      <style:graphic-properties draw:fill="solid" draw:fill-color="#a3a510" draw:opacity="100.0%" draw:stroke="none"/>
    </style:style>
    <style:style style:family="graphic" style:name="style-132">
      <style:graphic-properties draw:fill="solid" draw:fill-color="#a3a510" draw:opacity="100.0%" draw:stroke="none"/>
    </style:style>
    <style:style style:family="graphic" style:name="style-133">
      <style:graphic-properties draw:fill="solid" draw:fill-color="#a3a51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a3a510" draw:opacity="100.0%" draw:stroke="none"/>
    </style:style>
    <style:style style:family="graphic" style:name="style-136">
      <style:graphic-properties draw:fill="solid" draw:fill-color="#a3a510" draw:opacity="100.0%" draw:stroke="none"/>
    </style:style>
    <style:style style:family="graphic" style:name="style-137">
      <style:graphic-properties draw:fill="solid" draw:fill-color="#a3a510" draw:opacity="100.0%" draw:stroke="none"/>
    </style:style>
    <style:style style:family="graphic" style:name="style-138">
      <style:graphic-properties draw:fill="solid" draw:fill-color="#a3a51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a3a51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a3a510" draw:opacity="100.0%" draw:stroke="none"/>
    </style:style>
    <style:style style:family="graphic" style:name="style-144">
      <style:graphic-properties draw:fill="solid" draw:fill-color="#a3a510" draw:opacity="100.0%" draw:stroke="none"/>
    </style:style>
    <style:style style:family="graphic" style:name="style-145">
      <style:graphic-properties draw:fill="solid" draw:fill-color="#a3a510" draw:opacity="100.0%" draw:stroke="none"/>
    </style:style>
    <style:style style:family="graphic" style:name="style-146">
      <style:graphic-properties draw:fill="solid" draw:fill-color="#a3a51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a3a510" draw:opacity="100.0%" draw:stroke="none"/>
    </style:style>
    <style:style style:family="graphic" style:name="style-149">
      <style:graphic-properties draw:fill="solid" draw:fill-color="#a3a510" draw:opacity="100.0%" draw:stroke="none"/>
    </style:style>
    <style:style style:family="graphic" style:name="style-150">
      <style:graphic-properties draw:fill="solid" draw:fill-color="#a3a510" draw:opacity="100.0%" draw:stroke="none"/>
    </style:style>
    <style:style style:family="graphic" style:name="style-151">
      <style:graphic-properties draw:fill="solid" draw:fill-color="#a3a510" draw:opacity="100.0%" draw:stroke="none"/>
    </style:style>
    <style:style style:family="graphic" style:name="style-152">
      <style:graphic-properties draw:fill="solid" draw:fill-color="#a3a510" draw:opacity="100.0%" draw:stroke="none"/>
    </style:style>
    <style:style style:family="graphic" style:name="style-153">
      <style:graphic-properties draw:fill="solid" draw:fill-color="#a3a510" draw:opacity="100.0%" draw:stroke="none"/>
    </style:style>
    <style:style style:family="graphic" style:name="style-154">
      <style:graphic-properties draw:fill="solid" draw:fill-color="#a3a510" draw:opacity="100.0%" draw:stroke="none"/>
    </style:style>
    <style:style style:family="graphic" style:name="style-155">
      <style:graphic-properties draw:fill="solid" draw:fill-color="#a3a510" draw:opacity="100.0%" draw:stroke="none"/>
    </style:style>
    <style:style style:family="graphic" style:name="style-156">
      <style:graphic-properties draw:fill="solid" draw:fill-color="#a3a510" draw:opacity="100.0%" draw:stroke="none"/>
    </style:style>
    <style:style style:family="graphic" style:name="style-157">
      <style:graphic-properties draw:fill="solid" draw:fill-color="#a3a510" draw:opacity="100.0%" draw:stroke="none"/>
    </style:style>
    <style:style style:family="graphic" style:name="style-158">
      <style:graphic-properties draw:fill="solid" draw:fill-color="#a3a51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a3a510" draw:opacity="100.0%" draw:stroke="none"/>
    </style:style>
    <style:style style:family="graphic" style:name="style-161">
      <style:graphic-properties draw:fill="solid" draw:fill-color="#a3a510" draw:opacity="100.0%" draw:stroke="none"/>
    </style:style>
    <style:style style:family="graphic" style:name="style-162">
      <style:graphic-properties draw:fill="solid" draw:fill-color="#a3a510" draw:opacity="100.0%" draw:stroke="none"/>
    </style:style>
    <style:style style:family="graphic" style:name="style-163">
      <style:graphic-properties draw:fill="solid" draw:fill-color="#a3a510" draw:opacity="100.0%" draw:stroke="none"/>
    </style:style>
    <style:style style:family="graphic" style:name="style-164">
      <style:graphic-properties draw:fill="solid" draw:fill-color="#a3a51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a3a51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a3a510" draw:opacity="100.0%" draw:stroke="none"/>
    </style:style>
    <style:style style:family="graphic" style:name="style-169">
      <style:graphic-properties draw:fill="solid" draw:fill-color="#a3a510" draw:opacity="100.0%" draw:stroke="none"/>
    </style:style>
    <style:style style:family="graphic" style:name="style-170">
      <style:graphic-properties draw:fill="solid" draw:fill-color="#a3a510" draw:opacity="100.0%" draw:stroke="none"/>
    </style:style>
    <style:style style:family="graphic" style:name="style-171">
      <style:graphic-properties draw:fill="solid" draw:fill-color="#a3a510" draw:opacity="100.0%" draw:stroke="none"/>
    </style:style>
    <style:style style:family="graphic" style:name="style-172">
      <style:graphic-properties draw:fill="solid" draw:fill-color="#a3a510" draw:opacity="100.0%" draw:stroke="none"/>
    </style:style>
    <style:style style:family="graphic" style:name="style-173">
      <style:graphic-properties draw:fill="solid" draw:fill-color="#a3a510" draw:opacity="100.0%" draw:stroke="none"/>
    </style:style>
    <style:style style:family="graphic" style:name="style-174">
      <style:graphic-properties draw:fill="solid" draw:fill-color="#a3a510" draw:opacity="100.0%" draw:stroke="none"/>
    </style:style>
    <style:style style:family="graphic" style:name="style-175">
      <style:graphic-properties draw:fill="solid" draw:fill-color="#a3a510" draw:opacity="100.0%" draw:stroke="none"/>
    </style:style>
    <style:style style:family="graphic" style:name="style-176">
      <style:graphic-properties draw:fill="solid" draw:fill-color="#a3a510" draw:opacity="100.0%" draw:stroke="none"/>
    </style:style>
    <style:style style:family="graphic" style:name="style-177">
      <style:graphic-properties draw:fill="solid" draw:fill-color="#a3a510" draw:opacity="100.0%" draw:stroke="none"/>
    </style:style>
    <style:style style:family="graphic" style:name="style-178">
      <style:graphic-properties draw:fill="solid" draw:fill-color="#a3a510" draw:opacity="100.0%" draw:stroke="none"/>
    </style:style>
    <style:style style:family="graphic" style:name="style-179">
      <style:graphic-properties draw:fill="solid" draw:fill-color="#a3a510" draw:opacity="100.0%" draw:stroke="none"/>
    </style:style>
    <style:style style:family="graphic" style:name="style-180">
      <style:graphic-properties draw:fill="solid" draw:fill-color="#a3a510" draw:opacity="100.0%" draw:stroke="none"/>
    </style:style>
    <style:style style:family="graphic" style:name="style-181">
      <style:graphic-properties draw:fill="solid" draw:fill-color="#a3a510" draw:opacity="100.0%" draw:stroke="none"/>
    </style:style>
    <style:style style:family="graphic" style:name="style-182">
      <style:graphic-properties draw:fill="solid" draw:fill-color="#a3a510" draw:opacity="100.0%" draw:stroke="none"/>
    </style:style>
    <style:style style:family="graphic" style:name="style-183">
      <style:graphic-properties draw:fill="solid" draw:fill-color="#a3a510" draw:opacity="100.0%" draw:stroke="none"/>
    </style:style>
    <style:style style:family="graphic" style:name="style-184">
      <style:graphic-properties draw:fill="solid" draw:fill-color="#a3a510" draw:opacity="100.0%" draw:stroke="none"/>
    </style:style>
    <style:style style:family="graphic" style:name="style-185">
      <style:graphic-properties draw:fill="solid" draw:fill-color="#a3a510" draw:opacity="100.0%" draw:stroke="none"/>
    </style:style>
    <style:style style:family="graphic" style:name="style-186">
      <style:graphic-properties draw:fill="solid" draw:fill-color="#a3a510" draw:opacity="100.0%" draw:stroke="none"/>
    </style:style>
    <style:style style:family="graphic" style:name="style-187">
      <style:graphic-properties draw:fill="solid" draw:fill-color="#a3a510" draw:opacity="100.0%" draw:stroke="none"/>
    </style:style>
    <style:style style:family="graphic" style:name="style-188">
      <style:graphic-properties draw:fill="solid" draw:fill-color="#a3a510" draw:opacity="100.0%" draw:stroke="none"/>
    </style:style>
    <style:style style:family="graphic" style:name="style-189">
      <style:graphic-properties draw:fill="solid" draw:fill-color="#a3a510" draw:opacity="100.0%" draw:stroke="none"/>
    </style:style>
    <style:style style:family="graphic" style:name="style-190">
      <style:graphic-properties draw:fill="solid" draw:fill-color="#a3a510" draw:opacity="100.0%" draw:stroke="none"/>
    </style:style>
    <style:style style:family="graphic" style:name="style-191">
      <style:graphic-properties draw:fill="solid" draw:fill-color="#a3a510" draw:opacity="100.0%" draw:stroke="none"/>
    </style:style>
    <style:style style:family="graphic" style:name="style-192">
      <style:graphic-properties draw:fill="solid" draw:fill-color="#a3a510" draw:opacity="100.0%" draw:stroke="none"/>
    </style:style>
    <style:style style:family="graphic" style:name="style-193">
      <style:graphic-properties draw:fill="solid" draw:fill-color="#a3a510" draw:opacity="100.0%" draw:stroke="none"/>
    </style:style>
    <style:style style:family="graphic" style:name="style-194">
      <style:graphic-properties draw:fill="solid" draw:fill-color="#a3a510" draw:opacity="100.0%" draw:stroke="none"/>
    </style:style>
    <style:style style:family="graphic" style:name="style-195">
      <style:graphic-properties draw:fill="solid" draw:fill-color="#a3a510" draw:opacity="100.0%" draw:stroke="none"/>
    </style:style>
    <style:style style:family="graphic" style:name="style-196">
      <style:graphic-properties draw:fill="solid" draw:fill-color="#a3a510" draw:opacity="100.0%" draw:stroke="none"/>
    </style:style>
    <style:style style:family="graphic" style:name="style-197">
      <style:graphic-properties draw:fill="solid" draw:fill-color="#a3a510" draw:opacity="100.0%" draw:stroke="none"/>
    </style:style>
    <style:style style:family="graphic" style:name="style-198">
      <style:graphic-properties draw:fill="solid" draw:fill-color="#a3a510" draw:opacity="100.0%" draw:stroke="none"/>
    </style:style>
    <style:style style:family="graphic" style:name="style-199">
      <style:graphic-properties draw:fill="solid" draw:fill-color="#a3a510" draw:opacity="100.0%" draw:stroke="none"/>
    </style:style>
    <style:style style:family="graphic" style:name="style-200">
      <style:graphic-properties draw:fill="solid" draw:fill-color="#a3a510" draw:opacity="100.0%" draw:stroke="none"/>
    </style:style>
    <style:style style:family="graphic" style:name="style-201">
      <style:graphic-properties draw:fill="solid" draw:fill-color="#a3a510" draw:opacity="100.0%" draw:stroke="none"/>
    </style:style>
    <style:style style:family="graphic" style:name="style-202">
      <style:graphic-properties draw:fill="solid" draw:fill-color="#a3a510" draw:opacity="100.0%" draw:stroke="none"/>
    </style:style>
    <style:style style:family="graphic" style:name="style-203">
      <style:graphic-properties draw:fill="solid" draw:fill-color="#a3a510" draw:opacity="100.0%" draw:stroke="none"/>
    </style:style>
    <style:style style:family="graphic" style:name="style-204">
      <style:graphic-properties draw:fill="solid" draw:fill-color="#a3a510" draw:opacity="100.0%" draw:stroke="none"/>
    </style:style>
    <style:style style:family="graphic" style:name="style-205">
      <style:graphic-properties draw:fill="solid" draw:fill-color="#a3a510" draw:opacity="100.0%" draw:stroke="none"/>
    </style:style>
    <style:style style:family="graphic" style:name="style-206">
      <style:graphic-properties draw:fill="solid" draw:fill-color="#a3a510" draw:opacity="100.0%" draw:stroke="none"/>
    </style:style>
    <style:style style:family="graphic" style:name="style-207">
      <style:graphic-properties draw:fill="solid" draw:fill-color="#a3a510" draw:opacity="100.0%" draw:stroke="none"/>
    </style:style>
    <style:style style:family="graphic" style:name="style-208">
      <style:graphic-properties draw:fill="solid" draw:fill-color="#a3a510" draw:opacity="100.0%" draw:stroke="none"/>
    </style:style>
    <style:style style:family="graphic" style:name="style-209">
      <style:graphic-properties draw:fill="solid" draw:fill-color="#a3a510" draw:opacity="100.0%" draw:stroke="none"/>
    </style:style>
    <style:style style:family="graphic" style:name="style-210">
      <style:graphic-properties draw:fill="solid" draw:fill-color="#a3a510" draw:opacity="100.0%" draw:stroke="none"/>
    </style:style>
    <style:style style:family="graphic" style:name="style-211">
      <style:graphic-properties draw:fill="solid" draw:fill-color="#a3a510" draw:opacity="100.0%" draw:stroke="none"/>
    </style:style>
    <style:style style:family="graphic" style:name="style-212">
      <style:graphic-properties draw:fill="solid" draw:fill-color="#a3a510" draw:opacity="100.0%" draw:stroke="none"/>
    </style:style>
    <style:style style:family="graphic" style:name="style-213">
      <style:graphic-properties draw:fill="solid" draw:fill-color="#a3a510" draw:opacity="100.0%" draw:stroke="none"/>
    </style:style>
    <style:style style:family="graphic" style:name="style-214">
      <style:graphic-properties draw:fill="solid" draw:fill-color="#a3a510" draw:opacity="100.0%" draw:stroke="none"/>
    </style:style>
    <style:style style:family="graphic" style:name="style-215">
      <style:graphic-properties draw:fill="solid" draw:fill-color="#a3a510" draw:opacity="100.0%" draw:stroke="none"/>
    </style:style>
    <style:style style:family="graphic" style:name="style-216">
      <style:graphic-properties draw:fill="solid" draw:fill-color="#a3a510" draw:opacity="100.0%" draw:stroke="none"/>
    </style:style>
    <style:style style:family="graphic" style:name="style-217">
      <style:graphic-properties draw:fill="solid" draw:fill-color="#a3a510" draw:opacity="100.0%" draw:stroke="none"/>
    </style:style>
    <style:style style:family="graphic" style:name="style-218">
      <style:graphic-properties draw:fill="solid" draw:fill-color="#a3a510" draw:opacity="100.0%" draw:stroke="none"/>
    </style:style>
    <style:style style:family="graphic" style:name="style-219">
      <style:graphic-properties draw:fill="solid" draw:fill-color="#a3a510" draw:opacity="100.0%" draw:stroke="none"/>
    </style:style>
    <style:style style:family="graphic" style:name="style-220">
      <style:graphic-properties draw:fill="solid" draw:fill-color="#a3a510" draw:opacity="100.0%" draw:stroke="none"/>
    </style:style>
    <style:style style:family="graphic" style:name="style-221">
      <style:graphic-properties draw:fill="solid" draw:fill-color="#a3a510" draw:opacity="100.0%" draw:stroke="none"/>
    </style:style>
    <style:style style:family="graphic" style:name="style-222">
      <style:graphic-properties draw:fill="solid" draw:fill-color="#a3a510" draw:opacity="100.0%" draw:stroke="none"/>
    </style:style>
    <style:style style:family="graphic" style:name="style-223">
      <style:graphic-properties draw:fill="solid" draw:fill-color="#a3a510" draw:opacity="100.0%" draw:stroke="none"/>
    </style:style>
    <style:style style:family="graphic" style:name="style-224">
      <style:graphic-properties draw:fill="solid" draw:fill-color="#a3a510" draw:opacity="100.0%" draw:stroke="none"/>
    </style:style>
    <style:style style:family="graphic" style:name="style-225">
      <style:graphic-properties draw:fill="solid" draw:fill-color="#a3a510" draw:opacity="100.0%" draw:stroke="none"/>
    </style:style>
    <style:style style:family="graphic" style:name="style-226">
      <style:graphic-properties draw:fill="solid" draw:fill-color="#a3a510" draw:opacity="100.0%" draw:stroke="none"/>
    </style:style>
    <style:style style:family="graphic" style:name="style-227">
      <style:graphic-properties draw:fill="solid" draw:fill-color="#a3a510" draw:opacity="100.0%" draw:stroke="none"/>
    </style:style>
    <style:style style:family="graphic" style:name="style-228">
      <style:graphic-properties draw:fill="solid" draw:fill-color="#a3a510" draw:opacity="100.0%" draw:stroke="none"/>
    </style:style>
    <style:style style:family="graphic" style:name="style-229">
      <style:graphic-properties draw:fill="solid" draw:fill-color="#a3a51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a3a510" draw:opacity="100.0%" draw:stroke="none"/>
    </style:style>
    <style:style style:family="graphic" style:name="style-232">
      <style:graphic-properties draw:fill="solid" draw:fill-color="#a3a510" draw:opacity="100.0%" draw:stroke="none"/>
    </style:style>
    <style:style style:family="graphic" style:name="style-233">
      <style:graphic-properties draw:fill="solid" draw:fill-color="#a3a510" draw:opacity="100.0%" draw:stroke="none"/>
    </style:style>
    <style:style style:family="graphic" style:name="style-234">
      <style:graphic-properties draw:fill="solid" draw:fill-color="#a3a510" draw:opacity="100.0%" draw:stroke="none"/>
    </style:style>
    <style:style style:family="graphic" style:name="style-235">
      <style:graphic-properties draw:fill="solid" draw:fill-color="#a3a510" draw:opacity="100.0%" draw:stroke="none"/>
    </style:style>
    <style:style style:family="graphic" style:name="style-236">
      <style:graphic-properties draw:fill="solid" draw:fill-color="#a3a510" draw:opacity="100.0%" draw:stroke="none"/>
    </style:style>
    <style:style style:family="graphic" style:name="style-237">
      <style:graphic-properties draw:fill="solid" draw:fill-color="#a3a510" draw:opacity="100.0%" draw:stroke="none"/>
    </style:style>
    <style:style style:family="graphic" style:name="style-238">
      <style:graphic-properties draw:fill="solid" draw:fill-color="#a3a510" draw:opacity="100.0%" draw:stroke="none"/>
    </style:style>
    <style:style style:family="graphic" style:name="style-239">
      <style:graphic-properties draw:fill="solid" draw:fill-color="#a3a510" draw:opacity="100.0%" draw:stroke="none"/>
    </style:style>
    <style:style style:family="graphic" style:name="style-240">
      <style:graphic-properties draw:fill="solid" draw:fill-color="#a3a510" draw:opacity="100.0%" draw:stroke="none"/>
    </style:style>
    <style:style style:family="graphic" style:name="style-241">
      <style:graphic-properties draw:fill="solid" draw:fill-color="#a3a510" draw:opacity="100.0%" draw:stroke="none"/>
    </style:style>
    <style:style style:family="graphic" style:name="style-242">
      <style:graphic-properties draw:fill="solid" draw:fill-color="#a3a510" draw:opacity="100.0%" draw:stroke="none"/>
    </style:style>
    <style:style style:family="graphic" style:name="style-243">
      <style:graphic-properties draw:fill="solid" draw:fill-color="#a3a510" draw:opacity="100.0%" draw:stroke="none"/>
    </style:style>
    <style:style style:family="graphic" style:name="style-244">
      <style:graphic-properties draw:fill="solid" draw:fill-color="#a3a510" draw:opacity="100.0%" draw:stroke="none"/>
    </style:style>
    <style:style style:family="graphic" style:name="style-245">
      <style:graphic-properties draw:fill="solid" draw:fill-color="#a3a510" draw:opacity="100.0%" draw:stroke="none"/>
    </style:style>
    <style:style style:family="graphic" style:name="style-246">
      <style:graphic-properties draw:fill="solid" draw:fill-color="#a3a510" draw:opacity="100.0%" draw:stroke="none"/>
    </style:style>
    <style:style style:family="graphic" style:name="style-247">
      <style:graphic-properties draw:fill="solid" draw:fill-color="#a3a510" draw:opacity="100.0%" draw:stroke="none"/>
    </style:style>
    <style:style style:family="graphic" style:name="style-248">
      <style:graphic-properties draw:fill="solid" draw:fill-color="#a3a510" draw:opacity="100.0%" draw:stroke="none"/>
    </style:style>
    <style:style style:family="graphic" style:name="style-249">
      <style:graphic-properties draw:fill="solid" draw:fill-color="#a3a510" draw:opacity="100.0%" draw:stroke="none"/>
    </style:style>
    <style:style style:family="graphic" style:name="style-250">
      <style:graphic-properties draw:fill="solid" draw:fill-color="#a3a510" draw:opacity="100.0%" draw:stroke="none"/>
    </style:style>
    <style:style style:family="graphic" style:name="style-251">
      <style:graphic-properties draw:fill="solid" draw:fill-color="#a3a510" draw:opacity="100.0%" draw:stroke="none"/>
    </style:style>
    <style:style style:family="graphic" style:name="style-252">
      <style:graphic-properties draw:fill="solid" draw:fill-color="#a3a510" draw:opacity="100.0%" draw:stroke="none"/>
    </style:style>
    <style:style style:family="graphic" style:name="style-253">
      <style:graphic-properties draw:fill="solid" draw:fill-color="#a3a510" draw:opacity="100.0%" draw:stroke="none"/>
    </style:style>
    <style:style style:family="graphic" style:name="style-254">
      <style:graphic-properties draw:fill="solid" draw:fill-color="#a3a510" draw:opacity="100.0%" draw:stroke="none"/>
    </style:style>
    <style:style style:family="graphic" style:name="style-255">
      <style:graphic-properties draw:fill="solid" draw:fill-color="#a3a510" draw:opacity="100.0%" draw:stroke="none"/>
    </style:style>
    <style:style style:family="graphic" style:name="style-256">
      <style:graphic-properties draw:fill="solid" draw:fill-color="#a3a510" draw:opacity="100.0%" draw:stroke="none"/>
    </style:style>
    <style:style style:family="graphic" style:name="style-257">
      <style:graphic-properties draw:fill="solid" draw:fill-color="#a3a510" draw:opacity="100.0%" draw:stroke="none"/>
    </style:style>
    <style:style style:family="graphic" style:name="style-258">
      <style:graphic-properties draw:fill="solid" draw:fill-color="#a3a510" draw:opacity="100.0%" draw:stroke="none"/>
    </style:style>
    <style:style style:family="graphic" style:name="style-259">
      <style:graphic-properties draw:fill="solid" draw:fill-color="#a3a510" draw:opacity="100.0%" draw:stroke="none"/>
    </style:style>
    <style:style style:family="graphic" style:name="style-260">
      <style:graphic-properties draw:fill="solid" draw:fill-color="#a3a510" draw:opacity="100.0%" draw:stroke="none"/>
    </style:style>
    <style:style style:family="graphic" style:name="style-261">
      <style:graphic-properties draw:fill="solid" draw:fill-color="#a3a510" draw:opacity="100.0%" draw:stroke="none"/>
    </style:style>
    <style:style style:family="graphic" style:name="style-262">
      <style:graphic-properties draw:fill="solid" draw:fill-color="#a3a510" draw:opacity="100.0%" draw:stroke="none"/>
    </style:style>
    <style:style style:family="graphic" style:name="style-263">
      <style:graphic-properties draw:fill="solid" draw:fill-color="#a3a510" draw:opacity="100.0%" draw:stroke="none"/>
    </style:style>
    <style:style style:family="graphic" style:name="style-264">
      <style:graphic-properties draw:fill="solid" draw:fill-color="#a3a510" draw:opacity="100.0%" draw:stroke="none"/>
    </style:style>
    <style:style style:family="graphic" style:name="style-265">
      <style:graphic-properties draw:fill="solid" draw:fill-color="#a3a510" draw:opacity="100.0%" draw:stroke="none"/>
    </style:style>
    <style:style style:family="graphic" style:name="style-266">
      <style:graphic-properties draw:fill="solid" draw:fill-color="#a3a510" draw:opacity="100.0%" draw:stroke="none"/>
    </style:style>
    <style:style style:family="graphic" style:name="style-267">
      <style:graphic-properties draw:fill="solid" draw:fill-color="#a3a510" draw:opacity="100.0%" draw:stroke="none"/>
    </style:style>
    <style:style style:family="graphic" style:name="style-268">
      <style:graphic-properties draw:fill="solid" draw:fill-color="#a3a510" draw:opacity="100.0%" draw:stroke="none"/>
    </style:style>
    <style:style style:family="graphic" style:name="style-269">
      <style:graphic-properties draw:fill="solid" draw:fill-color="#a3a510" draw:opacity="100.0%" draw:stroke="none"/>
    </style:style>
    <style:style style:family="graphic" style:name="style-270">
      <style:graphic-properties draw:fill="solid" draw:fill-color="#a3a510" draw:opacity="100.0%" draw:stroke="none"/>
    </style:style>
    <style:style style:family="graphic" style:name="style-271">
      <style:graphic-properties draw:fill="solid" draw:fill-color="#a3a510" draw:opacity="100.0%" draw:stroke="none"/>
    </style:style>
    <style:style style:family="graphic" style:name="style-272">
      <style:graphic-properties draw:fill="solid" draw:fill-color="#a3a510" draw:opacity="100.0%" draw:stroke="none"/>
    </style:style>
    <style:style style:family="graphic" style:name="style-273">
      <style:graphic-properties draw:fill="solid" draw:fill-color="#a3a510" draw:opacity="100.0%" draw:stroke="none"/>
    </style:style>
    <style:style style:family="graphic" style:name="style-274">
      <style:graphic-properties draw:fill="solid" draw:fill-color="#a3a51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a3a51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a3a510" draw:opacity="100.0%" draw:stroke="none"/>
    </style:style>
    <style:style style:family="graphic" style:name="style-282">
      <style:graphic-properties draw:fill="solid" draw:fill-color="#a3a510" draw:opacity="100.0%" draw:stroke="none"/>
    </style:style>
    <style:style style:family="graphic" style:name="style-283">
      <style:graphic-properties draw:fill="solid" draw:fill-color="#a3a510" draw:opacity="100.0%" draw:stroke="none"/>
    </style:style>
    <style:style style:family="graphic" style:name="style-284">
      <style:graphic-properties draw:fill="solid" draw:fill-color="#a3a510" draw:opacity="100.0%" draw:stroke="none"/>
    </style:style>
    <style:style style:family="graphic" style:name="style-285">
      <style:graphic-properties draw:fill="solid" draw:fill-color="#a3a510" draw:opacity="100.0%" draw:stroke="none"/>
    </style:style>
    <style:style style:family="graphic" style:name="style-286">
      <style:graphic-properties draw:fill="solid" draw:fill-color="#a3a510" draw:opacity="100.0%" draw:stroke="none"/>
    </style:style>
    <style:style style:family="graphic" style:name="style-287">
      <style:graphic-properties draw:fill="solid" draw:fill-color="#a3a510" draw:opacity="100.0%" draw:stroke="none"/>
    </style:style>
    <style:style style:family="graphic" style:name="style-288">
      <style:graphic-properties draw:fill="solid" draw:fill-color="#a3a510" draw:opacity="100.0%" draw:stroke="none"/>
    </style:style>
    <style:style style:family="graphic" style:name="style-289">
      <style:graphic-properties draw:fill="solid" draw:fill-color="#a3a51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a3a51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a3a51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9.320732 0.7423945 C 42.287872 -5.9251013 43.478447 34.132812 28.370764 48.36737 C -4.5959725 55.061337 -5.7869525 14.97698 9.320732 0.7423945 z" svg:height="0.49114892mm" draw:style-name="style-2" svg:viewBox="0.0 0.0 37.691906 49.11489" svg:width="0.37691906mm" svg:x="56.854645mm" svg:y="3.8070738mm"/>
            <draw:path svg:d="M 9.3211355 0.7423945 C 42.288277 -5.9251013 43.47885 34.132812 28.371168 48.367397 C -4.5959725 55.034866 -5.786549 14.97698 9.3211355 0.7423945 z" svg:height="0.49109763mm" draw:style-name="style-3" svg:viewBox="0.0 0.0 37.692017 49.109764" svg:width="0.37692016mm" svg:x="43.519646mm" svg:y="3.9975739mm"/>
            <draw:path svg:d="M 10.200039 0.94783854 C 32.292923 -2.0948637 46.791798 2.4824367 57.82512 10.472855 C 58.90992 46.456203 39.19859 61.696205 10.200039 67.62285 C -3.3997438 54.92286 -3.3997438 13.67432 10.200039 0.94783854 z" svg:height="0.6762283mm" draw:style-name="style-4" svg:viewBox="0.0 0.0 57.867565 67.622826" svg:width="0.5786756mm" svg:x="46.368355mm" svg:y="4.281269mm"/>
            <draw:path svg:d="M 48.954536 35.800816 C 37.921215 43.791233 23.422342 48.368534 1.3294569 45.32583 C -10.338515 -1.1879019 58.903057 -23.51873 48.954536 35.800816 z" svg:height="0.46273643mm" draw:style-name="style-5" svg:viewBox="0.0 0.0 49.93599 46.273643" svg:width="0.4993599mm" svg:x="52.267307mm" svg:y="4.885239mm"/>
            <draw:path svg:d="M 104.801414 1.8577777 C 88.07965 56.62652 46.51363 131.87401 0.0 125.68278 C 28.627935 82.846756 47.96905 -14.625742 104.801414 1.8577777 z" svg:height="1.2604158mm" draw:style-name="style-6" svg:viewBox="0.0 0.0 104.801414 126.04157" svg:width="1.0480142mm" svg:x="62.567604mm" svg:y="5.22467mm"/>
            <draw:path svg:d="M 38.95555 38.9554 C 26.255663 38.9554 13.555373 38.9554 0.85548717 38.9554 C -3.5632513 9.136837 9.137038 -3.5631504 38.95555 0.8553862 C 38.95555 13.555424 38.95555 26.255411 38.95555 38.9554 z" svg:height="0.38955376mm" draw:style-name="style-7" svg:viewBox="0.0 0.0 38.955482 38.955376" svg:width="0.38955483mm" svg:x="37.508297mm" svg:y="5.2346935mm"/>
            <draw:path svg:d="M 48.29768 0.9373923 C 58.378216 36.418003 28.24238 31.681992 19.722631 48.56237 C 2.9479787 46.28694 -1.9733937 32.184677 0.67260104 10.4623575 C 11.705922 2.4719903 26.205198 -2.078866 48.29768 0.9373923 z" svg:height="0.48562363mm" draw:style-name="style-8" svg:viewBox="0.0 0.0 50.336414 48.562363" svg:width="0.50336415mm" svg:x="50.08313mm" svg:y="5.614874mm"/>
            <draw:path svg:d="M 104.77517 41.85705 C 79.26922 73.52769 83.661316 135.06978 28.548805 137.10706 C 23.998049 107.15623 42.12194 99.880196 47.62508 79.95706 C 40.111004 44.238304 14.287725 79.3485 0.0 60.90708 C 1.1380926 -13.86417 86.069115 -19.288126 104.77517 41.85705 z" svg:height="1.3710705mm" draw:style-name="style-9" svg:viewBox="0.0 0.0 104.77517 137.10706" svg:width="1.0477517mm" svg:x="63.615353mm" svg:y="5.6819267mm"/>
            <draw:path svg:d="M 0.0 85.72499 C 9.313465 37.88831 37.88851 9.3133135 85.698494 0.0 C 92.26019 38.28522 76.570335 54.37188 76.20013 85.72499 C 40.190536 58.843353 29.950932 110.96625 0.0 85.72499 z" svg:height="0.9284196mm" draw:style-name="style-10" svg:viewBox="0.0 0.0 87.30065 92.84196" svg:width="0.8730065mm" svg:x="49.804104mm" svg:y="6.4814973mm"/>
            <draw:path svg:d="M 133.35022 0.0 C 148.66945 69.320854 68.209656 42.80958 76.20013 104.775024 C 87.92098 133.69398 108.92907 94.429794 133.35022 104.775024 C 136.23401 148.96043 116.628456 170.60332 76.20013 171.45003 C 76.20013 158.75005 76.20013 146.05005 76.20013 133.35002 C 25.373531 120.65003 50.79995 184.15001 0.0 171.45003 C 27.993284 97.86941 53.28728 21.537111 133.35022 0.0 z" svg:height="1.7313904mm" draw:style-name="style-11" svg:viewBox="0.0 0.0 135.29503 173.13904" svg:width="1.3529502mm" svg:x="62.282116mm" svg:y="6.481762mm"/>
            <draw:path svg:d="M 39.248653 0.0 C 43.66739 29.818562 30.9671 42.518547 1.1485894 38.100014 C -5.3864603 6.164786 17.129526 3.2807972 39.248653 0.0 z" svg:height="0.38955376mm" draw:style-name="style-12" svg:viewBox="0.0 0.0 40.10399 38.955376" svg:width="0.40103987mm" svg:x="38.17212mm" svg:y="6.957748mm"/>
            <draw:path svg:d="M 115.72048 2.4934886 C 91.8815 51.67951 47.828556 80.65141 1.4202944 107.26851 C -11.464497 62.26283 66.24353 -14.836737 115.72048 2.4934886 z" svg:height="1.072685mm" draw:style-name="style-13" svg:viewBox="0.0 0.0 115.72066 107.26849" svg:width="1.1572065mm" svg:x="36.74065mm" svg:y="7.790063mm"/>
            <draw:path svg:d="M 47.62508 11.234324 C 40.111004 44.677654 14.313968 22.241001 0.0 11.234324 C 2.4344442 -11.043616 41.8571 5.7574306 47.62508 11.234324 z" svg:height="0.2885798mm" draw:style-name="style-14" svg:viewBox="0.0 0.0 47.62508 28.85798" svg:width="0.47625077mm" svg:x="38.469357mm" svg:y="7.9884043mm"/>
            <draw:path svg:d="M 0.0 40.136284 C 0.0 30.611269 0.0 21.086306 0.0 11.561289 C 69.05626 -37.67767 69.05626 89.37519 0.0 40.136284 z" svg:height="0.5169755mm" draw:style-name="style-15" svg:viewBox="0.0 0.0 51.7922 51.697548" svg:width="0.517922mm" svg:x="55.614357mm" svg:y="7.9851346mm"/>
            <draw:path svg:d="M 86.29277 6.148385 C 72.69299 43.34875 47.29322 68.748825 10.0926485 82.34841 C -0.86113924 71.077194 -0.6758308 48.693428 0.59427893 25.198416 C 33.11167 23.47856 60.866356 -14.54207 86.29277 6.148385 z" svg:height="0.82348394mm" draw:style-name="style-16" svg:viewBox="0.0 0.0 86.29261 82.3484" svg:width="0.8629261mm" svg:x="45.32168mm" svg:y="8.134778mm"/>
            <draw:path svg:d="M 48.204823 2.1279182 C 88.4216 -12.66229 46.140995 55.01809 86.304886 40.227932 C 46.088108 70.09943 86.56932 127.32875 19.603535 135.47789 C 11.348628 98.62138 42.886997 101.58481 48.17858 78.32789 C 49.818905 57.690426 14.417724 74.01523 0.55350304 68.80288 C -4.976682 25.146688 32.38255 24.405859 48.204823 2.1279182 z" svg:height="1.3547789mm" draw:style-name="style-17" svg:viewBox="0.0 0.0 86.30483 135.47789" svg:width="0.8630484mm" svg:x="51.51281mm" svg:y="8.365218mm"/>
            <draw:path svg:d="M 54.41932 0.14867066 C 55.477474 36.158463 35.766144 51.372025 6.7679973 57.298664 C -14.372507 31.36951 17.48359 -2.523566 54.41932 0.14867066 z" svg:height="0.5729871mm" draw:style-name="style-18" svg:viewBox="0.0 0.0 54.460144 57.298706" svg:width="0.54460144mm" svg:x="50.87916mm" svg:y="9.147011mm"/>
            <draw:path svg:d="M 57.123447 0.0 C 56.647057 37.62377 37.62367 56.673702 0.0 57.149994 C 0.44974643 19.526222 19.499777 0.47629115 57.123447 0.0 z" svg:height="0.57149994mm" draw:style-name="style-19" svg:viewBox="0.0 0.0 57.123447 57.149994" svg:width="0.57123446mm" svg:x="52.47137mm" svg:y="9.148498mm"/>
            <draw:path svg:d="M 75.638954 0.25707006 C 66.2726 38.515797 48.99531 68.89003 27.98763 95.50703 C -38.607944 76.82751 28.490265 -5.1668353 75.638954 0.25707006 z" svg:height="0.95507044mm" draw:style-name="style-20" svg:viewBox="0.0 0.0 75.638756 95.50704" svg:width="0.75638753mm" svg:x="63.906715mm" svg:y="9.145926mm"/>
            <draw:path svg:d="M 38.937786 0.8553862 C 43.356525 30.673897 30.68288 43.373886 0.86436903 38.95535 C -3.5806115 9.136837 9.119275 -3.5631504 38.937786 0.8553862 z" svg:height="0.39810693mm" draw:style-name="style-21" svg:viewBox="0.0 0.0 39.79442 39.81069" svg:width="0.39794418mm" svg:x="53.224728mm" svg:y="9.330443mm"/>
            <draw:path svg:d="M 8.298104 1.5387868 C 40.312862 -8.250768 23.141352 31.17209 27.348135 49.163765 C 7.9807787 42.20521 -11.545645 20.482943 8.298104 1.5387868 z" svg:height="0.4916375mm" draw:style-name="style-22" svg:viewBox="0.0 0.0 28.26331 49.16375" svg:width="0.2826331mm" svg:x="64.67537mm" svg:y="9.895374mm"/>
            <draw:path svg:d="M 428.6249 9.921471 C 425.37048 44.767128 388.01126 45.50796 380.99982 76.59648 C 240.02975 114.802315 153.61707 300.48682 0.0 305.19644 C 105.25116 175.47125 272.07117 107.36747 400.04984 0.3964551 C 415.42236 -2.2758825 416.45428 9.4187355 428.6249 9.921471 z" svg:height="3.0519643mm" draw:style-name="style-23" svg:viewBox="0.0 0.0 428.6249 305.1964" svg:width="4.286249mm" svg:x="43.327106mm" svg:y="10.382783mm"/>
            <draw:path svg:d="M 7.597646 85.72504 C -22.564837 35.692364 44.163162 10.848013 83.82401 0.0 C 86.39047 56.59447 40.591026 64.7436 7.597646 85.72504 z" svg:height="0.8572504mm" draw:style-name="style-24" svg:viewBox="0.0 0.0 83.92752 85.72504" svg:width="0.83927524mm" svg:x="65.15863mm" svg:y="10.481997mm"/>
            <draw:path svg:d="M 0.0 142.87503 C 8.254906 71.7286 67.01908 51.14402 95.25016 0.0 C 120.86148 67.07197 59.16063 128.90503 0.0 142.87503 z" svg:height="1.4287503mm" draw:style-name="style-25" svg:viewBox="0.0 0.0 101.20606 142.87503" svg:width="1.0120606mm" svg:x="54.471355mm" svg:y="10.577247mm"/>
            <draw:path svg:d="M 9.525016 0.0 C 15.87516 0.0 22.224901 0.0 28.575047 0.0 C 26.828949 8.096243 32.305843 8.995837 38.100063 9.525016 C 38.100063 15.87506 38.100063 22.225002 38.100063 28.575047 C 30.00382 26.828747 29.104326 32.279198 28.575047 38.100063 C 22.224901 38.100063 15.87516 38.100063 9.525016 38.100063 C 11.271113 30.00382 5.7942195 29.130669 0.0 28.575047 C 0.0 22.225002 0.0 15.87506 0.0 9.525016 C 8.096243 11.297759 8.969494 5.820865 9.525016 0.0 z" svg:height="0.38100064mm" draw:style-name="style-26" svg:viewBox="0.0 0.0 38.100063 38.100063" svg:width="0.38100064mm" svg:x="33.992607mm" svg:y="10.767747mm"/>
            <draw:path svg:d="M 28.916595 0.0 C 38.441612 0.0 47.99287 0.0 57.491642 0.0 C 79.557884 21.166645 54.263885 37.14748 57.491642 66.67501 C 93.501236 70.77602 103.767075 20.478804 133.69177 47.624977 C 106.41307 90.17002 82.468315 136.10168 28.916595 152.39995 C 39.288216 113.45328 18.730284 105.43637 0.3415489 95.249954 C -4.5002904 49.13308 43.99804 56.356174 28.916595 0.0 z" svg:height="1.5239995mm" draw:style-name="style-27" svg:viewBox="0.0 0.0 133.6917 152.39995" svg:width="1.3369169mm" svg:x="40.84719mm" svg:y="11.148747mm"/>
            <draw:path svg:d="M 419.1001 0.0 C 362.8495 112.024605 246.24768 163.72415 152.40005 238.12498 C 88.82068 269.79556 75.406204 351.63126 0.0 371.475 C 35.32185 250.1106 178.5144 180.0225 285.74988 95.25005 C 330.0943 60.192646 359.67502 5.0270467 419.1001 0.0 z" svg:height="3.71475mm" draw:style-name="style-28" svg:viewBox="0.0 0.0 419.1001 371.475" svg:width="4.191001mm" svg:x="31.420855mm" svg:y="11.815497mm"/>
            <draw:path svg:d="M 48.19473 1.0398872 C 46.55441 28.000954 56.396748 66.392 29.1447 67.7149 C -25.623838 66.286125 6.0998373 -9.70225 48.19473 1.0398872 z" svg:height="0.6771493mm" draw:style-name="style-29" svg:viewBox="0.0 0.0 48.634007 67.71493" svg:width="0.48634008mm" svg:x="65.990906mm" svg:y="11.805099mm"/>
            <draw:path svg:d="M 9.525016 0.0 C 15.848515 0.0 22.19866 0.0 28.575047 0.0 C 26.828949 8.096243 32.305843 8.995837 38.100063 9.525016 C 38.100063 15.87506 38.100063 22.225002 38.100063 28.575047 C 29.977175 26.828747 29.104326 32.279198 28.575047 38.100063 C 22.224901 38.100063 15.87516 38.100063 9.525016 38.100063 C 11.271113 30.00382 5.7942195 29.130669 0.0 28.575047 C 0.0 22.225002 0.0 15.87506 0.0 9.525016 C 8.122889 11.297659 8.99614 5.820865 9.525016 0.0 z" svg:height="0.38100064mm" draw:style-name="style-30" svg:viewBox="0.0 0.0 38.100063 38.100063" svg:width="0.38100064mm" svg:x="61.615105mm" svg:y="12.767997mm"/>
            <draw:path svg:d="M 47.623867 0.9373418 C 46.459534 25.173183 33.759647 37.87317 9.523805 39.037304 C 4.496657 31.364363 -0.39807 23.585648 0.025434492 10.462256 C 11.03211 2.4718895 25.530983 -2.078866 47.623867 0.9373418 z" svg:height="0.39037332mm" draw:style-name="style-31" svg:viewBox="0.0 0.0 47.62406 39.03733" svg:width="0.47624063mm" svg:x="67.044365mm" svg:y="12.758624mm"/>
            <draw:path svg:d="M 38.626514 0.10617892 C 48.41597 38.973515 -5.876579 50.906128 0.5264536 9.631194 C 8.993314 2.2493377 22.03717 -0.60820735 38.626514 0.10617892 z" svg:height="0.3545306mm" draw:style-name="style-32" svg:viewBox="0.0 0.0 39.8112 35.45306" svg:width="0.398112mm" svg:x="54.75184mm" svg:y="12.8621855mm"/>
            <draw:path svg:d="M 219.07475 0.0 C 230.95448 53.181202 179.86345 43.33876 152.39984 57.149994 C 174.73073 120.59704 145.33551 139.51476 123.8248 180.97499 C 130.06897 216.00575 158.9351 228.41476 180.9749 247.6499 C 180.9749 295.275 180.9749 342.89987 180.9749 390.52493 C 273.07642 568.2985 366.97693 744.2729 485.77478 895.35 C 459.60754 924.7716 433.28143 898.181 390.52484 914.39996 C 393.03842 857.7792 356.15536 883.86707 342.89975 857.2499 C 278.71176 862.91187 309.3771 963.4272 238.12479 962.02484 C 223.70505 927.76135 268.1815 880.692 285.74988 847.72485 C 275.90732 822.6689 247.99377 815.6574 238.12479 790.57477 C 208.12097 785.97095 216.56119 819.81134 180.97469 809.6248 C 167.77197 766.6565 218.0164 762.0793 190.49971 733.42487 C 144.14474 728.3184 145.91748 771.3925 114.29978 781.05 C 68.897194 764.11664 26.061272 700.64307 57.14969 638.1749 C 112.500595 669.9513 231.95995 647.3295 238.12479 571.5 C 179.28148 569.03937 140.94342 629.76135 95.249756 609.6001 C 100.96484 589.915 109.98702 573.5374 142.87483 581.025 C 147.31981 551.1801 118.93008 554.16986 104.774765 542.925 C 104.48369 514.05884 152.71718 533.69104 152.39984 504.82492 C 152.5585 460.21625 85.8836 482.4147 76.19992 447.67484 C 151.81789 372.87704 93.66252 291.46484 95.249954 200.02483 C 87.15371 172.08484 71.278755 212.40738 47.624878 200.02483 C 37.994087 155.46904 85.83071 168.38068 76.19992 123.8248 C 75.45909 89.64064 13.916906 116.23129 0.0 95.249756 C 9.286819 69.61158 21.007881 46.407654 28.575047 19.049728 C 101.73212 22.383665 168.85677 19.631996 219.07475 0.0 z" svg:height="9.620394mm" draw:style-name="style-33" svg:viewBox="0.0 0.0 485.77478 962.0394" svg:width="4.857748mm" svg:x="22.65786mm" svg:y="15.434998mm"/>
            <draw:path svg:d="M 47.71188 0.94783854 C 50.198807 32.009914 36.38788 46.800175 9.611815 48.572815 C 2.2297573 40.10616 -0.6273841 27.062199 0.113445915 10.472855 C 11.119718 2.4824872 25.618994 -2.094813 47.71188 0.94783854 z" svg:height="0.48572776mm" draw:style-name="style-34" svg:viewBox="0.0 0.0 47.997955 48.572773" svg:width="0.47997957mm" svg:x="56.18499mm" svg:y="15.616018mm"/>
            <draw:path svg:d="M 105.82485 76.19992 C 66.03158 96.75806 25.153502 116.20495 29.624725 180.97499 C 1.1820983 174.46619 -2.3105016 143.06024 1.0496775 104.77497 C 62.988724 87.33892 63.65002 8.651866 134.39949 0.0 C 145.3004 39.50229 114.34419 37.121037 115.32322 66.67501 C 111.0369 93.186226 167.26086 59.21372 162.9483 85.72504 C 118.445206 155.52213 77.672905 229.04982 10.548451 276.22495 C -29.615036 174.33377 108.47085 171.97905 105.82485 76.19992 z" svg:height="2.7622495mm" draw:style-name="style-35" svg:viewBox="0.0 0.0 163.1846 276.22495" svg:width="1.6318461mm" svg:x="56.175354mm" svg:y="15.720748mm"/>
            <draw:path svg:d="M 38.956356 0.8553862 C 35.675713 22.974512 32.79152 45.4906 0.8562946 38.95535 C -3.56204 9.136837 9.1112 -3.5631504 38.956356 0.8553862 z" svg:height="0.40103894mm" draw:style-name="style-36" svg:viewBox="0.0 0.0 38.956524 40.103893" svg:width="0.38956523mm" svg:x="43.604294mm" svg:y="15.807444mm"/>
            <draw:path svg:d="M 67.07924 6.640926 C 70.38653 54.398224 24.931456 53.392754 19.454561 92.36597 C -32.112865 66.64836 31.148775 -25.241413 67.07924 6.640926 z" svg:height="0.92366004mm" draw:style-name="style-37" svg:viewBox="0.0 0.0 67.25124 92.366005" svg:width="0.6725124mm" svg:x="70.469315mm" svg:y="15.940352mm"/>
            <draw:path svg:d="M 9.167923 0.0 C 33.403767 1.1641327 46.103855 13.86412 47.267986 38.09996 C 38.801327 45.48182 25.757269 48.339363 9.167923 47.624977 C -3.0559745 35.083755 -3.0559745 12.488336 9.167923 0.0 z" svg:height="0.477312mm" draw:style-name="style-38" svg:viewBox="0.0 0.0 47.267986 47.7312" svg:width="0.47267985mm" svg:x="28.662178mm" svg:y="16.006762mm"/>
            <draw:path svg:d="M 44.202324 0.0 C 52.66898 4.2068853 61.241413 8.360883 63.252354 19.050032 C 38.090576 70.08807 42.614887 150.81252 6.1022596 190.50002 C -10.407754 135.70483 8.007222 33.760857 44.202324 0.0 z" svg:height="1.9050001mm" draw:style-name="style-39" svg:viewBox="0.0 0.0 63.252403 190.50002" svg:width="0.632524mm" svg:x="30.693085mm" svg:y="16.292511mm"/>
            <draw:path svg:d="M 95.25016 0.0 C 91.41399 39.50229 51.0119 119.35348 0.0 142.87494 C 15.398768 78.87226 36.883244 20.981438 95.25016 0.0 z" svg:height="1.4287493mm" draw:style-name="style-40" svg:viewBox="0.0 0.0 95.25016 142.87494" svg:width="0.95250154mm" svg:x="71.806854mm" svg:y="16.292511mm"/>
            <draw:path svg:d="M 28.733307 0.0 C 41.433395 0.0 54.13328 0.0 66.83337 0.0 C 59.663063 46.83126 55.853138 96.96971 0.15846093 95.25005 C -2.2495396 51.56732 23.52085 36.089123 28.733307 0.0 z" svg:height="0.95293075mm" draw:style-name="style-41" svg:viewBox="0.0 0.0 66.83327 95.293076" svg:width="0.6683327mm" svg:x="24.942274mm" svg:y="16.482748mm"/>
            <draw:path svg:d="M 78.2042 4.4249964 C 46.057426 35.778156 48.835842 102.02976 2.0040765 118.72508 C -9.10797 84.11742 27.32472 -22.93293 78.2042 4.4249964 z" svg:height="1.1872507mm" draw:style-name="style-42" svg:viewBox="0.0 0.0 78.20426 118.72507" svg:width="0.7820426mm" svg:x="70.83431mm" svg:y="16.533747mm"/>
            <draw:path svg:d="M 19.050032 0.0 C 58.843304 6.3764877 23.46877 59.13429 0.0 28.574945 C 3.3605828 16.060165 16.748411 13.573036 19.050032 0.0 z" svg:height="0.3802792mm" draw:style-name="style-43" svg:viewBox="0.0 0.0 37.01902 38.027924" svg:width="0.3701902mm" svg:x="35.326103mm" svg:y="16.673512mm"/>
            <draw:path svg:d="M 523.9013 0.0 C 533.4259 0.0 542.97797 0.0 552.47595 0.0 C 588.1149 91.04307 507.25827 175.23346 485.80124 257.17493 C 482.09668 271.3036 492.20425 299.7464 485.80124 314.325 C 475.6145 337.42316 436.85315 356.0499 428.65115 380.9999 C 422.93604 398.3301 436.90604 430.0802 428.65115 447.67484 C 395.15472 518.98004 297.36475 566.49915 304.82632 657.2248 C 192.56374 738.6636 122.68711 862.462 0.0 933.4498 C 26.511219 810.31274 206.6924 759.4599 247.65001 619.1249 C 267.6524 607.3774 284.77103 592.7459 304.8001 581.02484 C 296.5452 534.69635 332.05215 532.07697 323.85013 485.7749 C 427.64627 440.34586 411.00403 274.47864 485.7754 200.02483 C 482.25574 117.0781 523.0551 78.50185 523.9013 0.0 z" svg:height="9.334498mm" draw:style-name="style-44" svg:viewBox="0.0 0.0 561.42664 933.4498" svg:width="5.614266mm" svg:x="63.23409mm" svg:y="16.673512mm"/>
            <draw:path svg:d="M 55.739086 0.2119541 C 59.840096 42.38658 39.86413 60.510475 8.114007 66.88686 C -15.327915 36.486385 15.548953 -3.2540002 55.739086 0.2119541 z" svg:height="0.66886955mm" draw:style-name="style-45" svg:viewBox="0.0 0.0 56.27091 66.886955" svg:width="0.5627091mm" svg:x="21.528965mm" svg:y="17.052393mm"/>
            <draw:path svg:d="M 57.123447 0.0 C 56.647057 37.62367 37.62367 56.673702 0.0 57.150093 C 0.44974643 19.526423 19.499777 0.4763921 57.123447 0.0 z" svg:height="0.57150096mm" draw:style-name="style-46" svg:viewBox="0.0 0.0 57.123447 57.150093" svg:width="0.57123446mm" svg:x="57.23387mm" svg:y="17.625746mm"/>
            <draw:path svg:d="M 0.0 0.0 C 9.525016 0.0 19.050032 0.0 28.575047 0.0 C 31.247284 24.89734 25.082447 40.957405 0.0 38.100063 C 0.0 25.399975 0.0 12.7000885 0.0 0.0 z" svg:height="0.3842823mm" draw:style-name="style-47" svg:viewBox="0.0 0.0 29.150105 38.42823" svg:width="0.29150105mm" svg:x="22.562607mm" svg:y="17.816246mm"/>
            <draw:path svg:d="M 66.67511 0.0032297769 C 68.130325 23.709993 51.699642 29.47777 47.62508 47.628307 C 17.250843 55.803883 18.176983 32.652843 0.0 28.578278 C 16.298464 13.12662 34.660553 -0.23476441 66.67511 0.0032297769 z" svg:height="0.4936303mm" draw:style-name="style-48" svg:viewBox="0.0 0.0 66.76605 49.36303" svg:width="0.66766053mm" svg:x="26.563107mm" svg:y="17.816214mm"/>
            <draw:path svg:d="M 33.672848 0.0 C 49.098057 13.176278 57.11497 33.681526 90.82294 28.575047 C 83.54686 62.5741 66.26957 86.57175 43.19786 104.77497 C -5.6971245 91.281364 -18.688095 15.292994 33.672848 0.0 z" svg:height="1.0477498mm" draw:style-name="style-49" svg:viewBox="0.0 0.0 90.823006 104.77497" svg:width="0.90823007mm" svg:x="21.654379mm" svg:y="18.007011mm"/>
            <draw:path svg:d="M 10.435813 1.8153365 C 39.09019 -7.7890105 27.316242 23.034971 29.485844 39.915398 C 19.960829 39.915398 10.435813 39.915398 0.91079706 39.915398 C -3.1373246 20.018763 7.4460487 14.700531 10.435813 1.8153365 z" svg:height="0.399155mm" draw:style-name="style-50" svg:viewBox="0.0 0.0 30.10289 39.9155" svg:width="0.30102888mm" svg:x="23.124998mm" svg:y="18.083843mm"/>
            <draw:path svg:d="M 27.141228 0.0 C 58.653152 3.7041504 55.663387 84.799 8.091197 66.674904 C -16.832588 40.613434 23.436876 26.034828 27.141228 0.0 z" svg:height="0.69312197mm" draw:style-name="style-51" svg:viewBox="0.0 0.0 47.852005 69.312195" svg:width="0.47852004mm" svg:x="20.290945mm" svg:y="18.673761mm"/>
            <draw:path svg:d="M 55.647842 0.0 C 93.85368 75.96193 29.58637 206.79837 17.547781 295.2751 C -29.362709 210.60829 29.771679 74.586044 55.647842 0.0 z" svg:height="2.952751mm" draw:style-name="style-52" svg:viewBox="0.0 0.0 67.635925 295.2751" svg:width="0.67635924mm" svg:x="30.007128mm" svg:y="18.673761mm"/>
            <draw:path svg:d="M 38.937786 0.86436903 C 43.382767 30.68288 30.68288 43.38297 0.86436903 38.96443 C -3.5806115 9.119275 9.119275 -3.5806115 38.937786 0.86436903 z" svg:height="0.39819726mm" draw:style-name="style-53" svg:viewBox="0.0 0.0 39.80214 39.819725" svg:width="0.3980214mm" svg:x="57.415726mm" svg:y="18.66512mm"/>
            <draw:path svg:d="M 39.248653 0.0 C 43.667187 29.818512 30.9671 42.5186 1.1485894 38.100063 C -5.3864603 6.1648364 17.129526 3.2808478 39.248653 0.0 z" svg:height="0.38955423mm" draw:style-name="style-54" svg:viewBox="0.0 0.0 40.103928 38.955425" svg:width="0.40103927mm" svg:x="26.55162mm" svg:y="18.863997mm"/>
            <draw:path svg:d="M 8.390355 0.0 C 24.9797 8.598877 45.08809 21.298965 27.440386 38.100063 C -2.2194624 42.571487 -6.611555 14.155305 8.390355 0.0 z" svg:height="0.38572028mm" draw:style-name="style-55" svg:viewBox="0.0 0.0 34.292168 38.57203" svg:width="0.34292167mm" svg:x="29.146202mm" svg:y="18.863997mm"/>
            <draw:path svg:d="M 86.12967 6.134961 C 80.07061 54.050922 46.997696 74.97947 9.929545 91.8599 C -3.1938455 79.58331 0.51030475 50.47899 0.40452954 25.184992 C 32.94857 23.491581 60.70325 -14.52895 86.12967 6.134961 z" svg:height="0.91859984mm" draw:style-name="style-56" svg:viewBox="0.0 0.0 86.12963 91.859985" svg:width="0.8612963mm" svg:x="42.94206mm" svg:y="19.183647mm"/>
            <draw:path svg:d="M 58.46946 1.173822 C 64.95162 52.132637 23.914883 55.545704 20.369394 96.423775 C -21.67261 74.62218 6.4522867 -10.970543 58.46946 1.173822 z" svg:height="0.96423775mm" draw:style-name="style-57" svg:viewBox="0.0 0.0 59.162212 96.423775" svg:width="0.5916221mm" svg:x="73.60341mm" svg:y="19.138008mm"/>
            <draw:path svg:d="M 191.54393 11.449559 C 199.42842 86.00916 120.45049 73.732376 115.34401 135.27457 C 128.78493 177.02588 146.14156 117.78552 191.54393 135.27457 C 184.37363 202.76984 216.12375 231.37132 239.169 268.62457 C 254.56778 271.32327 255.57326 259.62885 267.74405 259.09955 C 283.59256 208.98755 218.10825 208.74936 248.69403 173.37462 C 384.82205 249.9714 316.71838 530.8003 429.6689 630.5746 C 429.6689 681.3745 429.6689 732.17444 429.6689 782.9746 C 400.11505 785.2236 365.71915 795.8862 343.94397 792.49963 C 341.11288 686.4017 246.18045 577.6315 324.89395 478.1747 C 294.0964 445.47223 224.96082 451.1078 239.169 373.39975 C 262.63757 374.66965 285.0478 374.85498 296.3191 363.87473 C 297.58902 340.40616 297.77432 317.99594 286.7941 306.72464 C 258.8541 307.35968 251.41936 328.4998 239.169 344.8247 C 167.5463 264.02094 113.43905 165.75478 1.0440254 125.74975 C -4.274004 72.80664 10.119294 39.57506 58.19412 40.024807 C 56.3156 67.3033 57.029987 91.98889 86.769165 87.64989 C 133.25635 77.72761 118.80997 -35.77866 191.54393 11.449559 z" svg:height="7.931584mm" draw:style-name="style-58" svg:viewBox="0.0 0.0 429.6689 793.1584" svg:width="4.296689mm" svg:x="17.789667mm" svg:y="19.321266mm"/>
            <draw:path svg:d="M 48.15678 0.0 C 71.59891 30.374235 40.721832 70.11462 0.53170204 66.674904 C -3.569307 24.474037 16.406862 6.349943 48.15678 0.0 z" svg:height="0.6688386mm" draw:style-name="style-59" svg:viewBox="0.0 0.0 56.27099 66.88386" svg:width="0.56270987mm" svg:x="57.228287mm" svg:y="19.435762mm"/>
            <draw:path svg:d="M 17.119432 0.8970705 C 55.827904 -8.045778 50.112812 52.464294 36.169464 67.571976 C -6.825326 68.76276 -9.25977 19.07385 17.119432 0.8970705 z" svg:height="0.6759296mm" draw:style-name="style-60" svg:viewBox="0.0 0.0 46.71548 67.59296" svg:width="0.4671548mm" svg:x="65.53966mm" svg:y="19.42679mm"/>
            <draw:path svg:d="M 76.51412 9.078701 C 90.90742 62.815525 32.99015 80.06637 0.3140958 56.703777 C -4.2896485 12.756408 42.700375 -15.421781 76.51412 9.078701 z" svg:height="0.66883487mm" draw:style-name="style-61" svg:viewBox="0.0 0.0 78.77025 66.883484" svg:width="0.78770244mm" svg:x="8.6529665mm" svg:y="19.630726mm"/>
            <draw:path svg:d="M 47.62508 0.7904879 C 58.102676 43.176666 19.605755 65.21646 0.0 48.415565 C 5.4240065 22.089453 10.080739 -5.0039334 47.62508 0.7904879 z" svg:height="0.5406926mm" draw:style-name="style-62" svg:viewBox="0.0 0.0 49.400227 54.069263" svg:width="0.49400225mm" svg:x="25.801107mm" svg:y="19.713608mm"/>
            <draw:path svg:d="M 57.123447 0.042592682 C 67.3364 44.466156 28.654177 71.55954 0.0 47.66767 C 5.899995 18.669119 21.113455 -1.0422087 57.123447 0.042592682 z" svg:height="0.5655721mm" draw:style-name="style-63" svg:viewBox="0.0 0.0 58.79776 56.55721" svg:width="0.5879776mm" svg:x="56.186123mm" svg:y="19.721087mm"/>
            <draw:path svg:d="M 95.249954 30.035511 C 92.021996 61.044598 17.09208 51.89 0.0 39.560528 C 0.0 30.035511 0.0 20.510496 0.0 10.98548 C 27.013853 -9.069819 89.614296 -1.0529072 95.249954 30.035511 z" svg:height="0.5105025mm" draw:style-name="style-64" svg:viewBox="0.0 0.0 95.249954 51.050255" svg:width="0.95249957mm" svg:x="10.942108mm" svg:y="19.89714mm"/>
            <draw:path svg:d="M 95.2764 1.133248 C 85.35452 47.59399 40.42833 101.727875 0.0 86.858185 C 4.656531 37.328346 63.817566 -7.7831564 95.2764 1.133248 z" svg:height="0.893671mm" draw:style-name="style-65" svg:viewBox="0.0 0.0 95.2764 89.367096" svg:width="0.952764mm" svg:x="42.945843mm" svg:y="20.186163mm"/>
            <draw:path svg:d="M 9.49837 0.0 C 15.848515 0.0 22.198256 0.0 28.574644 0.0 C 26.828545 8.096243 32.278793 8.969293 38.073013 9.525016 C 38.073013 15.874959 38.073013 22.225103 38.073013 28.575047 C 29.97677 26.828747 29.10352 32.279198 28.574644 38.100063 C 22.224499 38.100063 15.874757 38.100063 9.49837 38.100063 C 11.244468 30.00382 5.7942195 29.104326 0.0 28.575047 C 0.0 22.225103 0.0 15.874959 0.0 9.525016 C 8.069597 11.271316 8.942445 5.7944217 9.49837 0.0 z" svg:height="0.38100064mm" draw:style-name="style-66" svg:viewBox="0.0 0.0 38.073013 38.100063" svg:width="0.38073012mm" svg:x="51.89987mm" svg:y="20.10251mm"/>
            <draw:path svg:d="M 87.76919 9.606567 C 72.555626 45.2195 54.669827 78.13355 2.0441964 76.28148 C -11.317239 15.321657 43.530884 -17.513264 87.76919 9.606567 z" svg:height="0.7635608mm" draw:style-name="style-67" svg:viewBox="0.0 0.0 87.76916 76.35608" svg:width="0.8776916mm" svg:x="5.682916mm" svg:y="20.19668mm"/>
            <draw:path svg:d="M 123.85145 0.3302447 C 104.19301 60.073242 57.441177 92.69621 0.0 114.63023 C 16.589748 56.659977 75.115326 -5.067318 123.85145 0.3302447 z" svg:height="1.1463027mm" draw:style-name="style-68" svg:viewBox="0.0 0.0 123.85145 114.63027" svg:width="1.2385144mm" svg:x="43.80309mm" svg:y="20.670444mm"/>
            <draw:path svg:d="M 114.300186 1.0761213 C 87.68319 44.309105 65.08768 91.56357 0.0 96.32607 C 18.732706 49.65358 70.27389 -8.660646 114.300186 1.0761213 z" svg:height="0.96325994mm" draw:style-name="style-69" svg:viewBox="0.0 0.0 114.300186 96.326" svg:width="1.1430019mm" svg:x="58.376602mm" svg:y="20.758501mm"/>
            <draw:path svg:d="M 48.295662 0.9374427 C 58.376198 36.418156 28.24016 31.682093 19.720613 48.56252 C 2.972404 46.2607 -1.9752104 32.158283 0.6705824 10.462459 C 11.730348 2.4719903 26.202978 -2.078967 48.295662 0.9374427 z" svg:height="0.48562527mm" draw:style-name="style-70" svg:viewBox="0.0 0.0 50.3345 48.562527" svg:width="0.503345mm" svg:x="27.3184mm" svg:y="20.950123mm"/>
            <draw:path svg:d="M 54.407005 0.15159765 C 55.491806 36.134945 35.780277 51.374847 6.7819257 57.301693 C -14.384619 31.345993 17.471275 -2.5472846 54.407005 0.15159765 z" svg:height="0.573017mm" draw:style-name="style-71" svg:viewBox="0.0 0.0 54.44972 57.301697" svg:width="0.5444972mm" svg:x="26.304787mm" svg:y="21.053495mm"/>
            <draw:path svg:d="M 48.3433 10.243439 C 52.761635 40.06195 40.062153 52.76204 10.2432375 48.343502 C -19.389965 22.096922 22.096518 -19.389763 48.3433 10.243439 z" svg:height="0.49198952mm" draw:style-name="style-72" svg:viewBox="0.0 0.0 49.198936 49.19895" svg:width="0.49198934mm" svg:x="68.37067mm" svg:y="21.238062mm"/>
            <draw:path svg:d="M 114.300186 11.871045 C 107.421165 44.33535 21.219633 33.30223 0.0 21.39606 C 6.90607 -11.0418 93.08055 -0.035123825 114.300186 11.871045 z" svg:height="0.33277333mm" draw:style-name="style-73" svg:viewBox="0.0 0.0 114.300186 33.277332" svg:width="1.1430019mm" svg:x="61.043602mm" svg:y="21.412287mm"/>
            <draw:path svg:d="M 76.20013 10.49738 C 76.20013 23.197468 76.20013 35.897354 76.20013 48.597443 C 62.336308 62.593884 13.864625 62.593884 0.0 48.597443 C 0.0 35.897354 0.0 23.197468 0.0 10.49738 C 13.863817 -3.4990594 62.3355 -3.4990594 76.20013 10.49738 z" svg:height="0.5909472mm" draw:style-name="style-74" svg:viewBox="0.0 0.0 76.20013 59.094723" svg:width="0.7620013mm" svg:x="70.75911mm" svg:y="21.426023mm"/>
            <draw:path svg:d="M 142.87503 12.268509 C 129.16957 46.18803 28.495615 33.19706 0.0 21.793526 C 13.705457 -12.152439 114.37942 0.8649746 142.87503 12.268509 z" svg:height="0.34051603mm" draw:style-name="style-75" svg:viewBox="0.0 0.0 142.87503 34.051605" svg:width="1.4287503mm" svg:x="14.466357mm" svg:y="21.694326mm"/>
            <draw:path svg:d="M 47.62508 0.2866427 C 59.769444 42.17019 23.653877 60.90269 0.0 38.386703 C 1.7727438 11.584402 16.563103 -2.2004874 47.62508 0.2866427 z" svg:height="0.48010206mm" draw:style-name="style-76" svg:viewBox="0.0 0.0 50.055244 48.01021" svg:width="0.5005525mm" svg:x="26.658356mm" svg:y="21.814144mm"/>
            <draw:path svg:d="M 10.1996355 0.94773763 C 32.292316 -2.094914 46.765152 2.4822853 57.824715 10.472754 C 61.740616 49.313644 48.0615 70.559525 10.1996355 67.62285 C -3.3999457 54.92276 -3.3999457 13.6740675 10.1996355 0.94773763 z" svg:height="0.6789188mm" draw:style-name="style-77" svg:viewBox="0.0 0.0 58.469597 67.89188" svg:width="0.584696mm" svg:x="32.36661mm" svg:y="21.99777mm"/>
            <draw:path svg:d="M 10.02987 0.0 C 36.14423 0.18530844 32.651833 44.926197 19.554886 57.150093 C -6.559475 56.938343 -3.066875 12.197252 10.02987 0.0 z" svg:height="0.57150096mm" draw:style-name="style-78" svg:viewBox="0.0 0.0 29.584764 57.150093" svg:width="0.29584765mm" svg:x="21.795557mm" svg:y="22.102762mm"/>
            <draw:path svg:d="M 95.25016 3.3803651 C 81.67702 43.78225 45.00573 61.08598 38.100063 108.155334 C 14.26108 109.76921 8.281551 93.52384 0.0 79.58029 C 17.938786 44.073334 54.477856 -14.717084 95.25016 3.3803651 z" svg:height="1.0826663mm" draw:style-name="style-79" svg:viewBox="0.0 0.0 95.25016 108.266624" svg:width="0.95250154mm" svg:x="27.706106mm" svg:y="22.735708mm"/>
            <draw:path svg:d="M 66.701355 39.780354 C 40.64028 64.70414 26.087715 24.434473 0.0 20.730322 C 3.7570379 -10.808044 84.85189 -7.81828 66.701355 39.780354 z" svg:height="0.47871417mm" draw:style-name="style-80" svg:viewBox="0.0 0.0 69.34577 47.871418" svg:width="0.6934578mm" svg:x="73.52109mm" svg:y="22.752708mm"/>
            <draw:path svg:d="M 66.72149 0.0 C 97.41315 40.745857 46.454384 112.55369 0.046478506 76.19992 C -1.223505 27.33138 23.594429 4.524312 66.72149 0.0 z" svg:height="0.8616331mm" draw:style-name="style-81" svg:viewBox="0.0 0.0 76.053665 86.163315" svg:width="0.7605367mm" svg:x="4.083643mm" svg:y="23.054996mm"/>
            <draw:path svg:d="M 10.49738 0.49516517 C 40.289448 2.4530156 80.426796 -5.934109 96.22242 10.020181 C 63.73157 28.329382 44.76097 60.15863 10.49738 76.69509 C -3.4990594 62.857513 -3.4990594 14.359386 10.49738 0.49516517 z" svg:height="0.76695067mm" draw:style-name="style-82" svg:viewBox="0.0 0.0 96.22237 76.69507" svg:width="0.9622237mm" svg:x="9.12237mm" svg:y="23.050045mm"/>
            <draw:path svg:d="M 139.50093 1.8920436 C 122.25028 48.141235 38.80052 28.191713 6.15111 59.042137 C -25.94278 -1.4681355 74.8634 -3.3730981 139.50093 1.8920436 z" svg:height="0.5904219mm" draw:style-name="style-83" svg:viewBox="0.0 0.0 139.50092 59.042194" svg:width="1.3950092mm" svg:x="48.885345mm" svg:y="23.036076mm"/>
            <draw:path svg:d="M 48.354603 10.243439 C 52.773342 40.06195 40.07305 52.76204 10.254541 48.343502 C -19.404903 22.096922 22.108227 -19.389763 48.354603 10.243439 z" svg:height="0.49198952mm" draw:style-name="style-84" svg:viewBox="0.0 0.0 49.209972 49.19895" svg:width="0.4920997mm" svg:x="39.79556mm" svg:y="23.619312mm"/>
            <draw:path svg:d="M 67.06672 0.0 C 75.53358 4.23343 84.132454 8.360883 86.11675 19.050032 C 69.20968 56.11818 48.307774 89.19109 0.4182561 95.249954 C -4.9791045 35.904015 43.201496 30.136038 67.06672 0.0 z" svg:height="0.95249957mm" draw:style-name="style-85" svg:viewBox="0.0 0.0 86.11684 95.249954" svg:width="0.8611683mm" svg:x="56.943935mm" svg:y="23.912247mm"/>
            <draw:path svg:d="M 58.078655 8.110171 C 62.6825 50.813877 24.423573 50.62877 19.978592 84.3101 C -28.704641 65.36604 22.465723 -27.661625 58.078655 8.110171 z" svg:height="0.84310085mm" draw:style-name="style-86" svg:viewBox="0.0 0.0 58.46241 84.31008" svg:width="0.5846241mm" svg:x="19.41007mm" svg:y="24.212145mm"/>
            <draw:path svg:d="M 819.1499 286.0569 C 789.5695 310.8749 748.26807 286.40088 723.89996 276.5319 C 676.8306 321.5374 650.53107 387.31284 600.07495 428.93192 C 477.0437 465.81476 344.11707 442.18753 276.22504 371.78183 C 264.8744 351.38235 265.93277 318.5741 247.65001 305.10693 C 155.65436 298.67764 73.79233 282.11456 0.0 257.48184 C 6.0325165 141.32979 90.59332 215.51897 152.40005 209.85677 C 233.41547 202.42203 316.89148 113.20448 390.52502 66.981735 C 433.99612 39.703243 460.21625 42.428368 523.87506 28.881674 C 528.92865 27.796873 538.824 0.80946285 542.9251 0.30662695 C 583.7238 -4.6145434 600.36615 51.6623 657.2251 28.881674 C 727.3924 98.388084 792.8503 172.63016 819.1499 286.0569 z M 485.7749 390.83206 C 543.7186 406.01907 805.4974 173.00058 619.1249 133.65704 C 617.4316 262.13858 539.16785 314.07642 485.7749 390.83206 z M 304.77344 295.55548 C 345.387 305.76843 370.60175 331.35352 390.4985 362.23038 C 409.62787 294.47067 499.1628 250.23221 466.69852 162.20544 C 404.57425 198.50632 318.42593 210.75667 304.77344 295.55548 z" svg:height="4.462033mm" draw:style-name="style-87" svg:viewBox="0.0 0.0 819.1499 446.20325" svg:width="8.1915mm" svg:x="8.560859mm" svg:y="24.38569mm"/>
            <draw:path svg:d="M 78.456985 10.191359 C 70.731155 43.740463 43.637817 57.92221 2.256958 57.816437 C -12.136341 4.079612 45.754482 -13.197676 78.456985 10.191359 z" svg:height="0.5781707mm" draw:style-name="style-88" svg:viewBox="0.0 0.0 78.456955 57.817074" svg:width="0.78456956mm" svg:x="5.5855384mm" svg:y="24.667847mm"/>
            <draw:path svg:d="M 125.15405 3.7523952 C 125.15405 16.452484 125.15405 29.15237 125.15405 41.85246 C 56.917953 60.955376 44.297398 40.952965 1.3290532 60.90249 C -12.720274 26.136162 88.42988 -12.281226 125.15405 3.7523952 z" svg:height="0.60902536mm" draw:style-name="style-89" svg:viewBox="0.0 0.0 125.15401 60.902534" svg:width="1.2515401mm" svg:x="26.930817mm" svg:y="24.732237mm"/>
            <draw:path svg:d="M 11.234778 0.4037221 C 26.606901 -2.2949584 27.612574 9.399458 39.809826 9.928738 C 48.144264 40.514523 15.097592 29.666712 11.234778 48.0288 C -16.678568 39.932556 16.923223 17.33724 11.234778 0.4037221 z" svg:height="0.4802881mm" draw:style-name="style-90" svg:viewBox="0.0 0.0 41.15217 48.02881" svg:width="0.4115217mm" svg:x="67.40826mm" svg:y="24.765722mm"/>
            <draw:path svg:d="M 115.28769 0.0 C 97.5869 61.674404 50.068 93.55675 0.98750424 123.825005 C -8.8019495 70.72323 55.99464 15.240106 115.28769 0.0 z" svg:height="1.23825mm" draw:style-name="style-91" svg:viewBox="0.0 0.0 115.287766 123.825005" svg:width="1.1528777mm" svg:x="74.368996mm" svg:y="24.76976mm"/>
            <draw:path svg:d="M 48.343704 10.240007 C 52.762444 40.058517 40.062153 52.758606 10.243641 48.34007 C -19.38956 22.119934 22.096922 -19.393194 48.343704 10.240007 z" svg:height="0.49195364mm" draw:style-name="style-92" svg:viewBox="0.0 0.0 49.199036 49.195366" svg:width="0.49199036mm" svg:x="52.74967mm" svg:y="24.952847mm"/>
            <draw:path svg:d="M 38.93819 0.8552853 C 43.356525 30.673796 30.68288 43.373886 0.86477274 38.95535 C -3.5802076 9.136837 9.119275 -3.5632513 38.93819 0.8552853 z" svg:height="0.39810786mm" draw:style-name="style-93" svg:viewBox="0.0 0.0 39.7943 39.810783" svg:width="0.397943mm" svg:x="72.56047mm" svg:y="24.951443mm"/>
            <draw:path svg:d="M 30.140682 1.6201369 C 38.316257 31.994371 15.138771 31.068233 11.09065 49.245216 C -10.764039 41.783825 1.8302742 -9.704066 30.140682 1.6201369 z" svg:height="0.4924523mm" draw:style-name="style-94" svg:viewBox="0.0 0.0 31.87399 49.24523" svg:width="0.3187399mm" svg:x="25.97595mm" svg:y="25.229546mm"/>
            <draw:path svg:d="M 29.159637 0.3338782 C 31.858316 25.231218 25.693682 41.291283 0.5845896 38.43394 C -2.114091 13.510157 4.050746 -2.5501106 29.159637 0.3338782 z" svg:height="0.387621mm" draw:style-name="style-95" svg:viewBox="0.0 0.0 29.74433 38.762096" svg:width="0.2974433mm" svg:x="27.89076mm" svg:y="25.528423mm"/>
            <draw:path svg:d="M 133.35002 0.0 C 319.72247 39.343525 57.943813 272.36203 0.0 257.17502 C 53.392956 180.44582 131.65671 128.50798 133.35002 0.0 z" svg:height="2.5788517mm" draw:style-name="style-96" svg:viewBox="0.0 0.0 199.3128 257.88516" svg:width="1.9931281mm" svg:x="13.418608mm" svg:y="25.721998mm"/>
            <draw:path svg:d="M 11.2525425 0.0 C 28.000551 2.2753778 32.94857 16.377794 30.302574 38.100063 C 19.216364 36.53907 13.343016 40.216778 11.2525425 47.62508 C -11.051489 45.16439 5.749003 5.767776 11.2525425 0.0 z" svg:height="0.47625077mm" draw:style-name="style-97" svg:viewBox="0.0 0.0 30.973576 47.62508" svg:width="0.30973575mm" svg:x="78.07634mm" svg:y="25.817513mm"/>
            <draw:path svg:d="M 161.92506 0.0 C 194.41591 88.02696 104.8544 132.29166 85.72504 200.02492 C 65.8284 169.14806 40.587093 143.56277 0.0 133.35002 C 13.626125 48.551216 99.77447 36.300877 161.92506 0.0 z" svg:height="2.0002491mm" draw:style-name="style-98" svg:viewBox="0.0 0.0 168.95738 200.02492" svg:width="1.6895739mm" svg:x="11.608856mm" svg:y="26.007746mm"/>
            <draw:path svg:d="M 11.252946 0.0 C 20.777962 0.0 30.302977 0.0 39.82799 0.0 C 49.90853 35.480713 19.772491 30.74465 11.252946 47.62508 C -11.051489 45.16439 5.7496085 5.7679777 11.252946 0.0 z" svg:height="0.47625077mm" draw:style-name="style-99" svg:viewBox="0.0 0.0 41.86681 47.62508" svg:width="0.4186681mm" svg:x="28.260328mm" svg:y="26.10326mm"/>
            <draw:path svg:d="M 19.050007 0.0 C 58.816887 6.376387 23.468542 59.134388 0.0 28.575047 C 3.3602042 16.086712 16.748135 13.599581 19.050007 0.0 z" svg:height="0.38028mm" draw:style-name="style-100" svg:viewBox="0.0 0.0 37.00723 38.028" svg:width="0.37007228mm" svg:x="3.7983582mm" svg:y="26.293497mm"/>
            <draw:path svg:d="M 152.40005 0.0 C 226.27171 30.903313 246.43298 115.54345 333.37494 133.35002 C 333.13675 184.38817 358.5367 209.78813 409.57486 209.54994 C 483.9756 331.99905 641.74677 371.07816 714.37476 495.30002 C 644.5248 481.72687 562.5833 464.55536 514.34985 514.37646 C 401.7697 473.6306 300.06384 480.82736 257.1748 371.50143 C 220.82106 364.9133 211.29604 410.23636 180.9749 381.02646 C 170.07399 322.47424 253.04736 317.76462 219.07495 266.72647 C 179.96962 281.59598 164.14755 319.74893 142.87503 352.45142 C 80.248245 315.7008 187.03395 267.3349 142.87503 219.1014 C 116.23139 240.0564 98.02817 269.5045 85.72494 304.82632 C 47.43977 289.11005 32.83472 249.74007 0.0 228.62642 C 4.868283 201.74478 23.045265 188.17165 28.575047 161.9515 C 57.890923 154.86073 46.884247 188.09232 76.20013 181.00154 C 87.47144 125.59775 154.22568 125.70372 180.9751 85.75159 C 192.00821 37.96764 120.38549 38.999554 152.40005 0.0 z" svg:height="5.143765mm" draw:style-name="style-101" svg:viewBox="0.0 0.0 714.37476 514.37646" svg:width="7.143748mm" svg:x="27.706106mm" svg:y="26.293497mm"/>
            <draw:path svg:d="M 39.248653 0.0 C 43.667187 29.818512 30.9671 42.5186 1.1485894 38.100063 C -5.3864603 6.1648364 17.129526 3.2808478 39.248653 0.0 z" svg:height="0.38955423mm" draw:style-name="style-102" svg:viewBox="0.0 0.0 40.103928 38.955425" svg:width="0.40103927mm" svg:x="33.40962mm" svg:y="26.293497mm"/>
            <draw:path svg:d="M 34.99302 0.0 C 37.6919 24.89734 31.500418 40.957405 6.41797 38.100063 C -10.80643 21.775156 9.3284025 0.66149867 34.99302 0.0 z" svg:height="0.3842823mm" draw:style-name="style-103" svg:viewBox="0.0 0.0 35.576477 38.42823" svg:width="0.35576478mm" svg:x="56.216927mm" svg:y="26.293497mm"/>
            <draw:path svg:d="M 39.248653 38.100063 C 26.548765 38.100063 13.848475 38.100063 1.1485894 38.100063 C -5.3864603 6.1648364 17.129526 3.2808478 39.248653 0.0 C 39.248653 12.7000885 39.248653 25.399975 39.248653 38.100063 z" svg:height="0.38100064mm" draw:style-name="style-104" svg:viewBox="0.0 0.0 39.248566 38.100063" svg:width="0.39248568mm" svg:x="64.74687mm" svg:y="26.388746mm"/>
            <draw:path svg:d="M 0.0 0.94773763 C 22.092884 -2.094914 36.565514 2.4822853 47.62508 10.472754 C 45.852333 37.275055 31.061975 51.059746 0.0 48.572815 C 0.0 32.67121 0.0 16.796253 0.0 0.94773763 z" svg:height="0.4885943mm" draw:style-name="style-105" svg:viewBox="0.0 0.0 47.62508 48.85943" svg:width="0.47625077mm" svg:x="37.135857mm" svg:y="26.474783mm"/>
            <draw:path svg:d="M 117.90058 0.0 C 85.409836 56.435707 60.935795 120.80879 3.6003938 152.40005 C -16.692698 79.61319 52.52223 18.388533 117.90058 0.0 z" svg:height="1.5240005mm" draw:style-name="style-106" svg:viewBox="0.0 0.0 117.90048 152.40005" svg:width="1.1790048mm" svg:x="56.2451mm" svg:y="26.48426mm"/>
            <draw:path svg:d="M 47.820683 0.20024617 C 47.820683 12.900334 47.820683 25.60022 47.820683 38.30031 C 36.76112 46.290775 22.288488 50.867977 0.19560336 47.825325 C -1.9737973 13.879159 13.901161 -1.9958003 47.820683 0.20024617 z" svg:height="0.4877304mm" draw:style-name="style-107" svg:viewBox="0.0 0.0 47.82069 48.77304" svg:width="0.4782069mm" svg:x="32.1809mm" svg:y="26.577509mm"/>
            <draw:path svg:d="M 38.95595 0.8552853 C 35.67531 22.974413 32.79112 45.4904 0.85589087 38.95535 C -3.5632513 9.136635 9.137038 -3.5632513 38.95595 0.8552853 z" svg:height="0.40103936mm" draw:style-name="style-108" svg:viewBox="0.0 0.0 38.95562 40.10394" svg:width="0.3895562mm" svg:x="69.5123mm" svg:y="26.951694mm"/>
            <draw:path svg:d="M 38.427883 0.57510215 C 37.793232 26.239716 16.652729 46.348106 0.32782236 29.150148 C -2.5297227 4.0675 13.53115 -2.0973363 38.427883 0.57510215 z" svg:height="0.35556975mm" draw:style-name="style-109" svg:viewBox="0.0 0.0 38.428257 35.556976" svg:width="0.38428256mm" svg:x="70.851074mm" svg:y="26.954496mm"/>
            <draw:path svg:d="M 9.525016 0.0 C 19.050032 0.0 28.575047 0.0 38.100063 0.0 C 38.100063 9.525016 38.100063 19.050032 38.100063 28.575047 C 12.118123 27.728441 18.91761 44.450005 0.0 28.575047 C 5.0533895 20.928349 9.94852 13.123189 9.525016 0.0 z" svg:height="0.35446176mm" draw:style-name="style-110" svg:viewBox="0.0 0.0 38.100063 35.446175" svg:width="0.38100064mm" svg:x="36.659607mm" svg:y="27.055498mm"/>
            <draw:path svg:d="M 77.36007 10.49738 C 90.45696 73.2037 -11.936801 73.2037 1.160045 10.49738 C 15.024266 -3.4990594 63.522392 -3.4990594 77.36007 10.49738 z" svg:height="0.5752707mm" draw:style-name="style-111" svg:viewBox="0.0 0.0 78.52016 57.52707" svg:width="0.7852016mm" svg:x="5.4057426mm" svg:y="27.331522mm"/>
            <draw:path svg:d="M 47.67716 0.0 C 50.69377 22.092684 46.116367 36.56531 38.152546 47.62508 C 18.255507 51.646755 12.937678 41.08983 0.052483875 38.100063 C -1.3234011 8.1757765 24.499472 5.3975625 47.67716 0.0 z" svg:height="0.48526952mm" draw:style-name="style-112" svg:viewBox="0.0 0.0 48.612133 48.52695" svg:width="0.48612133mm" svg:x="68.94883mm" svg:y="27.341246mm"/>
            <draw:path svg:d="M 676.2749 5.433494 C 672.30634 71.31468 602.11194 70.997154 590.5502 129.2585 C 591.6087 153.60011 622.43207 148.14966 647.70026 148.30853 C 642.75226 213.23734 602.5625 242.89699 619.1256 329.257 C 521.2561 326.45233 490.32614 441.06982 409.57526 443.55698 C 377.8516 444.53598 340.67767 403.84302 295.2751 395.9319 C 241.19408 399.00098 253.39134 468.32187 219.07495 491.18182 C 155.07208 477.71448 96.67853 510.84027 66.67511 500.70685 C 69.84998 453.0818 122.10535 454.56345 142.87483 424.50693 C 102.393616 341.16315 67.65373 252.05159 0.0 195.90695 C 50.112007 131.69254 158.19447 125.50126 276.22504 129.20561 C 338.1108 102.19155 405.3685 80.54882 485.7754 72.05551 C 534.0872 39.77652 603.4612 -17.955542 676.2749 5.433494 z" svg:height="5.026669mm" draw:style-name="style-113" svg:viewBox="0.0 0.0 676.2749 502.66693" svg:width="6.762749mm" svg:x="66.37788mm" svg:y="27.382162mm"/>
            <draw:path svg:d="M 47.3566 9.064369 C 51.85447 38.96221 21.718433 34.226147 18.781555 56.689445 C -25.985977 46.502934 19.787025 -24.828707 47.3566 9.064369 z" svg:height="0.566895mm" draw:style-name="style-114" svg:viewBox="0.0 0.0 47.813354 56.689503" svg:width="0.47813356mm" svg:x="19.993542mm" svg:y="27.441366mm"/>
            <draw:path svg:d="M 11.246487 0.0 C 41.356083 1.7991875 33.33917 70.352615 20.771502 85.72494 C -9.338092 83.92596 -1.3213824 15.372325 11.246487 0.0 z" svg:height="0.8572494mm" draw:style-name="style-115" svg:viewBox="0.0 0.0 32.018063 85.72494" svg:width="0.32018062mm" svg:x="25.212393mm" svg:y="27.436497mm"/>
            <draw:path svg:d="M 48.77104 2.6058242 C 110.154366 -7.9775486 137.51219 15.464575 163.07103 40.705887 C 153.25493 97.85598 176.11488 156.56686 163.07103 212.12952 C 158.73183 230.65027 136.85089 243.853 134.49599 259.78104 C 122.58981 340.2144 161.58937 422.26163 105.92094 478.82956 C 163.4679 526.0842 101.89926 692.4276 172.62228 726.47955 C 143.91502 818.44867 76.340416 871.49774 10.697223 926.5311 C -22.719664 846.7326 37.86994 783.6563 96.422165 764.60626 C 86.50029 717.4047 42.314922 704.4137 1.1722071 688.4061 C -8.643892 630.9387 46.62768 638.5852 39.27227 583.60474 C 43.346836 556.8818 3.7651124 607.47015 1.1722071 574.10614 C 38.029007 404.58728 45.51664 205.72649 48.77104 2.6058242 z" svg:height="9.265312mm" draw:style-name="style-116" svg:viewBox="0.0 0.0 172.62231 926.53125" svg:width="1.7262231mm" svg:x="20.741396mm" svg:y="27.505953mm"/>
            <draw:path svg:d="M 48.15678 0.95056367 C 62.153423 14.788341 62.153423 63.28647 48.15678 77.15049 C 16.406862 70.800545 -3.569307 52.67645 0.53170204 10.475579 C 11.591669 2.4586675 26.064299 -2.092088 48.15678 0.95056367 z" svg:height="0.7715055mm" draw:style-name="style-117" svg:viewBox="0.0 0.0 58.654305 77.15055" svg:width="0.5865431mm" svg:x="52.18004mm" svg:y="27.522505mm"/>
            <draw:path svg:d="M 29.159838 0.32822606 C 31.858519 25.225567 25.693884 41.285633 0.5847915 38.428288 C -2.114091 13.530949 4.050746 -2.529319 29.159838 0.32822606 z" svg:height="0.38756433mm" draw:style-name="style-118" svg:viewBox="0.0 0.0 29.744406 38.75643" svg:width="0.29744405mm" svg:x="19.12776mm" svg:y="27.623714mm"/>
            <draw:path svg:d="M 29.134605 0.32822606 C 31.833488 25.225567 25.668652 41.285633 0.58620447 38.428288 C -2.1126778 13.530949 4.025513 -2.529319 29.134605 0.32822606 z" svg:height="0.38756433mm" draw:style-name="style-119" svg:viewBox="0.0 0.0 29.719337 38.75643" svg:width="0.29719338mm" svg:x="62.276257mm" svg:y="27.623714mm"/>
            <draw:path svg:d="M 57.89698 0.0 C 57.89698 12.7000885 57.89698 25.399975 57.89698 38.100063 C 102.452965 47.730854 89.51488 -0.10577519 134.0971 9.525016 C 133.11807 62.52101 96.23524 79.61319 67.39575 104.77497 C 32.020817 108.42623 42.498615 66.17227 0.72064394 76.19992 C -3.9362905 27.066942 13.843631 0.42330262 57.89698 0.0 z" svg:height="1.0499939mm" draw:style-name="style-120" svg:viewBox="0.0 0.0 134.09717 104.99939" svg:width="1.3409717mm" svg:x="65.13189mm" svg:y="27.626997mm"/>
            <draw:path svg:d="M 142.87483 0.0 C 125.62419 77.99911 66.35738 114.0089 0.0 142.87503 C 30.691359 78.316635 74.08301 26.458332 142.87483 0.0 z" svg:height="1.4287503mm" draw:style-name="style-121" svg:viewBox="0.0 0.0 142.87483 142.87503" svg:width="1.4287484mm" svg:x="58.948105mm" svg:y="27.722246mm"/>
            <draw:path svg:d="M 61.776344 1.3106838 C 61.299953 38.934353 42.249924 57.984386 4.6262517 58.460777 C -11.35428 35.547733 15.606686 -8.108557 61.776344 1.3106838 z" svg:height="0.5846085mm" draw:style-name="style-122" svg:viewBox="0.0 0.0 61.77649 58.460846" svg:width="0.6177649mm" svg:x="61.56884mm" svg:y="28.090141mm"/>
            <draw:path svg:d="M 30.62212 0.0 C 47.37033 2.3018215 52.317944 16.404238 49.67215 38.100063 C 38.63903 46.09053 24.139957 50.66773 2.047073 47.62508 C -8.059908 12.144364 22.102573 16.906872 30.62212 0.0 z" svg:height="0.48572886mm" draw:style-name="style-123" svg:viewBox="0.0 0.0 50.342735 48.572884" svg:width="0.5034274mm" svg:x="19.208385mm" svg:y="28.674746mm"/>
            <draw:path svg:d="M 39.230484 0.0 C 43.649223 29.818512 30.975578 42.5186 1.1570675 38.100063 C -5.4050317 6.1648364 17.111359 3.2808478 39.230484 0.0 z" svg:height="0.38955423mm" draw:style-name="style-124" svg:viewBox="0.0 0.0 40.08716 38.955425" svg:width="0.40087157mm" svg:x="60.93705mm" svg:y="28.674746mm"/>
            <draw:path svg:d="M 104.77517 0.0 C 87.55077 45.111504 53.07573 116.97222 0.0 95.249954 C 23.654078 52.255165 49.84757 11.747506 104.77517 0.0 z" svg:height="0.99244535mm" draw:style-name="style-125" svg:viewBox="0.0 0.0 104.77517 99.24453" svg:width="1.0477517mm" svg:x="62.091354mm" svg:y="28.674746mm"/>
            <draw:path svg:d="M 10.735374 1.7333809 C 41.109608 -6.4421935 40.18347 16.73529 58.360455 20.783413 C 62.46146 62.984486 42.485493 81.08193 10.735374 87.45832 C -3.5785928 72.033104 -3.5785928 17.185038 10.735374 1.7333809 z" svg:height="0.87458277mm" draw:style-name="style-126" svg:viewBox="0.0 0.0 58.892307 87.458275" svg:width="0.58892304mm" svg:x="22.836254mm" svg:y="28.752663mm"/>
            <draw:path svg:d="M 0.0 0.9449116 C 22.066238 -2.0977402 36.565514 2.505903 47.62508 10.469927 C 36.88284 28.302938 36.353966 56.348705 0.0 48.543545 C 0.0 32.694828 0.0 16.846313 0.0 0.9449116 z" svg:height="0.4988479mm" draw:style-name="style-127" svg:viewBox="0.0 0.0 47.62508 49.88479" svg:width="0.47625077mm" svg:x="57.519356mm" svg:y="29.141548mm"/>
            <draw:path svg:d="M 66.701355 0.6524149 C 66.80713 45.23464 35.40118 58.278698 0.0 67.35377 C 2.8042538 25.681974 16.668474 -4.9038105 66.701355 0.6524149 z" svg:height="0.67353845mm" draw:style-name="style-128" svg:viewBox="0.0 0.0 66.701614 67.35384" svg:width="0.66701615mm" svg:x="60.186092mm" svg:y="29.144472mm"/>
            <draw:path svg:d="M 29.15116 0.3338782 C 31.849636 25.231218 25.658962 41.31793 0.57651514 38.407497 C -2.0961251 13.510157 4.0420656 -2.5501106 29.15116 0.3338782 z" svg:height="0.38746646mm" draw:style-name="style-129" svg:viewBox="0.0 0.0 29.734446 38.746647" svg:width="0.29734445mm" svg:x="73.89659mm" svg:y="29.243174mm"/>
            <draw:path svg:d="M 93.51334 6.3640733 C 61.419052 50.49655 55.968803 121.24622 7.7886066 149.2391 C -14.303874 122.38392 18.769041 89.70786 7.7886066 44.464134 C 39.458992 36.791195 59.355225 -18.453733 93.51334 6.3640733 z" svg:height="1.4923915mm" draw:style-name="style-130" svg:viewBox="0.0 0.0 93.51353 149.23915" svg:width="0.93513525mm" svg:x="74.58674mm" svg:y="29.563604mm"/>
            <draw:path svg:d="M 29.925095 0.0 C 54.160934 0.9790261 52.44108 35.507156 39.450108 47.62508 C 19.553473 51.646755 14.235242 41.116272 1.3500468 38.126507 C -7.0110383 7.5407214 26.035635 18.36209 29.925095 0.0 z" svg:height="0.48528698mm" draw:style-name="style-131" svg:viewBox="0.0 0.0 48.803436 48.528698" svg:width="0.48803437mm" svg:x="34.836357mm" svg:y="29.722496mm"/>
            <draw:path svg:d="M 133.35002 8.561936 C 147.90218 99.34047 104.96028 132.5987 95.249954 199.06184 C 38.15295 208.50752 18.70606 180.35579 0.0 151.43677 C 0.89949286 92.0113 36.274433 67.061066 38.100063 8.561735 C 72.443085 2.9263797 101.97051 -7.4983306 133.35002 8.561936 z" svg:height="2.0092232mm" draw:style-name="style-132" svg:viewBox="0.0 0.0 136.33113 200.92232" svg:width="1.3633113mm" svg:x="23.134106mm" svg:y="29.827377mm"/>
            <draw:path svg:d="M 95.25016 0.20186105 C 94.98572 69.7872 52.916664 97.56853 0.0 114.50185 C 4.3392053 84.52467 24.844654 -4.798843 95.25016 0.20186105 z" svg:height="1.1450179mm" draw:style-name="style-133" svg:viewBox="0.0 0.0 95.25016 114.501785" svg:width="0.95250154mm" svg:x="59.233852mm" svg:y="29.910978mm"/>
            <draw:path svg:d="M 38.100063 6.4181724 C 40.957607 31.50062 24.897543 37.6919 0.0 34.993217 C 0.6350549 9.328605 21.775156 -10.806228 38.100063 6.4181724 z" svg:height="0.35576415mm" draw:style-name="style-134" svg:viewBox="0.0 0.0 38.42827 35.576416" svg:width="0.3842827mm" svg:x="50.661354mm" svg:y="30.51583mm"/>
            <draw:path svg:d="M 76.20013 0.0 C 97.86951 6.905667 124.85692 8.466659 142.87503 19.050032 C 69.63843 168.53964 179.44035 265.08597 171.45007 428.6249 C 102.71134 463.0208 40.71941 415.18417 19.050032 371.4748 C 5.0535913 318.2935 56.276844 258.52426 0.0 247.62335 C 36.40665 176.10661 29.342321 61.065796 76.20013 0.0 z" svg:height="4.4037414mm" draw:style-name="style-135" svg:viewBox="0.0 0.0 171.86916 440.3741" svg:width="1.7186916mm" svg:x="24.562857mm" svg:y="30.580011mm"/>
            <draw:path svg:d="M 54.433044 0.15159765 C 55.491604 36.134945 35.780277 51.374847 6.781724 57.301693 C -14.3854265 31.345993 17.47067 -2.5470827 54.433044 0.15159765 z" svg:height="0.57301676mm" draw:style-name="style-136" svg:viewBox="0.0 0.0 54.473972 57.301678" svg:width="0.5447397mm" svg:x="72.88204mm" svg:y="30.864244mm"/>
            <draw:path svg:d="M 57.23306 0.08013884 C 56.75687 37.703808 37.706837 56.780285 0.08296489 57.230232 C -1.4249371 17.64851 17.625093 -1.4015213 57.23306 0.08013884 z" svg:height="0.5723029mm" draw:style-name="style-137" svg:viewBox="0.0 0.0 57.233047 57.23029" svg:width="0.5723305mm" svg:x="18.942276mm" svg:y="31.055195mm"/>
            <draw:path svg:d="M 95.25016 1.9739993 C 85.328285 48.434742 40.402084 102.56863 0.0 87.67249 C 6.482566 39.96829 60.087173 -10.699443 95.25016 1.9739993 z" svg:height="0.9018959mm" draw:style-name="style-138" svg:viewBox="0.0 0.0 95.25016 90.18959" svg:width="0.95250154mm" svg:x="37.802605mm" svg:y="31.131771mm"/>
            <draw:path svg:d="M 95.254196 3.3789523 C 71.86496 40.31488 53.63529 82.38353 0.004037221 89.077446 C -0.52524245 32.192196 53.423336 -12.945753 95.254196 3.3789523 z" svg:height="0.89077395mm" draw:style-name="style-139" svg:viewBox="0.0 0.0 95.25402 89.0774" svg:width="0.9525402mm" svg:x="48.756317mm" svg:y="31.117722mm"/>
            <draw:path svg:d="M 48.27063 7.7997093 C 46.497887 34.602013 31.70773 48.3867 0.6455516 45.899773 C -4.88423 10.630811 26.310165 -13.023066 48.27063 7.7997093 z" svg:height="0.46186227mm" draw:style-name="style-140" svg:viewBox="0.0 0.0 48.27071 46.186226" svg:width="0.4827071mm" svg:x="19.984402mm" svg:y="31.168499mm"/>
            <draw:path svg:d="M 219.07495 27.232065 C 98.821884 43.47744 107.12968 188.31032 0.0 217.70554 C 8.916607 109.14708 104.37831 87.13373 142.87483 8.15559 C 177.69385 13.817591 218.09593 -23.964743 219.07495 27.232065 z" svg:height="2.1770546mm" draw:style-name="style-141" svg:viewBox="0.0 0.0 219.07495 217.70546" svg:width="2.1907496mm" svg:x="40.27911mm" svg:y="31.16494mm"/>
            <draw:path svg:d="M 29.336971 0.0 C 56.139275 1.7727438 69.924065 16.5629 67.436935 47.62508 C 54.736946 61.22466 13.461912 61.22466 0.76192456 47.62508 C -3.7623873 17.70059 12.64175 8.704653 29.336971 0.0 z" svg:height="0.57824767mm" draw:style-name="style-142" svg:viewBox="0.0 0.0 67.72354 57.824764" svg:width="0.6772354mm" svg:x="12.077488mm" svg:y="31.627762mm"/>
            <draw:path svg:d="M 28.574844 0.0 C 50.826393 12.673443 55.879784 42.545044 66.674904 66.674904 C 39.026 73.95099 41.962875 111.8393 0.0 104.77497 C 6.2968535 66.62202 20.00221 35.87737 28.574844 0.0 z" svg:height="1.0564846mm" draw:style-name="style-143" svg:viewBox="0.0 0.0 66.674904 105.64845" svg:width="0.66674906mm" svg:x="22.372108mm" svg:y="31.627762mm"/>
            <draw:path svg:d="M 47.842686 0.19600709 C 47.842686 12.86945 47.842686 25.595982 47.842686 38.269627 C 36.78312 46.286537 22.283846 50.863735 0.19136427 47.794643 C -1.9519963 13.87492 13.896519 -1.9735955 47.842686 0.19600709 z" svg:height="0.4875565mm" draw:style-name="style-144" svg:viewBox="0.0 0.0 47.8428 48.75565" svg:width="0.478428mm" svg:x="50.94493mm" svg:y="31.625801mm"/>
            <draw:path svg:d="M 10.02987 0.0 C 36.14423 0.18530844 32.651833 44.926197 19.554886 57.150093 C -6.559475 56.938343 -3.067077 12.223898 10.02987 0.0 z" svg:height="0.57150096mm" draw:style-name="style-145" svg:viewBox="0.0 0.0 29.584846 57.150093" svg:width="0.2958485mm" svg:x="26.272308mm" svg:y="31.91351mm"/>
            <draw:path svg:d="M 11.234778 0.4037221 C 26.606901 -2.2949584 27.612574 9.399458 39.809826 9.902294 C 48.144264 40.48808 15.097592 29.666712 11.234778 48.002357 C -16.678568 39.959 16.923628 17.33724 11.234778 0.4037221 z" svg:height="0.48002398mm" draw:style-name="style-146" svg:viewBox="0.0 0.0 41.152096 48.0024" svg:width="0.41152096mm" svg:x="66.360504mm" svg:y="31.909473mm"/>
            <draw:path svg:d="M 142.87483 0.0 C 114.29978 66.70155 66.674706 114.29999 0.0 142.87503 C 21.21923 68.871155 68.84431 21.219633 142.87483 0.0 z" svg:height="1.4287503mm" draw:style-name="style-147" svg:viewBox="0.0 0.0 142.87483 142.87503" svg:width="1.4287484mm" svg:x="47.232357mm" svg:y="32.103745mm"/>
            <draw:path svg:d="M 57.196724 9.554689 C 52.98994 37.097824 37.11478 52.999226 9.571646 57.20621 C -20.643522 27.758116 27.722183 -20.634237 57.196724 9.554689 z" svg:height="0.57206124mm" draw:style-name="style-148" svg:viewBox="0.0 0.0 57.196705 57.206123" svg:width="0.57196707mm" svg:x="32.08714mm" svg:y="32.1987mm"/>
            <draw:path svg:d="M 38.12267 0.09992122 C 40.82135 25.023705 34.656715 41.083973 9.547624 38.199986 C 4.5204763 30.553488 -0.37425038 22.721884 0.022608439 9.624937 C 8.489266 2.2430801 21.533125 -0.5880212 38.12267 0.09992122 z" svg:height="0.38533854mm" draw:style-name="style-149" svg:viewBox="0.0 0.0 38.70731 38.533855" svg:width="0.3870731mm" svg:x="18.94288mm" svg:y="32.293247mm"/>
            <draw:path svg:d="M 95.249954 0.3964551 C 110.62228 -2.2757814 111.65419 9.418837 123.825005 9.921471 C 102.44671 77.443184 75.80306 139.67311 0.0 152.79651 C 10.371621 80.6445 90.01125 77.70763 95.249954 0.3964551 z" svg:height="1.5279647mm" draw:style-name="style-150" svg:viewBox="0.0 0.0 123.825005 152.79646" svg:width="1.23825mm" svg:x="19.133608mm" svg:y="32.290283mm"/>
            <draw:path svg:d="M 130.79123 0.0 C 132.37866 66.41047 69.59301 147.3729 35.54127 209.57639 C -64.418304 139.85883 72.15947 32.014557 130.79123 0.0 z" svg:height="2.095764mm" draw:style-name="style-151" svg:viewBox="0.0 0.0 130.82085 209.57639" svg:width="1.3082085mm" svg:x="22.397696mm" svg:y="32.294247mm"/>
            <draw:path svg:d="M 47.85641 35.821857 C 35.341633 48.045555 12.746113 48.045555 0.23133276 35.821857 C -4.2663336 -3.9185266 58.41334 -19.343739 47.85641 35.821857 z" svg:height="0.44989538mm" draw:style-name="style-152" svg:viewBox="0.0 0.0 49.056732 44.98954" svg:width="0.49056733mm" svg:x="27.418041mm" svg:y="32.412544mm"/>
            <draw:path svg:d="M 9.941253 0.27796268 C 44.945576 -5.5429025 35.42056 82.14009 0.4162375 66.95287 C 0.49556887 41.63223 -3.1821377 12.528103 9.941253 0.27796268 z" svg:height="0.68723285mm" draw:style-name="style-153" svg:viewBox="0.0 0.0 31.91209 68.72329" svg:width="0.3191209mm" svg:x="29.702194mm" svg:y="32.672733mm"/>
            <draw:path svg:d="M 133.34981 0.0 C 121.52277 77.04673 59.34594 103.795944 0.0 133.34981 C 24.843847 69.29426 69.3203 24.844252 133.34981 0.0 z" svg:height="1.3334981mm" draw:style-name="style-154" svg:viewBox="0.0 0.0 133.34981 133.34981" svg:width="1.3334981mm" svg:x="53.04261mm" svg:y="32.67551mm"/>
            <draw:path svg:d="M 74.09431 0.0 C 66.606476 49.635815 48.879444 89.08512 7.4192014 104.77517 C -17.293034 57.38809 23.505913 2.8573432 74.09431 0.0 z" svg:height="1.0477517mm" draw:style-name="style-155" svg:viewBox="0.0 0.0 74.09438 104.77517" svg:width="0.74094385mm" svg:x="41.443165mm" svg:y="32.96126mm"/>
            <draw:path svg:d="M 133.34981 0.0 C 114.061584 72.760414 64.505104 115.30546 0.0 142.87483 C 13.890463 64.69061 78.52839 37.253254 133.34981 0.0 z" svg:height="1.4287484mm" draw:style-name="style-156" svg:viewBox="0.0 0.0 133.34981 142.87483" svg:width="1.3334981mm" svg:x="48.756355mm" svg:y="32.96126mm"/>
            <draw:path svg:d="M 10.02119 0.0 C 36.13555 0.18530844 32.643356 44.926197 19.545801 57.150093 C -6.541913 56.938343 -3.075555 12.223696 10.02119 0.0 z" svg:height="0.57150096mm" draw:style-name="style-157" svg:viewBox="0.0 0.0 29.575813 57.150093" svg:width="0.29575813mm" svg:x="70.46839mm" svg:y="32.96126mm"/>
            <draw:path svg:d="M 24.610899 0.3964551 C 39.98302 -2.2757814 41.014935 9.418837 53.185543 9.921471 C 58.265175 68.976326 41.941074 106.62664 15.085481 133.74628 C -14.097976 122.66046 4.608084 22.780222 24.610899 0.3964551 z" svg:height="1.3374623mm" draw:style-name="style-158" svg:viewBox="0.0 0.0 54.109097 133.74623" svg:width="0.54109097mm" svg:x="68.32225mm" svg:y="33.33803mm"/>
            <draw:path svg:d="M 142.87503 0.0 C 146.42043 53.28708 20.902107 50.323757 0.0 19.050032 C 18.414976 2.8839889 115.99329 1.1112452 142.87503 0.0 z" svg:height="0.415253mm" draw:style-name="style-159" svg:viewBox="0.0 0.0 142.9487 41.5253" svg:width="1.429487mm" svg:x="15.228357mm" svg:y="33.53276mm"/>
            <draw:path svg:d="M 12.074521 0.8952538 C 68.82755 -5.0578303 94.25417 20.289257 135.89952 29.4703 C 120.20967 95.98675 163.20445 103.79191 173.99959 143.7705 C 119.54837 146.46938 106.530754 190.60185 40.649567 181.8439 C 23.001865 134.16594 -21.209944 68.52274 12.074521 0.8952538 z" svg:height="1.82992mm" draw:style-name="style-160" svg:viewBox="0.0 0.0 173.99968 182.992" svg:width="1.7399968mm" svg:x="26.82336mm" svg:y="33.428295mm"/>
            <draw:path svg:d="M 28.775293 0.0 C 64.12359 7.5407214 43.75076 71.252106 9.725262 66.701355 C -16.891733 38.946667 18.45656 19.473333 28.775293 0.0 z" svg:height="0.6693372mm" draw:style-name="style-161" svg:viewBox="0.0 0.0 47.258335 66.933716" svg:width="0.47258335mm" svg:x="30.275854mm" svg:y="33.437244mm"/>
            <draw:path svg:d="M 48.415565 0.0 C 51.431774 22.092684 46.854374 36.565514 38.89055 47.62508 C 26.190664 47.62508 13.490375 47.62508 0.7904879 47.62508 C -5.0037317 10.080739 22.08925 5.4504504 48.415565 0.0 z" svg:height="0.47625077mm" draw:style-name="style-162" svg:viewBox="0.0 0.0 49.349995 47.62508" svg:width="0.49349993mm" svg:x="50.9392mm" svg:y="33.437244mm"/>
            <draw:path svg:d="M 19.050032 0.0 C 58.843304 6.376387 23.46877 59.134388 0.0 28.575047 C 3.3601792 16.086712 16.774654 13.599581 19.050032 0.0 z" svg:height="0.38028mm" draw:style-name="style-163" svg:viewBox="0.0 0.0 37.01902 38.028" svg:width="0.3701902mm" svg:x="66.758606mm" svg:y="33.437244mm"/>
            <draw:path svg:d="M 10.128177 0.94773763 C 32.220657 -2.094914 46.719933 2.4822853 57.779495 10.472754 C 47.513653 47.831985 35.475464 83.44472 0.62940276 96.19789 C 3.1962678 63.86581 -6.7784944 18.992298 10.128177 0.94773763 z" svg:height="0.9619796mm" draw:style-name="style-164" svg:viewBox="0.0 0.0 57.77959 96.19796" svg:width="0.5777959mm" svg:x="67.51457mm" svg:y="33.42777mm"/>
            <draw:path svg:d="M 57.991047 0.0 C 99.26598 23.151041 44.576572 87.10082 0.8409532 85.72494 C -6.5673475 30.691761 36.8243 26.458332 57.991047 0.0 z" svg:height="0.85746795mm" draw:style-name="style-165" svg:viewBox="0.0 0.0 72.624664 85.746796" svg:width="0.72624665mm" svg:x="34.746197mm" svg:y="33.53276mm"/>
            <draw:path svg:d="M 95.2764 0.98669684 C 55.50937 59.644894 66.01341 168.57396 0.0 201.01183 C 4.7889514 149.60306 23.944757 -14.173876 95.2764 0.98669684 z" svg:height="2.0101187mm" draw:style-name="style-166" svg:viewBox="0.0 0.0 95.2764 201.01187" svg:width="0.952764mm" svg:x="65.32986mm" svg:y="33.808643mm"/>
            <draw:path svg:d="M 66.701355 0.0 C 72.83954 37.914955 41.486485 38.285168 47.62508 76.19992 C 25.532194 79.21613 11.059564 74.665375 0.0 66.674904 C 3.3601792 25.532394 25.585081 3.3072915 66.701355 0.0 z" svg:height="0.7713729mm" draw:style-name="style-167" svg:viewBox="0.0 0.0 67.50229 77.13729" svg:width="0.67502284mm" svg:x="43.326843mm" svg:y="33.818512mm"/>
            <draw:path svg:d="M 10.485471 0.9019152 C 30.408752 -3.1195607 35.70034 7.436965 48.585533 10.42693 C 46.81279 37.229233 31.996187 50.98768 0.934213 48.526993 C -2.081995 26.460754 2.4950025 11.961478 10.485471 0.9019152 z" svg:height="0.48808295mm" draw:style-name="style-168" svg:viewBox="0.0 0.0 48.58567 48.808292" svg:width="0.4858567mm" svg:x="47.98475mm" svg:y="33.904476mm"/>
            <draw:path svg:d="M 168.45305 0.0 C 236.87425 67.09821 218.30061 195.9768 158.92804 257.17502 C 155.1181 295.91013 199.46214 286.4909 206.55312 314.3251 C 177.07857 373.75058 102.016335 387.6148 16.053202 390.52524 C -53.00326 237.09308 120.14003 126.153465 168.45305 0.0 z" svg:height="3.9052525mm" draw:style-name="style-169" svg:viewBox="0.0 0.0 212.18495 390.52524" svg:width="2.1218495mm" svg:x="22.306828mm" svg:y="34.00901mm"/>
            <draw:path svg:d="M 95.25016 0.33508936 C 105.25116 61.136444 84.666985 91.351814 66.675514 124.15989 C 93.821785 176.38861 133.29773 216.28766 190.50032 238.46008 C 176.08017 329.76788 60.060932 389.53732 0.0 305.1352 C 2.0105362 240.92076 74.586044 176.65346 19.050032 114.66152 C 46.011402 78.12265 25.453064 -5.9617643 95.25016 0.33508936 z" svg:height="3.456563mm" draw:style-name="style-170" svg:viewBox="0.0 0.0 190.50032 345.65628" svg:width="1.9050031mm" svg:x="68.75912mm" svg:y="34.005657mm"/>
            <draw:path svg:d="M 56.007107 9.309428 C 43.756916 25.634335 36.32212 46.74779 8.382129 47.382847 C -20.034155 21.215597 30.87167 -18.101284 56.007107 9.309428 z" svg:height="0.4738283mm" draw:style-name="style-171" svg:viewBox="0.0 0.0 56.0071 47.382828" svg:width="0.560071mm" svg:x="6.667022mm" svg:y="34.201664mm"/>
            <draw:path svg:d="M 38.937786 0.85669833 C 37.773453 25.09254 25.10021 37.792427 0.86436903 38.930115 C -3.5806115 9.111604 9.119275 -3.5616364 38.937786 0.85669833 z" svg:height="0.3892994mm" draw:style-name="style-172" svg:viewBox="0.0 0.0 38.93778 38.92994" svg:width="0.3893778mm" svg:x="52.65323mm" svg:y="34.286194mm"/>
            <draw:path svg:d="M 11.234778 0.4037221 C 26.606901 -2.29516 27.612574 9.399458 39.809826 9.928738 C 48.144264 40.48808 15.097592 29.666712 11.234778 48.002155 C -16.678568 39.9592 16.923628 17.337038 11.234778 0.4037221 z" svg:height="0.48002213mm" draw:style-name="style-173" svg:viewBox="0.0 0.0 41.152096 48.002216" svg:width="0.41152096mm" svg:x="63.979256mm" svg:y="34.29072mm"/>
            <draw:path svg:d="M 28.95717 0.0 C 85.73665 14.525517 52.213985 146.05011 0.38212296 142.84859 C -2.0519176 117.76614 7.102683 31.538366 28.95717 0.0 z" svg:height="1.4290608mm" draw:style-name="style-174" svg:viewBox="0.0 0.0 58.542404 142.90608" svg:width="0.58542407mm" svg:x="31.512285mm" svg:y="34.39001mm"/>
            <draw:path svg:d="M 57.150093 0.040775932 C 60.08697 37.929287 38.867336 51.581554 0.0 47.665855 C 5.926842 18.693949 21.166948 -1.0177834 57.150093 0.040775932 z" svg:height="0.4831136mm" draw:style-name="style-175" svg:viewBox="0.0 0.0 57.419365 48.31136" svg:width="0.57419366mm" svg:x="18.943106mm" svg:y="34.48459mm"/>
            <draw:path svg:d="M 70.99292 0.0024223325 C 67.57985 44.214436 38.52841 62.814316 4.317808 76.202545 C -13.303047 44.18779 25.802284 -0.36819455 70.99292 0.0024223325 z" svg:height="0.7620242mm" draw:style-name="style-176" svg:viewBox="0.0 0.0 70.99303 76.20242" svg:width="0.70993024mm" svg:x="47.093925mm" svg:y="34.484974mm"/>
            <draw:path svg:d="M 18.152557 0.0 C 46.489407 0.82036334 43.65851 56.779476 8.654187 47.62508 C -12.036167 27.807571 9.791876 16.853783 18.152557 0.0 z" svg:height="0.48636812mm" draw:style-name="style-177" svg:viewBox="0.0 0.0 37.381584 48.63681" svg:width="0.37381586mm" svg:x="64.76733mm" svg:y="34.484997mm"/>
            <draw:path svg:d="M 10.497582 0.46468416 C 57.408478 -5.1975183 51.24364 42.268898 67.647675 67.16604 C 56.376564 78.11983 33.992596 77.93452 10.497582 76.664406 C -3.4986558 62.82683 -3.4986558 14.328502 10.497582 0.46468416 z" svg:height="0.7725858mm" draw:style-name="style-178" svg:viewBox="0.0 0.0 67.64727 77.25858" svg:width="0.6764727mm" svg:x="70.749374mm" svg:y="34.48035mm"/>
            <draw:path svg:d="M 38.100063 0.24142581 C 38.100063 9.739796 38.100063 19.291456 38.100063 28.816473 C 13.864221 33.737846 1.1643345 45.035606 0.0 9.740199 C 17.065737 10.957018 20.108591 -1.9015311 38.100063 0.24142581 z" svg:height="0.3450736mm" draw:style-name="style-179" svg:viewBox="0.0 0.0 38.100063 34.507362" svg:width="0.38100064mm" svg:x="44.660603mm" svg:y="34.578094mm"/>
            <draw:path svg:d="M 86.45169 11.227511 C 66.50207 32.579567 38.853157 46.178947 10.251665 58.85259 C -28.245155 15.116567 51.57969 -18.379448 86.45169 11.227511 z" svg:height="0.5885239mm" draw:style-name="style-180" svg:viewBox="0.0 0.0 86.45167 58.852394" svg:width="0.8645167mm" svg:x="8.17259mm" svg:y="34.658474mm"/>
            <draw:path svg:d="M 95.75542 208.24228 C 53.686764 205.86113 41.93926 173.15843 0.5054601 170.16887 C 2.4368665 140.35036 -5.9238143 100.21311 10.030476 84.443726 C 39.34635 77.32651 28.339678 110.58473 57.655556 103.49376 C 89.273254 81.691956 71.91663 -31.047037 133.85548 8.243602 C 142.40147 96.16459 97.131096 130.26941 95.75542 208.24228 z" svg:height="2.0824218mm" draw:style-name="style-181" svg:viewBox="0.0 0.0 134.92844 208.24217" svg:width="1.3492843mm" svg:x="28.939302mm" svg:y="34.783825mm"/>
            <draw:path svg:d="M 47.62508 0.2809906 C 59.769444 42.19098 23.653675 60.897038 0.0 38.381054 C 1.7727438 11.604992 16.589346 -2.1796956 47.62508 0.2809906 z" svg:height="0.48009375mm" draw:style-name="style-182" svg:viewBox="0.0 0.0 50.055237 48.009373" svg:width="0.50055236mm" svg:x="48.851604mm" svg:y="34.767937mm"/>
            <draw:path svg:d="M 10.5318985 0.0 C 38.233696 0.18530844 33.07453 53.81616 20.056913 66.701355 C -7.61864 66.516045 -2.4590714 12.858549 10.5318985 0.0 z" svg:height="0.6670135mm" draw:style-name="style-183" svg:viewBox="0.0 0.0 30.608532 66.701355" svg:width="0.30608532mm" svg:x="63.033787mm" svg:y="34.77075mm"/>
            <draw:path svg:d="M 116.58445 201.07379 C -122.493324 216.23438 65.94316 -17.498528 154.68451 1.0488701 C 166.14134 91.88029 142.38148 147.49544 116.58445 201.07379 z" svg:height="2.0178144mm" draw:style-name="style-184" svg:viewBox="0.0 0.0 157.6422 201.78143" svg:width="1.5764219mm" svg:x="71.307755mm" svg:y="34.85551mm"/>
            <draw:path svg:d="M 114.29999 0.0 C 97.97528 56.72659 61.330433 93.1068 0.0 104.77517 C 21.351852 53.10197 47.70441 6.4296784 114.29999 0.0 z" svg:height="1.0477517mm" draw:style-name="style-185" svg:viewBox="0.0 0.0 114.29999 104.77517" svg:width="1.1429999mm" svg:x="17.704857mm" svg:y="34.961243mm"/>
            <draw:path svg:d="M 234.58414 0.53533554 C 214.15823 79.56636 175.4762 183.70648 234.58414 238.66032 C 208.54912 333.27542 94.83129 340.23398 5.984171 372.01013 C -26.691885 258.95383 80.1998 205.69318 186.95906 200.5865 C 152.82779 148.9666 126.81921 -10.391807 234.58414 0.53533554 z" svg:height="3.7201025mm" draw:style-name="style-186" svg:viewBox="0.0 0.0 234.58412 372.01025" svg:width="2.3458412mm" svg:x="18.121267mm" svg:y="34.95589mm"/>
            <draw:path svg:d="M 17.604706 0.0 C 51.048237 7.5140758 28.611382 33.31111 17.604706 47.62508 C -15.81218 40.08436 6.624676 14.313968 17.604706 0.0 z" svg:height="0.47625077mm" draw:style-name="style-187" svg:viewBox="0.0 0.0 35.228424 47.62508" svg:width="0.35228425mm" svg:x="60.010307mm" svg:y="35.056763mm"/>
            <draw:path svg:d="M 11.236797 0.0 C 41.346394 1.7989857 33.32968 70.352615 20.761812 85.72514 C -9.3211355 83.89951 -1.3306681 15.372123 11.236797 0.0 z" svg:height="0.8572514mm" draw:style-name="style-188" svg:viewBox="0.0 0.0 32.008175 85.72514" svg:width="0.32008177mm" svg:x="62.264736mm" svg:y="35.056763mm"/>
            <draw:path svg:d="M 66.64846 0.0 C 76.17348 0.0 85.698494 0.0 95.22351 0.0 C 127.60848 52.22872 71.12009 87.31258 85.698494 152.4265 C 66.040054 167.0049 29.898045 196.61186 0.0 171.47652 C 16.377392 108.479324 58.710884 71.43782 66.64846 0.0 z" svg:height="1.8124648mm" draw:style-name="style-189" svg:viewBox="0.0 0.0 105.41095 181.24649" svg:width="1.0541095mm" svg:x="63.04412mm" svg:y="35.246994mm"/>
            <draw:path svg:d="M 219.67146 45.73041 C 231.33963 166.77719 58.381447 157.01399 0.5964994 102.8805 C 3.1894047 70.521774 -6.7589135 25.648466 10.121515 7.604106 C 123.23093 2.9471714 161.11923 -19.833656 219.67146 45.73041 z" svg:height="1.4122791mm" draw:style-name="style-190" svg:viewBox="0.0 0.0 220.23434 141.2279" svg:width="2.2023435mm" svg:x="24.747393mm" svg:y="35.456707mm"/>
            <draw:path svg:d="M 78.49246 83.26163 C 125.720276 92.41603 94.4734 23.069084 116.56628 7.0615034 C 164.27089 0.65847075 173.68973 32.487923 192.79305 54.68658 C 168.87494 150.51851 17.612377 141.07301 2.2931416 64.21159 C -15.513829 -25.13816 76.16419 -23.471191 78.49246 83.26163 z" svg:height="1.2420892mm" draw:style-name="style-191" svg:viewBox="0.0 0.0 192.79294 124.208916" svg:width="1.9279294mm" svg:x="66.73568mm" svg:y="35.46213mm"/>
            <draw:path svg:d="M 95.22351 54.218666 C 153.37888 46.863255 179.54652 71.5226 190.50032 111.36876 C 164.70328 161.7985 124.77758 198.04628 38.100063 187.5689 C 17.065334 170.47691 14.843247 134.62558 0.0 111.36876 C 51.858105 89.593605 7.5932055 55.806103 9.524611 6.5935893 C 40.560345 -12.641347 95.09109 12.30868 95.22351 54.218666 z" svg:height="1.8937974mm" draw:style-name="style-192" svg:viewBox="0.0 0.0 190.50032 189.37975" svg:width="1.9050031mm" svg:x="73.33112mm" svg:y="35.46681mm"/>
            <draw:path svg:d="M 53.282032 1.773955 C 59.076454 39.318497 31.956623 43.975025 5.657055 49.399033 C -11.144042 29.819723 10.869309 -8.703442 53.282032 1.773955 z" svg:height="0.4939922mm" draw:style-name="style-193" svg:viewBox="0.0 0.0 54.071857 49.399223" svg:width="0.54071856mm" svg:x="10.599788mm" svg:y="35.515007mm"/>
            <draw:path svg:d="M 131.39096 9.7676525 C 83.55433 69.98684 143.32356 120.17838 159.966 171.69252 C 74.3204 253.0518 -28.99936 185.92696 7.565954 38.3427 C 53.41829 36.54331 81.702255 -22.855516 131.39096 9.7676525 z" svg:height="2.0667713mm" draw:style-name="style-194" svg:viewBox="0.0 0.0 159.96608 206.67712" svg:width="1.5996608mm" svg:x="27.249447mm" svg:y="35.530586mm"/>
            <draw:path svg:d="M 86.06265 0.0 C 107.01765 13.943351 130.69777 25.24111 124.16271 66.701355 C 98.47166 85.433655 40.924706 72.363556 0.33771354 76.19972 C -6.1710944 -5.371119 83.54908 67.60125 86.06265 0.0 z" svg:height="0.77108634mm" draw:style-name="style-195" svg:viewBox="0.0 0.0 125.26856 77.108635" svg:width="1.2526855mm" svg:x="18.17773mm" svg:y="35.818497mm"/>
            <draw:path svg:d="M 26.208025 0.9019152 C 46.131306 -3.1195607 51.422894 7.436965 64.30809 10.42693 C 61.450542 48.84432 50.258556 78.92767 7.157993 77.10204 C -15.94016 51.225876 24.064663 30.667538 26.208025 0.9019152 z" svg:height="0.77180845mm" draw:style-name="style-196" svg:viewBox="0.0 0.0 64.30827 77.18084" svg:width="0.64308274mm" svg:x="61.067276mm" svg:y="35.809475mm"/>
            <draw:path svg:d="M 86.67288 0.023819605 C 72.173706 33.149624 64.50076 73.101555 10.472855 66.69893 C 2.4824872 55.639366 -2.094813 41.166737 0.94783854 19.07385 C 26.427246 9.627965 51.16582 -0.5583477 86.67288 0.023819605 z" svg:height="0.6738086mm" draw:style-name="style-197" svg:viewBox="0.0 0.0 86.67284 67.38086" svg:width="0.86672837mm" svg:x="11.218379mm" svg:y="35.913773mm"/>
            <draw:path svg:d="M 57.4109 0.0 C 60.32133 44.185368 40.71578 65.82851 0.28745013 66.701355 C -2.6496282 22.489744 16.955925 0.82036334 57.4109 0.0 z" svg:height="0.6670135mm" draw:style-name="style-198" svg:viewBox="0.0 0.0 57.693535 66.701355" svg:width="0.57693535mm" svg:x="41.609997mm" svg:y="36.104507mm"/>
            <draw:path svg:d="M 9.933986 0.0 C 38.69434 0.44974643 39.461414 77.78756 0.43561617 66.701355 C 0.48810002 41.354465 -3.1894047 12.250544 9.933986 0.0 z" svg:height="0.67788595mm" draw:style-name="style-199" svg:viewBox="0.0 0.0 30.710632 67.7886" svg:width="0.30710632mm" svg:x="65.992516mm" svg:y="36.104507mm"/>
            <draw:path svg:d="M 48.609756 0.56077003 C 42.947556 36.1735 37.153336 71.68086 0.9846782 76.760895 C -2.6399388 31.861345 1.752154 -5.021899 48.609756 0.56077003 z" svg:height="0.76760757mm" draw:style-name="style-200" svg:viewBox="0.0 0.0 48.609844 76.76076" svg:width="0.48609844mm" svg:x="37.41176mm" svg:y="36.194153mm"/>
            <draw:path svg:d="M 49.13419 1.5074984 C 51.303795 35.427017 35.428734 51.328423 1.5092142 49.158817 C -5.2376885 10.661897 10.63727 -5.2395053 49.13419 1.5074984 z" svg:height="0.49354327mm" draw:style-name="style-201" svg:viewBox="0.0 0.0 49.329807 49.35433" svg:width="0.49329808mm" svg:x="13.594016mm" svg:y="36.27967mm"/>
            <draw:path svg:d="M 28.575047 0.0 C 38.100063 0.0 47.62508 0.0 57.150093 0.0 C 68.024345 30.400679 66.99243 72.70753 123.85145 57.150093 C 123.95722 116.628456 45.667027 141.0496 0.0 123.85145 C 25.347288 98.37214 11.694618 33.946167 28.575047 0.0 z" svg:height="1.2924082mm" draw:style-name="style-202" svg:viewBox="0.0 0.0 123.85155 129.24081" svg:width="1.2385155mm" svg:x="64.758354mm" svg:y="36.294746mm"/>
            <draw:path svg:d="M 119.34348 0.0 C 102.013306 103.29351 33.936073 155.9191 5.0432963 247.65001 C -18.821928 176.87428 45.789352 36.1953 119.34348 0.0 z" svg:height="2.4765mm" draw:style-name="style-203" svg:viewBox="0.0 0.0 119.343506 247.65001" svg:width="1.1934351mm" svg:x="39.65717mm" svg:y="36.39026mm"/>
            <draw:path svg:d="M 35.2841 0.0 C 77.114555 17.806568 46.158356 89.90528 6.709054 85.72514 C -18.532055 53.498833 35.60183 37.015263 35.2841 0.0 z" svg:height="0.85899734mm" draw:style-name="style-204" svg:viewBox="0.0 0.0 55.236633 85.899734" svg:width="0.5523663mm" svg:x="61.738514mm" svg:y="36.39026mm"/>
            <draw:path svg:d="M 19.050032 0.0 C 28.575047 0.0 38.100063 0.0 47.62508 0.0 C 53.710583 34.66035 27.913548 37.438362 0.0 38.100063 C 4.9478164 24.023888 14.102215 14.128659 19.050032 0.0 z" svg:height="0.38100064mm" draw:style-name="style-205" svg:viewBox="0.0 0.0 48.52402 38.100063" svg:width="0.48524022mm" svg:x="17.514357mm" svg:y="36.580498mm"/>
            <draw:path svg:d="M 47.624977 9.364334 C 38.946667 25.900791 14.260979 33.997036 0.0 18.862703 C 0.9524814 -5.3727336 35.480614 -3.6266358 47.624977 9.364334 z" svg:height="0.26870114mm" draw:style-name="style-206" svg:viewBox="0.0 0.0 47.624977 26.870113" svg:width="0.47624978mm" svg:x="12.751858mm" svg:y="36.86812mm"/>
            <draw:path svg:d="M 19.076273 0.0 C 66.96579 25.135334 110.38409 54.71565 181.00154 57.150093 C 185.68472 176.55656 33.469772 185.36699 0.0 95.25016 C 25.77039 65.1668 7.9638224 28.442627 19.076273 0.0 z" svg:height="1.5575806mm" draw:style-name="style-207" svg:viewBox="0.0 0.0 181.10732 155.75806" svg:width="1.8110732mm" svg:x="66.56784mm" svg:y="36.86625mm"/>
            <draw:path svg:d="M 57.150093 0.0 C 226.82722 18.891369 76.51745 237.33127 0.0 95.2764 C 8.889961 53.339764 52.46692 46.143013 57.150093 0.0 z" svg:height="1.4300987mm" draw:style-name="style-208" svg:viewBox="0.0 0.0 134.74937 143.00986" svg:width="1.3474938mm" svg:x="75.04535mm" svg:y="36.86625mm"/>
            <draw:path svg:d="M 181.85985 6.9169707 C 198.50209 131.53589 133.20306 174.16006 10.409773 159.31682 C -8.322731 133.62596 4.7477717 76.07901 0.884757 35.49202 C 70.68185 39.936596 120.76762 -19.832445 181.85985 6.9169707 z" svg:height="1.6214163mm" draw:style-name="style-209" svg:viewBox="0.0 0.0 184.421 162.14163" svg:width="1.84421mm" svg:x="29.221258mm" svg:y="37.08283mm"/>
            <draw:path svg:d="M 411.54785 89.85078 C 398.71594 159.5421 348.55026 191.95331 287.72305 213.67558 C 208.6129 207.06099 244.46342 85.45869 163.87161 80.32576 C 149.61053 123.214775 144.61003 175.39061 125.798195 213.67558 C 88.9416 208.59554 79.28456 230.68843 40.073456 223.20059 C 9.725665 196.39828 -5.805524 154.77939 2.0000393 89.85078 C 70.89764 88.236694 105.373085 -54.585247 163.89825 23.149426 C 275.18182 16.640617 375.2476 21.376682 411.54785 89.85078 z" svg:height="2.2476525mm" draw:style-name="style-210" svg:viewBox="0.0 0.0 411.54767 224.76524" svg:width="4.1154766mm" svg:x="69.69163mm" svg:y="37.111004mm"/>
            <draw:path svg:d="M 28.80416 4.037221E-4 C 56.902813 -0.18490472 56.902813 76.38544 28.80416 76.20053 C -26.176332 74.110054 11.31512 12.885598 28.80416 4.037221E-4 z" svg:height="0.76200795mm" draw:style-name="style-211" svg:viewBox="0.0 0.0 49.87811 76.20079" svg:width="0.49878109mm" svg:x="31.609064mm" svg:y="37.151993mm"/>
            <draw:path svg:d="M 56.17551 7.152341 C 57.233665 43.13569 37.522335 58.375793 8.55043 64.30244 C -19.601112 35.092335 28.447067 -19.570429 56.17551 7.152341 z" svg:height="0.64302295mm" draw:style-name="style-212" svg:viewBox="0.0 0.0 56.216015 64.3023" svg:width="0.56216013mm" svg:x="38.19335mm" svg:y="37.175987mm"/>
            <draw:path svg:d="M 195.72731 13.993009 C 199.32568 100.40609 86.03116 109.0841 24.277224 99.71815 C -67.21549 -4.3690805 124.26344 -15.111319 195.72731 13.993009 z" svg:height="1.0269616mm" draw:style-name="style-213" svg:viewBox="0.0 0.0 195.81093 102.69615" svg:width="1.9581093mm" svg:x="24.891582mm" svg:y="37.29808mm"/>
            <draw:path svg:d="M 57.176334 0.4856777 C 86.99485 2.4437299 127.13209 -5.917355 142.90147 10.010694 C 137.10725 77.241325 96.09676 109.25608 47.65132 133.8355 C 15.186814 134.52344 12.170607 105.81597 0.0 86.21041 C 10.503638 49.063137 60.483627 51.41805 57.176334 0.4856777 z" svg:height="1.3384763mm" draw:style-name="style-214" svg:viewBox="0.0 0.0 142.90147 133.84763" svg:width="1.4290148mm" svg:x="62.56734mm" svg:y="37.623386mm"/>
            <draw:path svg:d="M 255.30518 76.19972 C 239.11269 104.43079 231.06934 140.86389 236.25514 190.49991 C 165.26749 217.91061 122.96063 274.05545 7.6551766 257.17502 C -27.190481 141.9491 66.12807 75.08868 102.90513 0.0 C 158.33537 20.743242 196.75276 58.55222 255.30518 76.19972 z" svg:height="2.6028144mm" draw:style-name="style-215" svg:viewBox="0.0 0.0 255.30513 260.28143" svg:width="2.5530512mm" svg:x="20.200056mm" svg:y="37.723763mm"/>
            <draw:path svg:d="M 10.0926485 0.0 C 38.746826 0.4235045 37.768204 67.62749 0.59427893 57.150093 C -0.6758308 33.655083 -0.86113924 11.244872 10.0926485 0.0 z" svg:height="0.5825905mm" draw:style-name="style-216" svg:viewBox="0.0 0.0 30.18558 58.25905" svg:width="0.3018558mm" svg:x="57.22793mm" svg:y="37.723763mm"/>
            <draw:path svg:d="M 138.22719 0.0 C 118.46276 99.13921 193.7632 103.21398 262.0522 114.300186 C 219.37492 185.92291 142.67216 223.52034 14.402181 209.55034 C -37.641434 81.9681 65.49321 52.12335 100.12712 4.037221E-4 C 112.82721 0.0 125.5273 0.0 138.22719 0.0 z" svg:height="2.1243396mm" draw:style-name="style-217" svg:viewBox="0.0 0.0 262.0521 212.43396" svg:width="2.620521mm" svg:x="23.085335mm" svg:y="37.913994mm"/>
            <draw:path svg:d="M 81.37746 0.0 C 216.68573 42.915257 183.21555 242.35841 24.25401 238.12498 C -51.70792 130.88953 74.39226 103.69037 81.37746 0.0 z" svg:height="2.381914mm" draw:style-name="style-218" svg:viewBox="0.0 0.0 165.76244 238.1914" svg:width="1.6576242mm" svg:x="73.46958mm" svg:y="37.913994mm"/>
            <draw:path svg:d="M 239.16356 124.3674 C 162.54013 116.61513 72.74063 263.8558 1.0385752 143.41743 C -13.381167 17.131948 125.71018 -3.9290235 210.58852 0.54260254 C 195.61305 66.29157 233.42203 79.308784 239.16356 124.3674 z" svg:height="1.9097464mm" draw:style-name="style-219" svg:viewBox="0.0 0.0 239.16347 190.97464" svg:width="2.3916347mm" svg:x="26.552723mm" svg:y="38.099335mm"/>
            <draw:path svg:d="M 161.89862 0.0 C 198.72858 39.396416 171.6352 105.22492 152.37361 142.84859 C 114.273544 142.84859 76.17348 142.84859 38.073418 142.84859 C 33.548904 96.599396 10.080537 69.24157 0.0 28.575047 C 46.302082 11.429776 123.428345 25.055801 161.89862 0.0 z" svg:height="1.4284859mm" draw:style-name="style-220" svg:viewBox="0.0 0.0 180.1696 142.84859" svg:width="1.801696mm" svg:x="64.663635mm" svg:y="38.00951mm"/>
            <draw:path svg:d="M 103.638695 96.84809 C 84.112274 121.745224 20.50666 102.64231 17.913553 144.47316 C -57.333786 67.98196 130.52054 -110.45271 103.638695 96.84809 z" svg:height="1.4447304mm" draw:style-name="style-221" svg:viewBox="0.0 0.0 106.294014 144.47304" svg:width="1.0629401mm" svg:x="60.959717mm" svg:y="38.18403mm"/>
            <draw:path svg:d="M 476.2766 0.0 C 485.80124 0.0 495.32666 0.0 504.85126 0.0 C 544.19476 113.506065 486.46252 209.36464 400.0765 228.59998 C 366.63297 230.29318 368.74966 196.42654 342.9264 190.52655 C 299.85208 280.5909 181.39839 243.46986 114.32643 228.59998 C 142.16064 273.81726 174.8367 314.1398 200.05157 361.9498 C 175.28645 424.127 84.00529 466.59253 0.0 438.17615 C 22.304436 384.0689 30.109594 376.55484 9.525016 314.3247 C 36.72418 265.32376 74.559395 226.95924 104.77517 180.9749 C 139.70036 180.9749 174.6518 180.9749 209.55034 180.9749 C 240.79762 155.07208 265.45697 122.58134 285.75046 85.72474 C 315.0926 100.83242 302.2074 158.16783 333.4018 171.44987 C 371.44897 168.22212 337.79388 93.29211 361.9502 76.17348 C 437.46198 88.18583 460.77206 48.02194 476.2766 0.0 z" svg:height="4.4718485mm" draw:style-name="style-222" svg:viewBox="0.0 0.0 517.4512 447.18484" svg:width="5.174512mm" svg:x="63.99609mm" svg:y="38.199745mm"/>
            <draw:path svg:d="M 10.118487 0.0 C 38.772663 0.4235045 37.767395 67.62749 0.59347147 57.150093 C -0.67663825 33.65468 -0.861543 11.244468 10.118487 0.0 z" svg:height="0.5825905mm" draw:style-name="style-223" svg:viewBox="0.0 0.0 30.19995 58.25905" svg:width="0.3019995mm" svg:x="36.36792mm" svg:y="38.29526mm"/>
            <draw:path svg:d="M 10.0926485 0.0 C 38.746826 0.4235045 37.768204 67.62749 0.59427893 57.150093 C -0.6758308 33.65468 -0.86113924 11.244468 10.0926485 0.0 z" svg:height="0.5825905mm" draw:style-name="style-224" svg:viewBox="0.0 0.0 30.18558 58.25905" svg:width="0.3018558mm" svg:x="52.465427mm" svg:y="38.29526mm"/>
            <draw:path svg:d="M 85.72474 0.0 C 95.22351 0.0 104.774765 0.0 114.29938 0.0 C 130.75671 72.41644 172.56052 119.53889 190.49951 190.49991 C 139.48761 193.46323 127.47606 235.4261 85.72474 247.62335 C 10.2392 240.53238 7.27588 160.99872 0.0 85.72474 C 31.48548 60.033882 86.33355 57.731857 85.72474 0.0 z" svg:height="2.4762335mm" draw:style-name="style-225" svg:viewBox="0.0 0.0 190.49951 247.62335" svg:width="1.9049951mm" svg:x="75.712105mm" svg:y="38.29526mm"/>
            <draw:path svg:d="M 200.02513 8.427296 C 170.18018 45.283894 193.06657 134.79231 152.40005 160.82715 C 81.43882 165.11346 15.213662 164.68996 0.0 113.202065 C 10.239402 82.19298 33.04647 63.698467 38.100063 27.476923 C 118.63919 51.634037 141.52579 -24.566086 200.02513 8.427296 z" svg:height="1.6247869mm" draw:style-name="style-226" svg:viewBox="0.0 0.0 200.02513 162.47868" svg:width="2.0002513mm" svg:x="31.325605mm" svg:y="38.401485mm"/>
            <draw:path svg:d="M 38.073418 180.9749 C 32.279198 132.7943 13.837575 97.26069 0.0 57.150093 C 52.863777 46.540276 105.80668 35.93046 133.34981 0.0 C 207.0626 41.089626 168.90965 226.11264 38.073418 180.9749 z" svg:height="1.8801717mm" draw:style-name="style-227" svg:viewBox="0.0 0.0 170.49591 188.01717" svg:width="1.704959mm" svg:x="62.75837mm" svg:y="38.771248mm"/>
            <draw:path svg:d="M 184.21133 100.51752 C 109.889725 122.34556 -22.348845 124.171196 3.2364383 14.792378 C 42.765274 -7.035665 85.70718 -10.131406 88.96158 43.367424 C 138.30652 44.769955 194.3714 39.530853 184.21133 100.51752 z" svg:height="1.1234082mm" draw:style-name="style-228" svg:viewBox="0.0 0.0 185.41559 112.34082" svg:width="1.8541559mm" svg:x="33.67449mm" svg:y="38.909336mm"/>
            <draw:path svg:d="M 276.22504 0.0 C 296.0159 34.210606 281.17267 103.02867 285.75006 152.39984 C 240.34747 192.7224 163.69781 201.79767 114.29999 238.12498 C 85.883804 215.74142 41.301376 209.5237 0.0 200.05157 C 24.6327 65.933876 171.07967 53.630848 276.22504 0.0 z" svg:height="2.38125mm" draw:style-name="style-229" svg:viewBox="0.0 0.0 286.84146 238.12498" svg:width="2.8684146mm" svg:x="28.182356mm" svg:y="38.961746mm"/>
            <draw:path svg:d="M 104.77517 1.3246123 C 68.28919 45.50998 56.80612 161.07986 0.0 153.72446 C 17.83281 90.88632 41.116272 -12.9098215 104.77517 1.3246123 z" svg:height="1.5406001mm" draw:style-name="style-230" svg:viewBox="0.0 0.0 104.77517 154.06" svg:width="1.0477517mm" svg:x="48.565857mm" svg:y="39.139263mm"/>
            <draw:path svg:d="M 20.411383 0.0 C 79.99592 18.891369 123.65201 63.6589 182.33624 57.150093 C 203.21191 163.61847 60.09888 204.60233 1.3613509 142.84859 C -3.691635 83.84662 5.9121065 39.47595 20.411383 0.0 z" svg:height="1.7179217mm" draw:style-name="style-231" svg:viewBox="0.0 0.0 184.39857 171.79218" svg:width="1.8439857mm" svg:x="71.03124mm" svg:y="39.05726mm"/>
            <draw:path svg:d="M 131.36795 0.0 C 150.17978 98.266365 37.229233 147.08202 26.592772 247.62335 C -50.321537 212.91013 66.14785 164.38554 45.669044 95.22351 C 88.05583 77.337814 96.73424 25.69126 131.36795 0.0 z" svg:height="2.4762335mm" draw:style-name="style-232" svg:viewBox="0.0 0.0 133.4768 247.62335" svg:width="1.334768mm" svg:x="51.728924mm" svg:y="39.152508mm"/>
            <draw:path svg:d="M 133.34981 0.0 C 239.50047 73.8981 131.07443 219.36604 0.0 200.02492 C 0.82036334 159.5966 22.515985 139.9644 66.701355 142.87483 C 103.66373 109.98722 72.09871 8.598877 133.34981 0.0 z" svg:height="2.017783mm" draw:style-name="style-233" svg:viewBox="0.0 0.0 176.26614 201.7783" svg:width="1.7626615mm" svg:x="58.376606mm" svg:y="39.34301mm"/>
            <draw:path svg:d="M 180.9749 0.0 C 223.2553 128.11111 209.81438 177.64136 76.19992 209.54994 C 47.571987 196.8763 19.949524 183.27692 0.0 161.92487 C 26.934523 74.58564 111.759766 45.1111 180.9749 0.0 z" svg:height="2.0954995mm" draw:style-name="style-234" svg:viewBox="0.0 0.0 202.33452 209.54994" svg:width="2.0233452mm" svg:x="24.46761mm" svg:y="39.53325mm"/>
            <draw:path svg:d="M 211.09741 24.650465 C 136.93486 71.16409 96.215454 151.06837 11.072482 186.57533 C -11.179065 147.2318 2.6322682 73.38659 30.122515 53.22551 C 136.29941 100.47997 160.64143 -58.851784 211.09741 24.650465 z" svg:height="1.8657541mm" draw:style-name="style-235" svg:viewBox="0.0 0.0 211.09732 186.57541" svg:width="2.1109731mm" svg:x="35.310635mm" svg:y="39.76299mm"/>
            <draw:path svg:d="M 10.435813 1.8155383 C 39.08999 -7.7890105 27.316242 23.035172 29.485844 39.9156 C 19.987474 39.9156 10.435813 39.9156 0.91079706 39.9156 C -3.1373246 19.99232 7.445847 14.674088 10.435813 1.8155383 z" svg:height="0.3991556mm" draw:style-name="style-236" svg:viewBox="0.0 0.0 30.102839 39.91556" svg:width="0.3010284mm" svg:x="51.7mm" svg:y="39.801105mm"/>
            <draw:path svg:d="M 114.273544 142.958 C 50.747063 127.13573 7.7522717 90.755516 0.0 19.133198 C 47.466415 10.216592 135.22833 -1.0811678 161.89862 0.083166756 C 167.56082 69.244804 162.29549 127.50634 114.273544 142.958 z" svg:height="1.42958mm" draw:style-name="style-237" svg:viewBox="0.0 0.0 163.73001 142.958" svg:width="1.6373001mm" svg:x="60.94862mm" svg:y="39.913418mm"/>
            <draw:path svg:d="M 38.09986 0.0 C 94.8529 13.0967455 109.14042 68.6594 200.02492 47.62508 C 209.60283 69.03002 201.37416 140.28214 190.49991 171.44987 C 141.26115 141.31364 32.30544 170.89436 0.0 123.8248 C 11.8797245 81.729904 31.485277 47.360237 38.09986 0.0 z" svg:height="1.7144988mm" draw:style-name="style-238" svg:viewBox="0.0 0.0 204.25041 171.44987" svg:width="2.042504mm" svg:x="32.754356mm" svg:y="40.10501mm"/>
            <draw:path svg:d="M 38.100063 0.0 C 47.704613 37.465008 17.039091 55.297817 0.0 38.073418 C 1.1643345 13.837575 13.864221 1.1639308 38.100063 0.0 z" svg:height="0.4466999mm" draw:style-name="style-239" svg:viewBox="0.0 0.0 39.9226 44.66999" svg:width="0.399226mm" svg:x="43.612854mm" svg:y="40.10501mm"/>
            <draw:path svg:d="M 10.435813 0.0 C 27.210466 2.3020234 32.13184 16.377794 29.485844 38.073418 C 19.987474 38.073418 10.435813 38.073418 0.91079706 38.073418 C -3.1373246 18.17678 7.4462504 12.858549 10.435813 0.0 z" svg:height="0.38073418mm" draw:style-name="style-240" svg:viewBox="0.0 0.0 30.158297 38.073418" svg:width="0.30158296mm" svg:x="50.366497mm" svg:y="40.10501mm"/>
            <draw:path svg:d="M 105.20655 0.0 C 143.65059 25.056206 220.75 11.456422 267.13162 28.575047 C 274.14307 169.04248 55.54429 217.01112 0.43157893 104.77517 C -7.3735805 27.119629 93.14152 57.758503 105.20655 0.0 z" svg:height="1.6703905mm" draw:style-name="style-241" svg:viewBox="0.0 0.0 267.29645 167.03905" svg:width="2.6729643mm" svg:x="21.510542mm" svg:y="40.390762mm"/>
            <draw:path svg:d="M 190.49991 133.34981 C 178.8053 201.32127 4.6829743 180.81624 0.0 123.8248 C 19.949524 67.600845 76.91431 48.339264 104.77497 0.0 C 153.74928 24.050533 125.86218 124.93625 190.49991 133.34981 z" svg:height="1.7611408mm" draw:style-name="style-242" svg:viewBox="0.0 0.0 190.49991 176.11407" svg:width="1.9049991mm" svg:x="26.563108mm" svg:y="40.390762mm"/>
            <draw:path svg:d="M 28.6784 0.05934715 C 62.703693 -2.7715523 54.369255 96.500084 28.6784 95.3095 C -30.402697 89.488235 18.465845 22.41667 28.6784 0.05934715 z" svg:height="0.953202mm" draw:style-name="style-243" svg:viewBox="0.0 0.0 51.180107 95.320206" svg:width="0.51180106mm" svg:x="47.23132mm" svg:y="40.390167mm"/>
            <draw:path svg:d="M 229.03195 28.5484 C 227.92072 75.062035 234.16487 128.93149 219.50694 161.89822 C 168.70699 190.47327 120.711494 221.85297 29.00703 209.5233 C 19.482014 196.84966 13.290733 180.78958 0.43198267 171.44987 C -4.70094 90.09059 37.20905 55.80045 57.582077 0.0 C 120.817474 3.3868248 170.32086 20.58458 229.03195 28.5484 z" svg:height="2.1227965mm" draw:style-name="style-244" svg:viewBox="0.0 0.0 229.43176 212.27966" svg:width="2.2943177mm" svg:x="18.938787mm" svg:y="40.581524mm"/>
            <draw:path svg:d="M 200.02492 7.3974004 C 200.02492 26.447432 200.02492 45.470818 200.02492 64.54749 C 137.37169 73.35792 75.988174 128.8148 0.0 93.12254 C 45.7728 48.883884 110.64852 -23.34725 200.02492 7.3974004 z" svg:height="1.0497545mm" draw:style-name="style-245" svg:viewBox="0.0 0.0 200.02492 104.97545" svg:width="2.0002491mm" svg:x="30.373108mm" svg:y="40.60254mm"/>
            <draw:path svg:d="M 57.170685 67.47286 C 33.67567 68.74297 11.292108 68.92788 0.020589827 57.974495 C -1.7255083 -21.90354 107.60001 -19.70729 57.170685 67.47286 z" svg:height="0.68066823mm" draw:style-name="style-246" svg:viewBox="0.0 0.0 70.47342 68.06682" svg:width="0.70473415mm" svg:x="53.13765mm" svg:y="40.668266mm"/>
            <draw:path svg:d="M 10.0926485 0.39887744 C 45.784912 -6.242351 33.296577 72.47135 0.59427893 57.548973 C -0.6758308 34.053555 -0.86113924 11.643346 10.0926485 0.39887744 z" svg:height="0.594353mm" draw:style-name="style-247" svg:viewBox="0.0 0.0 31.640041 59.4353" svg:width="0.3164004mm" svg:x="50.08418mm" svg:y="40.672523mm"/>
            <draw:path svg:d="M 209.54953 28.658215 C 226.24506 93.00506 173.2751 87.63394 180.9749 142.9584 C 139.54129 145.94836 127.76714 178.6773 85.698494 181.03181 C 87.94763 127.982735 42.703705 122.42671 0.0 114.35671 C 0.0 95.28043 0.0 76.256645 0.0 57.206615 C 96.22838 42.019802 120.252266 -43.731583 209.54953 28.658215 z" svg:height="1.8103169mm" draw:style-name="style-248" svg:viewBox="0.0 0.0 212.82393 181.0317" svg:width="2.1282392mm" svg:x="66.28262mm" svg:y="40.866177mm"/>
            <draw:path svg:d="M 47.879826 35.821857 C 35.338604 48.045757 12.769731 48.045757 0.22850671 35.821857 C -4.2431192 -3.9185266 58.462997 -19.343536 47.879826 35.821857 z" svg:height="0.4498961mm" draw:style-name="style-249" svg:viewBox="0.0 0.0 49.085472 44.98961" svg:width="0.4908547mm" svg:x="50.944557mm" svg:y="41.17554mm"/>
            <draw:path svg:d="M 257.20126 12.20573 C 277.045 154.33974 75.45889 162.64793 0.0 97.93087 C 2.4340405 43.21522 64.79659 48.427273 123.85145 50.279552 C 163.40652 36.44157 196.32077 -26.000107 257.20126 12.20573 z" svg:height="1.3673893mm" draw:style-name="style-250" svg:viewBox="0.0 0.0 258.56802 136.73894" svg:width="2.5856805mm" svg:x="61.043606mm" svg:y="41.316452mm"/>
            <draw:path svg:d="M 428.80698 0.0 C 416.13354 28.60129 419.1233 72.86619 419.28195 114.300186 C 397.3744 152.69133 326.6249 142.29306 266.8819 142.84859 C 206.08075 180.47226 155.80989 228.62662 57.33197 228.57373 C 31.508694 200.44843 44.47322 133.48264 0.18187681 123.79856 C -2.7814434 63.685143 30.95297 40.269665 66.88343 19.023386 C 72.70429 89.376 157.58263 80.724236 162.13339 152.3732 C 190.52312 152.1879 174.35709 107.44701 190.70844 95.22311 C 336.3879 129.83098 330.72592 13.043858 428.80698 0.0 z" svg:height="2.2857378mm" draw:style-name="style-251" svg:viewBox="0.0 0.0 428.80692 228.57378" svg:width="4.2880692mm" svg:x="25.513538mm" svg:y="41.72426mm"/>
            <draw:path svg:d="M 185.1072 38.360867 C 178.41328 88.7906 150.28798 117.84164 147.00713 171.71068 C 103.853676 145.54343 85.04164 180.62729 51.757175 190.76071 C -84.58261 136.62723 79.75005 -88.8774 185.1072 38.360867 z" svg:height="1.9076089mm" draw:style-name="style-252" svg:viewBox="0.0 0.0 185.10727 190.7609" svg:width="1.8510727mm" svg:x="23.378536mm" svg:y="41.816902mm"/>
            <draw:path svg:d="M 85.72494 1.0831864 C 135.12256 5.6868296 203.94083 -9.182659 238.12498 10.608202 C 215.47658 118.71691 112.34213 195.20811 0.0 182.05807 C 7.566963 100.75208 92.55107 96.80974 85.72494 1.0831864 z" svg:height="1.8352854mm" draw:style-name="style-253" svg:viewBox="0.0 0.0 238.12498 183.52853" svg:width="2.38125mm" svg:x="29.992107mm" svg:y="42.094162mm"/>
            <draw:path svg:d="M 10.131608 3.5555806 C 132.36917 -20.230515 128.02997 82.50707 210.15674 98.83198 C 206.29391 139.41898 219.39067 196.93927 200.63171 222.65678 C 83.95038 231.38808 70.747856 136.61432 0.6067943 98.83198 C 3.1994977 66.473656 -6.7752643 21.600344 10.131608 3.5555806 z" svg:height="2.23222mm" draw:style-name="style-254" svg:viewBox="0.0 0.0 211.05223 223.22198" svg:width="2.1105223mm" svg:x="32.653038mm" svg:y="42.06944mm"/>
            <draw:path svg:d="M 190.49991 47.333996 C 181.00134 109.32593 57.54675 102.6847 0.0 85.43406 C 12.832106 -26.775658 128.00534 -16.377794 190.49991 47.333996 z" svg:height="0.97334653mm" draw:style-name="style-255" svg:viewBox="0.0 0.0 190.49991 97.334656" svg:width="1.9049991mm" svg:x="20.75286mm" svg:y="42.488907mm"/>
            <draw:path svg:d="M 162.6459 0.0 C 143.41098 53.81616 106.36866 89.77326 76.92117 133.34981 C 25.883432 124.01011 -5.2055926 94.82665 0.7210477 28.574644 C 47.049774 11.429776 124.17604 25.055801 162.6459 0.0 z" svg:height="1.3334981mm" draw:style-name="style-256" svg:viewBox="0.0 0.0 162.64557 133.34981" svg:width="1.6264557mm" svg:x="75.228905mm" svg:y="42.77201mm"/>
            <draw:path svg:d="M 12.910629 0.0 C 56.117172 7.593609 86.65007 27.887104 146.26065 19.050032 C 182.8526 45.984756 178.14299 114.19401 241.5106 114.32643 C 242.96582 188.78006 251.61778 270.4833 193.88553 285.75006 C 150.36165 285.6443 133.3488 232.11922 98.63557 276.2517 C 2.0361724 257.8363 -16.82855 113.26827 12.910629 0.0 z" svg:height="2.8575006mm" draw:style-name="style-257" svg:viewBox="0.0 0.0 242.8149 285.75006" svg:width="2.428149mm" svg:x="18.6235mm" svg:y="42.962246mm"/>
            <draw:path svg:d="M 6.1240606 0.23092905 C 132.70064 -5.6957116 143.91885 103.73599 187.09895 181.20583 C 176.14517 221.05199 150.00456 245.71133 91.8488 238.35591 C 71.39664 150.88467 -24.96456 139.26959 6.1240606 0.23092905 z" svg:height="2.396501mm" draw:style-name="style-258" svg:viewBox="0.0 0.0 187.0989 239.6501" svg:width="1.8709891mm" svg:x="35.264866mm" svg:y="42.959934mm"/>
            <draw:path svg:d="M 200.163 45.03399 C 184.49939 134.06642 71.787445 155.39183 0.13807297 111.7091 C -4.7041698 -48.548794 118.93572 -3.14661 200.163 45.03399 z" svg:height="1.3362244mm" draw:style-name="style-259" svg:viewBox="0.0 0.0 200.16296 133.62244" svg:width="2.0016296mm" svg:x="69.13847mm" svg:y="43.083668mm"/>
            <draw:path svg:d="M 238.12498 0.0 C 317.97617 8.942848 335.83563 120.3326 314.32492 200.05157 C 216.79958 250.9044 148.56348 154.51697 85.72494 171.47652 C 135.3343 228.09734 236.16693 381.21176 114.29999 400.0765 C 48.471684 410.26282 58.81686 347.82114 0.0 333.4014 C 21.775156 269.4514 51.699642 213.65096 38.100063 114.32643 C 118.63919 90.11683 201.92989 68.606514 238.12498 0.0 z" svg:height="4.011937mm" draw:style-name="style-260" svg:viewBox="0.0 0.0 322.7254 401.19373" svg:width="3.2272542mm" svg:x="29.896858mm" svg:y="43.438496mm"/>
            <draw:path svg:d="M 266.70004 12.479051 C 264.60977 108.28473 321.0719 222.71693 238.12498 269.65408 C 192.82837 267.3258 215.97942 196.57632 171.45007 193.45395 C 134.83168 204.48726 159.64969 276.90372 152.40005 317.27875 C 160.04654 356.35782 191.61136 312.33112 209.55014 336.355 C 202.75024 423.16495 91.59889 440.75958 28.575047 393.5051 C 38.576252 332.67752 18.018118 302.48837 0.0 269.65366 C 35.163185 209.5669 98.13394 177.2877 133.35002 117.25382 C 106.68014 16.024538 188.78026 -22.128412 266.70004 12.479051 z" svg:height="4.191227mm" draw:style-name="style-261" svg:viewBox="0.0 0.0 283.53723 419.1227" svg:width="2.8353724mm" svg:x="26.848856mm" svg:y="43.69497mm"/>
            <draw:path svg:d="M 133.34981 29.481403 C 130.67758 51.17743 135.6252 65.30609 152.39984 67.58147 C 175.2598 39.48281 109.08753 29.005415 152.39984 0.8801142 C 217.1169 -9.835478 181.23933 79.99067 190.49991 124.73156 C 136.9482 156.93123 47.17513 262.9765 0.0 162.80498 C 34.8721 134.20369 22.14557 57.950676 38.100063 10.405129 C 65.98697 20.643927 87.259285 37.471466 133.34981 29.481403 z" svg:height="2.048591mm" draw:style-name="style-262" svg:viewBox="0.0 0.0 192.25456 204.85909" svg:width="1.9225457mm" svg:x="21.229109mm" svg:y="44.000935mm"/>
            <draw:path svg:d="M 314.35135 495.32666 C 311.3085 517.41956 315.8859 531.89215 323.87637 542.9517 C 392.6153 554.5406 414.25806 519.0332 438.17654 485.82828 C 401.34662 428.75732 369.80823 510.91034 314.35135 495.32666 C 309.19177 390.28705 355.22943 303.42422 276.25128 247.7033 C 267.12314 339.2493 314.93353 472.04358 209.57619 504.87833 C 162.42749 510.75208 148.61617 483.28845 114.326225 476.30325 C 54.768536 515.6468 139.88487 544.22186 161.95111 562.0284 C 168.61858 632.1695 115.7548 642.83215 85.75118 676.30194 C 46.46054 671.1424 24.57961 648.60016 0.026241938 628.6769 C 13.123189 562.3986 42.06845 511.99554 28.60129 419.12692 C 90.51369 414.33798 122.237366 379.41278 161.95111 352.4518 C 161.95111 320.7019 161.95111 288.952 161.95111 257.1754 C 189.4147 229.5794 191.74338 275.7228 228.62622 266.70044 C 263.1808 190.10345 354.22375 170.04816 447.70117 152.40025 C 537.18335 250.00491 403.0394 323.82388 352.45102 371.47522 C 355.8112 383.99017 369.22568 386.45047 371.50104 400.05026 C 499.4006 402.93405 580.17773 213.73088 485.80124 114.300186 C 522.7107 69.24157 487.0447 46.196304 476.2762 0.0 C 563.6946 2.354911 702.5213 33.469772 838.2264 19.050032 C 871.85486 55.297817 919.4537 77.496475 923.9249 142.87483 C 814.0701 162.77147 736.0177 103.689964 647.7265 133.37646 C 680.9318 211.26979 801.50226 201.85056 914.4265 200.05157 C 958.9559 220.90059 963.7448 325.96686 943.0016 381.02646 C 836.7714 375.36426 727.9219 324.08832 647.7265 323.903 C 664.9509 427.3023 818.3826 394.52048 914.4265 419.15317 C 900.9063 491.35806 861.8272 538.0041 838.2264 600.12805 C 675.21674 685.0062 634.9733 479.66345 504.825 504.8779 C 526.8117 597.191 635.34393 602.959 685.7999 666.8028 C 602.29724 828.225 368.3528 669.13104 285.75006 619.1514 C 270.32504 687.07 357.24036 730.5941 409.57486 762.0263 C 356.73773 827.7486 23.045063 855.3713 0.0 742.97626 C 189.15067 744.77563 162.40126 530.7012 314.35135 495.32666 z" svg:height="8.193337mm" draw:style-name="style-263" svg:viewBox="0.0 0.0 954.82104 819.3338" svg:width="9.54821mm" svg:x="32.65884mm" svg:y="44.10498mm"/>
            <draw:path svg:d="M 210.793 19.315277 C 190.9226 95.118546 64.874916 161.21149 1.2426566 105.04042 C -13.678912 -44.608063 108.743355 5.2395053 210.793 19.315277 z" svg:height="1.2603724mm" draw:style-name="style-264" svg:viewBox="0.0 0.0 210.79274 126.03723" svg:width="2.1079273mm" svg:x="70.74667mm" svg:y="44.19811mm"/>
            <draw:path svg:d="M 48.941616 0.0 C 77.51666 0.0 106.09131 0.0 134.66676 0.0 C 147.79015 12.276786 144.08559 41.354465 144.19138 66.701355 C 68.28273 57.46742 71.00786 126.86765 1.3165377 123.8248 C -10.906957 86.1216 66.4571 46.486984 48.941616 0.0 z" svg:height="1.2392211mm" draw:style-name="style-265" svg:viewBox="0.0 0.0 144.59607 123.92211" svg:width="1.4459606mm" svg:x="67.22169mm" svg:y="44.295746mm"/>
            <draw:path svg:d="M 162.55467 36.432285 C 159.3265 112.57952 72.46408 105.09169 10.12858 122.13078 C -6.7784944 104.11266 3.1966717 59.239357 0.62980646 26.880625 C 46.93108 6.8782134 137.84203 -26.38001 162.55467 36.432285 z" svg:height="1.2213079mm" draw:style-name="style-266" svg:viewBox="0.0 0.0 162.55452 122.13078" svg:width="1.6255451mm" svg:x="73.896324mm" svg:y="44.312687mm"/>
            <draw:path svg:d="M 185.24223 0.18167494 C 187.17365 29.973944 178.81296 70.11119 194.7406 85.88017 C 284.98987 71.857285 331.583 101.46425 366.1905 143.03026 C 414.05377 149.59196 443.0519 137.36806 470.96567 123.98023 C 486.99908 180.94502 528.9886 211.98076 585.26587 228.7554 C 569.6555 320.56586 625.6946 340.70068 632.8905 409.7303 C 591.7214 452.35446 482.50162 473.5741 404.29056 447.83035 C 401.22147 384.22433 420.48303 298.2614 366.1905 285.9055 C 325.7888 315.3538 356.9299 416.37152 347.14044 476.4054 C 185.18895 547.5255 77.873955 389.4368 166.13892 266.85547 C 98.59096 201.7149 73.164536 328.5563 70.888756 390.68027 C -74.20816 302.07135 23.2116 -8.576269 185.24223 0.18167494 z" svg:height="4.9410753mm" draw:style-name="style-267" svg:viewBox="0.0 0.0 632.89056 494.1075" svg:width="6.3289056mm" svg:x="63.286934mm" svg:y="44.675194mm"/>
            <draw:path svg:d="M 190.50032 11.894461 C 179.8372 108.44097 43.603603 192.63116 0.0 69.044556 C 5.2919893 -3.2927575 120.30596 -11.971168 190.50032 11.894461 z" svg:height="1.308544mm" draw:style-name="style-268" svg:viewBox="0.0 0.0 190.50032 130.85442" svg:width="1.9050031mm" svg:x="68.4731mm" svg:y="45.034317mm"/>
            <draw:path svg:d="M 190.5001 125.30444 C 191.8231 167.90237 155.60156 172.92952 152.40005 211.00293 C 103.002426 206.42554 34.210606 221.26878 0.0 201.50456 C 51.699642 133.2949 2.7782137 96.72939 0.0 11.004657 C 109.484795 -33.6571 151.23592 68.33965 190.5001 125.30444 z" svg:height="2.1209934mm" draw:style-name="style-269" svg:viewBox="0.0 0.0 190.53548 212.09935" svg:width="1.9053547mm" svg:x="24.943855mm" svg:y="45.805218mm"/>
            <draw:path svg:d="M 28.575047 166.15991 C 38.576252 105.332306 18.018118 75.14318 0.0 42.30846 C 35.79804 -56.1961 201.37436 37.492863 190.49991 118.50859 C 183.1447 173.33002 82.36496 220.05519 28.575047 166.15991 z" svg:height="1.9003174mm" draw:style-name="style-270" svg:viewBox="0.0 0.0 191.01189 190.03174" svg:width="1.9101188mm" svg:x="22.848356mm" svg:y="45.968163mm"/>
            <draw:path svg:d="M 133.35002 20.660479 C 129.22256 64.157906 142.9808 125.54143 123.825005 154.0103 C 61.806625 123.927345 11.747506 81.91118 0.0 1.6104475 C 24.606256 -5.9036283 91.360695 14.998277 133.35002 20.660479 z" svg:height="1.5401047mm" draw:style-name="style-271" svg:viewBox="0.0 0.0 134.32156 154.01047" svg:width="1.3432156mm" svg:x="19.419355mm" svg:y="46.280155mm"/>
            <draw:path svg:d="M 125.94595 166.9185 C 86.73465 139.0314 60.329205 134.90375 11.645969 157.42014 C -68.97249 -98.88204 301.6557 -2.8648121 125.94595 166.9185 z" svg:height="1.6691853mm" draw:style-name="style-272" svg:viewBox="0.0 0.0 173.81033 166.91853" svg:width="1.7381033mm" svg:x="21.112648mm" svg:y="46.817562mm"/>
            <draw:path svg:d="M 257.17502 209.88907 C 178.35555 164.88333 58.07603 161.33784 0.0 95.58888 C 42.571487 46.08528 97.446 8.885117 190.49991 9.863738 C 274.10834 -48.635593 378.2747 170.51889 257.17502 209.88907 z" svg:height="2.0988896mm" draw:style-name="style-273" svg:viewBox="0.0 0.0 312.30682 209.88896" svg:width="3.1230683mm" svg:x="22.372107mm" svg:y="48.10262mm"/>
            <draw:path svg:d="M 222.963 51.26342 C 225.71457 142.25351 73.87025 160.93332 3.8880458 117.93853 C -31.513336 -13.559411 185.498 -34.064457 222.963 51.26342 z" svg:height="1.3998696mm" draw:style-name="style-274" svg:viewBox="0.0 0.0 222.99994 139.98695" svg:width="2.2299995mm" svg:x="30.143728mm" svg:y="50.546124mm"/>
            <draw:path svg:d="M 7256.8696 3277.083 C 7299.4937 3393.2087 7395.9873 3455.4385 7542.619 3467.5566 C 7617.099 3558.1765 7663.772 3676.604 7790.2686 3715.2068 C 7792.2793 3786.221 7844.4023 3807.1497 7866.4688 3858.0815 C 7814.3457 3928.09 7892.504 3966.5608 7837.894 4039.0564 C 7881.5503 4098.6406 7865.067 4184.9214 7809.3193 4220.0312 C 7797.757 4531.499 7536.428 4626.855 7409.2695 4848.681 C 7298.25 4851.962 7287.826 4955.864 7171.1445 4953.456 C 7136.828 4973.1147 7119.763 5010.0244 7085.42 5029.6562 C 6958.261 5039.023 6830.8643 5048.151 6733.0215 5086.8066 C 6668.384 5054.4478 6545.326 4995.5254 6456.7964 5048.733 C 6388.4014 5021.851 6331.86 4983.1426 6275.8213 4943.958 C 6224.3335 4831.0073 6285.5845 4719.75 6228.1963 4610.5566 C 6239.4414 4574.1763 6260.317 4547.4536 6313.895 4553.4062 C 6344.8247 4498.6377 6398.376 4466.438 6428.195 4410.5576 C 6317.493 4414.9233 6177.3438 4467.999 6047.1953 4429.608 C 6031.7964 4425.057 6017.9854 4403.917 5999.5703 4401.0327 C 5889.292 4383.782 5812.2188 4416.5376 5761.4453 4343.883 C 5603.9653 4338.8027 5454.211 4341.4487 5361.3955 4401.0327 C 5295.3555 4404.8696 5206.3496 4385.687 5180.4204 4429.608 C 5135.8643 4439.239 5148.7764 4391.4287 5104.22 4401.0327 C 5059.0825 4430.19 4925.2295 4453.156 4885.1455 4401.0327 C 4831.1704 4401.0327 4777.1953 4401.0327 4723.2207 4401.0327 C 4539.6523 4321.1025 4238.6626 4358.5938 4094.5706 4239.108 C 3970.243 4232.2554 3907.854 4287.3413 3818.3457 4315.308 C 3875.046 4378.967 3978.3918 4328.0347 4056.4707 4343.8833 C 4144.6562 4361.7954 4198.102 4436.1963 4256.4956 4467.7344 C 4275.625 4578.7803 4348.729 4635.851 4323.1704 4791.558 C 4243.293 4864.08 4271.339 5044.5527 4170.771 5096.3843 C 4218.052 5161.1016 4168.072 5238.0425 4142.196 5286.8843 C 3942.8586 5417.747 3617.5798 5422.6685 3294.4707 5429.733 C 3264.573 5434.2573 3269.309 5404.0947 3246.8457 5401.1577 C 3115.3213 5405.7085 3015.8115 5378.2183 2913.4707 5353.5327 C 2851.082 5384.251 2747.8945 5401.581 2722.971 5324.9575 C 2527.338 5272.9404 2333.028 5219.627 2237.1958 5067.7827 C 2121.4407 5040.663 2099.401 4919.8276 1989.5459 4886.8076 C 1965.8657 4827.9116 1934.1156 4777.112 1865.7208 4762.983 C 1882.866 4682.3115 1830.6636 4671.014 1779.9958 4658.208 C 1802.2208 4503.903 1686.4657 4395.9 1760.9459 4277.208 C 1767.9838 4235.245 1730.122 4238.1816 1722.8458 4210.507 C 1568.6467 4240.193 1444.6365 4132.9043 1332.3208 4210.507 C 1298.6923 4176.7725 1217.1741 4184.6567 1151.3458 4162.882 C 1030.3253 4122.8237 987.6481 4086.47 960.84576 3953.3318 C 1017.70465 3943.5156 1053.9791 3913.0886 1075.1458 3867.6064 C 1169.0992 3872.66 1200.0027 3814.6633 1227.5458 3753.333 C 1164.8131 3709.412 1080.649 3746.8508 1017.99585 3734.2568 C 965.0792 3723.647 921.4229 3673.3496 865.5958 3658.0566 C 794.661 3638.6626 724.62585 3643.8223 646.5209 3629.4814 C 468.5092 3540.793 277.92984 3464.6726 141.69588 3334.2065 C 120.502754 3253.7996 89.20255 3183.5264 36.920887 3134.1816 C 10.092137 2885.7908 -68.91244 2574.6938 141.69588 2457.9067 C 147.99297 2327.6787 230.62234 2273.7832 246.47087 2153.1064 C 298.8319 2135.6174 308.33047 2075.266 370.29587 2067.3816 C 460.96857 1815.6041 722.50916 1782.8488 998.9458 1781.6316 C 1049.931 1781.4198 1140.8948 1788.4314 1198.9708 1800.6815 C 1237.018 1808.6985 1269.059 1849.894 1303.7458 1857.8317 C 1358.6469 1870.3729 1415.6117 1847.804 1465.6708 1857.8317 C 1536.6584 1872.0663 1604.1802 1929.5865 1665.6958 1934.0316 C 1751.2091 1914.77 1766.0524 1824.8381 1875.2458 1829.2566 C 1923.0825 1750.0934 1978.7773 1678.7881 2084.796 1657.8066 C 2107.4707 1566.2079 2182.6123 1527.0231 2256.2458 1486.3567 C 2291.171 1486.3567 2326.096 1486.3567 2361.0208 1486.3567 C 2958.7146 1318.8754 3131.699 726.7115 3637.3706 467.1817 C 3665.7075 454.27002 3676.9258 424.18692 3694.5208 400.50668 C 3966.195 288.00586 4214.268 151.9042 4504.1724 57.60671 C 4523.222 57.60671 4542.2456 57.60671 4561.2954 57.60671 C 4591.2197 62.104626 4586.4575 31.968584 4608.947 29.031708 C 4643.8457 29.031708 4678.797 29.031708 4713.722 29.031708 C 4719.0405 15.299834 4728.592 5.8012924 4742.2974 0.4567087 C 4910.5454 0.4567087 5078.847 0.4567087 5247.122 0.4567087 C 5277.02 -4.041208 5272.2573 26.094831 5294.747 29.031708 C 5520.304 6.647959 5647.2783 82.90087 5828.1475 105.23171 C 5868.2847 109.57088 5871.989 150.29025 5904.3477 162.3817 C 5923.3975 162.3817 5942.421 162.3817 5961.4976 162.3817 C 6091.937 231.96712 6209.1743 314.72876 6352.0225 371.9317 C 6555.9634 574.4173 6779.96 756.79456 6913.997 1029.1567 C 6926.1675 1042.3859 6958.9497 1034.9775 6971.147 1048.2068 C 6996.5737 1146.6053 7089.2046 1177.7732 7113.9956 1276.8068 C 7202.71 1365.9183 7321.8257 1424.5765 7390.22 1533.9817 C 7577.3335 1591.3169 7622.7095 1790.4159 7790.2705 1867.3567 C 7857.3687 2016.132 7982.3047 2107.0955 7999.821 2305.5066 C 7995.3223 2335.4045 8025.4585 2330.6685 8028.3955 2353.1316 C 8067.924 2894.3105 7753.9165 3081.953 7399.719 3229.4316 C 7367.9956 3229.4316 7336.246 3229.4316 7304.469 3229.4316 C 7284.5713 3241.2583 7268.7227 3257.16 7256.8696 3277.083 z M 3789.7693 524.33167 C 3759.951 519.9131 3747.251 532.6131 3751.6692 562.43164 C 3764.3691 562.43164 3777.0696 562.43164 3789.7693 562.43164 C 3789.7693 549.7317 3789.7693 537.0317 3789.7693 524.33167 z M 5037.5444 95.70668 C 4904.7764 62.131058 4770.818 107.798134 4637.521 105.23168 C 4366.5874 202.59836 4070.2542 274.56503 3856.4446 429.08163 C 3850.1738 463.92725 3877.0557 465.6206 3875.4944 495.75665 C 3794.1353 544.57227 3760.9036 641.51556 3665.9446 676.7316 C 3658.6157 631.30273 3699.864 634.45123 3694.5195 591.00665 C 3662.505 608.97186 3663.299 547.8796 3646.8945 581.4816 C 3668.3787 616.0362 3617.3672 659.6396 3608.7944 695.7816 C 3652.1333 718.8004 3631.0723 759.86365 3618.3196 800.55664 C 3637.237 800.6889 3630.4373 826.53876 3656.4194 819.6066 C 3744.3142 754.6514 3806.8618 615.03076 3913.5945 600.5316 C 3907.668 635.87994 3866.6575 636.14453 3875.4944 686.2566 C 3923.7546 699.5651 3901.6355 642.5474 3942.1697 648.1566 C 3961.061 719.5147 3856.233 745.15283 3837.3945 810.08154 C 3757.252 856.9393 3703.5154 930.2289 3646.8945 1000.58154 C 3577.865 917.21136 3582.5476 760.12823 3570.6943 619.5816 C 3477.905 672.8422 3473.9363 814.92346 3370.6694 857.70667 C 3365.51 891.44104 3404.4038 881.1222 3399.2446 914.8566 C 3193.9277 1096.89 3041.5808 1331.9193 2827.7446 1505.4066 C 2810.8376 1487.3884 2820.7861 1442.4888 2818.2195 1410.1566 C 2917.7822 1369.9928 2978.1865 1290.7238 3027.7695 1200.6066 C 2891.6147 1258.127 2832.904 1393.091 2732.4946 1486.3566 C 2751.8357 1493.3151 2771.3884 1515.011 2751.5447 1533.9816 C 2726.5151 1536.7861 2744.0571 1497.0193 2713.4446 1505.4065 C 2697.1199 1517.6567 2675.9795 1525.0914 2675.3445 1553.0315 C 2679.2075 1571.3936 2712.2805 1560.5721 2703.9197 1591.1315 C 2613.6702 1653.3085 2559.457 1751.4689 2494.3696 1838.7814 C 2533.3428 1870.796 2532.3374 1799.1732 2580.0945 1810.2064 C 2581.0208 1825.1554 2578.8247 1843.2264 2599.1445 1838.7814 C 2619.0676 1826.9546 2634.9426 1811.0796 2646.7698 1791.1564 C 2641.0017 1774.6992 2601.5789 1791.8972 2599.1445 1772.1063 C 2642.3777 1675.1365 2739.9294 1583.379 2818.2195 1553.0314 C 2803.4558 1633.5176 2715.5876 1640.8994 2694.3945 1714.9564 C 2741.5168 1743.6902 2770.3037 1805.0735 2742.0198 1857.8314 C 2763.742 1855.1592 2777.8442 1860.1333 2780.1196 1876.8815 C 2778.4 1903.7367 2734.8496 1888.7612 2742.0198 1924.5066 C 2744.6125 1944.1385 2784.1943 1926.782 2780.1196 1953.0817 C 2777.315 2026.477 2690.717 2016.0789 2684.8699 2086.4316 C 2740.1943 2084.606 2755.2224 2042.4843 2799.1697 2029.2815 C 2816.394 2050.1572 2835.444 2069.2073 2856.3198 2086.4316 C 2812.1345 2143.9255 2722.2554 2206.2615 2732.4949 2286.4565 C 2782.3425 2263.279 2811.1025 2219.0142 2837.2698 2172.1565 C 2849.97 2172.1565 2862.6697 2172.1565 2875.3699 2172.1565 C 2897.965 2191.63 2862.273 2209.8599 2884.8948 2229.3066 C 2911.856 2230.947 2950.247 2221.1047 2951.5698 2248.3567 C 2940.1133 2294.5793 2883.2014 2300.1885 2913.4697 2362.6567 C 2897.8328 2391.4697 2844.9429 2383.0295 2837.2698 2419.807 C 2865.9507 2439.1743 2895.6633 2393.7188 2951.5698 2410.2817 C 2957.285 2349.2954 3011.3657 2336.7012 3056.3447 2315.0317 C 3050.8413 2427.0034 2902.8599 2396.497 2894.4197 2505.5317 C 2950.432 2544.452 2955.1416 2461.5051 3008.7197 2467.4316 C 3032.691 2505.8225 2978.7688 2535.5618 2961.0947 2562.6816 C 2968.794 2608.9573 3029.9656 2601.7605 3046.8196 2638.8816 C 3067.3247 2630.8118 3080.501 2615.4395 3075.3945 2581.7314 C 3072.8018 2562.0994 3033.22 2579.456 3037.2944 2553.1565 C 3052.323 2530.0847 3071.3728 2511.0347 3094.4446 2496.0063 C 3090.37 2547.706 3147.4407 2538.234 3161.1196 2572.2063 C 3190.8323 2578.9265 3202.1035 2518.9456 3227.8208 2553.1562 C 3218.7192 2604.3794 3164.6118 2610.6235 3161.1196 2667.456 C 3218.931 2642.6912 3264.8362 2606.0728 3284.9446 2543.631 C 3268.0642 2541.4617 3237.2402 2553.2356 3246.8445 2524.581 C 3270.2866 2480.5544 3313.255 2488.4126 3370.6694 2496.006 C 3378.66 2507.0657 3383.237 2521.5383 3380.1946 2543.631 C 3422.6338 2536.1436 3443.5356 2550.14 3465.9197 2562.6812 C 3466.3164 2549.5579 3461.4219 2541.7527 3456.3945 2534.1062 C 3494.6272 2562.2844 3512.063 2492.117 3551.6448 2524.581 C 3547.226 2558.2363 3508.9412 2558.0774 3513.5447 2600.781 C 3559.741 2590.0127 3582.8125 2554.3467 3627.845 2591.256 C 3656.9492 2582.2603 3657.69 2544.9011 3694.52 2543.6309 C 3691.927 2583.4243 3701.214 2609.8032 3704.045 2638.8809 C 3602.2332 2582.71 3588.7134 2759.3987 3475.445 2753.181 C 3474.4397 2844.2505 3412.8447 2874.7305 3380.195 2934.1558 C 3478.9639 3054.356 3516.5613 2845.4412 3608.7952 2838.8794 C 3604.112 2789.7463 3621.892 2763.0764 3665.9453 2762.6794 C 3681.0269 2834.911 3596.3335 2807.3413 3608.7952 2876.9795 C 3697.7214 2891.7695 3691.5042 2731.9348 3789.7703 2724.5793 C 3794.2417 2678.2773 3812.207 2645.4163 3846.9202 2629.3296 C 3863.298 2628.8003 3871.3413 2636.6584 3875.4954 2648.3794 C 3832.9502 2742.3596 3739.5261 2785.4602 3713.5706 2896.0295 C 3813.3184 2911.1372 3850.5715 2686.2148 3942.1704 2724.5793 C 3905.0493 2748.5242 3899.5461 2784.534 3913.5955 2838.8794 C 3826.2036 2901.374 3797.4434 2976.3303 3723.0955 3038.9307 C 3718.8887 2976.4626 3662.8235 2965.8264 3589.7456 2972.2292 C 3586.5708 3010.3027 3550.3225 3015.3562 3551.6455 3057.954 C 3598.265 3112.9346 3662.6118 3150.1614 3732.6204 3181.779 C 3772.8635 3069.6223 3815.0645 2959.4233 3913.5955 2905.5542 C 3945.16 2951.5386 3869.1985 2959.238 3875.4954 3010.329 C 3963.4163 2980.7751 3995.14 2895.0237 4056.4702 2838.879 C 4072.8743 2838.3765 4080.8647 2846.208 4085.0452 2857.929 C 4084.8865 2899.0188 4037.6055 2893.0393 4037.4202 2934.129 C 4053.7712 2949.5278 4061.1006 2973.9487 4056.4702 3010.3289 C 3968.8665 3068.7754 3897.482 3143.4143 3846.9202 3238.929 C 3894.7307 3230.8591 3893.672 3266.234 3932.6455 3286.554 C 4006.1995 3204.5332 4077.2139 3119.9724 4132.697 3019.854 C 4161.642 3019.457 4195.377 3014.3242 4189.8203 3048.429 C 4129.813 3150.3464 4017.3647 3199.8499 3980.2966 3324.654 C 4117.801 3463.4543 4146.719 3169.5288 4256.522 3191.304 C 4256.1777 3232.2349 4205.9336 3223.2393 4218.422 3277.0288 C 4263.348 3271.711 4306.369 3182.5728 4351.7715 3238.929 C 4290.309 3264.7786 4174.4478 3372.5435 4246.9966 3438.9805 C 4264.1147 3341.7725 4326.186 3289.5437 4408.9214 3257.979 C 4416.0913 3283.9346 4486.206 3311.0542 4437.496 3334.1787 C 4416.859 3335.819 4433.1836 3300.418 4427.998 3286.5537 C 4364.471 3350.0273 4271.867 3384.423 4256.548 3496.1038 C 4146.6665 3513.9368 4138.068 3430.4607 4027.948 3448.4788 C 3876.5005 3333.2527 3698.8064 3244.2205 3532.648 3143.6787 C 3515.953 3152.3572 3499.5752 3161.3794 3504.073 3191.3037 C 3497.2468 3217.18 3548.973 3184.4775 3542.173 3210.3538 C 3513.0159 3320.923 3376.8877 3324.4688 3370.723 3458.004 C 3410.5955 3479.9644 3437.98 3474.7517 3475.498 3458.004 C 3477.4294 3487.7961 3469.0686 3527.9333 3485.023 3543.729 C 3528.9968 3543.2263 3519.657 3489.4365 3570.748 3496.0776 C 3578.7385 3507.1372 3583.316 3521.6365 3580.2732 3543.729 C 3610.224 3548.4912 3617.5 3522.959 3637.423 3543.729 C 3653.9597 3599.609 3608.5042 3629.3218 3627.8982 3658.0024 C 3709.2046 3663.109 3645.7576 3523.4617 3723.1484 3524.6526 C 3750.083 3575.5583 3775.774 3616.8333 3856.498 3591.354 C 3887.137 3601.9639 3860.308 3670.094 3894.5981 3677.079 C 3908.9387 3662.8447 3897.4558 3622.7605 3932.6982 3629.4277 C 3983.895 3688.6946 3857.3713 3772.1707 3885.0732 3838.9778 C 3988.4197 3777.2507 3962.8079 3586.5127 4104.148 3562.7793 C 4120.9756 3571.3254 4131.9556 3585.7717 4151.7734 3591.3545 C 4165.346 3566.8013 4174.0776 3537.4587 4208.9233 3534.2043 C 4219.877 3545.4753 4219.692 3567.8594 4218.422 3591.3545 C 4270.836 3602.4934 4223.184 3513.5405 4275.572 3524.653 C 4356.3755 3717.8518 4136.6924 3822.812 4151.747 3981.853 C 4185.455 3987.0127 4175.1626 3948.145 4208.897 3953.278 C 4224.7725 3965.9778 4212.072 4007.2527 4227.9473 4019.9792 C 4284.9385 4026.1443 4239.986 3930.418 4304.1475 3943.753 C 4304.1206 3953.3042 4311.873 3955.1035 4313.6724 3962.8293 C 4301.7134 3990.187 4267.7144 4031.3828 4285.097 4058.0793 C 4340.289 4063.5295 4334.1245 3934.7573 4389.8726 4000.9292 C 4405.7207 3981.8264 4415.4575 3956.6643 4447.0225 3953.3042 C 4480.281 3995.8755 4409.7427 4000.5059 4427.9727 4058.0793 C 4461.548 4086.919 4452.367 4011.9626 4494.6475 4020.0059 C 4517.4546 4016.196 4489.356 4063.3977 4523.2227 4048.5544 C 4533.568 4020.7998 4543.093 3992.251 4570.8477 3981.8792 C 4657.181 4009.4224 4784.948 3908.6953 4856.5977 3953.3042 C 4857.2856 4024.239 4756.665 4083.4001 4818.5244 4153.356 C 4831.2773 4124.8335 4836.86 4089.1414 4875.6743 4086.6545 C 4877.844 4103.5347 4866.07 4134.359 4894.7246 4124.7544 C 4911.7637 4081.4424 4933.036 4042.4424 4970.925 4019.9792 C 4961.664 3874.141 5110.942 3804.423 5170.9497 3696.1292 C 5201.35 3690.467 5200.424 3714.015 5218.601 3696.1292 C 5223.3896 3656.4683 5199.8154 3588.4702 5256.6743 3600.8528 C 5322.106 3687.8477 5308.427 3853.9001 5399.5493 3915.204 C 5365.6294 3958.8074 5412.5137 3988.9697 5380.499 4048.5278 C 5429.632 4038.7117 5441.4854 4002.067 5475.749 4048.5278 C 5520.8076 3985.6362 5532.846 3889.7249 5580.5244 3829.479 C 5593.7534 3841.6501 5586.3716 3874.432 5599.574 3886.6292 C 5679.055 3832.76 5713.2656 3733.6204 5752.001 3638.979 C 5872.545 3616.3308 5840.9805 3429.879 5932.9756 3391.329 C 5916.307 3398.3406 5983.7227 3426.2805 5961.551 3381.8306 C 5949.327 3351.9592 5916.201 3402.5474 5913.8994 3362.7542 C 5903.925 3308.3293 5947.052 3307.0327 5951.9995 3267.5042 C 5938.215 3249.5125 5930.7007 3225.2766 5894.8496 3229.404 C 5884.901 3308.3557 5848.283 3360.6375 5809.1245 3410.4053 C 5786.767 3341.6667 5851.2725 3282.4792 5856.776 3210.354 C 5722.182 3228.1604 5664.5293 3322.934 5551.949 3362.7542 C 5529.169 3320.1296 5546.049 3245.4644 5609.0996 3257.979 C 5623.3604 3218.2651 5642.8076 3183.737 5685.2993 3172.2805 C 5704.7197 3178.26 5687.9985 3220.3818 5723.3994 3210.3542 C 5811.4 3152.331 5870.614 3065.4685 5923.4243 2972.2292 C 5812.3 2978.579 5826.825 3110.5798 5723.3994 3124.6292 C 5721.23 3107.7488 5732.9775 3076.9248 5704.323 3086.5557 C 5657.016 3121.2688 5588.5415 3234.9604 5523.3486 3162.7556 C 5509.431 3171.0105 5493.159 3177.0166 5494.7734 3200.829 C 5494.932 3216.572 5521.205 3206.1738 5523.3486 3219.9058 C 5523.56 3242.3423 5506.9443 3247.9514 5513.85 3277.0557 C 5501.653 3290.2585 5468.871 3282.8767 5456.7 3296.1057 C 5454.4775 3347.8584 5426.67 3374.0256 5437.6235 3438.9807 C 5389.152 3479.3826 5323.5615 3502.6926 5285.2236 3553.2544 C 5061.9155 3617.4688 4593.7617 3643.054 4399.4253 3534.2043 C 4398.4463 3437.9756 4481.102 3425.4077 4523.25 3372.2793 C 4531.2407 3383.3389 4535.818 3397.8118 4532.775 3419.904 C 4561.5615 3422.8674 4606.8584 3409.3472 4608.975 3438.9805 C 4575.7437 3456.5488 4522.88 3454.4849 4532.775 3515.1807 C 4676.8145 3588.2053 4641.175 3402.177 4713.75 3372.3054 C 4736.557 3368.522 4708.4585 3415.6973 4742.325 3400.8804 C 4774.4717 3372.7285 4804.2905 3342.1958 4856.5986 3334.179 C 4881.4165 3232.0234 4963.146 3186.7532 5037.573 3134.154 C 5039.743 3151.0344 5027.9956 3181.8584 5056.65 3172.2542 C 5088.876 3140.9805 5112.662 3101.24 5161.425 3086.5293 C 5162.113 3130.265 5212.9395 3123.8884 5237.625 3143.6792 C 5207.251 3114.4429 5219.157 3061.3674 5266.2 3057.9543 C 5285.0913 3064.4631 5260.2466 3114.7075 5294.775 3105.5793 C 5340.1777 3116.0571 5307.872 3048.8264 5342.4004 3048.4294 C 5439.3438 3056.6313 5479.1367 2967.123 5561.475 2991.2793 C 5589.6797 2955.1372 5627.8853 2841.0488 5675.7485 2886.5308 C 5668.8696 2933.071 5588.8066 2948.3374 5628.1235 3010.3557 C 5799.2295 2886.1604 5875.9854 2667.6409 6056.7485 2553.1558 C 6077.757 2632.769 5959.7256 2651.8984 5942.448 2724.606 C 5990.867 2753.1545 6010.658 2681.3994 6066.3 2686.5059 C 6066.3 2699.2058 6066.3 2711.9058 6066.3 2724.606 C 6097.362 2727.093 6112.1255 2713.308 6113.925 2686.5059 C 6116.941 2661.238 6060.5586 2695.3958 6075.8247 2657.9307 C 6114.824 2637.5312 6142.579 2562.628 6190.125 2581.7307 C 6187.2676 2629.6733 6131.467 2624.6729 6132.975 2676.9807 C 6194.12 2656.5283 6208.302 2614.4333 6294.9 2638.8806 C 6308.129 2651.0515 6300.747 2683.8599 6313.9497 2696.0308 C 6378.2173 2674.5732 6394.3037 2604.9348 6456.8247 2581.7307 C 6497.0674 2642.691 6365.7285 2650.9194 6399.6743 2705.556 C 6437.695 2714.975 6428.3555 2677.0867 6466.376 2686.5059 C 6468.5454 2703.3862 6456.7715 2734.2102 6485.426 2724.606 C 6518.3135 2681.2935 6559.8003 2646.554 6590.201 2600.7808 C 6628.8306 2627.3186 6674.0737 2588.0544 6675.9263 2648.406 C 6716.0903 2647.2947 6724.0806 2614.0364 6752.1265 2600.7808 C 6779.722 2646.2363 6863.3833 2630.2026 6894.9746 2600.7808 C 6947.706 2639.7805 7026.1816 2568.0784 7075.976 2543.6309 C 7105.265 2536.54 7094.259 2569.7715 7123.6006 2562.681 C 7161.7534 2502.435 7235.5723 2477.8289 7304.5757 2448.3809 C 7319.7627 2455.4187 7302.4062 2495.0005 7333.1504 2486.481 C 7374.0547 2433.2202 7432.5537 2375.6733 7523.6504 2400.7559 C 7579.7153 2371.1755 7598.5273 2268.173 7685.5757 2324.556 C 7694.942 2279.9473 7733.518 2264.5486 7733.2 2210.256 C 7719.283 2189.248 7657.741 2215.8386 7657.0 2181.681 C 7646.7876 2146.0945 7680.6543 2154.5347 7676.05 2124.531 C 7643.2676 2106.5127 7618.9 2080.0808 7628.4253 2019.7559 C 7592.812 2040.0494 7572.836 2020.0735 7580.801 1972.1309 C 7536.9854 1982.2909 7542.8857 2042.1926 7504.5737 2057.8557 C 7467.7705 2009.2518 7532.6465 1994.594 7523.6504 1943.5558 C 7448.4556 1938.211 7477.375 2036.9801 7428.374 2057.8557 C 7400.7246 1980.7826 7481.1846 1934.163 7495.075 1867.3558 C 7451.26 1852.6715 7446.894 1926.3845 7418.875 1895.9309 C 7433.7183 1859.974 7438.957 1814.4127 7475.9985 1800.6809 C 7491.8735 1848.2795 7524.7085 1836.3203 7552.225 1857.831 C 7555.8496 1893.2322 7513.622 1882.7284 7523.6504 1924.506 C 7552.7817 1931.4116 7551.67 1908.0753 7580.801 1914.981 C 7571.567 1969.0618 7617.8955 1923.1036 7628.4253 1943.556 C 7628.4253 1965.7809 7628.4253 1988.006 7628.4253 2010.231 C 7674.6216 2011.9772 7646.259 1939.164 7704.6255 1953.0808 C 7710.7637 1990.9956 7679.4106 1991.366 7685.5757 2029.2808 C 7804.6646 2087.4626 7868.799 2358.925 7704.6255 2419.8057 C 7641.3105 2553.3674 7543.653 2652.5332 7371.2505 2676.9807 C 7328.6787 2712.2234 7354.952 2745.9841 7361.7256 2800.806 C 7474.7026 2856.2095 7603.4487 2913.5713 7704.6255 2953.2058 C 7843.3203 2841.0754 7910.5244 2657.4546 7942.7505 2438.8557 C 7914.334 2206.922 7813.026 2047.9075 7695.101 1905.4557 C 7662.187 1892.4647 7650.227 1948.2388 7628.4263 1914.9807 C 7621.3086 1885.6649 7654.5674 1896.6715 7647.476 1867.3557 C 7559.423 1809.994 7509.9985 1675.2681 7409.351 1619.7057 C 7400.488 1614.8108 7379.0566 1625.9233 7371.278 1619.7057 C 7317.5405 1576.8696 7280.076 1506.0406 7218.8516 1457.7808 C 7070.1294 1340.5175 6983.4785 1247.728 6885.4766 1124.4056 C 6829.014 1053.3916 6783.268 976.4507 6752.127 886.2807 C 6637.6943 835.6129 6623.8564 684.3507 6485.427 657.6807 C 6483.4155 668.3699 6474.8696 672.52386 6466.3765 676.73065 C 6504.371 740.0984 6460.9795 778.0132 6504.45 819.60565 C 6494.5015 847.7573 6456.2427 847.5721 6466.3765 895.80566 C 6513.4727 905.43646 6523.8706 807.27606 6561.627 867.23065 C 6551.996 898.8483 6508.922 897.04913 6514.002 943.43066 C 6545.6724 974.06946 6565.5693 891.2548 6599.727 924.3806 C 6604.3306 954.38434 6570.4907 945.94415 6580.6504 981.53064 C 6647.4575 976.9269 6587.133 1043.2314 6637.801 1057.7306 C 6632.3506 1087.2052 6586.8154 1076.5955 6599.7275 1124.4056 C 6646.9287 1124.8025 6635.102 1184.2809 6694.9775 1172.0306 C 6687.0137 1230.7946 6765.436 1203.172 6752.1274 1267.2806 C 6781.179 1271.0112 6800.6255 1242.2246 6809.2773 1276.8057 C 6801.2075 1325.1185 6709.344 1332.3152 6752.127 1400.6306 C 6814.4893 1399.5194 6811.5527 1333.056 6866.4272 1324.4305 C 6898.2036 1387.5867 6801.4727 1397.1646 6790.2007 1448.2556 C 6800.969 1484.9534 6831.0522 1473.9467 6866.4272 1467.3057 C 6849.018 1551.9723 6968.0537 1589.0404 6914.0522 1648.2806 C 6795.122 1573.5358 6759.1387 1415.8441 6637.827 1343.4806 C 6621.0522 1351.8944 6622.084 1385.7346 6599.7534 1362.5306 C 6597.2397 1334.6436 6621.264 1333.2677 6618.8037 1305.3806 C 6503.604 1172.9567 6378.218 1050.6398 6256.827 924.38074 C 6262.304 882.23267 6320.01 892.28674 6304.4785 829.13074 C 6263.045 832.147 6244.2065 857.7586 6209.202 867.2307 C 6197.402 775.02344 6180.574 598.0701 6228.2783 533.8558 C 6201.0264 500.78284 6193.8823 447.57513 6199.703 381.45575 C 6034.471 279.96158 5847.649 200.0839 5647.2534 133.80577 C 5590.103 133.80577 5532.953 133.80577 5475.803 133.80577 C 5453.3403 130.8689 5458.076 100.73286 5428.178 105.230774 C 5299.617 116.31682 5207.41 91.04911 5094.777 86.18078 C 5059.7725 105.12495 5081.7856 181.11328 5009.078 162.38077 C 4995.0815 256.36078 5043.4214 412.6237 4970.9785 448.13077 C 4949.573 374.2591 4967.1685 261.4143 4961.453 171.90579 C 5002.249 162.01126 5037.5444 146.50668 5037.5444 95.70668 z M 5751.9194 2962.7314 C 5788.273 2970.5366 5788.8022 2942.4644 5799.5444 2924.658 C 5788.485 2916.6675 5773.9854 2912.09 5751.9194 2915.1328 C 5751.9194 2931.008 5751.9194 2946.8564 5751.9194 2962.7314 z M 6599.671 1048.2067 C 6560.01 1059.081 6493.2817 1083.8989 6523.4443 1133.9316 C 6556.438 1112.9502 6602.2373 1104.801 6599.671 1048.2067 z M 6256.744 648.1831 C 6303.258 654.3743 6344.824 579.12683 6361.546 524.3581 C 6304.7134 507.8481 6285.372 605.3206 6256.744 648.1831 z M 6361.546 629.1067 C 6375.833 647.54816 6401.6567 612.46436 6409.171 648.1566 C 6403.668 668.05334 6385.5435 675.32935 6390.0947 705.30664 C 6445.207 703.26935 6440.8154 641.7273 6466.321 610.05664 C 6447.5884 548.91144 6362.657 554.3354 6361.546 629.1067 z M 6228.1694 819.6331 C 6278.969 832.3331 6253.543 768.8331 6304.3696 781.5331 C 6304.3696 794.2331 6304.3696 806.9331 6304.3696 819.6331 C 6344.798 818.78644 6364.43 797.14355 6361.5195 752.9581 C 6337.0986 742.61285 6316.091 781.8771 6304.3696 752.9581 C 6296.379 690.99274 6376.839 717.50397 6361.5195 648.18317 C 6281.483 669.7202 6256.189 746.0525 6228.1694 819.6331 z M 3818.3445 733.88165 C 3848.1628 738.3002 3860.8628 725.60016 3856.4446 695.7816 C 3834.3254 699.06244 3811.8093 701.9465 3818.3445 733.88165 z M 3675.4695 886.3081 C 3721.851 859.69104 3765.904 830.69275 3789.7698 781.53314 C 3740.2925 764.17645 3662.5845 841.276 3675.4695 886.3081 z M 6418.6694 1010.10657 C 6439.6772 983.4895 6456.9277 953.11536 6466.3203 914.8566 C 6419.1455 909.43274 6352.0474 991.42706 6418.6694 1010.10657 z M 6494.869 1038.6816 C 6490.6626 1020.68994 6507.834 981.2935 6475.8193 991.05664 C 6455.9756 1010.0272 6475.502 1031.7495 6494.869 1038.6816 z M 6628.2456 1248.2316 C 6655.4717 1246.9087 6645.656 1208.5176 6647.296 1181.5565 C 6605.1743 1170.8146 6573.4507 1246.8029 6628.2456 1248.2316 z M 6704.4194 1286.3317 C 6703.9956 1299.455 6708.891 1307.2601 6713.9175 1314.9067 C 6738.1533 1313.7426 6750.8535 1301.0426 6752.0176 1276.8068 C 6729.9517 1273.7904 6715.4526 1278.3412 6704.4194 1286.3317 z M 2294.3447 1562.5566 C 2286.7776 1589.9146 2275.0566 1613.1184 2265.7698 1638.7566 C 2279.6868 1659.738 2341.2288 1633.174 2341.9695 1667.3317 C 2351.6003 1711.8876 2303.7637 1698.976 2313.3945 1743.5316 C 2337.0483 1755.9142 2352.9233 1715.5917 2361.0195 1743.5316 C 2359.4321 1834.9717 2417.5876 1916.3839 2341.9695 1991.1816 C 2351.6797 2025.9215 2418.3284 2003.7229 2418.1694 2048.3318 C 2418.4607 2077.198 2370.227 2057.5657 2370.5444 2086.432 C 2384.6997 2097.6768 2413.0896 2094.6868 2408.6445 2124.532 C 2375.7568 2117.0442 2366.761 2133.4219 2361.0195 2153.107 C 2406.713 2173.2683 2445.0513 2112.5464 2503.8945 2115.0068 C 2497.756 2190.8364 2378.2703 2213.4583 2322.9194 2181.682 C 2291.8042 2244.15 2334.6404 2307.6235 2380.0696 2324.557 C 2411.6873 2314.8997 2409.9143 2271.8254 2456.2693 2276.9316 C 2483.7861 2305.5862 2433.5417 2310.1633 2446.7444 2353.1316 C 2482.3308 2363.318 2473.8906 2329.478 2503.8945 2334.0815 C 2513.7634 2359.164 2541.677 2366.1755 2551.5195 2391.2317 C 2533.9512 2424.199 2489.4746 2471.2417 2503.8945 2505.5317 C 2575.1467 2506.934 2544.4814 2406.4187 2608.6694 2400.7568 C 2621.925 2427.3738 2658.8345 2401.286 2656.2944 2457.9067 C 2699.051 2441.688 2725.3772 2468.2786 2751.5444 2438.8567 C 2632.7466 2287.7798 2538.846 2111.8054 2446.7446 1934.0317 C 2446.7446 1886.4067 2446.7446 1838.7819 2446.7446 1791.1567 C 2424.7048 1771.9216 2395.8652 1759.5126 2389.5945 1724.4818 C 2411.1052 1683.0481 2440.5005 1664.1039 2418.1694 1600.6569 C 2445.6333 1586.8456 2496.7244 1596.6881 2484.8445 1543.5068 C 2434.6267 1563.1387 2367.502 1565.8903 2294.3447 1562.5566 z M 2494.3696 1743.5316 C 2550.0645 1745.2516 2553.901 1695.0864 2561.0447 1648.2817 C 2548.3445 1648.2817 2535.6445 1648.2817 2522.9446 1648.2817 C 2517.7322 1684.3707 2491.962 1699.849 2494.3696 1743.5316 z M 2160.9946 1772.1329 C 2192.7446 1765.7566 2212.7207 1747.6324 2208.6199 1705.458 C 2168.4294 1701.9921 2137.5525 1741.7325 2160.9946 1772.1329 z M 2256.2446 1819.7316 C 2281.3271 1822.5891 2287.492 1806.5289 2284.8198 1781.6316 C 2275.2947 1781.6316 2265.7698 1781.6316 2256.2446 1781.6316 C 2256.2446 1794.3317 2256.2446 1807.0315 2256.2446 1819.7316 z M 2656.2947 1810.2065 C 2674.4714 1814.2548 2673.519 1837.4058 2703.9197 1829.2566 C 2707.9944 1811.1063 2724.425 1805.3383 2722.9697 1781.6316 C 2690.955 1781.3936 2672.593 1794.7549 2656.2947 1810.2065 z M 2208.6196 1905.483 C 2231.6914 1887.2795 2248.9685 1863.2819 2256.2446 1829.2831 C 2222.5366 1834.416 2214.4934 1813.8843 2199.0945 1800.708 C 2146.7336 1816.001 2159.7246 1891.9894 2208.6196 1905.483 z M 2313.3945 1848.3066 C 2322.9197 1848.3066 2332.4446 1848.3066 2341.9695 1848.3066 C 2339.8 1831.4263 2351.574 1800.6023 2322.9197 1810.2065 C 2319.9297 1823.0918 2309.3464 1828.41 2313.3945 1848.3066 z M 2037.1697 1934.0316 C 2084.7417 1952.1819 2087.7317 1871.0873 2056.2197 1867.3567 C 2052.5154 1893.418 2012.246 1907.9966 2037.1697 1934.0316 z M 1151.3446 1905.483 C 1013.2321 1905.4565 838.58075 1859.2074 694.14465 1905.483 C 595.74615 1936.9949 462.29034 2056.6394 379.81967 2181.708 C 373.9195 2190.651 385.11136 2210.4153 379.81967 2219.808 C 344.10092 2283.2024 276.1295 2355.063 246.4697 2419.833 C 234.88095 2445.1536 242.68616 2481.322 227.4197 2505.5579 C 214.7197 2525.7192 183.12845 2533.101 170.2697 2553.183 C 164.58115 2562.0466 176.3022 2582.684 170.2697 2591.2832 C 145.34595 2626.8433 101.478035 2649.3328 94.069695 2686.533 C 56.366573 2876.0276 214.24344 2889.2305 313.14468 2915.133 C 381.88342 2933.1511 431.9161 2998.2122 551.2697 2991.333 C 633.81964 3026.2844 721.3703 3056.1821 817.96967 3077.0579 C 842.04675 3059.8865 805.9841 2982.5222 856.0697 2991.333 C 888.6929 3019.2466 920.12537 3098.5156 903.69464 3143.7595 C 742.8809 3116.1633 620.6699 3112.1946 484.59467 3077.058 C 423.2378 3061.2095 381.1426 3010.0393 322.66968 2991.3333 C 252.52866 2968.8965 183.10199 2967.9438 122.64471 2924.6582 C 74.093666 3028.7717 171.03699 3065.6018 179.79471 3143.7332 C 209.79845 3148.3372 201.35825 3114.4966 236.9447 3124.6567 C 244.93512 3135.7163 249.51242 3150.2156 246.4697 3172.3083 C 350.18634 3162.5718 426.78323 3219.4834 465.54465 3286.5818 C 596.77795 3276.316 630.5917 3332.9368 703.6696 3362.7817 C 714.7292 3354.7913 729.2019 3350.214 751.2946 3353.2832 C 844.9042 3456.5234 1082.4735 3415.8044 1170.3947 3524.7068 C 1212.5692 3535.158 1217.755 3508.5938 1246.5946 3505.6567 C 1267.6819 3541.6929 1328.0333 3538.518 1332.3197 3591.3818 C 1369.1761 3596.462 1378.8334 3574.3691 1418.0447 3581.857 C 1435.904 3600.0073 1419.103 3605.7754 1418.0447 3629.482 C 1440.2697 3629.482 1462.4948 3629.482 1484.7197 3629.482 C 1502.7114 3670.8098 1508.003 3699.7817 1513.2948 3734.257 C 1583.1448 3731.0823 1650.296 3730.606 1684.7448 3762.8323 C 1702.71 3749.0474 1726.9723 3741.5596 1722.8448 3705.6821 C 1695.8838 3704.0417 1657.4927 3713.9106 1656.1698 3686.632 C 1682.8662 3653.0037 1731.1261 3640.9385 1751.4198 3600.907 C 1734.6716 3595.43 1695.4606 3612.4429 1694.2698 3591.4084 C 1736.6824 3494.121 1867.2279 3484.9668 1913.3447 3391.357 C 1817.4332 3362.729 1800.0502 3501.45 1732.3696 3439.0083 C 1760.6271 3378.3394 1854.1307 3382.9429 1865.7196 3305.6318 C 1822.0369 3273.776 1822.7512 3353.9978 1770.4697 3343.732 C 1733.719 3300.049 1796.1871 3291.8735 1799.0447 3258.0068 C 1774.1473 3260.7056 1758.0873 3254.541 1760.9447 3229.432 C 1801.5583 3133.5205 1921.1763 3116.6135 1941.9196 3000.832 C 1875.3505 3013.6377 1873.1014 3090.764 1808.5696 3105.607 C 1752.5043 3049.039 1697.9473 3099.0188 1646.6445 3124.657 C 1632.4894 3113.412 1604.0995 3116.402 1608.5446 3086.5833 C 1661.7788 3060.3103 1718.135 2979.48 1799.0446 3038.9583 C 1818.2532 2997.8154 1889.2408 3008.5046 1894.2944 2953.2334 C 1885.4574 2930.3206 1825.0266 2959.0012 1837.1444 2915.1333 C 1832.0378 2871.9268 1887.9178 2889.7068 1884.7694 2848.4583 C 1866.0634 2733.8938 1833.6785 2666.6895 1856.1945 2553.1833 C 1843.521 2543.6055 1820.7668 2544.1877 1818.0944 2524.6084 C 1838.4143 2476.5337 1895.194 2419.9128 1884.7693 2372.2083 C 1827.0372 2374.8276 1847.2513 2455.3403 1789.5193 2457.9333 C 1770.8661 2440.127 1786.5824 2423.0613 1789.5193 2400.7832 C 1775.0203 2383.5588 1724.2201 2402.5823 1732.3693 2362.683 C 1747.3976 2299.818 1869.3176 2189.8044 1789.5193 2153.1333 C 1773.7236 2200.8376 1748.4294 2239.0435 1713.3193 2267.433 C 1696.9152 2267.9622 1688.8983 2260.1042 1684.7444 2248.383 C 1690.7504 2212.0293 1770.5752 2173.268 1713.3193 2134.0833 C 1692.0469 2166.7856 1676.2247 2204.9387 1637.1194 2219.808 C 1623.9961 2207.5315 1627.7002 2178.4272 1627.5944 2153.1333 C 1641.8289 2138.7927 1681.8868 2150.302 1675.2194 2115.0332 C 1664.1862 2078.4412 1591.7698 2103.2327 1551.3943 2095.9832 C 1538.1652 2083.8123 1545.5735 2051.004 1532.3442 2038.833 C 1388.5966 2011.1047 1290.8065 1937.4711 1151.3446 1905.483 z M 2656.2947 1924.5066 C 2686.1133 1928.925 2698.8132 1916.225 2694.3948 1886.4065 C 2672.2754 1889.6874 2649.7595 1892.5713 2656.2947 1924.5066 z M 1865.7196 2019.7565 C 1835.954 2024.1222 1835.2661 1999.4102 1837.1445 1972.1315 C 1789.0697 1971.6816 1774.6765 2004.9133 1779.9945 2057.8564 C 1892.3895 2097.8613 1946.4967 2196.154 2018.1195 2276.9314 C 2030.3696 2260.6067 2037.8046 2239.4663 2065.7446 2238.8313 C 2076.7249 2250.0762 2076.5396 2272.4863 2075.2695 2295.9814 C 2064.0247 2306.9617 2041.6145 2306.7764 2018.1195 2305.5063 C 2003.9113 2383.2144 2073.0469 2377.5789 2103.8445 2410.2812 C 2025.1309 2509.7383 2120.0632 2618.5085 2122.8945 2724.6062 C 2144.643 2727.993 2179.0654 2717.33 2208.6194 2715.0813 C 2208.6194 2664.2812 2208.6194 2613.4814 2208.6194 2562.6812 C 2095.669 2462.9067 2163.7725 2182.0781 2027.6443 2105.4812 C 1997.0585 2140.8296 2062.5427 2141.0942 2046.6943 2191.2063 C 2034.5236 2191.7354 2033.4916 2203.4036 2018.1193 2200.7312 C 1995.0476 2163.478 1963.3241 2134.8765 1970.4941 2067.381 C 1925.0916 2049.892 1907.735 2109.1326 1894.2943 2067.381 C 1899.4008 2005.8392 1978.3789 2018.1158 1970.4941 1943.5562 C 1897.7606 1896.3549 1912.207 2009.8611 1865.7196 2019.7565 z M 2580.0945 2019.7565 C 2599.7002 2036.5576 2638.2234 2014.5178 2627.7197 1972.1315 C 2590.1753 1966.3636 2585.5186 1993.457 2580.0945 2019.7565 z M 2732.4946 2105.508 C 2729.8225 2127.2039 2734.77 2141.3062 2751.5447 2143.6082 C 2760.0642 2126.7278 2790.2002 2131.4639 2780.1196 2095.9832 C 2758.0269 2092.9402 2743.5542 2097.4912 2732.4946 2105.508 z M 2637.2446 2162.6316 C 2666.243 2156.7048 2685.928 2141.4912 2684.8699 2105.4814 C 2647.9338 2102.8093 2616.078 2136.7024 2637.2446 2162.6316 z M 2665.8196 2219.7817 C 2689.4731 2242.2976 2725.5889 2223.5916 2713.4446 2181.6816 C 2682.3826 2179.221 2667.5923 2193.0059 2665.8196 2219.7817 z M 2199.0945 2267.4065 C 2212.1914 2255.2092 2215.6838 2210.4683 2189.5696 2210.2563 C 2176.473 2222.4802 2172.9802 2267.2214 2199.0945 2267.4065 z M 2770.5947 2353.1582 C 2778.8762 2367.1016 2784.8557 2383.347 2808.6948 2381.7332 C 2815.6003 2334.6638 2852.2717 2317.36 2865.845 2276.9583 C 2825.0723 2258.8606 2788.5332 2317.651 2770.5947 2353.1582 z M 1960.9696 2505.5315 C 1965.3881 2471.8765 2003.6733 2472.0354 1999.0697 2429.3315 C 1963.4567 2393.5598 1912.2864 2486.5874 1960.9696 2505.5315 z M 2694.3945 2534.1064 C 2737.363 2514.1836 2749.9834 2534.1594 2818.2195 2515.0566 C 2818.2195 2502.3564 2818.2195 2489.6565 2818.2195 2476.9565 C 2781.4954 2460.9492 2680.3452 2499.3667 2694.3945 2534.1064 z M 7437.844 2600.7815 C 7486.925 2570.5132 7534.444 2538.6309 7552.1445 2476.9565 C 7492.878 2492.223 7428.0815 2547.706 7437.844 2600.7815 z M 7256.8696 2534.1064 C 7286.6885 2538.5251 7299.3613 2525.825 7294.943 2496.0066 C 7265.1504 2491.588 7252.451 2504.288 7256.8696 2534.1064 z M 2608.6697 2572.2065 C 2612.7178 2554.0298 2635.8953 2554.9822 2627.7197 2524.5815 C 2599.4092 2513.2573 2586.815 2564.745 2608.6697 2572.2065 z M 2789.6445 2591.2832 C 2814.727 2594.1406 2820.8918 2578.0803 2818.2195 2553.183 C 2793.1106 2550.299 2786.9458 2566.3594 2789.6445 2591.2832 z M 2837.2695 2657.958 C 2845.789 2641.0776 2875.9253 2645.8137 2865.8447 2610.333 C 2856.3196 2610.333 2846.7947 2610.333 2837.2695 2610.333 C 2831.7664 2616.1008 2814.965 2655.4973 2837.2695 2657.958 z M 3294.4695 2781.783 C 3291.7708 2731.4592 3355.5354 2747.5725 3342.0947 2686.533 C 3288.5693 2712.3828 3247.4797 2750.6416 3218.2695 2800.833 C 3248.7498 2827.5032 3268.9373 2864.4653 3313.5195 2877.033 C 3351.1697 2762.3096 3457.8235 2716.5366 3504.0198 2610.333 C 3395.5142 2622.5303 3389.746 2788.08 3294.4695 2781.783 z M 2951.5696 2715.108 C 2924.82 2755.0337 2858.066 2754.954 2846.7947 2810.358 C 2817.4788 2817.475 2828.4854 2784.217 2799.1694 2791.3079 C 2793.6396 2817.528 2775.463 2831.101 2770.5945 2857.9827 C 2803.4556 2879.0964 2818.0342 2918.493 2856.3193 2934.1826 C 2868.6226 2898.8608 2886.826 2869.4126 2913.4695 2848.4578 C 2957.6284 2896.6912 2850.8428 2945.0571 2913.4695 2981.8076 C 2934.742 2949.1052 2950.5642 2910.9524 2989.6694 2896.0828 C 3023.6418 2947.1475 2940.6687 2951.8306 2951.5693 3010.3828 C 2981.8906 3039.5928 2991.442 2994.2695 3027.7693 3000.8577 C 3070.6584 3110.2102 3172.364 3102.987 3284.9443 3143.733 C 3333.1777 3093.9116 3415.1194 3111.1096 3484.9692 3124.6562 C 3412.3413 3000.461 3254.57 2961.3555 3180.1692 2838.9062 C 3129.131 2839.1445 3103.731 2813.7444 3103.9692 2762.7063 C 3017.0007 2744.9 2996.866 2660.2595 2922.9941 2629.3562 C 2890.98 2668.356 2962.6028 2667.3242 2951.5696 2715.108 z M 3342.0947 2667.4565 C 3371.913 2671.875 3384.6133 2659.175 3380.1946 2629.3564 C 3358.0754 2632.6375 3335.5593 2635.5212 3342.0947 2667.4565 z M 3218.2695 2705.5566 C 3240.3623 2708.5994 3254.8352 2704.0222 3265.8948 2696.0317 C 3265.8948 2683.3315 3265.8948 2670.6316 3265.8948 2657.9316 C 3231.975 2655.762 3216.1 2671.637 3218.2695 2705.5566 z M 6952.07 2734.1316 C 6984.005 2740.6667 6986.889 2718.1506 6990.17 2696.0315 C 6960.351 2691.613 6947.6504 2704.313 6952.07 2734.1316 z M 7085.419 2724.6328 C 7101.744 2741.8308 7122.884 2721.7224 7123.519 2696.0579 C 7098.6226 2693.3591 7082.5615 2699.524 7085.419 2724.6328 z M 6894.9194 2772.2314 C 6907.8047 2775.2214 6913.1226 2785.8047 6933.0195 2781.7566 C 6941.0103 2770.697 6945.5874 2756.2244 6942.5444 2734.1316 C 6919.3667 2739.529 6893.544 2742.3074 6894.9194 2772.2314 z M 7123.519 2810.3315 C 7043.1123 2818.8247 6975.8555 2840.4675 6913.9688 2867.4817 C 6795.9385 2863.7512 6687.8296 2869.9688 6637.7437 2934.1833 C 6705.4243 2990.328 6740.137 3079.413 6780.6187 3162.7832 C 6759.8486 3192.8398 6707.5938 3191.3584 6704.4185 3238.9832 C 6734.4224 3249.1167 6792.816 3215.9907 6856.819 3229.4583 C 6891.1353 3206.6245 6878.938 3137.3037 6933.019 3134.2083 C 6978.448 3142.1194 7015.595 3182.812 7047.319 3181.8333 C 7128.07 3179.3196 7159.0 3064.7021 7256.8696 3067.5332 C 7240.306 2981.1467 7280.5234 2951.487 7285.444 2886.5847 C 7260.177 2886.4263 7229.3525 2891.8765 7228.294 2867.535 C 7239.8823 2809.247 7310.0503 2809.591 7314.0186 2743.7097 C 7241.2324 2720.2676 7171.8584 2777.9995 7123.519 2810.3315 z M 2018.1196 2800.8066 C 2021.0565 2778.3435 2051.1926 2783.0796 2046.6947 2753.1816 C 2019.1251 2719.315 1973.3522 2790.6465 2018.1196 2800.8066 z M 2541.9946 2829.4082 C 2554.5623 2814.0356 2562.579 2745.4824 2532.4695 2743.683 C 2519.9019 2759.0288 2511.8853 2827.5825 2541.9946 2829.4082 z M 2075.2695 3324.708 C 2077.8625 3358.0984 2117.444 3307.51 2113.3696 3334.2065 C 2120.6985 3389.187 2065.4272 3381.5405 2075.2695 3439.0078 C 2116.4124 3454.9888 2160.5977 3468.006 2170.5195 3515.208 C 2111.9673 3534.258 2051.404 3597.3347 2084.7947 3677.1328 C 2150.4377 3622.1262 2218.0122 3569.0503 2246.7197 3477.0813 C 2175.9966 3443.0293 2237.565 3276.686 2180.0183 3229.4314 C 2235.6868 3172.837 2196.687 3090.8162 2208.5933 3010.3828 C 2210.948 2994.4548 2232.829 2981.2522 2237.1685 2962.7312 C 2250.2122 2907.1687 2227.3523 2848.4578 2237.1685 2791.3076 C 2211.6096 2766.0664 2184.2517 2742.6243 2122.8684 2753.2075 C 2119.6401 2956.3286 2112.1526 3155.1895 2075.2695 3324.708 z M 1913.3447 2800.8066 C 1938.4271 2803.664 1944.592 2787.6038 1941.9198 2762.7065 C 1916.8107 2759.8489 1910.6459 2775.9092 1913.3447 2800.8066 z M 6228.1694 2800.8066 C 6253.252 2803.664 6259.4165 2787.6038 6256.718 2762.7065 C 6231.6353 2759.8489 6225.497 2775.9092 6228.1694 2800.8066 z M 6513.9194 2838.9065 C 6555.671 2828.879 6545.2197 2871.1328 6580.5947 2867.4814 C 6609.434 2842.3198 6646.2905 2825.2275 6647.296 2772.2314 C 6602.714 2762.6008 6615.652 2810.4375 6571.0957 2800.8066 C 6571.0957 2788.1064 6571.0957 2775.4067 6571.0957 2762.7065 C 6527.016 2763.13 6509.2363 2789.7734 6513.9194 2838.9065 z M 5894.7944 2915.1067 C 5961.1787 2886.2405 6020.419 2850.2307 6037.6694 2772.2314 C 5968.8774 2798.69 5925.486 2850.548 5894.7944 2915.1067 z M 6161.4946 2867.4814 C 6199.118 2867.0054 6218.195 2847.9553 6218.6445 2810.3313 C 6172.4746 2800.9124 6145.5137 2844.5686 6161.4946 2867.4814 z M 1922.8698 2915.1067 C 1944.9624 2918.1492 1959.435 2913.572 1970.4948 2905.5815 C 1973.167 2883.8857 1968.2195 2869.7834 1951.4448 2867.4814 C 1942.925 2884.3884 1912.7626 2879.626 1922.8698 2915.1067 z M 6094.8193 2905.5815 C 6124.638 2910.0 6137.3115 2897.3 6132.893 2867.4814 C 6110.8003 2870.7625 6088.284 2873.6462 6094.8193 2905.5815 z M 6209.119 2962.7314 C 6262.195 2984.4536 6296.67 2912.593 6313.8945 2867.4814 C 6258.967 2879.229 6232.7734 2919.7366 6209.119 2962.7314 z M 2294.3447 2962.7314 C 2326.0947 2956.3816 2346.0708 2938.2573 2341.9697 2896.0566 C 2323.793 2892.0085 2324.7454 2868.831 2294.3447 2877.0066 C 2280.0308 2892.4583 2280.0308 2947.3062 2294.3447 2962.7314 z M 6018.6196 2981.8079 C 6054.0205 2972.7327 6085.4004 2959.6887 6085.321 2915.1067 C 6035.2617 2909.5503 6021.3975 2940.1362 6018.6196 2981.8079 z M 6332.9443 3334.2065 C 6380.94 3306.0547 6386.787 3235.6758 6447.2183 3219.9329 C 6481.534 3223.2666 6493.123 3234.485 6523.418 3219.9329 C 6541.7275 3140.8225 6654.916 3062.2942 6609.143 2981.8079 C 6574.721 3014.0608 6579.0864 3085.0747 6523.418 3096.0815 C 6476.6924 3015.0396 6585.9126 3014.4312 6571.0693 2934.1829 C 6521.5396 2927.9915 6425.9985 2952.6772 6390.068 2991.3064 C 6358.344 2991.3064 6326.594 2991.3064 6294.818 2991.3064 C 6273.704 3008.2925 6256.1357 3028.8242 6209.093 3019.8813 C 6153.186 3103.6748 5999.0137 3089.2021 5942.3926 3172.3079 C 6004.517 3268.9336 6094.1313 3338.0693 6104.3174 3486.633 C 6156.9697 3463.0583 6196.5513 3426.4666 6256.7173 3410.4329 C 6272.116 3349.605 6268.5176 3269.8333 6332.944 3258.0063 C 6386.8135 3280.099 6330.5366 3289.254 6332.9443 3334.2065 z M 7390.2197 2962.7314 C 7415.3022 2965.6155 7421.4937 2949.5552 7418.7944 2924.658 C 7393.685 2921.7742 7387.547 2937.8342 7390.2197 2962.7314 z M 7466.42 3000.8315 C 7477.4004 3046.0752 7444.327 3078.7512 7466.42 3105.6064 C 7514.6006 3077.5872 7520.051 3006.864 7552.1445 2962.7314 C 7518.013 2937.9136 7498.1167 2993.1587 7466.42 3000.8315 z M 3484.9697 3010.383 C 3497.8547 3013.3728 3503.173 3023.9297 3523.0698 3019.8816 C 3536.0608 3007.7637 3537.7805 2973.2356 3513.5447 2972.2566 C 3509.6553 2990.6187 3476.6086 2979.797 3484.9697 3010.383 z M 2351.4946 2991.3064 C 2349.6426 3049.806 2314.2942 3074.756 2313.3945 3134.1816 C 2332.1006 3163.1006 2351.5476 3191.2522 2408.6445 3181.8066 C 2418.3547 3115.317 2461.2966 3082.0588 2446.7446 2991.3066 C 2415.365 2975.2463 2385.8376 2985.671 2351.4946 2991.3064 z M 5923.3696 3105.6064 C 5976.286 3088.6467 6018.355 3060.8918 6018.6196 2991.3064 C 5948.214 2986.306 5927.7085 3075.6294 5923.3696 3105.6064 z M 2456.2695 3305.6313 C 2512.5464 3316.5322 2461.2966 3376.3015 2475.3196 3429.483 C 2496.989 3473.192 2559.0073 3521.0288 2627.7197 3486.633 C 2635.7102 3323.0676 2525.908 3226.5476 2599.1445 3077.058 C 2581.1265 3066.5012 2554.1392 3064.9138 2532.4697 3058.008 C 2485.6118 3119.074 2492.6763 3234.1147 2456.2695 3305.6313 z M 7294.969 3143.733 C 7323.968 3137.78 7343.679 3122.5662 7342.6206 3086.583 C 7305.658 3083.8843 7273.8022 3117.7773 7294.969 3143.733 z M 1894.2947 3162.783 C 1931.9183 3162.307 1950.9684 3143.2568 1951.4448 3105.633 C 1911.8365 3104.1248 1892.7866 3123.1748 1894.2947 3162.783 z M 3780.2446 3200.8564 C 3820.6465 3215.7258 3865.573 3161.6187 3875.4949 3115.158 C 3840.3315 3102.4846 3786.7268 3153.1523 3780.2446 3200.8564 z M 1999.0697 3162.783 C 2030.1318 3165.2703 2044.922 3151.4587 2046.6947 3124.6829 C 2024.7343 3103.8337 1993.5399 3127.4875 1999.0697 3162.783 z M 2237.1946 3267.558 C 2279.1575 3274.6223 2276.2207 3236.7341 2303.8696 3229.458 C 2293.0747 3205.3542 2288.021 3175.4565 2265.7695 3162.783 C 2257.197 3198.6604 2243.4917 3229.405 2237.1946 3267.558 z M 5094.6943 3210.3813 C 5116.7876 3213.424 5131.286 3208.847 5142.3457 3200.8564 C 5142.3457 3188.183 5142.3457 3175.4565 5142.3457 3162.7827 C 5108.3735 3160.6135 5092.525 3176.462 5094.6943 3210.3813 z M 2646.7698 3248.508 C 2659.8667 3236.2842 2663.3591 3191.5432 2637.2446 3191.358 C 2624.1477 3203.5818 2620.6553 3248.2961 2646.7698 3248.508 z M 6647.269 3238.9565 C 6651.132 3220.6208 6684.205 3231.4424 6675.844 3200.8564 C 6663.647 3200.3274 6662.6416 3188.6592 6647.269 3191.358 C 6652.958 3208.2915 6619.356 3230.913 6647.269 3238.9565 z M 3218.2695 3277.083 C 3245.8127 3272.8762 3261.6877 3256.9746 3265.8948 3229.4314 C 3236.42 3199.2427 3188.0542 3247.635 3218.2695 3277.083 z M 1894.2947 3238.9565 C 1893.8713 3252.0535 1898.7661 3259.885 1903.8197 3267.5315 C 1928.9286 3270.3892 1935.0934 3254.3552 1932.3948 3229.4314 C 1915.8052 3228.7437 1902.7614 3231.5747 1894.2947 3238.9565 z M 1913.3447 3381.858 C 1989.1213 3368.7346 2015.7914 3306.4783 2037.1697 3238.983 C 2024.9989 3238.4539 2023.967 3226.7856 2008.5946 3229.458 C 2003.356 3306.7427 1923.7163 3309.6794 1913.3447 3381.858 z M 2275.2947 3439.0078 C 2309.3467 3376.8044 2372.1323 3295.8418 2370.5447 3229.4314 C 2311.9128 3261.446 2175.3352 3369.2903 2275.2947 3439.0078 z M 2742.0198 3277.083 C 2754.5344 3289.3066 2777.13 3289.3066 2789.6448 3277.083 C 2800.2014 3221.9175 2737.5217 3237.3425 2742.0198 3277.083 z M 2970.6196 3334.2065 C 3005.624 3349.3936 3015.149 3261.737 2980.1445 3267.5315 C 2967.0212 3279.808 2970.699 3308.9124 2970.6196 3334.2065 z M 5304.2446 3400.9077 C 5363.5903 3371.354 5425.7676 3344.6045 5437.594 3267.5579 C 5373.565 3292.4023 5329.089 3336.8523 5304.2446 3400.9077 z M 4151.7197 3400.9077 C 4193.1533 3385.218 4210.8804 3345.7686 4218.3945 3296.1328 C 4167.806 3298.9905 4127.0073 3353.5212 4151.7197 3400.9077 z M 4875.6196 3439.0078 C 4940.125 3411.438 4989.6816 3368.8933 5008.969 3296.1328 C 4954.148 3333.3862 4889.51 3360.8237 4875.6196 3439.0078 z M 7066.369 3353.283 C 7079.466 3341.0593 7082.959 3296.318 7056.844 3296.1328 C 7043.7476 3308.3567 7040.2812 3353.0713 7066.369 3353.283 z M 6847.294 3467.5566 C 6874.176 3440.4634 6890.5005 3402.813 6885.394 3343.7317 C 6873.2236 3343.2026 6872.192 3331.5344 6856.8193 3334.2068 C 6836.817 3356.5903 6818.111 3456.4705 6847.294 3467.5566 z M 2722.9697 3524.7063 C 2788.8508 3533.4377 2801.8684 3489.3052 2856.3196 3486.633 C 2845.4983 3446.6282 2802.5034 3438.8225 2818.2195 3372.333 C 2776.6006 3363.1519 2751.1477 3337.805 2694.3945 3343.7578 C 2661.11 3411.359 2705.322 3477.0022 2722.9697 3524.7063 z M 3037.2944 3410.4329 C 3071.32 3415.0103 3091.6929 3351.2983 3056.3445 3343.7314 C 3046.026 3363.2048 3010.6775 3382.6782 3037.2944 3410.4329 z M 5094.6943 3391.3564 C 5107.3945 3391.3564 5120.0947 3391.3564 5132.7944 3391.3564 C 5140.785 3380.2969 5145.3623 3365.8245 5142.3193 3343.7314 C 5115.993 3349.182 5088.9004 3353.8123 5094.6943 3391.3564 z M 6675.844 3372.333 C 6699.3125 3402.8926 6734.6875 3350.1345 6694.894 3343.7578 C 6692.619 3357.331 6679.2046 3359.818 6675.844 3372.333 z M 6752.0444 3439.0078 C 6786.89 3426.2551 6798.928 3390.642 6809.194 3353.283 C 6798.1343 3345.266 6783.6353 3340.6887 6761.543 3343.7578 C 6744.6626 3361.7761 6754.6377 3406.6497 6752.0444 3439.0078 z M 6532.969 3581.8564 C 6598.9565 3549.4187 6588.479 3440.4895 6628.2456 3381.8315 C 6556.914 3366.6975 6537.7583 3530.4744 6532.969 3581.8564 z M 4799.4194 3439.0078 C 4830.4814 3441.4685 4845.272 3427.6838 4847.071 3400.9077 C 4834.1855 3397.918 4828.867 3387.3347 4808.9707 3391.3828 C 4800.954 3402.416 4796.377 3416.9153 4799.4194 3439.0078 z M 2246.7197 3791.4065 C 2332.6829 3788.496 2407.745 3774.6318 2437.2195 3715.2063 C 2430.1287 3687.372 2385.811 3696.7913 2389.5945 3658.0562 C 2448.967 3596.8845 2467.5408 3467.9795 2399.1194 3400.881 C 2350.8066 3527.0613 2177.6633 3638.001 2246.7197 3791.4065 z M 6894.9194 3515.208 C 6950.4824 3577.2 6877.88 3641.4673 6875.8696 3705.6816 C 6935.9565 3790.0837 7051.9497 3730.341 7066.37 3639.0066 C 7009.1675 3616.8345 6969.7173 3576.909 6942.545 3524.7063 C 6960.5366 3491.9246 6981.1216 3461.6826 6971.1196 3400.8816 C 6901.3486 3394.6108 6921.9067 3478.6953 6894.9194 3515.208 z M 675.0947 3467.5566 C 703.0347 3466.9216 710.46954 3445.8079 722.7197 3429.4832 C 697.55786 3402.0723 646.65204 3441.389 675.0947 3467.5566 z M 5266.1445 3467.5566 C 5290.3804 3466.3923 5303.08 3453.719 5304.218 3429.4832 C 5274.426 3425.0645 5261.726 3437.7378 5266.1445 3467.5566 z M 6409.144 3477.0818 C 6413.007 3458.7463 6446.08 3469.5676 6437.719 3439.0083 C 6425.522 3438.453 6424.5166 3426.7844 6409.144 3429.4832 C 6414.833 3446.4163 6381.231 3469.0383 6409.144 3477.0818 z M 3151.5945 3581.8564 C 3203.4263 3585.0312 3236.949 3453.507 3180.1697 3439.0078 C 3158.3152 3470.5461 3149.1604 3556.774 3151.5945 3581.8564 z M 1894.2947 3496.1313 C 1933.162 3500.047 1954.3816 3486.3948 1951.4448 3448.5063 C 1915.4614 3447.448 1900.2213 3467.16 1894.2947 3496.1313 z M 4713.695 3524.7063 C 4747.9053 3511.3186 4776.9565 3492.7183 4780.3696 3448.5063 C 4735.1787 3448.136 4696.073 3492.6921 4713.695 3524.7063 z M 6485.344 3496.1313 C 6520.3486 3505.3123 6523.206 3449.3267 6494.843 3448.5063 C 6486.509 3465.3604 6464.6807 3476.3142 6485.344 3496.1313 z M 7085.419 3524.7063 C 7108.914 3525.9766 7131.2983 3526.1614 7142.5693 3515.208 C 7126.165 3490.3372 7132.33 3442.871 7085.419 3448.5066 C 7071.423 3462.3704 7071.423 3510.869 7085.419 3524.7063 z M 4466.0444 3467.5566 C 4467.209 3502.852 4479.9087 3491.528 4504.1445 3486.633 C 4504.1445 3477.108 4504.1445 3467.5566 4504.1445 3458.0579 C 4486.153 3455.915 4483.11 3468.7734 4466.0444 3467.5566 z M 827.4947 3524.7063 C 856.0961 3512.0327 883.7451 3498.4333 903.69464 3477.0813 C 868.82263 3447.4749 788.9978 3480.9707 827.4947 3524.7063 z M 3027.7695 3486.633 C 2965.804 3447.3423 2983.1873 3560.0547 2951.5696 3581.883 C 2922.2537 3589.0002 2933.2605 3555.7422 2903.9446 3562.833 C 2887.9902 3578.6287 2896.3508 3618.7397 2894.4194 3648.558 C 2935.8533 3651.548 2947.6008 3684.277 2989.6694 3686.6316 C 2991.0454 3608.6587 3036.3157 3574.554 3027.7695 3486.633 z M 4885.1445 3515.208 C 4908.7983 3537.7239 4944.914 3519.0178 4932.7695 3477.108 C 4901.734 3474.621 4886.9175 3488.4058 4885.1445 3515.208 z M 6323.4194 3543.783 C 6336.4106 3530.9246 6341.596 3477.267 6313.8945 3477.0818 C 6300.9033 3489.9402 6295.744 3543.5977 6323.4194 3543.783 z M 7285.444 3486.633 C 7196.7026 3468.0854 7008.24 3701.8184 7247.3438 3686.658 C 7273.141 3633.0532 7296.901 3577.4382 7285.444 3486.633 z M 1770.4697 3600.9065 C 1831.8 3589.2385 1868.445 3552.8584 1884.7697 3496.1313 C 1818.1741 3502.561 1791.8215 3549.2334 1770.4697 3600.9065 z M 1999.0697 3696.1829 C 1892.3102 3701.289 1785.4187 3754.5498 1818.0947 3867.6064 C 1906.9419 3835.83 2020.6597 3828.8713 2046.6947 3734.2568 C 1987.5868 3679.303 2026.2688 3575.1628 2046.6947 3496.1318 C 1938.9298 3485.204 1964.9384 3644.5625 1999.0697 3696.1829 z M 6018.6196 3553.2815 C 6029.626 3538.9675 6052.063 3513.1704 6018.6196 3505.6562 C 6007.639 3519.997 5985.2026 3545.7673 6018.6196 3553.2815 z M 6247.219 3591.4082 C 6259.787 3576.036 6267.7773 3507.4824 6237.6943 3505.683 C 6225.127 3521.0552 6217.136 3589.5825 6247.219 3591.4082 z M 6304.3696 3696.1829 C 6334.2676 3721.318 6370.4097 3691.7112 6390.068 3677.1328 C 6375.4897 3612.019 6431.978 3576.935 6399.593 3524.7063 C 6390.068 3524.7063 6380.543 3524.7063 6371.018 3524.7063 C 6363.107 3596.1443 6320.7734 3633.1858 6304.3696 3696.1829 z M 2484.8447 3553.2815 C 2467.9377 3571.3262 2477.886 3616.1995 2475.3196 3648.5579 C 2533.1045 3702.6917 2706.0627 3712.4546 2694.3945 3591.4077 C 2635.8423 3525.844 2597.954 3548.625 2484.8447 3553.2815 z M 6675.844 3610.4578 C 6691.1636 3687.293 6842.4263 3696.7646 6866.344 3600.9329 C 6847.2417 3578.7341 6837.822 3546.9045 6790.117 3553.3076 C 6768.0244 3569.2886 6799.272 3638.662 6752.044 3629.5078 C 6749.7163 3522.7488 6658.038 3521.0818 6675.844 3610.4578 z M 7342.6206 3553.2815 C 7340.6895 3602.494 7384.954 3636.281 7333.096 3658.0566 C 7347.966 3681.3135 7350.188 3717.1643 7371.1963 3734.2568 C 7457.847 3744.7341 7497.7993 3708.4863 7523.5967 3658.0566 C 7512.6426 3618.2104 7486.5015 3593.551 7428.32 3600.9065 C 7428.1875 3558.9966 7373.6567 3534.0464 7342.6206 3553.2815 z M 1065.6198 3600.9065 C 1091.9193 3595.4824 1119.0392 3590.826 1113.2448 3553.2815 C 1070.832 3542.804 1048.8186 3581.3271 1065.6198 3600.9065 z M 2732.4946 3591.4082 C 2695.9292 3738.9927 2799.2227 3806.1177 2884.8948 3724.758 C 2868.2524 3673.2434 2808.483 3623.0522 2856.3196 3562.833 C 2806.6309 3530.21 2778.347 3589.6086 2732.4946 3591.4082 z M 1818.0947 3658.0566 C 1858.6818 3654.1938 1916.2023 3667.2905 1941.9198 3648.558 C 1948.455 3607.1245 1924.8011 3595.827 1903.8197 3581.857 C 1901.3062 3649.4578 1811.5859 3576.4854 1818.0947 3658.0566 z M 6113.8696 3658.0566 C 6156.97 3659.8823 6168.162 3629.8254 6171.0195 3591.3816 C 6158.1343 3588.3916 6152.8164 3577.8083 6132.9194 3581.8564 C 6130.7764 3611.622 6090.7715 3632.1804 6113.8696 3658.0566 z M 1122.7698 3610.4578 C 1119.7269 3632.5505 1124.3043 3647.0232 1132.2947 3658.0828 C 1186.3226 3664.4858 1193.9956 3624.5334 1208.4948 3591.4077 C 1172.9875 3590.826 1148.249 3601.0122 1122.7698 3610.4578 z M 4161.2446 3677.1328 C 4201.673 3676.2864 4221.305 3654.617 4218.368 3610.4314 C 4177.9395 3611.278 4158.334 3632.9475 4161.2446 3677.1328 z M 6599.671 3677.1328 C 6638.723 3688.2454 6637.9297 3610.8813 6609.169 3610.4314 C 6596.0464 3622.7083 6599.7236 3651.8123 6599.671 3677.1328 z M 3742.1448 3696.1829 C 3778.3132 3691.1028 3784.1077 3655.596 3789.7698 3619.9827 C 3742.9119 3614.4001 3738.5198 3651.2834 3742.1448 3696.1829 z M 1360.8947 3677.1328 C 1394.8143 3679.3025 1410.6893 3663.4011 1408.5197 3629.4814 C 1370.0227 3622.7346 1354.1478 3638.636 1360.8947 3677.1328 z M 6475.8193 3753.333 C 6521.4863 3770.5308 6599.7764 3746.1362 6599.671 3686.6316 C 6542.8384 3702.189 6543.87 3659.8823 6532.969 3629.4814 C 6523.4443 3629.4814 6513.9194 3629.4814 6504.3945 3629.4814 C 6487.514 3663.4277 6501.1665 3727.8538 6475.8193 3753.333 z M 3970.7446 3886.6829 C 3999.637 3794.9253 4067.7144 3742.3264 4085.045 3639.0327 C 4011.4902 3675.228 3946.879 3815.907 3970.7446 3886.6829 z M 6180.5444 3724.758 C 6219.9937 3728.9385 6250.9497 3656.8394 6209.119 3639.0327 C 6209.437 3676.048 6155.303 3692.5317 6180.5444 3724.758 z M 1751.4197 3696.1829 C 1779.3331 3695.5215 1805.13 3692.717 1799.0447 3658.0828 C 1789.5197 3658.0828 1779.9946 3658.0828 1770.4697 3658.0828 C 1765.5219 3672.1853 1756.3674 3682.0806 1751.4197 3696.1829 z M 1275.1697 3705.6816 C 1289.4308 3720.7893 1314.1163 3712.7197 1322.7947 3696.1833 C 1310.6503 3683.192 1276.1222 3681.4458 1275.1697 3705.6816 z M 6656.7944 3781.908 C 6690.264 3871.9985 6842.4785 3863.1882 6837.7954 3743.8079 C 6767.1777 3741.374 6723.7334 3711.7932 6675.8706 3686.658 C 6664.732 3715.0742 6682.5386 3751.7983 6656.7944 3781.908 z M 7504.519 3781.908 C 7581.063 3923.963 7731.346 3705.523 7561.669 3686.6316 C 7556.986 3732.7747 7513.409 3739.9714 7504.519 3781.908 z M 2922.9946 3743.8079 C 2926.8577 3784.395 2913.787 3841.942 2932.5195 3867.6328 C 3055.3127 3882.5022 3120.6118 3839.8516 3103.9697 3715.233 C 3042.8774 3688.4573 2992.7917 3748.2263 2922.9946 3743.8079 z M 7133.0444 3734.2563 C 7074.5186 3656.5217 7040.043 3799.344 6971.1465 3800.9578 C 6963.341 3865.8862 6978.872 3907.5051 7009.2197 3934.3074 C 7048.4307 3941.7686 7058.1147 3919.6763 7094.9443 3924.7825 C 7113.783 3886.497 7118.757 3834.3213 7133.018 3791.4326 C 7213.61 3796.5657 7177.7324 3918.168 7256.8696 3924.7825 C 7317.6973 3903.0864 7367.8354 3870.6487 7380.6943 3800.9578 C 7344.394 3732.484 7244.328 3727.7478 7133.0444 3734.2563 z M 3189.6946 3791.4065 C 3217.7932 3791.5918 3217.7932 3715.0215 3189.6946 3715.2063 C 3172.2056 3728.0918 3134.714 3789.3164 3189.6946 3791.4065 z M 3827.8694 3781.908 C 3856.8677 3775.9548 3876.5527 3760.7412 3875.4944 3724.758 C 3847.766 3698.0352 3799.7178 3752.698 3827.8694 3781.908 z M 2513.4197 3829.5332 C 2575.1733 3838.8994 2688.468 3830.1943 2684.8699 3743.8079 C 2613.4058 3714.7036 2421.9268 3725.4458 2513.4197 3829.5332 z M 1646.6447 3829.5332 C 1648.4174 3856.3354 1663.2075 3870.0938 1694.2698 3867.6064 C 1682.9456 3802.8628 1804.5745 3829.1362 1760.9447 3762.8313 C 1714.0604 3776.2725 1708.7953 3831.3586 1646.6447 3829.5332 z M 6256.744 3848.5828 C 6268.9155 3868.1882 6271.9316 3896.8958 6304.3955 3896.2078 C 6352.841 3871.628 6393.851 3839.6133 6399.646 3772.383 C 6383.85 3756.4287 6343.7393 3764.8162 6313.921 3762.858 C 6317.2017 3813.7637 6267.2217 3811.409 6256.744 3848.5828 z M 2122.8945 3772.383 C 2086.1177 3847.4717 1992.7991 3914.3054 2027.6447 4029.558 C 2142.9502 4046.465 2185.257 3990.3203 2256.2446 3962.8828 C 2251.0588 3913.2468 2259.0757 3876.8137 2275.2947 3848.5828 C 2216.7422 3830.9353 2178.325 3793.1262 2122.8945 3772.383 z M 5723.344 3829.5332 C 5760.518 3840.0105 5761.497 3772.7798 5732.843 3772.383 C 5721.9155 3783.628 5722.101 3806.038 5723.344 3829.5332 z M 2408.6448 3791.4065 C 2374.0107 3843.5293 2270.8762 3873.3745 2322.9197 4000.9563 C 2451.1897 4014.9263 2527.8926 3977.3289 2570.5698 3905.7063 C 2502.2544 3894.6199 2426.9805 3890.5457 2446.7449 3791.406 C 2434.0447 3791.4065 2421.3445 3791.4065 2408.6448 3791.4065 z M 7371.1953 4029.5315 C 7530.1567 4033.765 7563.627 3834.3218 7428.319 3791.4065 C 7421.3345 3895.0967 7295.2344 3922.296 7371.1953 4029.5315 z M 2865.8447 3810.4565 C 2780.9663 3805.9849 2641.8748 3827.046 2656.2947 3953.3313 C 2727.9968 4073.796 2817.7964 3926.529 2894.4197 3934.2812 C 2888.6782 3889.2493 2850.8691 3876.2322 2865.8447 3810.4565 z M 6466.2944 3829.5332 C 6476.4014 3870.1997 6499.8696 3897.5574 6504.3677 3943.8066 C 6542.468 3943.8066 6580.568 3943.8066 6618.668 3943.8066 C 6637.956 3906.1562 6665.023 3840.3545 6628.193 3800.958 C 6589.7754 3826.014 6512.6494 3812.388 6466.2944 3829.5332 z M 6113.8696 3962.8828 C 6116.489 3921.0525 6180.0684 3940.1816 6199.5947 3915.2578 C 6226.476 3707.957 6038.6216 3886.3916 6113.8696 3962.8828 z M 6761.5693 3896.1816 C 6737.413 3913.2734 6771.0415 3988.2302 6733.021 3991.458 C 6701.8267 3978.176 6714.7383 3920.8406 6685.3696 3905.733 C 6665.076 3942.5894 6640.417 3975.0535 6609.1694 4000.983 C 6574.271 4000.983 6539.3193 4000.983 6504.3945 4000.983 C 6474.179 4046.9678 6436.37 4085.3323 6409.144 4134.333 C 6429.702 4196.563 6421.897 4204.077 6399.619 4258.184 C 6483.6245 4286.6006 6574.906 4244.135 6599.671 4181.958 C 6574.456 4134.1475 6541.78 4093.8254 6513.946 4048.6082 C 6580.9907 4063.4775 6699.471 4100.5986 6742.5454 4010.5347 C 6768.3955 4016.4612 6766.252 4050.328 6799.6953 4048.6082 C 6886.082 4029.3728 6943.8135 3933.5142 6904.47 3820.008 C 6894.9453 3820.008 6885.42 3820.008 6875.8955 3820.008 C 6860.365 3868.0034 6837.0547 3908.1672 6761.5693 3896.1816 z M 3637.3696 3886.6829 C 3674.5435 3897.1602 3675.5486 3829.9297 3646.8945 3829.5327 C 3635.9146 3840.7776 3636.0994 3863.1877 3637.3696 3886.6829 z M 5247.094 3886.6829 C 5284.268 3897.1602 5285.247 3829.9297 5256.593 3829.5327 C 5245.6655 3840.7776 5245.851 3863.1877 5247.094 3886.6829 z M 7571.1943 3915.2578 C 7578.47 3990.5317 7581.4604 4070.092 7656.9194 4077.1565 C 7698.6704 4064.9592 7710.683 4022.9963 7761.694 4020.033 C 7743.755 3949.0454 7701.951 3901.9495 7685.4937 3829.5332 C 7675.969 3829.5332 7666.417 3829.5332 7656.9194 3829.5332 C 7657.528 3887.265 7602.68 3889.567 7571.1943 3915.2578 z M 3170.6445 3867.6064 C 3165.591 3903.8281 3142.784 3922.3223 3132.5444 3953.3318 C 3147.758 4004.7932 3213.9834 4005.2432 3284.9446 4000.9568 C 3325.611 3974.9482 3302.7244 3885.413 3332.5696 3848.557 C 3274.0703 3815.5894 3251.1836 3891.7896 3170.6445 3867.6064 z M 6409.144 3877.1577 C 6381.601 3913.0881 6328.6577 3923.698 6275.7944 3934.3079 C 6289.632 3974.419 6308.0996 4009.9258 6313.8677 4058.1326 C 6444.7305 4103.244 6482.884 3918.2212 6409.144 3877.1577 z M 3456.3945 3934.3079 C 3453.1401 3880.809 3410.1982 3883.9048 3370.6697 3905.733 C 3345.0845 4015.1116 3477.3232 4013.2861 3551.6448 3991.458 C 3561.8044 3930.4712 3505.7395 3935.7104 3456.3945 3934.3079 z M 2818.2195 4096.233 C 2859.5474 4105.705 2904.1033 4111.9487 2932.5195 4134.306 C 2981.9172 4097.979 3058.5671 4088.9036 3103.9697 4048.581 C 3099.3923 3999.21 3114.2356 3930.3918 3094.4446 3896.1812 C 2989.2993 3949.8125 2842.8523 3962.1155 2818.2195 4096.233 z M 7104.4956 4048.5815 C 7163.2334 4110.335 7306.346 4069.3513 7285.4707 3962.8828 C 7226.7866 3969.3918 7183.1294 3924.6243 7123.546 3905.733 C 7109.02 3945.2087 7099.416 3989.5793 7104.4956 4048.5815 z M 5218.519 4010.508 C 5238.998 4079.6438 5122.5283 4128.195 5199.443 4162.9077 C 5210.079 4062.3398 5323.03 4013.5242 5304.2183 3915.2844 C 5269.611 3940.9492 5260.932 3992.5957 5218.519 4010.508 z M 5904.32 4077.1565 C 5860.1343 4074.2727 5838.465 4093.8782 5837.618 4134.3066 C 5968.693 4153.6475 6077.119 4008.1797 5970.9683 3934.2817 C 5909.743 3942.9067 5941.308 4044.2952 5904.32 4077.1565 z M 2446.7446 4115.2827 C 2466.694 4136.635 2494.3433 4150.2344 2522.9446 4162.9077 C 2656.559 4130.9995 2669.9998 4081.469 2627.7195 3953.358 C 2558.5046 3998.4429 2473.6792 4027.9172 2446.7446 4115.2827 z M 3561.1694 4029.5315 C 3533.6792 4049.6924 3519.868 4123.5376 3542.1194 4162.8813 C 3627.2622 4127.374 3667.9817 4047.47 3742.1443 4000.9563 C 3691.6887 3917.454 3667.3467 4076.786 3561.1694 4029.5315 z M 7075.9214 4153.383 C 6996.3345 4169.046 6960.589 4228.5513 6847.295 4210.5063 C 6847.0044 4292.765 6753.6587 4281.97 6752.045 4362.9326 C 6872.51 4387.327 6930.3735 4268.794 7009.2197 4220.058 C 7048.008 4238.42 7057.8506 4285.701 7104.4966 4296.2583 C 7177.522 4251.808 7198.6616 4155.473 7304.5215 4143.8584 C 7316.454 4185.901 7322.963 4233.3667 7371.2227 4239.1084 C 7433.4 4202.8867 7455.2812 4126.3433 7533.121 4105.759 C 7560.7437 4133.222 7514.574 4135.551 7523.6226 4172.46 C 7566.9077 4192.6743 7569.9775 4253.105 7647.4473 4239.1353 C 7644.7485 4172.9624 7712.058 4176.773 7761.747 4162.935 C 7762.9907 4139.44 7763.202 4117.056 7752.2227 4105.7847 C 7697.031 4107.7427 7683.2725 4151.108 7609.3745 4134.36 C 7578.6826 4101.5513 7565.6387 4051.122 7523.65 4029.5847 C 7484.756 4051.0688 7469.6743 4096.286 7418.875 4105.7847 C 7378.288 4092.397 7357.1475 4059.5623 7304.5747 4058.1597 C 7277.455 4078.6384 7274.068 4122.9033 7237.8735 4134.36 C 7038.4307 4184.6045 7090.5537 3983.2563 6952.124 3972.435 C 6942.5728 4049.3494 6835.654 4072.527 6894.9736 4162.935 C 7001.8916 4190.451 6990.038 4099.25 7075.975 4105.7847 C 7075.9214 4121.633 7075.9214 4137.4814 7075.9214 4153.383 z M 5170.8945 4020.033 C 5180.4194 4020.033 5189.9707 4020.033 5199.4697 4020.033 C 5197.3003 4003.126 5209.074 3972.3022 5180.4194 3981.9329 C 5177.4297 3994.7915 5166.8467 4000.1099 5170.8945 4020.033 z M 6256.744 3991.458 C 6230.0747 3990.2937 6142.312 4001.5913 6094.8457 4010.508 C 6102.598 4082.1306 6145.593 4118.5107 6209.119 4134.333 C 6257.141 4118.855 6262.4067 4060.5933 6256.744 3991.458 z M 3275.4194 4134.3066 C 3307.725 4181.376 3416.6804 4151.7954 3465.9197 4181.9316 C 3476.794 4150.7637 3485.0225 4079.5115 3475.4446 4058.107 C 3384.5603 4079.141 3370.2727 4023.5789 3313.5195 4010.4817 C 3306.905 4057.8682 3287.2996 4092.238 3275.4194 4134.3066 z M 4361.2695 4048.5815 C 4378.3354 4065.7793 4409.0005 4047.973 4399.3696 4010.508 C 4375.134 4011.6719 4362.4336 4024.3457 4361.2695 4048.5815 z M 5037.5444 4048.5815 C 5047.0693 4048.5815 5056.6206 4048.5815 5066.1196 4048.5815 C 5068.7915 4026.8855 5063.844 4012.7834 5047.0693 4010.508 C 5044.08 4023.3665 5033.496 4028.6848 5037.5444 4048.5815 z M 2151.4697 4143.858 C 2206.5825 4256.094 2425.1812 4208.125 2418.1697 4067.6577 C 2371.7883 4050.539 2294.6887 4064.139 2256.2446 4039.0828 C 2244.1797 4096.842 2143.6646 4066.2026 2151.4697 4143.858 z M 2761.0696 4039.083 C 2733.209 4087.4224 2676.2441 4106.684 2656.2947 4162.9077 C 2660.9778 4219.8994 2835.1 4240.4307 2846.7947 4172.433 C 2782.157 4164.0195 2810.044 4063.1335 2761.0696 4039.083 z M 4751.7944 4134.3066 C 4777.4854 4135.497 4785.82 4036.2256 4751.7944 4039.0564 C 4741.5815 4061.4404 4692.7134 4128.5117 4751.7944 4134.3066 z M 1951.4446 4058.1064 C 1931.045 4113.9067 1889.1615 4148.1973 1894.2944 4229.556 C 1907.1532 4238.923 1913.3445 4254.9565 1922.8695 4267.63 C 2014.5742 4279.9595 2062.5696 4248.5796 2113.3694 4220.005 C 2128.0273 4187.0376 2121.7832 4133.1685 2122.8945 4086.6548 C 2064.1836 4078.744 2014.6802 4061.5461 1951.4446 4058.1064 z M 3037.2944 4153.383 C 3113.283 4189.075 3174.6663 4133.6187 3237.3196 4124.8076 C 3237.3196 4105.7314 3237.3196 4086.7078 3237.3196 4067.6577 C 3147.9434 4036.9136 3083.0676 4109.1445 3037.2944 4153.383 z M 5313.7695 4124.8076 C 5325.0405 4135.7617 5347.4243 4135.576 5370.9194 4134.306 C 5421.3486 4047.1265 5312.0234 4044.9302 5313.7695 4124.8076 z M 5008.969 4124.8076 C 5041.672 4139.704 5054.16 4061.0168 5018.468 4067.6577 C 5007.5405 4078.9026 5007.726 4101.313 5008.969 4124.8076 z M 6628.2456 4143.858 C 6628.2456 4162.9077 6628.2456 4181.931 6628.2456 4201.008 C 6670.9497 4209.0776 6716.1934 4214.634 6713.9443 4267.683 C 6756.013 4265.302 6767.7603 4232.599 6809.2207 4229.6094 C 6801.522 4174.285 6854.4907 4179.6294 6837.7954 4115.3096 C 6748.499 4042.893 6724.475 4128.6445 6628.2456 4143.858 z M 5894.7944 4201.008 C 5946.891 4230.4297 6002.136 4190.3184 6047.1943 4181.9316 C 6048.756 4154.997 6018.5933 4159.76 6018.6196 4134.3066 C 6060.5293 4146.451 6079.2354 4110.335 6056.719 4086.6814 C 6017.9316 4139.995 5948.5576 4162.6963 5894.7944 4201.008 z M 5094.6943 4153.383 C 5107.236 4165.607 5129.8047 4165.607 5142.3457 4153.383 C 5152.903 4098.2173 5090.197 4113.6426 5094.6943 4153.383 z M 6228.1694 4181.9316 C 6169.1406 4180.0796 6106.752 4174.841 6104.318 4229.583 C 6179.7773 4294.274 6381.363 4285.992 6361.519 4143.858 C 6300.6655 4105.652 6267.751 4168.0938 6228.1694 4181.9316 z M 2742.0198 4267.6562 C 2725.6685 4279.8804 2741.8342 4324.621 2713.4446 4324.8066 C 2708.8938 4253.1577 2624.042 4261.809 2618.1946 4191.4565 C 2582.2642 4212.7026 2548.5564 4236.1187 2551.4932 4296.232 C 2595.7844 4305.9155 2582.8198 4372.855 2608.6433 4401.007 C 2707.121 4401.06 2757.392 4352.906 2818.193 4315.2817 C 2877.936 4314.7266 2948.6855 4325.124 2970.5933 4286.7334 C 2970.4346 4245.3 2967.4446 4201.035 2980.1182 4172.433 C 2882.0635 4185.4766 2887.7256 4302.2637 2742.0198 4267.6562 z M 2389.5947 4372.4316 C 2422.8794 4362.2983 2441.6912 4327.2144 2484.8447 4353.3813 C 2488.1255 4299.5127 2516.2505 4270.461 2522.9446 4220.0317 C 2417.5876 4092.8196 2253.255 4318.324 2389.5947 4372.4316 z M 2999.1946 4391.508 C 3111.5369 4404.6313 3214.6711 4328.14 3237.3196 4220.058 C 3203.1355 4200.267 3134.3174 4215.1104 3084.9197 4210.5327 C 3091.7458 4306.233 3006.7617 4310.1753 2999.1946 4391.508 z M 3265.8945 4305.783 C 3336.0356 4343.5654 3349.2383 4438.3394 3465.9197 4429.608 C 3484.6519 4403.8906 3471.5818 4346.37 3475.4446 4305.783 C 3393.3179 4289.485 3397.657 4186.7207 3275.4197 4210.507 C 3258.5127 4228.5513 3268.4873 4273.4243 3265.8945 4305.783 z M 7314.046 4381.983 C 7333.4136 4394.339 7371.4077 4388.0947 7371.1963 4420.056 C 7454.884 4415.5054 7558.2837 4268.503 7475.9453 4220.0312 C 7438.5864 4262.021 7412.26 4315.0693 7314.047 4296.2314 C 7296.3726 4263.079 7277.8257 4230.853 7237.8203 4220.0312 C 7229.0625 4268.6353 7120.4775 4360.525 7228.3213 4381.956 C 7268.962 4365.4727 7251.8164 4291.1245 7314.046 4296.231 C 7314.046 4324.8325 7314.046 4353.4077 7314.046 4381.983 z M 2075.2695 4334.358 C 2132.8164 4351.582 2256.271 4358.223 2265.7695 4296.258 C 2203.2751 4232.5195 2088.1018 4222.1216 2075.2695 4334.358 z M 7523.569 4305.783 C 7517.6157 4372.0347 7548.7305 4401.2183 7599.769 4410.558 C 7629.2173 4366.9814 7666.2856 4331.0244 7685.4937 4277.2085 C 7647.051 4302.2637 7569.9243 4288.6377 7523.569 4305.783 z M 1960.9696 4572.483 C 1995.6829 4528.35 2012.7222 4581.8755 2056.2195 4581.981 C 2113.9517 4566.715 2105.2998 4485.0117 2103.8447 4410.5576 C 2040.477 4410.425 2045.1864 4342.216 2008.5946 4315.2812 C 1948.9841 4324.118 1918.4512 4303.8247 1875.2446 4296.231 C 1845.5055 4409.4995 1864.3702 4554.068 1960.9696 4572.483 z M 3618.3196 4534.3564 C 3676.4749 4541.712 3702.616 4517.0522 3713.5696 4477.2065 C 3670.3896 4399.7363 3659.1448 4290.331 3532.5947 4296.2314 C 3501.506 4435.27 3597.8674 4446.8853 3618.3196 4534.3564 z M 6913.9697 4420.0566 C 6985.619 4463.7393 7098.331 4442.4404 7113.9946 4353.3813 C 7032.767 4305.227 6909.1274 4259.825 6913.9697 4420.0566 z M 6742.5195 4448.6313 C 6755.431 4410.187 6701.932 4364.626 6694.894 4315.2812 C 6606.6294 4334.9927 6577.922 4414.209 6552.0195 4496.283 C 6642.0044 4542.929 6649.7563 4430.428 6742.5195 4448.6313 z M 3027.7695 4458.183 C 3041.3691 4557.5073 3011.4448 4613.308 2989.6694 4677.258 C 3048.4863 4691.6777 3038.1675 4754.0933 3103.9695 4743.933 C 3225.81 4725.0684 3125.0037 4571.9536 3075.3943 4515.333 C 3138.233 4498.373 3206.4954 4594.7607 3303.9944 4543.908 C 3325.5051 4464.189 3307.6455 4352.7993 3227.7944 4343.8564 C 3191.5996 4412.463 3108.3088 4433.973 3027.7695 4458.183 z M 2818.2195 4486.758 C 2783.0034 4546.792 2720.0327 4579.0713 2684.8696 4639.1577 C 2702.8877 4671.9663 2723.4458 4702.1816 2713.4446 4763.0093 C 2776.4949 4810.2637 2887.6199 4792.669 2894.4194 4705.8594 C 2876.4807 4681.8613 2844.916 4725.862 2837.2693 4686.7827 C 2844.519 4646.434 2819.701 4573.991 2856.3193 4562.958 C 2900.8223 4566.08 2877.6978 4636.83 2922.9944 4639.158 C 3005.9412 4592.2476 2949.479 4477.789 2951.5693 4381.9834 C 2873.65 4347.3755 2791.5498 4385.5283 2818.2195 4486.758 z M 2160.9946 4410.5576 C 2145.0405 4458.1035 2157.7668 4534.3564 2122.8945 4562.9575 C 2170.0698 4663.1025 2259.843 4557.057 2313.3945 4524.8843 C 2304.1343 4480.1694 2340.0115 4390.3174 2275.2944 4401.0327 C 2231.9822 4429.1313 2298.1545 4439.609 2275.2944 4467.7344 C 2258.5464 4465.432 2253.5986 4451.33 2256.2444 4429.6343 C 2210.154 4437.572 2188.8818 4420.744 2160.9946 4410.5576 z M 2484.8447 4439.133 C 2456.2432 4426.4595 2411.9785 4429.449 2370.5447 4429.608 C 2355.5427 4453.9497 2355.5427 4529.1177 2370.5447 4553.4326 C 2475.1345 4562.799 2544.5613 4536.9756 2589.6196 4486.758 C 2605.4946 4499.4575 2592.7947 4540.7324 2608.6697 4553.4326 C 2735.5637 4575.552 2754.5874 4489.8003 2789.6448 4420.083 C 2749.825 4440.8 2643.0654 4416.564 2580.0947 4448.6577 C 2561.0183 4426.4595 2551.599 4394.63 2503.8948 4401.0327 C 2490.692 4406.8535 2502.4658 4437.6777 2484.8447 4439.133 z M 3265.8945 5153.508 C 3288.9397 5265.903 3622.632 5238.2803 3675.4695 5172.558 C 3623.135 5141.1255 3536.2192 5097.6016 3551.6448 5029.683 C 3634.2742 5079.663 3868.1924 5238.7305 3951.6946 5077.3345 C 3901.212 5013.4907 3792.6802 5007.7227 3770.7197 4915.4097 C 3900.8684 4890.195 3941.1116 5095.5376 4104.121 5010.6597 C 4127.7217 4948.535 4166.801 4901.916 4180.3213 4829.6846 C 4084.2773 4805.0522 3930.8457 4837.8604 3913.621 4734.4346 C 3993.8167 4734.62 4102.6924 4785.8965 4208.8965 4791.558 C 4229.6396 4736.4985 4224.8506 4631.432 4180.3213 4610.583 C 4067.3706 4612.3823 3946.8267 4621.828 3913.621 4543.908 C 4001.939 4514.222 4079.9648 4573.303 4189.82 4553.4062 C 4185.348 4488.0283 4137.723 4465.8296 4104.121 4429.5815 C 3968.4165 4444.0015 3829.5894 4412.8867 3742.1714 4410.5317 C 3752.9397 4456.728 3788.6057 4479.773 3751.6963 4524.832 C 3846.0732 4624.262 3765.3223 4813.466 3637.3962 4810.582 C 3635.1208 4796.982 3621.7063 4794.522 3618.3462 4782.007 C 3668.9607 4734.3555 3803.0781 4660.5366 3713.5962 4562.9316 C 3620.0925 4580.5796 3529.0493 4600.661 3494.5212 4677.232 C 3457.6384 4686.2544 3455.3103 4640.111 3427.8462 4667.707 C 3427.8462 4699.457 3427.8462 4731.207 3427.8462 4762.9834 C 3388.132 4789.9443 3356.4087 4824.8696 3294.496 4829.6587 C 3307.99 4922.5273 3279.018 4972.93 3265.9211 5039.2085 C 3290.448 5059.132 3312.3555 5081.648 3351.646 5086.8335 C 3381.65 5053.337 3434.5137 5042.701 3427.8462 4972.56 C 3405.78 4954.7534 3320.6633 4926.178 3380.2212 4886.835 C 3414.5112 4893.8203 3428.3223 4921.2837 3475.4712 4915.41 C 3580.8281 4882.575 3533.0183 4749.781 3542.1465 4658.235 C 3621.1245 4713.956 3575.087 4800.845 3580.2466 4905.8584 C 3635.703 4921.4424 3667.2412 4839.2627 3704.0713 4896.36 C 3680.1528 4929.5654 3658.51 4965.0986 3589.771 4953.4834 C 3581.7805 4942.424 3577.2031 4927.951 3580.246 4905.8584 C 3428.2693 4941.206 3455.0188 5155.281 3265.8945 5153.508 z M 7075.9214 4524.858 C 7139.553 4581.0293 7265.601 4514.936 7285.4717 4439.133 C 7183.3945 4425.057 7060.972 4375.2095 7075.9214 4524.858 z M 6723.469 4553.4062 C 6793.1875 4556.449 6790.4355 4487.049 6866.344 4496.283 C 6866.2383 4470.9624 6869.942 4441.858 6856.8193 4429.5815 C 6828.245 4429.5815 6799.6694 4429.5815 6771.094 4429.5815 C 6788.61 4476.069 6711.2456 4515.703 6723.469 4553.4062 z M 7390.2197 4458.183 C 7392.8125 4490.5415 7382.838 4535.415 7399.7183 4553.433 C 7462.028 4536.367 7548.917 4543.882 7552.1445 4467.7344 C 7527.4585 4404.8955 7436.5474 4438.154 7390.2197 4458.183 z M 2684.8696 5086.8066 C 2786.099 5058.6284 2760.805 5156.921 2846.7947 5143.9565 C 2875.6606 5144.274 2856.0286 5096.014 2884.8948 5096.3315 C 2900.8489 5108.9785 2916.8298 5121.5728 2951.5696 5115.3813 C 2970.6726 5099.559 2995.8342 5089.7964 2999.1946 5058.2314 C 2973.9797 5004.0713 2935.0596 4963.616 2894.4197 4924.882 C 2948.7651 4913.2397 3042.5864 4890.909 3075.3948 4867.7583 C 3088.5183 4938.005 3037.1626 4943.7993 3008.72 4972.533 C 3105.7427 5020.4497 3239.5422 5043.2036 3265.895 4915.3833 C 3255.1 4869.187 3219.4607 4846.115 3256.3699 4801.083 C 3243.5376 4782.1655 3189.8801 4804.073 3189.695 4772.508 C 3212.1582 4769.5713 3207.422 4739.435 3237.32 4743.933 C 3265.313 4763.5913 3326.3523 4790.2085 3370.6702 4763.0093 C 3384.5078 4682.4697 3353.4985 4646.804 3342.095 4591.5596 C 3385.1692 4571.16 3464.597 4587.0615 3523.07 4582.034 C 3572.468 4543.564 3541.2468 4469.269 3484.97 4458.2095 C 3468.4336 4482.948 3421.708 4477.498 3380.195 4477.26 C 3330.6387 4538.8545 3307.3289 4626.643 3189.695 4620.1343 C 3224.6467 4734.2495 3146.277 4792.3516 3056.3452 4810.6343 C 3028.114 4781.7153 3001.3118 4751.3677 2961.0952 4734.434 C 2938.8704 4801.1094 2856.0027 4807.1416 2818.2202 4858.259 C 2826.3694 4937.5015 2875.6082 5084.9536 2761.07 5086.859 C 2795.9158 5055.03 2790.9944 4983.4595 2789.645 4915.4355 C 2777.527 4902.1533 2742.9727 4911.2812 2742.02 4886.8604 C 2746.068 4868.6836 2769.2456 4869.6357 2761.07 4839.2354 C 2745.2217 4820.1323 2735.4849 4794.9443 2703.92 4791.584 C 2670.1062 4814.9463 2634.758 4836.7217 2589.62 4848.734 C 2616.925 4937.1577 2574.5652 5002.0864 2532.47 5048.7856 C 2560.9126 5074.4233 2593.4036 5046.3516 2618.1948 5039.2607 C 2647.2988 5048.1772 2648.0396 5085.5366 2684.8696 5086.8066 z M 6399.6196 4858.233 C 6401.895 4796.1084 6427.3213 4669.2676 6494.8696 4734.408 C 6406.605 4856.9893 6513.92 5015.0513 6675.871 4943.958 C 6685.6606 4883.8975 6654.493 4782.906 6694.9214 4753.458 C 6749.24 4765.814 6729.952 4851.7773 6733.0215 4915.383 C 6811.232 4941.127 6920.4526 4919.907 6961.6216 4877.2827 C 6954.4517 4808.2793 6898.3857 4788.118 6913.997 4696.308 C 6857.7197 4679.533 6815.731 4648.4976 6799.697 4591.5327 C 6771.7837 4604.9204 6742.785 4617.1445 6694.922 4610.583 C 6660.2876 4569.0166 6613.721 4539.4097 6523.4717 4553.4326 C 6507.5176 4537.637 6515.905 4497.526 6513.9736 4467.7344 C 6351.8887 4458.95 6254.469 4769.5977 6399.6196 4858.233 z M 7066.369 4581.9814 C 7025.729 4620.717 6976.861 4651.223 6952.069 4705.833 C 6980.22 4741.181 6984.851 4800.0513 6999.6934 4848.6816 C 7095.0493 4848.787 7141.2456 4799.707 7180.6953 4743.9062 C 7162.492 4717.3687 7132.408 4652.8896 7161.6187 4610.5566 C 7184.902 4650.8 7210.0366 4689.164 7228.32 4734.408 C 7289.73 4697.3926 7371.5386 4680.7773 7390.2446 4601.058 C 7390.535 4572.166 7342.302 4591.824 7342.62 4562.958 C 7345.53 4533.9863 7378.1006 4505.993 7352.1187 4477.233 C 7255.811 4510.4385 7179.664 4653.313 7066.369 4581.9814 z M 6847.294 4572.483 C 6890.898 4696.07 7027.1313 4611.879 7037.7944 4515.3325 C 6967.6 4491.4673 6852.586 4500.146 6847.294 4572.483 z M 2494.3696 4591.5327 C 2497.148 4677.258 2546.0693 4713.823 2494.3696 4782.0327 C 2528.5537 4801.797 2597.3718 4786.9805 2646.7698 4791.5312 C 2649.9712 4753.4575 2686.1926 4748.4307 2684.8699 4705.8325 C 2645.6055 4648.868 2603.8542 4546.8716 2494.3696 4591.5327 z M 2475.3196 4715.3315 C 2486.194 4634.316 2320.6177 4540.627 2284.8198 4639.1313 C 2302.8113 4671.9395 2323.396 4702.1553 2313.3948 4762.9824 C 2367.1846 4816.8784 2467.964 4770.1533 2475.3196 4715.3315 z M 1941.9198 4629.633 C 1953.6672 4709.934 2003.7263 4751.9497 2065.7449 4782.0327 C 2084.9006 4753.5635 2071.1423 4692.18 2075.2698 4648.6826 C 2033.2803 4643.0205 1966.5258 4622.1187 1941.9198 4629.633 z M 2122.8945 4839.1826 C 2171.578 4816.667 2197.9834 4820.821 2237.1946 4848.681 C 2412.9043 4678.8984 2042.2762 4582.881 2122.8945 4839.1826 z M 2427.6946 4820.1064 C 2334.6406 4819.1274 2279.7659 4856.328 2237.1946 4905.8315 C 2295.2708 4971.5806 2415.5503 4975.126 2494.3696 5020.132 C 2615.4692 4980.788 2511.303 4761.6333 2427.6946 4820.1064 z M 3018.2444 5172.558 C 3088.2268 5215.5527 3240.0713 5196.8994 3237.3196 5105.883 C 3199.8547 5020.5547 2982.8433 5041.06 3018.2444 5172.558 z" svg:height="54.301945mm" draw:style-name="style-275" svg:viewBox="0.0 0.0 8031.767 5430.1943" svg:width="80.31767mm" svg:x="1.6077238E-4mm" svg:y="-6.8928945E-5mm"/>
            <draw:path svg:d="M 2467.0835 88.56404 C 2472.825 178.09904 2455.2302 290.91736 2476.6086 364.78903 C 2549.0518 329.28195 2500.7122 172.99257 2514.7087 79.03904 C 2587.4163 97.77154 2565.4028 21.783205 2600.4072 2.839037 C 2713.0405 7.7073703 2805.221 32.975075 2933.8086 21.889036 C 2963.7065 17.391119 2958.9705 47.527164 2981.4336 50.46404 C 3038.5837 50.46404 3095.734 50.46404 3152.8835 50.46404 C 3353.279 116.742165 3540.101 196.61987 3705.3337 298.114 C 3699.5127 364.2334 3706.6567 417.4411 3733.9087 450.514 C 3686.2046 514.7284 3703.0315 691.6817 3714.8325 783.88904 C 3749.8105 774.4169 3768.6487 748.80524 3810.109 745.789 C 3825.64 808.945 3767.9343 798.8909 3762.4575 841.039 C 3883.8481 967.29816 4009.208 1089.615 4124.434 1222.039 C 4126.921 1249.926 4102.897 1251.3018 4105.384 1279.189 C 4127.741 1302.3928 4126.7095 1268.5526 4143.4575 1260.1389 C 4264.769 1332.5024 4300.752 1490.1941 4419.682 1564.9388 C 4473.683 1505.6987 4354.647 1468.6306 4372.057 1383.9639 C 4336.682 1390.6049 4306.5996 1401.6116 4295.8306 1364.9138 C 4307.1016 1313.8229 4403.8335 1304.2449 4372.057 1241.0889 C 4317.1826 1249.7407 4320.119 1316.1776 4257.7573 1317.2888 C 4214.9736 1248.9734 4306.8374 1241.7767 4314.907 1193.4639 C 4306.2554 1158.8828 4286.808 1187.6694 4257.7573 1183.9388 C 4271.066 1119.8303 4192.643 1147.4528 4200.607 1088.6888 C 4140.732 1100.9391 4152.585 1041.4608 4105.357 1041.064 C 4092.4717 993.2537 4137.98 1003.8636 4143.43 974.3889 C 4092.7627 959.8898 4153.088 893.5587 4086.2803 898.1889 C 4076.0938 862.6024 4109.9604 871.0426 4105.3564 841.0389 C 4071.1987 807.9131 4051.302 890.7276 4019.6313 860.0889 C 4014.5513 813.73395 4057.6255 815.5066 4067.2563 783.8889 C 4029.5002 723.9343 4019.1287 822.0947 3972.006 812.4639 C 3961.8728 764.23035 4000.1316 764.41565 4010.0796 736.2639 C 3966.5823 694.67145 4009.9739 656.73016 3972.006 593.389 C 3980.4731 589.18207 3989.0454 585.02814 3991.0562 574.339 C 4129.4863 601.009 4143.324 752.27124 4257.7563 802.93896 C 4288.898 893.10895 4334.6445 970.0497 4391.1064 1041.064 C 4489.1084 1164.3862 4575.7593 1257.1755 4724.4814 1374.439 C 4785.6797 1422.699 4823.145 1493.528 4876.9077 1536.3639 C 4884.7134 1542.5817 4906.1177 1531.4691 4914.981 1536.3639 C 5015.6284 1591.9264 5065.0527 1726.6522 5153.106 1784.0138 C 5160.2236 1813.3297 5126.9653 1802.2966 5134.056 1831.6389 C 5155.831 1864.8971 5167.7905 1809.1229 5200.731 1822.1139 C 5318.656 1964.5392 5419.965 2123.58 5448.3804 2355.514 C 5416.1543 2574.1128 5348.95 2757.7334 5210.2554 2869.864 C 5109.0786 2830.203 4980.3325 2772.8413 4867.3555 2717.4639 C 4860.582 2662.6423 4834.3096 2628.855 4876.8804 2593.639 C 5049.2827 2569.218 5146.9404 2470.0256 5210.2554 2336.4639 C 5374.429 2275.5833 5310.2944 2004.0945 5191.2056 1945.9388 C 5185.0405 1908.0242 5216.3936 1907.6537 5210.2554 1869.739 C 5151.8887 1855.8483 5180.2515 1928.6616 5134.055 1926.889 C 5134.055 1904.6642 5134.055 1882.4391 5134.055 1860.2141 C 5123.5513 1839.7618 5077.2227 1885.72 5086.4307 1831.6392 C 5057.274 1824.7334 5058.385 1848.0698 5029.281 1841.1642 C 5019.253 1799.3864 5061.4805 1809.8904 5057.855 1774.4893 C 5030.3384 1752.9785 4997.5034 1764.9642 4981.6284 1717.3391 C 4944.587 1731.0709 4939.322 1776.6057 4924.505 1812.5891 C 4952.524 1843.0691 4956.89 1769.3297 5000.705 1784.014 C 4986.8413 1850.8214 4906.381 1897.4409 4934.004 1974.5139 C 4983.0044 1953.6383 4954.0854 1854.8958 5029.281 1860.214 C 5038.2764 1911.2521 4973.4272 1925.8835 5010.2036 1974.5139 C 5048.5156 1958.8506 5042.615 1898.9489 5086.4307 1888.7891 C 5078.467 1936.7314 5098.443 1956.7075 5134.055 1936.4141 C 5124.531 1996.739 5148.8984 2023.1709 5181.68 2041.1891 C 5186.284 2071.1929 5152.4434 2062.7527 5162.63 2098.339 C 5163.371 2132.5232 5224.913 2105.9062 5238.83 2126.9143 C 5239.1475 2181.2068 5200.571 2196.6055 5191.2056 2241.214 C 5104.157 2184.8315 5085.345 2287.8337 5029.281 2317.414 C 4938.1846 2292.3582 4879.6855 2349.8784 4838.7803 2403.1392 C 4808.036 2411.6587 4825.392 2372.077 4810.2056 2365.039 C 4741.229 2394.487 4667.4097 2419.067 4629.2305 2479.3389 C 4599.915 2486.4297 4610.922 2453.1982 4581.606 2460.2888 C 4531.8115 2484.7366 4453.3364 2556.4385 4400.6045 2517.439 C 4369.013 2546.8606 4285.3525 2562.8945 4257.756 2517.439 C 4229.71 2530.6946 4221.7197 2563.953 4181.5557 2565.0642 C 4179.7036 2504.7126 4134.46 2543.9768 4095.8306 2517.439 C 4065.43 2563.212 4023.9434 2597.9517 3991.0554 2641.264 C 3962.4014 2650.8684 3974.175 2620.0444 3972.0054 2603.164 C 3933.9849 2593.7446 3943.3245 2631.633 3905.304 2622.214 C 3871.358 2567.5774 4002.7239 2559.3755 3962.454 2498.389 C 3899.9329 2521.593 3883.82 2591.2314 3819.5793 2612.689 C 3806.3767 2600.518 3813.7585 2567.71 3800.5293 2555.5388 C 3713.9314 2531.0913 3699.7231 2573.1865 3638.6045 2593.639 C 3637.0962 2541.3308 3692.897 2546.3313 3695.7546 2498.389 C 3648.209 2479.2861 3620.4277 2554.1897 3581.4543 2574.5889 C 3566.214 2612.0803 3622.597 2577.8962 3619.5544 2603.164 C 3617.7817 2629.9663 3602.9912 2643.751 3571.9292 2641.264 C 3571.9292 2628.564 3571.9292 2615.864 3571.9292 2603.164 C 3516.2876 2598.0574 3496.4966 2669.8125 3448.078 2641.264 C 3465.3552 2568.5564 3583.3857 2549.4272 3562.3782 2469.814 C 3381.6147 2584.3257 3304.8591 2802.8184 3133.7532 2927.014 C 3094.4363 2864.9956 3174.4988 2849.7292 3181.3782 2803.189 C 3133.4888 2757.7334 3095.309 2871.7954 3067.1047 2907.9375 C 2984.7664 2883.781 2944.9731 2973.2896 2848.0298 2965.0874 C 2813.5017 2965.5107 2845.8071 3032.715 2800.4045 3022.2375 C 2765.8767 3031.3657 2790.721 2981.1213 2771.8296 2974.6125 C 2724.7866 2978.0256 2712.854 3031.101 2743.2546 3060.3374 C 2718.569 3040.5466 2667.7424 3046.923 2667.0544 3003.1873 C 2618.2917 3017.9246 2594.5056 3057.665 2562.2793 3088.9124 C 2533.625 3098.4902 2545.3723 3067.6663 2543.203 3050.8123 C 2468.8022 3103.385 2387.0723 3148.655 2362.228 3250.8372 C 2309.8936 3258.854 2280.1013 3289.3606 2247.9546 3317.5386 C 2214.088 3332.3552 2242.1865 3285.18 2219.3794 3288.9634 C 2146.8044 3318.8616 2182.4438 3504.8635 2038.4047 3431.8384 C 2028.5094 3371.1428 2081.3728 3373.2065 2114.6047 3355.6382 C 2112.488 3326.005 2067.1912 3339.5515 2038.4047 3336.562 C 2041.4208 3314.469 2036.8434 3299.9963 2028.8796 3288.9368 C 1986.7314 3342.065 1904.0758 3354.6328 1905.0548 3450.8618 C 2099.4175 3559.685 2567.545 3534.0996 2790.8535 3469.9116 C 2829.1917 3419.35 2894.7815 3396.0398 2943.2532 3355.6382 C 2932.2996 3290.6829 2960.107 3264.5156 2962.3296 3212.7632 C 2974.5005 3199.534 3007.2825 3206.9158 3019.4797 3193.7131 C 3012.574 3164.5825 3029.19 3159.0 3028.978 3136.563 C 3026.835 3122.8313 3000.5615 3133.2292 3000.4028 3117.4866 C 2998.7888 3093.674 3015.0608 3087.668 3028.978 3079.4128 C 3094.1714 3151.6177 3162.6455 3037.9263 3209.953 3003.213 C 3238.6072 2993.6086 3226.8599 3024.4326 3229.029 3041.2866 C 3332.4285 3027.2373 3317.9026 2895.2368 3429.0542 2888.8865 C 3376.2698 2982.1257 3317.056 3068.9885 3229.029 3127.0115 C 3193.6013 3137.0393 3210.3499 3094.8914 3190.9292 3088.938 C 3148.4636 3100.421 3128.99 3134.9226 3114.729 3174.6365 C 3051.679 3162.1216 3034.7983 3236.787 3057.5789 3279.4114 C 3170.1592 3239.5918 3227.812 3144.8179 3362.4053 3127.0115 C 3356.902 3199.1367 3292.3965 3258.324 3314.754 3327.0627 C 3353.912 3277.2947 3390.5305 3225.0393 3400.479 3146.0613 C 3436.33 3141.9602 3443.8706 3166.196 3457.6292 3184.1614 C 3452.6548 3223.6633 3409.5542 3224.9863 3419.529 3279.4111 C 3421.831 3319.2046 3454.9568 3268.6162 3467.1804 3298.4878 C 3489.3523 3342.964 3421.9365 3314.9976 3438.6052 3307.986 C 3346.6096 3346.536 3378.1746 3532.9875 3257.6304 3555.636 C 3218.8953 3650.2773 3184.6848 3749.417 3105.2039 3803.2861 C 3092.0015 3791.0889 3099.383 3758.307 3086.1538 3746.136 C 3038.476 3806.3813 3026.4373 3902.293 2981.3787 3965.1846 C 2947.1152 3918.7239 2935.2883 3955.3687 2886.1287 3965.1846 C 2918.1433 3905.6267 2871.259 3875.4644 2905.1787 3831.861 C 2814.0562 3770.5837 2827.7087 3604.5046 2762.3037 3517.5098 C 2705.4448 3505.101 2728.9927 3573.1252 2724.2305 3612.7861 C 2706.0537 3630.6719 2707.0059 3607.124 2676.579 3612.7861 C 2616.5715 3721.08 2467.3203 3790.8245 2476.5542 3936.6362 C 2438.6655 3959.0994 2417.393 3998.0989 2400.354 4041.4114 C 2371.6997 4050.9893 2383.4736 4020.1655 2381.304 4003.3113 C 2342.4897 4005.7983 2336.907 4041.4644 2324.1538 4070.0127 C 2262.2944 4000.057 2362.942 3940.896 2362.2273 3869.9612 C 2290.5784 3825.3523 2162.8108 3926.0793 2076.4773 3898.5361 C 2048.7227 3908.908 2039.1975 3937.4563 2028.8522 3965.2114 C 1994.9855 3980.0547 2023.0842 3932.8525 2000.2771 3936.6628 C 1957.9965 3928.6196 1967.1775 4003.5762 1933.602 3974.7363 C 1915.3723 3917.163 1985.9103 3912.533 1952.652 3869.9612 C 1921.0874 3873.3213 1911.3242 3898.4834 1895.502 3917.5862 C 1839.7544 3851.4138 1845.9192 3980.1865 1790.7268 3974.7363 C 1773.3438 3948.0398 1807.3428 3906.8706 1819.3018 3879.486 C 1817.5028 3871.7603 1809.7506 3869.9878 1809.7767 3860.41 C 1745.6152 3847.075 1790.5681 3942.801 1733.5767 3936.6362 C 1717.7015 3923.9363 1730.4019 3882.6614 1714.5266 3869.9348 C 1680.7925 3864.802 1691.0845 3903.6692 1657.3766 3898.51 C 1642.3218 3739.4426 1861.9789 3634.4822 1781.2013 3441.31 C 1728.814 3430.171 1776.4653 3519.1238 1724.0513 3508.0115 C 1725.3214 3484.5164 1725.5062 3462.1328 1714.5529 3450.8613 C 1679.7073 3454.1157 1670.976 3483.4578 1657.4028 3508.0115 C 1637.5857 3502.4287 1626.6052 3487.9824 1609.7777 3479.4363 C 1468.4108 3503.1694 1494.0492 3693.9077 1390.7028 3755.6348 C 1363.001 3688.8276 1489.498 3605.3516 1438.3279 3546.0847 C 1403.0853 3539.4172 1414.5684 3579.5017 1400.2278 3593.736 C 1365.9376 3586.7246 1392.7666 3518.6208 1362.1277 3508.011 C 1281.4034 3533.5168 1255.7122 3492.2153 1228.7778 3441.3096 C 1151.3872 3440.1191 1214.8346 3579.766 1133.5277 3574.6594 C 1114.1604 3545.9785 1159.6155 3516.2659 1143.0527 3460.386 C 1123.1295 3439.616 1115.8536 3465.1482 1085.9027 3460.386 C 1088.9456 3438.293 1084.3682 3423.7942 1076.3777 3412.7346 C 1025.2866 3406.0933 1034.6263 3459.8833 990.6525 3460.386 C 974.6982 3444.5637 983.0589 3404.4531 981.1275 3374.6606 C 943.6358 3391.4087 916.2251 3396.6213 876.35254 3374.6606 C 882.51733 3241.1257 1018.6454 3237.5537 1047.8026 3127.0107 C 1054.6025 3101.1345 1002.8764 3133.8372 1009.7025 3107.9607 C 1005.17804 3078.0364 1021.58246 3069.0142 1038.2776 3060.3357 C 1204.4359 3160.8774 1382.1301 3249.8833 1533.5776 3365.1357 C 1643.7235 3347.091 1652.2961 3430.5938 1762.1776 3412.7607 C 1777.4968 3301.08 1870.101 3266.6846 1933.6274 3203.211 C 1938.8132 3217.0486 1922.4883 3252.45 1943.1259 3250.836 C 1991.8357 3227.7114 1921.7208 3200.618 1914.5508 3174.636 C 1831.8156 3206.1743 1769.7441 3258.4297 1752.6259 3355.6375 C 1680.077 3289.2004 1795.938 3181.4358 1857.4011 3155.586 C 1811.9985 3099.2297 1768.9774 3188.368 1724.0513 3193.686 C 1711.5629 3139.8962 1761.8336 3148.892 1762.1514 3107.9612 C 1652.3494 3086.186 1623.4304 3380.1113 1485.9263 3241.311 C 1523.0206 3116.4807 1635.4685 3066.9773 1695.45 2965.0862 C 1701.0063 2930.9812 1667.2717 2936.1143 1638.3265 2936.511 C 1582.8434 3036.6294 1511.8557 3121.1902 1438.2749 3203.2112 C 1399.3016 3182.891 1400.3602 3147.543 1352.5498 3155.586 C 1403.1116 3060.098 1474.4961 2985.4324 1562.0997 2926.986 C 1566.7034 2890.6057 1559.4009 2866.1848 1543.0497 2850.7861 C 1543.235 2809.67 1590.5161 2815.6758 1590.6748 2774.5862 C 1586.5209 2762.8652 1578.5038 2755.0334 1562.0997 2755.5361 C 1500.7695 2811.6807 1469.0458 2897.4321 1381.1249 2926.9863 C 1374.8276 2875.8687 1450.7896 2868.1694 1419.2249 2822.2112 C 1320.6675 2876.0806 1278.4664 2986.2793 1238.25 3098.4363 C 1168.2413 3066.845 1103.8945 3029.5918 1057.2751 2974.6113 C 1055.9521 2932.0134 1092.2003 2926.9597 1095.3752 2888.8865 C 1168.4529 2882.4836 1224.5182 2893.0933 1228.725 2955.588 C 1303.0729 2893.014 1331.8333 2818.0312 1419.2249 2755.5366 C 1405.1754 2701.1912 1410.679 2665.1814 1447.7999 2641.2366 C 1356.201 2602.872 1318.9214 2827.7944 1219.2 2812.6868 C 1245.1556 2702.1172 1338.5798 2659.0166 1381.1249 2565.0366 C 1376.971 2553.3157 1368.9276 2545.4575 1352.5498 2545.9866 C 1317.8365 2562.0732 1299.8713 2594.9346 1295.3997 2641.2366 C 1197.16 2648.592 1203.3511 2808.4268 1114.4248 2793.6367 C 1101.9365 2724.025 1186.656 2751.5945 1171.575 2679.3367 C 1127.522 2679.7334 1109.7416 2706.3772 1114.4248 2755.5366 C 1022.19086 2762.0981 984.5938 2971.0132 885.8248 2850.813 C 918.47424 2791.3875 980.06934 2760.9075 981.075 2669.838 C 1094.3433 2676.0557 1107.8632 2499.3667 1209.6749 2555.5378 C 1206.8441 2526.4602 1197.5573 2500.0813 1200.1499 2460.2878 C 1163.32 2461.5579 1162.5792 2498.917 1133.4749 2507.913 C 1088.4429 2471.0037 1065.371 2506.6694 1019.1747 2517.438 C 1014.571 2474.7344 1052.8297 2474.9194 1057.2747 2441.238 C 1017.693 2408.7473 1000.257 2478.9414 962.02454 2450.7632 C 967.0517 2458.436 971.9464 2466.2148 971.54956 2479.3381 C 949.166 2466.7969 928.2375 2452.8005 885.82465 2460.288 C 888.8673 2438.222 884.2901 2423.723 876.2996 2412.663 C 818.8851 2405.0693 775.91675 2397.2378 752.4746 2441.238 C 742.8703 2469.8926 773.6943 2458.1184 790.5747 2460.288 C 770.4663 2522.7297 724.5346 2559.3481 666.7497 2584.113 C 670.2423 2527.2805 724.32306 2521.0364 733.45123 2469.8132 C 707.7602 2435.6025 696.4889 2495.5835 666.7499 2488.8633 C 653.0974 2454.8909 596.02686 2464.3628 600.07495 2412.6633 C 577.0033 2427.6917 557.95325 2446.7417 542.92487 2469.8132 C 538.85034 2496.113 578.43207 2478.756 581.02496 2498.3884 C 586.1314 2532.0698 572.95514 2547.4421 552.4499 2555.5386 C 535.5959 2518.4175 474.42435 2525.6143 466.72495 2479.3386 C 484.3991 2452.2188 538.3212 2422.4795 514.35004 2384.0886 C 460.77188 2378.1619 456.06226 2461.109 400.05005 2422.1887 C 408.49026 2313.1538 556.4718 2343.6868 561.9751 2231.6887 C 516.99603 2253.3582 462.91504 2265.9521 457.20013 2326.9387 C 401.29373 2310.3757 371.60742 2355.8313 342.90015 2336.4636 C 350.5731 2299.6602 403.46332 2308.127 419.1001 2279.3137 C 388.8054 2216.872 445.74353 2211.2363 457.20013 2165.0137 C 455.87714 2137.7617 417.4862 2147.5776 390.52524 2145.9636 C 367.92993 2126.5168 403.6222 2108.2869 381.0002 2088.8135 C 368.30014 2088.8135 355.60025 2088.8135 342.90015 2088.8135 C 316.7329 2135.6714 287.97275 2179.936 238.12518 2203.1135 C 227.88579 2122.9185 317.76483 2060.5825 361.9502 2003.0886 C 341.07452 1985.8641 322.0245 1966.8142 304.8001 1945.9385 C 260.85272 1959.1412 245.82437 2001.263 190.5001 2003.0886 C 196.34743 1932.736 282.94562 1943.134 285.75006 1869.7385 C 289.82465 1843.4388 250.2429 1860.7958 247.65001 1841.1636 C 240.47969 1805.4183 284.0302 1820.3937 285.75006 1793.5385 C 283.4747 1776.7903 269.37228 1771.8162 247.65001 1774.4884 C 275.93396 1721.7305 247.14737 1660.3735 200.02492 1631.6134 C 221.19167 1557.5565 309.0862 1550.1747 323.8499 1469.6885 C 245.58618 1500.0361 148.00775 1591.8201 104.77497 1688.7634 C 107.20921 1708.5543 146.63206 1691.3563 152.40005 1707.8135 C 140.57321 1727.7366 124.69825 1743.6116 104.77497 1755.4386 C 84.45503 1759.8835 86.62463 1741.8125 85.72494 1726.8635 C 37.96764 1715.8304 38.97311 1787.4796 0.0 1755.4386 C 65.06103 1668.0996 119.30069 1569.9392 209.54994 1507.7886 C 217.88438 1477.2292 184.8379 1488.0507 180.9749 1469.6886 C 181.60995 1441.7487 202.75005 1434.3138 219.07495 1422.0636 C 249.68718 1413.6763 232.14546 1453.4697 257.17502 1450.6387 C 277.01877 1431.6681 257.49255 1409.9458 238.12498 1403.0137 C 338.5343 1309.7747 397.2454 1174.7842 533.4001 1117.2638 C 483.7907 1207.3807 423.3864 1286.65 323.85013 1326.8137 C 326.44302 1359.1458 316.49472 1404.0455 333.37515 1422.0636 C 547.23785 1248.5499 699.55835 1013.54706 904.8753 831.5137 C 910.03485 797.7793 871.14087 808.0981 876.30023 774.3637 C 979.5671 731.58057 983.5357 589.4993 1076.3252 536.2387 C 1088.1785 676.78534 1083.4952 833.86847 1152.5253 917.23865 C 1209.1461 846.85944 1262.8832 773.5963 1343.0251 726.7386 C 1361.8636 661.8099 1466.6913 636.1982 1447.8004 564.81366 C 1407.2662 559.20447 1429.3854 616.2222 1381.1252 602.91364 C 1372.2882 552.8016 1413.2987 552.537 1419.2253 517.18866 C 1312.4924 531.68787 1249.9451 671.3349 1162.0503 736.2636 C 1136.0684 743.1957 1142.8678 717.3459 1123.9502 717.2136 C 1136.703 676.52075 1157.7639 635.4574 1114.4252 612.4386 C 1122.9978 576.2701 1173.9832 532.69324 1152.5253 498.13864 C 1168.9293 464.53656 1168.1094 525.65533 1200.1504 507.66367 C 1205.4949 551.1082 1164.2466 547.9332 1171.5753 593.3887 C 1266.5344 558.1726 1299.766 461.22925 1381.1252 412.41364 C 1382.6864 382.27762 1355.8046 380.5843 1362.0752 345.73865 C 1575.8586 191.22198 1872.1918 119.25531 2143.1516 21.888664 C 2276.4485 24.455126 2410.4338 -21.185501 2543.175 12.363662 C 2543.2834 63.16404 2507.988 78.66862 2467.0835 88.56404 z M 4019.6584 2555.5388 C 3997.5393 2558.8198 3974.9966 2561.7036 3981.5583 2593.639 C 3994.258 2593.639 4006.9585 2593.639 4019.6584 2593.639 C 4019.6584 2580.939 4019.6584 2568.239 4019.6584 2555.5388 z M 3305.2834 1831.6389 C 3317.56 1777.2406 3378.705 1771.7373 3391.0085 1717.3389 C 3370.662 1690.9335 3339.1238 1734.9602 3333.8584 1698.289 C 3343.0396 1647.145 3400.8508 1644.6578 3410.0586 1593.5139 C 3383.2295 1557.4248 3355.5808 1626.9573 3333.8584 1593.5139 C 3331.7156 1552.0272 3402.6501 1547.794 3371.932 1507.789 C 3322.058 1499.19 3336.1072 1554.5143 3286.2068 1545.8888 C 3279.592 1482.1243 3342.1396 1487.4952 3352.908 1441.1139 C 3302.9546 1402.9874 3300.6265 1480.1664 3257.658 1479.2139 C 3277.7131 1417.8834 3209.0276 1445.2678 3200.5078 1412.5388 C 3213.3135 1371.6342 3204.8203 1349.859 3248.1328 1307.7639 C 3172.6736 1293.6351 3123.8845 1388.2236 3143.3577 1450.6389 C 3105.8132 1453.2583 3114.227 1409.8931 3076.6562 1412.539 C 3058.109 1881.169 3066.7612 2349.9045 3076.6562 2784.139 C 3209.3716 2764.4272 3296.578 2699.2605 3352.8813 2603.164 C 3366.9573 2608.1116 3376.8792 2617.266 3390.9814 2622.214 C 3387.013 2526.1968 3486.6284 2533.7373 3495.7566 2450.764 C 3481.2312 2424.0144 3429.9019 2480.7146 3438.6064 2422.189 C 3354.284 2445.8425 3334.5723 2534.081 3257.6316 2565.064 C 3273.7446 2412.9285 3404.8457 2375.7546 3486.2317 2288.8389 C 3394.8708 2249.9714 3383.2559 2368.796 3305.2568 2374.5637 C 3300.8118 2274.869 3431.4365 2310.2437 3438.6064 2222.1638 C 3405.1897 2198.0867 3373.5454 2241.5842 3333.8313 2241.2139 C 3324.4387 2168.321 3406.0625 2186.4714 3410.0315 2126.9138 C 3379.7104 2097.7039 3370.1587 2143.0269 3333.8313 2136.4387 C 3331.6619 2119.5583 3343.4092 2088.7344 3314.7551 2098.3386 C 3280.412 2162.4207 3194.4226 2174.8562 3181.4053 2260.264 C 3245.514 2257.6973 3242.2595 2187.7417 3305.2568 2184.064 C 3290.1492 2254.6812 3241.545 2291.8022 3181.4053 2317.4138 C 3191.8826 2254.1257 3126.3718 2326.066 3124.2817 2279.3137 C 3198.7354 2137.894 3306.8442 2030.1029 3410.032 1917.3639 C 3276.2585 1920.6183 3244.244 2106.832 3133.807 2165.014 C 3098.3262 2101.0906 3204.3977 2104.4507 3190.957 2031.6638 C 3166.8535 2034.2567 3136.9556 2072.5684 3124.2817 2031.6638 C 3143.517 2009.624 3155.926 1980.7579 3190.957 1974.5138 C 3213.7908 1970.7302 3185.6917 2017.9054 3219.532 2003.0887 C 3260.119 1954.776 3333.038 1938.795 3333.8323 1850.6887 C 3361.0842 1852.5673 3385.8228 1851.8793 3381.4573 1822.1136 C 3337.695 1814.9702 3333.303 1875.057 3305.2834 1831.6389 z M 1352.6584 726.739 C 1366.9724 737.74567 1392.7694 760.1824 1400.2834 726.739 C 1394.5155 721.26215 1355.0929 704.46106 1352.6584 726.739 z M 2552.8083 364.81546 C 2561.6982 374.9755 2587.945 367.77878 2581.3833 393.39047 C 2560.9312 444.2434 2503.4373 454.11234 2467.0833 441.01544 C 2473.248 569.60297 2459.622 667.68396 2476.6082 774.39044 C 2580.8274 707.1598 2670.3625 625.2448 2705.2083 488.64047 C 2643.4277 484.22192 2629.405 577.6463 2571.8584 545.79047 C 2610.514 476.46967 2699.414 457.44608 2714.7332 364.81546 C 2676.66 385.92923 2663.0867 345.55377 2629.008 336.24048 C 2629.4844 292.24026 2683.3005 301.6065 2676.633 250.51549 C 2612.234 265.46442 2578.4468 311.05215 2552.8083 364.81546 z M 3219.5583 345.73898 C 3234.666 331.5044 3233.4753 291.4465 3200.5083 298.11398 C 3185.4006 312.3486 3186.5916 352.43295 3219.5583 345.73898 z M 1886.0585 364.81546 C 1901.1661 350.58087 1899.9756 310.49652 1867.0084 317.19046 C 1851.9008 331.39862 1853.0913 371.45648 1886.0585 364.81546 z M 2152.7585 412.414 C 2181.7566 406.4873 2201.4683 391.24734 2200.3835 355.264 C 2189.3503 347.2736 2174.8513 342.6963 2152.7585 345.73898 C 2139.1587 358.46548 2139.1587 399.71402 2152.7585 412.414 z M 2733.7832 450.514 C 2755.8762 453.55673 2770.375 448.97943 2781.4084 440.989 C 2791.357 381.66946 2722.1152 404.00027 2733.7832 450.514 z M 2952.8586 1174.4404 C 2941.746 1172.8264 2942.5132 1159.3856 2943.3335 1145.8654 C 2896.5818 1137.2135 2907.059 1185.7909 2867.1335 1183.9653 C 2835.1453 1082.7357 3033.5562 1035.8516 2971.9087 936.3153 C 2927.0088 1005.6891 2872.5842 1065.5907 2809.984 1117.2903 C 2791.3306 1097.8434 2753.7598 1097.3407 2752.8604 1060.1403 C 2793.4473 976.9024 2883.697 943.3532 2924.284 860.1153 C 2928.0676 837.28174 2880.8923 865.407 2895.709 831.5402 C 2903.435 802.5419 2961.987 790.4769 2933.809 755.3402 C 2882.1887 748.17 2896.291 806.7223 2838.5325 793.4402 C 2849.01 744.8627 2810.513 745.2596 2790.9075 726.76514 C 2796.5698 768.7546 2750.6907 748.4081 2733.7573 736.29016 C 2742.965 685.1462 2800.7766 682.6591 2809.9575 631.5152 C 2746.8018 599.7123 2737.25 696.4704 2686.1328 707.7152 C 2672.0303 705.9425 2677.4014 684.6965 2676.6077 669.61523 C 2632.3958 673.0019 2613.822 702.0531 2600.4077 736.2902 C 2596.624 759.0973 2643.7993 730.99854 2628.9827 764.86523 C 2593.6077 805.6904 2559.2122 847.4946 2543.2576 907.74023 C 2572.3352 967.56256 2643.0317 985.7659 2657.5576 1060.1403 C 2807.4438 1113.1364 2893.2485 1362.268 3095.7341 1269.6902 C 3125.0234 1262.5994 3114.0168 1295.831 3143.3594 1288.7402 C 3338.278 1175.6838 3502.928 1032.3591 3638.6594 860.1153 C 3534.572 836.38214 3532.7202 1034.7932 3400.5344 983.94025 C 3339.601 1081.7567 3262.5015 1163.4072 3162.4094 1222.0653 C 3159.8162 1157.1366 3251.8386 1142.8226 3229.1106 1088.7152 C 3181.2473 1094.8271 3181.6973 1149.2784 3133.8342 1155.3903 C 3124.2297 1136.4197 3117.3774 1114.6974 3095.761 1107.7653 C 3092.4536 1124.4076 3066.9478 1166.6616 3048.1096 1136.3403 C 3069.8584 1098.743 3141.6929 1067.8397 3114.811 1012.5153 C 3052.1047 1006.9591 3092.5593 1104.5638 3019.5608 1088.7153 C 3021.3855 1141.3411 2988.4714 1159.2269 2952.8586 1174.4404 z M 3048.1084 974.41547 C 3019.9038 1025.5593 2961.1135 1046.1439 2952.8582 1117.2905 C 3012.0193 1103.294 3073.72 1041.4609 3048.1084 974.41547 z M 3067.1584 726.739 C 3067.1584 736.26404 3067.1584 745.789 3067.1584 755.314 C 3136.2146 804.5529 3136.2146 677.50006 3067.1584 726.739 z M 2038.4584 755.314 C 2037.1882 778.80896 2037.0033 801.19275 2047.9567 812.46405 C 2085.1572 798.8645 2110.5571 773.4645 2124.1567 736.26404 C 2098.757 715.60004 2071.0024 753.62067 2038.4584 755.314 z M 1219.3086 1079.1904 C 1402.4797 1134.1444 1484.1035 1290.6454 1714.6086 1298.2654 C 1750.1422 1238.549 1818.8016 1211.9847 1847.9584 1145.8655 C 1804.2494 1109.1149 1796.0999 1171.5829 1762.2333 1174.4404 C 1739.3995 1178.2241 1767.4987 1131.0488 1733.6582 1145.8655 C 1687.7268 1163.4072 1682.2233 1221.4039 1638.4081 1241.1154 C 1621.6334 1238.84 1616.6858 1224.7377 1619.3318 1203.0154 C 1581.3375 1193.5963 1590.651 1231.4846 1552.6567 1222.0654 C 1513.6305 1181.7164 1444.9977 1170.9745 1428.8319 1107.7655 C 1454.6023 1082.7623 1465.6619 1042.9955 1514.557 1041.0905 C 1530.4055 1091.2026 1464.921 1091.4407 1495.507 1126.8156 C 1543.5552 1095.4888 1587.3174 1059.876 1619.3318 1012.5155 C 1607.8225 979.57495 1582.0254 960.9482 1543.1317 955.36554 C 1502.5975 959.2813 1502.7828 1003.8901 1457.4065 1002.9905 C 1468.8896 962.9326 1442.0078 961.23926 1438.3564 936.3155 C 1471.6938 943.88257 1486.0344 869.4024 1524.0817 831.5405 C 1416.396 832.837 1367.7656 1023.44275 1257.3816 1022.0405 C 1286.909 936.5537 1411.3693 897.58057 1419.3065 822.0155 C 1369.3531 838.4197 1357.394 846.48944 1324.0563 841.06555 C 1333.4489 898.0832 1283.2573 895.5168 1295.4812 955.36554 C 1225.5792 952.111 1212.6674 1005.8744 1219.3086 1079.1904 z M 1590.7834 1126.789 C 1609.1721 1136.9753 1629.7301 1144.9923 1619.3584 1183.939 C 1672.9102 1167.6406 1696.8549 1121.709 1724.1337 1079.164 C 1694.2094 1052.0177 1683.9435 1102.3151 1647.9335 1098.214 C 1644.7057 1068.6865 1669.9998 1052.7057 1647.9335 1031.5391 C 1638.435 1031.5391 1628.8834 1031.5391 1619.3584 1031.5391 C 1634.4398 1087.8951 1585.9415 1080.6721 1590.7834 1126.789 z M 2238.4836 955.339 C 2110.5046 1062.31 1943.6583 1130.4138 1838.4338 1260.139 C 1992.0775 1255.4293 2078.4639 1069.7449 2219.4336 1031.5391 C 2226.445 1000.4505 2263.8042 999.70966 2267.0586 964.864 C 2254.8877 964.36127 2253.8557 952.6666 2238.4836 955.339 z M 904.98346 1002.964 C 904.98346 1009.314 904.98346 1015.66394 904.98346 1022.014 C 910.7777 1022.56964 916.2546 1023.44275 914.5085 1031.5391 C 920.85864 1031.5391 927.2084 1031.5391 933.55853 1031.5391 C 934.114 1025.7181 934.9873 1020.2678 943.08356 1022.014 C 943.08356 1015.66394 943.08356 1009.314 943.08356 1002.964 C 937.2627 1002.4348 931.81244 1001.5352 933.55853 993.43896 C 927.2084 993.43896 920.85864 993.43896 914.5085 993.43896 C 913.95294 999.2598 913.0797 1004.7367 904.98346 1002.964 z M 933.55853 1193.464 C 826.3229 1278.2365 683.1305 1348.3246 647.8085 1469.689 C 723.21466 1449.8452 736.62915 1368.0096 800.2085 1336.3389 C 894.05634 1261.9381 1010.65814 1210.2385 1066.9083 1098.2139 C 1007.4833 1103.2411 977.9025 1158.4066 933.55853 1193.464 z M 3667.2336 1202.989 C 3667.2336 1209.339 3667.2336 1215.689 3667.2336 1222.0391 C 3673.0544 1222.5946 3678.5312 1223.4678 3676.7585 1231.5641 C 3683.082 1231.5641 3689.4321 1231.5641 3695.8086 1231.5641 C 3696.3643 1225.7432 3697.2373 1220.2928 3705.3337 1222.0391 C 3705.3337 1215.689 3705.3337 1209.339 3705.3337 1202.989 C 3699.5127 1202.4598 3694.036 1201.5602 3695.8086 1193.464 C 3689.4585 1193.464 3683.1086 1193.464 3676.7585 1193.464 C 3676.2292 1199.2848 3675.356 1204.7616 3667.2336 1202.989 z M 2000.3586 1536.3639 C 1943.5792 1562.1608 1935.1652 1636.2705 1847.9589 1631.614 C 1820.0188 1652.6483 1876.9569 1709.1633 1819.3838 1707.814 C 1780.3047 1633.1486 1808.0331 1506.2544 1771.7587 1450.6389 C 1785.1732 1410.6339 1862.7488 1392.854 1838.4338 1345.8639 C 1780.5166 1348.2451 1779.802 1407.8557 1724.1337 1412.539 C 1710.931 1467.0167 1745.9617 1473.2343 1752.7086 1507.789 C 1751.5443 1840.5024 1765.197 2159.2458 1724.1337 2412.6638 C 1673.942 2448.171 1703.2845 2563.2646 1695.5586 2641.264 C 1702.1731 2660.0493 1748.7134 2638.9092 1752.7086 2660.314 C 1756.7834 2721.5386 1684.7106 2706.5896 1695.5586 2774.6138 C 1702.1731 2793.3992 1748.7134 2772.259 1752.7086 2793.6638 C 1748.158 2823.6414 1766.2817 2830.9172 1771.7849 2850.8403 C 1843.593 2883.8076 1915.3744 2916.7744 1943.2086 2993.689 C 2013.7731 3031.0747 2106.668 3046.1294 2133.7085 3127.039 C 2185.3816 3116.6409 2197.0496 3146.2742 2238.4836 3146.089 C 2222.2117 3069.4658 2094.312 3024.222 2009.8837 2984.164 C 2006.4177 2897.6453 1859.3885 2907.5671 1895.5835 2812.7405 C 1929.2915 2853.1953 1992.95 2817.2385 1990.8336 2765.1155 C 1994.6173 2742.282 1947.442 2770.407 1962.2585 2736.5405 C 1960.089 2702.6208 1975.9904 2686.7458 2009.9099 2688.9153 C 2016.1539 2723.761 1989.2987 2725.454 1990.8336 2755.5903 C 2041.8718 2755.8284 2067.2715 2730.4285 2067.0337 2679.3904 C 2073.8599 2653.5142 2022.1338 2686.2166 2028.9603 2660.3403 C 2047.4811 2599.486 2115.2144 2587.8445 2133.7356 2526.9902 C 2039.0146 2531.4617 1990.6754 2662.7478 1905.1355 2707.9653 C 1913.4962 2763.8982 1848.6205 2826.8162 1819.4104 2784.1653 C 1884.551 2674.7073 1990.4634 2605.9685 2048.0105 2488.8904 C 2114.9766 2486.0063 2132.1213 2433.2751 2162.3105 2393.6404 C 2132.3596 2358.398 2110.4521 2444.0964 2076.5854 2403.1655 C 2078.8079 2360.5676 2149.2134 2347.312 2124.2104 2307.9155 C 2060.7368 2306.7778 2053.6992 2406.0496 1990.8607 2374.5903 C 1996.814 2329.717 2048.6458 2330.749 2057.562 2288.8655 C 1982.0236 2292.0935 1849.1498 2415.892 1905.1622 2507.9404 C 1959.6663 2514.8196 1945.9078 2453.4363 2000.4124 2460.3154 C 2022.0818 2483.1226 1979.5105 2495.399 1990.8873 2536.5154 C 1885.398 2586.5745 1857.2727 2714.0508 1752.7623 2765.1152 C 1752.7095 2641.211 1880.9264 2645.603 1895.6372 2536.5154 C 1827.9039 2548.157 1822.5061 2622.1345 1752.7623 2631.7651 C 1765.2773 2584.352 1723.4465 2591.2312 1724.1873 2555.5654 C 1764.4569 2545.0613 1748.2378 2477.9895 1781.3374 2460.3154 C 1797.2388 2460.3154 1813.0873 2460.3154 1828.9625 2460.3154 C 1828.9625 2476.1904 1828.9625 2492.0652 1828.9625 2507.9404 C 1864.972 2509.0251 1880.1859 2489.2874 1886.1125 2460.3154 C 1869.3645 2454.8384 1830.1531 2471.851 1828.9625 2450.7903 C 1819.5698 2412.7964 1857.4318 2422.1096 1848.0387 2384.1155 C 1785.6766 2363.3455 1797.609 2466.6125 1762.3136 2441.2656 C 1766.6262 2375.702 1781.0725 2320.351 1857.5637 2326.9656 C 1842.0326 2288.4421 1886.377 2261.5342 1905.2151 2288.8655 C 1895.1874 2323.3142 1843.4613 2316.0383 1857.5637 2374.5903 C 1931.7792 2315.4297 2020.0446 2270.371 2067.1138 2184.0906 C 1982.7644 2146.0964 1982.5529 2269.551 1905.2151 2269.8154 C 1921.487 2168.6125 2035.734 2165.3845 2048.0637 2060.2656 C 2099.975 2067.3562 2143.5515 2027.2983 2114.7651 1984.0656 C 1963.5558 2045.6075 1916.3009 2211.0781 1800.4137 2307.9155 C 1784.0359 2308.4446 1776.0192 2300.5867 1771.8652 2288.8655 C 1766.9968 2242.7488 1815.4951 2249.9717 1800.4137 2193.6155 C 1834.7567 2196.1821 1866.295 2195.9966 1857.5637 2155.5154 C 1859.1512 2128.528 1798.8529 2163.4265 1800.4137 2136.4653 C 1852.9069 2010.8413 2003.349 1933.4241 2029.0403 1812.6155 C 1970.7526 1824.2043 1971.0964 1894.3717 1905.2155 1898.3405 C 1927.7843 1797.0844 2033.8558 1779.3573 2067.114 1688.7905 C 2003.8787 1653.1248 1974.801 1818.8333 1914.7142 1755.4655 C 1931.436 1724.5621 1962.3656 1707.8403 1990.9144 1688.7905 C 2003.3761 1631.905 1973.0021 1617.8029 1962.3394 1584.0155 C 1988.6641 1580.6552 2018.3235 1555.4668 2000.3586 1536.3639 z M 1867.0084 1536.3639 C 1898.9437 1542.8992 1901.8274 1520.383 1905.1085 1498.2639 C 1875.2633 1493.8455 1862.5901 1506.5454 1867.0084 1536.3639 z M 4572.108 1603.039 C 4577.585 1564.0658 4623.04 1565.0712 4619.733 1517.3138 C 4583.803 1485.4581 4520.5415 1577.3479 4572.108 1603.039 z M 381.1086 1564.939 C 397.69797 1565.6533 410.74203 1562.7958 419.20868 1555.414 C 418.04456 1531.1781 405.34445 1518.4781 381.1086 1517.314 C 368.88474 1529.8287 368.88474 1552.4242 381.1086 1564.939 z M 581.13354 1736.3889 C 617.646 1696.7014 613.12164 1615.977 638.2836 1564.939 C 636.2729 1554.2499 627.70026 1550.0958 619.2336 1545.8889 C 583.0385 1579.6763 564.62354 1681.6202 581.13354 1736.3889 z M 4686.408 1688.7903 C 4737.42 1665.2689 4777.8213 1585.4176 4781.658 1545.9153 C 4723.2915 1566.8969 4701.807 1624.7876 4686.408 1688.7903 z M 4591.158 1688.7903 C 4637.9893 1672.0952 4635.2114 1605.8435 4667.3584 1574.4904 C 4616.4785 1547.1061 4580.046 1654.1564 4591.158 1688.7903 z M 1038.3337 1612.564 C 1061.8287 1643.1233 1097.177 1590.3654 1057.3837 1583.9889 C 1055.0817 1597.5885 1041.6938 1600.0756 1038.3337 1612.564 z M 4314.933 1784.0405 C 4240.1616 1858.4943 4256.8037 2024.3616 4153.0083 2069.7905 C 4161.237 2116.0925 4125.7295 2118.712 4133.958 2165.0405 C 4113.929 2176.7615 4096.8105 2191.393 4076.808 2203.1406 C 4035.8242 2343.4756 3855.6692 2394.3284 3829.158 2517.4656 C 3951.8452 2446.4778 4021.695 2322.6792 4133.9844 2241.2405 C 4126.523 2150.515 4224.313 2102.9956 4257.809 2031.6904 C 4266.064 2014.0957 4252.094 1982.3457 4257.809 1965.0156 C 4266.0376 1940.0653 4304.773 1921.4386 4314.959 1898.3407 C 4321.362 1883.7621 4311.2544 1855.3195 4314.959 1841.1906 C 4336.4165 1759.2491 4417.2466 1675.0852 4381.634 1584.0155 C 4372.135 1584.0155 4362.5835 1584.0155 4353.059 1584.0155 C 4352.187 1662.5173 4311.3877 1701.0935 4314.933 1784.0405 z M 4715.0093 1774.489 C 4748.6646 1805.3658 4748.5054 1744.644 4791.2095 1755.439 C 4796.396 1769.2767 4780.071 1804.6515 4800.7085 1803.0641 C 4873.098 1770.6527 4945.303 1738.0824 4962.6333 1650.6641 C 4935.1963 1623.068 4932.841 1669.2112 4895.9585 1660.1891 C 4895.9585 1647.4889 4895.9585 1634.7891 4895.9585 1622.089 C 4772.133 1609.389 4759.46 1707.8668 4715.0093 1774.489 z M 523.98346 2079.2888 C 536.02203 1990.8386 600.28937 1859.9757 562.0835 1784.0138 C 536.20734 1858.6265 477.07297 1994.6488 523.98346 2079.2888 z M 447.78354 1841.164 C 465.43124 1824.3628 445.32285 1811.663 428.7335 1803.0638 C 413.7316 1817.2191 418.1237 1845.6354 447.78354 1841.164 z M 4886.433 1926.9153 C 4890.0054 1886.0372 4931.042 1882.624 4924.533 1831.6654 C 4872.516 1819.4945 4844.391 1905.0873 4886.433 1926.9153 z M 4095.8584 1926.9153 C 4109.802 1911.8076 4115.517 1851.2974 4076.8083 1860.2404 C 4050.4292 1878.4172 4052.8638 1928.1061 4095.8584 1926.9153 z M 2695.6836 1936.414 C 2695.6836 1942.7638 2695.6836 1949.114 2695.6836 1955.4639 C 2701.5044 1955.993 2706.9546 1956.8927 2705.182 1964.9889 C 2711.532 1964.9889 2717.8818 1964.9889 2724.2583 1964.9889 C 2724.8137 1959.1681 2725.687 1953.7177 2733.7566 1955.4639 C 2733.7566 1949.114 2733.7566 1942.7638 2733.7566 1936.414 C 2727.9358 1935.8582 2722.4856 1934.9851 2724.2583 1926.8889 C 2717.9082 1926.8889 2711.5583 1926.8889 2705.182 1926.8889 C 2704.6526 1932.7097 2703.7798 1938.1866 2695.6836 1936.414 z M 1886.0585 2098.3655 C 1943.4996 2076.4314 1990.2515 2043.8083 2009.9099 1984.0654 C 1961.1471 1978.6414 1902.6216 2040.3687 1886.0585 2098.3655 z M 3343.3835 2088.814 C 3408.4712 2084.0515 3431.0662 2036.7968 3457.6836 1993.564 C 3413.657 1983.8536 3362.1157 2042.1678 3343.3835 2088.814 z M 4353.033 2088.814 C 4382.852 2093.2324 4395.5513 2080.559 4391.1333 2050.7139 C 4364.886 2021.0807 4323.4 2062.5674 4353.033 2088.814 z M 3610.0835 2079.2888 C 3631.3293 2091.195 3717.531 2102.2283 3724.3835 2069.764 C 3703.1636 2057.8577 3616.9893 2046.8511 3610.0835 2079.2888 z M 4581.66 2069.764 C 4581.66 2082.4639 4581.66 2095.1638 4581.66 2107.864 C 4595.498 2121.8604 4643.9697 2121.8604 4657.8604 2107.864 C 4657.8604 2095.1638 4657.8604 2082.4639 4657.8604 2069.764 C 4643.9688 2055.7676 4595.497 2055.7676 4581.66 2069.764 z M 752.5836 2184.064 C 790.4455 2187.0007 804.1244 2165.7812 800.2087 2126.9138 C 789.1756 2118.9233 774.6765 2114.3462 752.5836 2117.3887 C 738.9841 2130.1152 738.9841 2171.364 752.5836 2184.064 z M 4857.8584 2212.639 C 4883.9194 2216.343 4898.472 2256.6128 4924.56 2231.689 C 4942.6836 2184.1167 4861.589 2181.127 4857.8584 2212.639 z M 2400.4084 2279.3137 C 2433.0579 2248.4634 2516.5076 2268.3865 2533.7583 2222.1638 C 2469.1208 2216.899 2368.3147 2218.8037 2400.4084 2279.3137 z M 1495.5337 2326.9653 C 1525.3522 2331.3838 1538.052 2318.6838 1533.6337 2288.8652 C 1507.387 2259.2056 1465.8738 2300.6924 1495.5337 2326.9653 z M 5210.2837 2555.5388 C 5240.2344 2570.038 5262.1416 2592.5806 5296.0083 2603.164 C 5305.5864 2650.2598 5231.133 2684.3118 5286.484 2717.4639 C 5318.763 2603.6665 5402.2656 2541.1191 5400.784 2393.614 C 5289.156 2304.1318 5227.614 2442.218 5210.2837 2555.5388 z M 4257.783 2441.239 C 4261.646 2422.8767 4294.719 2433.7249 4286.3584 2403.139 C 4274.161 2402.6099 4273.156 2390.9417 4257.783 2393.6138 C 4263.4717 2410.5737 4229.87 2433.1692 4257.783 2441.239 z M 2790.9333 2460.2888 C 2820.752 2464.7075 2833.4517 2452.034 2829.0334 2422.189 C 2802.7866 2392.5557 2761.3 2434.0688 2790.9333 2460.2888 z M 1219.3086 2612.689 C 1250.3706 2615.176 1265.1343 2601.391 1266.9337 2574.5889 C 1255.9004 2566.5984 1241.4015 2562.0212 1219.3086 2565.064 C 1219.3086 2580.939 1219.3086 2596.8137 1219.3086 2612.689 z M 1171.6835 2650.7888 C 1190.6278 2666.6638 1183.8013 2649.9421 1209.7836 2650.7888 C 1209.7836 2641.264 1209.7836 2631.7388 1209.7836 2622.2139 C 1200.2585 2622.2139 1190.7335 2622.2139 1181.2085 2622.2139 C 1181.6321 2635.3372 1176.7369 2643.1423 1171.6835 2650.7888 z M 2724.2583 2679.364 C 2720.1572 2721.565 2740.1333 2739.689 2771.8833 2746.0388 C 2785.88 2732.201 2785.88 2683.703 2771.8833 2669.8389 C 2749.7908 2666.8228 2735.318 2671.3735 2724.2583 2679.364 z M 2571.8584 3003.2402 C 2596.7556 3005.939 2612.8423 2999.7476 2609.9585 2974.6653 C 2593.6335 2957.441 2572.4934 2977.576 2571.8584 3003.2402 z M 2381.3584 3117.514 C 2434.9631 3110.8198 2453.2195 3068.7246 2476.6086 3031.8154 C 2434.7778 3015.4907 2380.829 3060.6287 2381.3584 3117.514 z M 1676.5085 3041.314 C 1638.0116 3120.292 1542.5765 3142.3054 1533.6337 3250.8638 C 1640.7372 3221.4685 1632.4556 3076.6357 1752.7086 3060.3904 C 1751.7296 3009.1936 1711.3275 3046.9758 1676.5085 3041.314 z M 2228.9587 3269.9402 C 2295.66 3241.3652 2343.2588 3193.7405 2371.8335 3127.0652 C 2297.803 3148.2585 2250.178 3195.91 2228.9587 3269.9402 z M 981.1836 3355.6653 C 1024.9192 3357.041 1079.582 3293.0913 1038.3337 3269.9402 C 1017.16693 3296.3987 973.77527 3300.632 981.1836 3355.6653 z M 1838.4333 3365.164 C 1849.4929 3373.1807 1863.9656 3377.732 1886.0585 3374.689 C 1879.9203 3336.7742 1911.2733 3336.4036 1905.1348 3298.489 C 1863.9922 3301.8228 1841.7673 3324.0479 1838.4333 3365.164 z M 2362.3083 3984.3154 C 2419.088 3991.671 2430.5972 3876.101 2467.0835 3831.9155 C 2403.4248 3817.6807 2380.1414 3921.4768 2362.3083 3984.3154 z" svg:height="40.700127mm" draw:style-name="style-276" svg:viewBox="0.0 0.0 5448.3804 4070.0127" svg:width="54.483803mm" svg:x="24.942772mm" svg:y="0.8333575mm"/>
            <draw:path svg:d="M 315.70343 515.77325 C 320.06888 545.5389 295.33038 546.2268 268.07834 544.3483 C 267.28464 632.481 194.36555 648.43536 153.77815 696.74835 C 119.93777 711.56494 148.03682 664.38983 125.20311 668.1733 C 90.198784 674.4175 77.763336 703.2836 58.527996 725.3234 C 71.201645 766.2279 101.073044 727.9163 125.20311 725.3234 C 138.64383 798.1102 32.5723 794.75006 68.05302 858.6734 C 178.51663 800.49164 210.53099 614.27783 344.27808 611.02344 C 241.11697 723.73596 133.00827 831.5536 58.527996 972.9734 C 60.618065 1019.7252 126.15549 947.785 115.65144 1011.0735 C 175.76486 985.46173 224.36856 948.3407 239.50288 877.72345 C 176.50569 881.4012 179.7601 951.35693 115.65144 953.9234 C 128.66907 868.516 214.65865 856.0805 249.00127 791.9983 C 277.65543 782.394 265.90833 813.21796 268.07755 830.0984 C 304.40485 836.6865 313.92987 791.36346 344.27765 820.57336 C 340.33533 880.13104 258.68494 861.9807 268.07755 934.87335 C 307.7917 935.2438 339.43582 891.74634 372.8527 915.8233 C 365.6826 1003.90314 235.0579 968.5547 239.50288 1068.2234 C 317.502 1062.4553 329.1171 943.6311 420.47778 982.4984 C 339.1185 1069.4142 208.01741 1106.588 191.8778 1258.7235 C 268.81876 1227.7408 288.5301 1139.5023 372.8527 1115.8484 C 364.14804 1174.3743 415.47687 1117.6741 430.0028 1144.4235 C 420.87463 1227.3969 321.25903 1219.8561 325.22763 1315.8735 C 311.1252 1310.9259 301.20334 1301.7714 287.12756 1296.8235 C 230.82408 1392.8937 143.59103 1458.0872 10.902515 1477.7985 C 1.0072867 1043.5642 -7.6448817 574.8285 10.902515 106.198494 C 48.473297 103.552704 40.05973 146.91791 77.60387 144.29846 C 58.130733 81.85677 106.91975 -12.73178 182.37904 1.4234232 C 139.06693 43.51862 147.58627 65.29388 134.75397 106.198395 C 143.27371 138.92734 211.95935 111.516525 191.90405 172.8734 C 234.8722 173.82588 237.20087 96.646935 287.1542 134.77344 C 276.412 181.1814 213.83827 175.78383 220.45287 239.54842 C 270.3533 248.14738 256.30377 192.82303 306.178 201.44846 C 336.86975 241.45348 265.93497 245.6868 268.10458 287.1735 C 289.82684 320.61682 317.47577 251.08437 344.30472 287.1735 C 335.09702 338.3174 277.2856 340.80453 268.10458 391.94846 C 273.36993 428.61975 304.93454 384.61948 325.25467 410.9985 C 312.95166 465.39682 251.80632 470.90015 239.52954 525.29846 C 267.52283 568.68994 271.91492 508.60315 315.70343 515.77325 z M 58.5284 182.37187 C 57.814217 198.96121 60.645115 212.00517 68.02677 220.47183 C 94.82907 218.6991 108.61376 203.90894 106.12683 172.84686 C 84.06059 169.8042 69.56132 174.3815 58.5284 182.37187 z M 68.05341 458.59692 C 135.17827 411.42178 175.95058 337.8941 220.45326 268.09692 C 224.76582 241.5857 168.54187 275.5582 172.82819 249.04688 C 171.84915 219.4929 202.80536 221.87416 191.90446 182.37187 C 121.15498 191.02374 120.493286 269.7108 58.55464 287.14685 C 55.194466 325.432 58.687065 356.83817 87.12969 363.34677 C 82.658066 298.5768 123.536545 279.12994 163.32982 258.5718 C 165.94916 354.35104 27.863285 356.70575 68.05341 458.59692 z M 163.30318 430.02188 C 200.92683 429.5457 219.97687 410.49567 220.42662 372.8718 C 182.82959 373.34818 163.77956 392.3982 163.30318 430.02188 z M 182.3532 515.77325 C 212.1717 520.1918 224.8716 507.4917 220.42662 477.6732 C 190.63475 473.22842 177.93486 485.9283 182.3532 515.77325 z M 163.30318 620.5482 C 203.4933 623.98773 234.37038 584.2474 210.92825 553.8733 C 179.17833 560.22327 159.20216 578.34735 163.30318 620.5482 z M 58.5284 630.0468 C 87.18258 653.93866 125.86481 626.8453 115.65185 582.42175 C 79.6685 581.3636 64.45504 601.0749 58.5284 630.0468 z M 134.72812 1096.7982 C 182.64429 1090.7394 203.54619 1057.6664 220.42662 1020.59827 C 218.44232 1009.9091 209.86969 1005.75525 201.37659 1001.5483 C 177.53801 1031.6578 129.3574 1037.4258 134.72812 1096.7982 z M 68.05341 1277.7468 C 93.135864 1280.6044 99.32735 1264.5442 96.62846 1239.6469 C 70.96385 1240.3083 50.829018 1261.422 68.05341 1277.7468 z M 68.05341 1411.0969 C 125.38882 1379.5321 149.8891 1315.1326 182.3536 1258.6968 C 116.974846 1277.1118 47.759922 1338.3364 68.05341 1411.0969 z" svg:height="14.777985mm" draw:style-name="style-277" svg:viewBox="0.0 0.0 430.00266 1477.7985" svg:width="4.3000264mm" svg:x="55.60057mm" svg:y="13.897028mm"/>
            <draw:path svg:d="M 209.54994 0.0 C 216.2174 51.091034 162.40126 41.75125 161.92487 85.72499 C 196.00305 95.06477 209.57619 135.41371 247.65001 114.30001 C 232.33076 206.90417 143.43076 225.95415 104.77517 295.275 C 162.32213 327.13086 176.345 233.68004 238.12498 238.12502 C 203.30597 374.75583 113.770905 456.67084 9.525016 523.875 C -7.487834 417.1685 6.1648364 319.0875 0.0 190.49998 C 36.35356 203.59688 93.847626 193.72789 114.300186 142.875 C 120.861885 117.26333 94.615105 124.46003 85.72514 114.30001 C 111.363106 60.563137 145.1502 14.975415 209.54994 0.0 z M 47.624676 238.12502 C 44.95244 259.8473 49.90005 273.9496 66.674706 276.22504 C 75.19445 259.3446 105.33029 264.10712 95.249756 228.60005 C 73.15727 225.58374 58.657997 230.1346 47.624676 238.12502 z M 95.249756 400.05 C 95.646614 368.69687 111.309814 352.63666 104.74812 314.32498 C 56.911495 323.6383 28.336447 352.2133 19.049627 400.05 C 49.00056 425.29123 59.24016 373.16833 95.249756 400.05 z" svg:height="5.2387495mm" draw:style-name="style-278" svg:viewBox="0.0 0.0 247.65001 523.87494" svg:width="2.4765mm" svg:x="49.61361mm" svg:y="3.3382475mm"/>
            <draw:path svg:d="M 77.72539 133.35002 C 65.52814 73.50124 115.69303 76.0677 106.30044 19.050032 C 139.63779 24.474037 151.59724 16.404238 201.5506 0.0 C 193.613 75.56497 69.15315 114.53808 39.62573 200.02502 C 150.00981 201.42735 198.64015 10.821468 306.32578 9.525016 C 268.2786 47.386883 253.93839 121.86705 220.60062 114.29999 C 224.27853 139.19722 251.13373 140.89064 239.65065 180.97499 C 285.00037 181.90103 284.84128 137.26582 325.3758 133.35002 C 364.26956 138.9327 390.06662 157.55942 401.57593 190.50002 C 369.56116 237.86044 325.82553 273.4734 277.75113 304.8 C 247.16513 269.4517 312.64966 269.18707 296.80115 219.07495 C 247.90596 220.97992 236.8464 260.7204 211.076 285.74997 C 227.24185 348.95892 295.90125 359.70096 334.90082 400.04996 C 372.8951 409.4691 363.58163 371.58078 401.57593 380.9999 C 398.9037 402.7222 403.87793 416.8245 420.6522 419.09988 C 464.4407 399.4149 469.94424 341.39175 515.90234 323.8499 C 549.74274 309.03323 521.6437 356.20847 544.4774 352.425 C 578.34406 349.5674 586.49316 287.0993 630.2025 323.8499 C 601.04535 389.9693 532.3859 416.507 496.85272 476.24988 C 266.3476 468.6299 184.72386 312.12888 1.5527152 257.17493 C -5.115563 183.88542 7.7962775 130.12206 77.72539 133.35002 z" svg:height="4.762499mm" draw:style-name="style-279" svg:viewBox="0.0 0.0 630.2026 476.24988" svg:width="6.302026mm" svg:x="37.1206mm" svg:y="9.053247mm"/>
            <draw:path svg:d="M 268.4191 238.15134 C 279.0818 271.93854 309.4558 286.04095 296.99414 342.9264 C 268.44574 361.97644 237.51578 378.698 220.794 409.60132 C 280.88077 472.96893 309.95847 307.2606 373.19385 342.9264 C 339.93564 433.4932 233.83786 451.22043 211.29523 552.4763 C 277.14996 548.50757 276.83264 478.3136 335.12003 466.7514 C 309.42917 587.5602 159.01321 664.9771 106.493416 790.6013 C 104.93222 817.5623 165.23094 782.6902 163.64351 809.65137 C 172.3748 850.13257 140.83644 850.3179 106.493416 847.7514 C 121.57486 904.0812 73.07653 896.8846 77.945015 943.0014 C 82.09891 954.7224 90.11602 962.5805 106.493416 962.0514 C 222.38104 865.1874 269.6355 699.71704 420.84476 638.2015 C 449.65802 681.43445 406.0544 721.4924 354.1434 714.4014 C 341.7875 819.5203 227.56685 822.7483 211.29483 923.95135 C 288.63263 923.6867 288.87085 800.2321 373.19345 838.2264 C 326.1239 924.5071 237.85893 969.5655 163.64351 1028.7263 C 149.54109 970.1741 201.26718 977.44995 211.29483 943.0014 C 192.45634 915.67 148.11232 942.6045 163.64351 981.10144 C 87.1523 974.4869 72.706314 1029.8378 68.39335 1095.4014 C 103.68876 1120.7485 91.75594 1017.4816 154.11848 1038.2513 C 163.5111 1076.2454 125.64922 1066.9321 135.04222 1104.9263 C 136.23279 1125.9606 175.4439 1108.9744 192.1923 1114.4513 C 186.23903 1143.4496 171.05222 1163.1611 135.04222 1162.0763 C 135.04222 1146.2014 135.04222 1130.3264 135.04222 1114.4513 C 119.16706 1114.4513 103.31854 1114.4513 87.41714 1114.4513 C 54.31758 1132.1254 70.53671 1199.1974 30.267046 1209.7012 C 29.526217 1245.3934 71.356674 1238.4878 58.842094 1285.9011 C 128.61253 1276.2704 134.0103 1202.2927 201.71692 1190.6511 C 186.97945 1299.7389 58.789207 1295.3733 58.842094 1419.2511 C 163.35242 1368.1865 191.47772 1240.7103 296.96707 1190.6511 C 285.59018 1149.5084 328.1877 1137.2583 306.4921 1114.4513 C 251.98799 1107.572 265.74643 1168.9553 211.24194 1162.0763 C 155.22954 1070.0277 288.07712 946.2293 363.64178 943.0014 C 354.7252 984.88495 302.8933 983.853 296.94043 1028.7263 C 359.77896 1060.1853 366.81705 960.9135 430.29025 962.0514 C 455.29358 1001.4478 384.88766 1014.7034 382.66516 1057.3014 C 416.5318 1098.2323 438.4394 1012.5603 468.39032 1047.7764 C 438.17496 1087.411 421.0563 1140.1423 354.09012 1143.0262 C 296.54318 1260.1045 190.63072 1328.8433 125.49015 1438.3014 C 154.70026 1480.9521 219.60262 1418.0343 211.2153 1362.1014 C 296.7285 1316.9106 345.0944 1185.598 439.81528 1181.1263 C 421.29453 1241.9806 353.56125 1253.6222 335.0401 1314.4764 C 328.21396 1340.3525 379.94003 1307.6765 373.11353 1333.5264 C 373.3517 1384.5646 347.95154 1409.9645 296.9134 1409.7263 C 295.3522 1379.5903 322.23404 1377.8969 315.98965 1343.0514 C 282.07013 1340.8818 266.16873 1356.7568 268.33835 1390.6765 C 253.52174 1424.5431 300.69708 1396.4181 296.9134 1419.2516 C 299.0301 1471.3745 235.39784 1507.3314 201.66322 1466.8766 C 165.46834 1561.7297 312.49707 1551.8079 315.9634 1638.3 C 400.36557 1678.358 528.26514 1723.6282 544.5634 1800.2251 C 503.1298 1800.4104 491.46143 1770.8035 439.7882 1781.175 C 412.7477 1700.2655 319.85248 1685.2108 249.28831 1647.8251 C 221.42784 1570.9108 149.64606 1537.9436 77.86467 1504.9764 C 72.361534 1485.0535 54.23724 1477.7773 58.7884 1447.7999 C 54.793163 1426.3953 8.252888 1447.5353 1.6383044 1428.7499 C -9.209708 1360.7256 62.862762 1375.6746 58.7884 1314.45 C 54.793163 1293.0452 8.252888 1314.1853 1.6383044 1295.3999 C 9.364334 1217.4008 -19.978188 1102.3071 30.213352 1066.7999 C 71.27673 813.3555 57.624065 494.63852 58.7884 161.92496 C 52.041393 127.396835 17.010832 121.152664 30.213352 66.67501 C 85.88178 61.991932 86.59597 2.381254 144.51353 0.0 C 168.85516 46.990025 91.25291 64.76994 77.83843 104.77497 C 114.11286 160.39041 86.38442 287.25818 125.46351 361.94998 C 183.0367 363.29944 126.098564 306.7844 154.03856 285.75006 C 241.24536 290.4068 249.65892 216.29695 306.43842 190.5001 C 324.48398 209.60272 294.82452 234.79105 268.4191 238.15134 z M 106.467575 514.3763 C 106.57335 539.6705 102.8692 568.7746 115.99259 581.0512 C 153.06075 564.1443 186.13365 543.2422 192.19272 495.32626 C 166.79254 474.6359 139.03786 512.65643 106.467575 514.3763 z M 106.467575 676.30133 C 146.86926 691.17084 191.8221 637.0372 201.74397 590.5764 C 170.28514 581.63336 111.12411 626.7449 106.467575 676.30133 z" svg:height="18.00226mm" draw:style-name="style-280" svg:viewBox="0.0 0.0 544.5634 1800.226" svg:width="5.4456344mm" svg:x="41.881165mm" svg:y="14.291999mm"/>
            <draw:path svg:d="M 285.74988 0.0 C 239.55356 106.20374 132.90007 151.9503 95.249954 266.70004 C 50.66773 254.13237 30.48001 217.17 0.0 190.5001 C 29.2099 140.33502 70.29973 102.04984 123.825005 76.20013 C 137.23947 137.23947 73.50124 121.12632 76.19992 171.45007 C 171.47632 177.74713 177.2443 12.197454 285.74988 0.0 z" svg:height="2.6670003mm" draw:style-name="style-281" svg:viewBox="0.0 0.0 285.74988 266.70004" svg:width="2.8574986mm" svg:x="32.182858mm" svg:y="26.10326mm"/>
            <draw:path svg:d="M 390.5511 324.7789 C 326.1251 336.57928 329.72348 416.3776 314.3247 477.20517 C 254.18506 493.21237 214.57669 529.83075 161.92487 553.40533 C 151.73856 404.84183 62.12395 335.70624 0.0 239.0804 C 56.620815 155.97481 210.79341 170.44743 266.70004 86.6539 C 313.74295 95.59675 331.3113 75.06506 352.42517 58.078857 C 384.17508 58.078857 415.92502 58.078857 447.67532 58.078857 C 483.57913 19.449717 579.1466 -5.2623158 628.6769 0.95540833 C 643.5464 81.20345 534.3266 81.812065 581.0256 162.85403 C 636.694 151.84735 632.3281 80.80679 666.7507 48.580486 C 712.49725 129.06673 599.3348 207.59512 581.0256 286.70547 C 550.73065 301.25763 539.1422 290.0392 504.82544 286.70547 C 444.39468 302.47467 438.54718 372.82727 390.55188 400.979 C 388.14328 356.02618 444.42014 346.87158 390.5511 324.7789 z" svg:height="5.534054mm" draw:style-name="style-282" svg:viewBox="0.0 0.0 677.5566 553.40533" svg:width="6.7755656mm" svg:x="59.424095mm" svg:y="29.332207mm"/>
            <draw:path svg:d="M 114.29989 0.0 C 157.92973 66.30449 36.300774 40.031467 47.624977 104.77517 C 16.5629 107.2621 1.7991875 93.47741 0.0 66.70175 C 62.150494 68.52739 67.415634 13.44112 114.29989 0.0 z" svg:height="1.0506172mm" draw:style-name="style-283" svg:viewBox="0.0 0.0 123.78844 105.06173" svg:width="1.2378844mm" svg:x="16.466608mm" svg:y="37.628246mm"/>
            <draw:path svg:d="M 323.93048 133.34981 C 237.99419 126.814766 249.84746 218.0164 142.92892 190.49991 C 83.60923 100.09159 190.52777 76.91431 200.07903 0.0 C 338.48224 10.821367 286.38593 212.19594 485.82867 161.92487 C 521.9973 150.46844 525.3838 106.23019 552.53 85.72474 C 605.1027 87.12686 626.2432 119.96199 666.8302 133.34981 C 717.63055 123.85145 732.71124 78.63416 771.605 57.14969 C 813.59454 78.66041 826.63794 129.11638 857.3297 161.92487 C 931.22784 178.67287 944.9859 135.30786 1000.1779 133.34981 C 1011.1583 144.62093 1010.9468 167.0049 1009.7025 190.49991 C 960.01404 204.31125 892.70386 200.52756 895.40234 266.70004 C 817.9321 280.67004 814.86304 220.23929 771.5775 200.02492 C 762.5285 163.11543 808.699 160.81381 781.0763 133.32358 C 703.23627 153.90816 681.3287 230.45226 619.1781 266.6734 C 570.9446 260.93207 564.4358 213.46564 552.47675 171.42323 C 446.61676 183.01207 425.47708 279.37326 352.4518 323.8231 C 305.80576 313.2928 295.963 265.98505 257.17502 247.62296 C 178.35555 296.3857 120.46503 414.8927 0.0 390.49777 C 1.614081 309.53534 94.95867 320.35672 95.25016 238.07129 C 208.51843 256.11606 244.28983 196.61105 323.87637 180.94785 C 323.93048 165.09973 323.93048 149.25122 323.93048 133.34981 z" svg:height="3.9376786mm" draw:style-name="style-284" svg:viewBox="0.0 0.0 1010.2852 393.76785" svg:width="10.102852mm" svg:x="67.520065mm" svg:y="39.723747mm"/>
            <draw:path svg:d="M 161.92487 0.0 C 184.44084 23.653675 165.73479 59.769444 123.8248 47.62508 C 123.79816 73.07814 153.96104 68.31543 152.39984 95.25016 C 107.34123 103.61084 52.096302 143.74808 0.0 114.32643 C 53.763268 75.98857 123.136856 53.28728 161.92487 0.0 z" svg:height="1.2495003mm" draw:style-name="style-285" svg:viewBox="0.0 0.0 171.5532 124.95003" svg:width="1.7155321mm" svg:x="58.948105mm" svg:y="40.86701mm"/>
            <draw:path svg:d="M 133.13867 76.20013 C 70.8823 71.12009 88.053406 145.4417 47.413933 161.92526 C -60.404095 140.46744 48.155167 48.604103 56.912704 4.037221E-4 C 96.890076 10.848013 115.46452 43.07432 133.13867 76.20013 C 231.35214 95.038605 257.67807 41.98952 295.0369 0.0 C 377.3752 48.471684 273.97632 195.47417 190.28795 200.02492 C 190.49951 168.06346 152.50522 174.28078 133.13786 161.9515 C 133.13867 133.37646 133.13867 104.801414 133.13867 76.20013 z" svg:height="2.0002491mm" draw:style-name="style-286" svg:viewBox="0.0 0.0 325.205 200.02492" svg:width="3.25205mm" svg:x="71.809235mm" svg:y="42.200245mm"/>
            <draw:path svg:d="M 0.0 181.00154 C 25.902811 98.92766 54.609875 19.711731 142.87483 0.0 C 149.91292 49.344933 203.41135 94.90619 190.49991 133.34981 C 97.73708 115.14679 89.98481 227.6476 0.0 181.00154 z" svg:height="1.9242274mm" draw:style-name="style-287" svg:viewBox="0.0 0.0 192.50179 192.42273" svg:width="1.9250178mm" svg:x="65.520355mm" svg:y="43.152744mm"/>
            <draw:path svg:d="M 85.72494 581.05096 C 60.90693 588.1682 28.416182 616.214 0.0 590.576 C 42.095295 543.8771 84.45503 478.94846 57.150093 390.52444 C 102.28804 378.51248 137.63634 356.73734 171.45007 333.37433 C 203.0149 336.73453 212.7779 361.92273 228.60017 381.02567 C 236.77574 411.3997 213.59827 410.47397 209.55014 428.65073 C 210.52917 453.0719 245.0573 443.94373 257.17523 457.22577 C 258.52466 525.2501 263.44583 596.81995 228.60017 628.6494 C 343.13837 626.7709 293.87296 479.29202 285.75027 400.04944 C 323.5328 348.93176 406.4002 342.89935 428.6253 276.22464 C 468.8419 293.15796 495.64417 323.50577 523.87524 352.42477 C 613.8072 334.1422 692.1767 276.03973 657.2253 161.92487 C 774.859 168.43367 798.1953 80.6447 847.72516 19.050032 C 889.2383 19.314468 935.93726 24.738476 952.50037 0.0 C 1008.751 11.059564 1039.9983 85.35452 990.6004 123.8248 C 932.154 128.85194 852.7261 112.95055 809.62555 133.34981 C 821.02905 188.62138 852.03815 224.287 838.20056 304.79968 C 793.8828 331.99884 732.84344 305.38187 704.8505 285.72342 C 674.9527 281.22556 679.6888 311.3614 657.22546 314.29846 C 657.41077 345.86307 711.0683 323.9559 723.9004 342.8735 C 686.9911 387.9055 722.6569 410.9774 733.4254 457.1737 C 707.0728 584.9937 573.2731 562.23956 476.25037 514.3238 C 504.693 485.5901 556.0487 479.79587 542.9253 409.5486 C 510.117 432.69968 416.29562 455.03033 361.9502 466.67206 C 402.59027 505.4072 441.5105 545.86176 466.72516 600.0219 C 463.365 631.5865 438.17654 641.34973 419.1001 657.172 C 384.3602 663.36304 368.37946 650.7689 352.42517 638.12195 C 323.55905 637.8046 343.19125 686.06433 314.3251 685.747 C 228.33554 698.71173 253.62973 600.3925 152.40005 628.5969 C 115.56989 627.3797 114.82906 590.0205 85.72494 581.05096 z" svg:height="6.8693185mm" draw:style-name="style-288" svg:viewBox="0.0 0.0 1015.21735 686.9318" svg:width="10.152174mm" svg:x="25.324858mm" svg:y="44.581497mm"/>
            <draw:path svg:d="M 400.04984 0.0 C 426.00516 28.760355 393.4619 56.779476 390.5511 85.72514 C 390.23376 114.617516 438.46722 94.959076 438.17575 123.8252 C 419.4697 203.54417 337.66025 220.16016 276.2509 257.17502 C 257.99457 211.93109 232.833 173.59323 209.54953 133.32358 C 180.33943 175.65706 210.39655 240.13593 228.62622 266.6734 C 189.17691 322.47385 142.9806 371.55432 47.624676 371.44855 C 32.78143 322.79156 28.178188 263.94827 0.0 228.59998 C 24.817606 174.01634 73.659904 143.48364 114.300186 104.74853 C 227.5943 176.10681 303.74112 33.231983 400.04984 0.0 z" svg:height="3.7144873mm" draw:style-name="style-289" svg:viewBox="0.0 0.0 438.17706 371.44873" svg:width="4.3817706mm" svg:x="69.52086mm" svg:y="44.771996mm"/>
            <draw:path svg:d="M 476.30325 463.58682 C 549.3019 479.43533 508.82065 381.83057 571.5534 387.3868 C 598.4615 442.71115 526.6272 473.58804 504.85208 511.2118 C 523.69055 541.5331 549.1961 499.27908 552.5034 482.63675 C 574.1199 489.5953 580.97266 511.29114 590.5768 530.2617 C 638.44006 524.1499 637.99036 469.69858 685.8532 463.58673 C 708.58075 517.694 616.5854 532.00793 619.15186 596.93677 C 719.24384 538.2786 796.34344 456.62817 857.27686 358.81177 C 989.4627 409.63824 991.3146 211.2272 1095.4019 234.98676 C 959.6705 407.23056 795.02045 550.55536 600.1018 663.61176 C 570.78595 670.70264 581.7926 637.47095 552.47675 644.5617 C 350.0178 737.13947 264.18686 488.00778 114.300186 435.0117 C 99.77467 360.6373 29.05144 342.43396 0.0 282.61163 C 15.980936 222.366 50.3502 180.56189 85.72514 139.7366 C 100.54174 105.89641 53.36641 133.99516 57.150093 111.1616 C 70.56457 76.92451 89.13821 47.87327 133.35022 44.48659 C 134.14394 59.567833 128.77281 80.81386 142.87523 82.58661 C 193.99292 71.31534 203.54417 -25.416325 266.70004 6.386581 C 257.51898 57.530552 199.7076 60.01763 190.49991 111.16155 C 207.45987 123.27947 253.3118 143.62596 247.65001 101.636536 C 267.25555 120.1309 305.75247 119.73403 295.2751 168.31154 C 353.03357 181.5936 338.90494 123.04133 390.55148 130.21153 C 418.70303 165.34822 360.17746 177.41316 352.45142 206.4115 C 337.63483 240.27814 384.81015 212.15294 381.02646 234.98656 C 340.43948 318.22446 250.18982 351.77368 209.60283 435.01157 C 210.50232 472.21194 248.0731 472.7147 266.7263 492.16156 C 329.32663 440.46204 383.7516 380.56036 428.65115 311.18658 C 490.2991 410.72284 291.88785 457.607 323.87598 558.8366 C 363.80167 560.66223 353.32425 512.0848 400.07608 520.73663 C 399.28238 534.2569 398.48865 547.7241 409.6011 549.31165 C 445.2413 534.12476 478.15555 516.23883 476.30325 463.58682 z M 114.35348 196.8868 C 128.19106 202.09904 163.59224 185.77434 161.97856 206.4118 C 156.68697 229.66873 125.121956 226.7053 133.4035 263.5618 C 200.34306 255.41267 159.88849 198.18324 200.10486 168.31184 C 159.91473 183.102 202.19493 115.42162 162.0048 130.21184 C 146.15628 152.48978 108.79705 153.2306 114.35348 196.8868 z M 57.203384 263.5618 C 86.20153 257.63516 105.91326 242.4216 104.854706 206.4118 C 67.89274 203.73958 36.03664 237.63264 57.203384 263.5618 z M 209.60323 263.5618 C 247.2269 263.0855 266.27695 244.03558 266.72668 206.4118 C 229.12965 206.8881 210.07962 225.93803 209.60323 263.5618 z M 285.80334 263.5618 C 315.62186 267.98035 328.2955 255.28035 323.87677 225.46184 C 294.0849 221.0433 281.385 233.74329 285.80334 263.5618 z M 438.20322 587.4383 C 431.8268 628.7133 486.11935 616.7806 476.30325 577.91327 C 459.71393 577.1724 446.67007 580.02997 438.20322 587.4383 z" svg:height="6.649851mm" draw:style-name="style-290" svg:viewBox="0.0 0.0 1095.4019 664.98505" svg:width="10.954019mm" svg:x="50.375072mm" svg:y="7.084379mm"/>
            <draw:path svg:d="M 180.94905 1.1207325 C 180.94905 13.820821 180.94905 26.520706 180.94905 39.220795 C 217.8323 48.243176 220.16016 2.0997586 247.62376 29.69578 C 230.29358 117.11413 158.0887 149.6842 85.6989 182.09583 C 65.06143 183.7097 81.38634 148.30853 76.20013 134.47075 C 33.496017 123.64938 33.68173 184.39764 0.0 153.52078 C 44.45061 86.872116 57.123447 -11.605699 180.94905 1.1207325 z" svg:height="1.8214922mm" draw:style-name="style-291" svg:viewBox="0.0 0.0 247.62376 182.14922" svg:width="2.4762375mm" svg:x="72.092865mm" svg:y="17.043304mm"/>
            <draw:path svg:d="M 1443.9784 153.92288 C 1457.2076 166.0937 1449.8257 198.90198 1463.0284 211.07298 C 1503.4039 218.32262 1575.8203 193.53105 1586.8535 230.12302 C 1593.5209 265.39197 1553.463 253.88266 1539.2285 268.22308 C 1539.3344 293.51727 1535.6301 322.6214 1548.7535 334.89798 C 1587.8589 320.0285 1603.681 281.87555 1624.9535 249.17305 C 1682.2094 288.3579 1602.3845 327.11926 1596.3784 363.47302 C 1600.5325 375.1941 1608.5493 383.0257 1624.9535 382.52307 C 1660.0638 354.13333 1685.3578 315.9275 1701.1534 268.22308 C 1780.9518 304.89438 1659.0317 414.90802 1644.0033 477.773 C 1635.8542 517.67224 1686.6542 498.64868 1701.1534 515.8731 C 1698.2166 538.15106 1682.5002 555.2166 1701.1534 573.0232 C 1758.8855 570.4303 1738.6714 489.89114 1796.4034 487.29825 C 1806.8279 535.0291 1750.0485 591.6235 1729.7285 639.6983 C 1732.4008 659.2774 1755.1549 658.69543 1767.8285 668.2733 C 1745.3126 781.806 1777.724 849.01025 1796.4036 963.5484 C 1799.5522 1004.7969 1743.6456 986.99054 1748.7786 1030.2233 C 1736.6606 1074.0912 1797.0913 1045.4103 1805.9286 1068.3234 C 1800.875 1123.5947 1729.8873 1112.932 1710.6787 1154.0483 C 1629.7692 1094.57 1573.4128 1175.4001 1520.1786 1201.6733 C 1515.7336 1231.5183 1544.1234 1228.5286 1558.2786 1239.7471 C 1609.5814 1214.1089 1664.1384 1164.1555 1720.2037 1220.697 C 1784.7356 1205.8539 1786.9846 1128.7279 1853.5537 1115.922 C 1832.8104 1231.7036 1713.1923 1248.6105 1672.5789 1344.522 C 1669.7213 1369.6309 1685.7815 1375.7957 1710.6788 1373.097 C 1707.8213 1406.9636 1645.3531 1415.1393 1682.1038 1458.822 C 1734.4119 1469.0878 1733.671 1388.8397 1777.3538 1420.7219 C 1765.7649 1498.0331 1672.2612 1493.4294 1644.0038 1554.0981 C 1711.7106 1616.5398 1729.0671 1477.8187 1824.9786 1506.4469 C 1778.8618 1600.03 1648.3163 1609.211 1605.9037 1706.4984 C 1607.0942 1727.5327 1646.3055 1710.5199 1663.0538 1715.9968 C 1642.7603 1756.0549 1594.5002 1768.0931 1567.8038 1801.7219 C 1569.1267 1828.974 1607.5178 1819.1316 1634.4788 1820.772 C 1638.6062 1856.6495 1614.3439 1864.1636 1596.3788 1877.922 C 1561.93 1845.6958 1494.7788 1846.1721 1424.9288 1849.347 C 1419.6371 1814.872 1414.3455 1785.9 1396.3538 1744.5718 C 1374.1288 1744.5718 1351.9037 1744.5718 1329.6787 1744.5718 C 1330.737 1720.8652 1347.5381 1715.0973 1329.6787 1696.9468 C 1290.4675 1689.4856 1280.7838 1711.578 1243.9537 1706.4718 C 1239.6675 1653.608 1179.3424 1656.7828 1158.2286 1620.7466 C 1129.389 1623.6571 1124.2032 1650.2212 1082.0287 1639.7966 C 994.0811 1530.8943 756.5117 1571.6136 662.92865 1468.373 C 640.8624 1465.3303 626.3632 1469.9076 615.30365 1477.8716 C 542.2257 1448.0266 508.412 1391.4059 377.17868 1401.6716 C 338.41724 1334.5732 261.82034 1277.6349 158.10371 1287.3982 C 161.14641 1265.3054 156.56914 1250.8062 148.57872 1239.7466 C 112.992256 1229.56 121.43247 1263.4268 91.42873 1258.8231 C 82.67102 1180.6915 -14.272308 1143.8352 34.278732 1039.7482 C 94.736015 1083.034 164.16269 1083.9863 234.30371 1106.4231 C 292.7766 1125.1292 334.87186 1176.3259 396.22873 1192.148 C 532.3304 1227.2583 654.54144 1231.2533 815.3287 1258.8494 C 831.7593 1213.6056 800.3268 1134.3364 767.70374 1106.4229 C 717.6181 1097.6122 753.6808 1174.9764 729.6037 1192.1478 C 633.0044 1171.2721 545.4537 1141.3743 462.90372 1106.4229 C 343.5502 1113.302 293.5175 1048.2411 224.77875 1030.2229 C 125.8775 1004.3203 -31.999367 991.1176 5.7037606 801.6229 C 13.112093 764.42255 56.98 741.93304 81.90376 706.373 C 87.936264 697.7741 76.21522 677.1631 81.90376 668.27295 C 94.76251 648.191 126.35377 640.80914 139.05376 620.6478 C 154.3202 596.412 146.51498 560.2435 158.10376 534.9229 C 187.76355 470.15295 255.73499 398.29205 291.45377 334.89798 C 296.74542 325.5052 285.55356 305.74097 291.45377 296.7979 C 373.92438 171.72946 507.3802 52.084793 605.77875 20.57287 C 750.2148 -25.702766 924.8663 20.546427 1062.9788 20.57287 C 1202.4403 52.560986 1300.2303 126.19465 1443.9784 153.92288 z M 777.22845 134.84642 C 809.9045 158.20921 867.8218 140.95836 853.42847 87.22134 C 819.61475 62.747498 772.6247 90.92569 777.22845 134.84642 z M 1005.80194 115.82282 C 1005.80194 125.34784 1005.80194 134.87286 1005.80194 144.39787 C 1022.89404 156.72754 1097.8505 165.88194 1101.0519 134.87286 C 1095.4427 103.757996 1032.8424 95.74108 1005.80194 115.82282 z M 481.95346 211.04654 C 534.5791 212.89862 552.4914 179.98436 567.67847 144.37163 C 523.4401 117.251595 468.592 150.08652 481.95346 211.04654 z M 1358.2534 306.29648 C 1386.749 317.70004 1487.423 330.691 1501.1284 296.77148 C 1472.6328 285.39438 1371.9589 272.37698 1358.2534 306.29648 z M 320.02847 496.82285 C 366.4364 533.17664 417.3951 461.36877 386.70346 420.62292 C 343.5764 425.1208 318.75845 447.92786 320.02847 496.82285 z M 834.352 496.82285 C 868.6155 480.28638 887.5862 448.45694 920.077 430.14795 C 904.2814 414.19363 864.14417 422.55432 834.352 420.62292 C 820.3555 434.4607 820.3555 482.95883 834.352 496.82285 z M 1424.9283 582.52155 C 1368.0695 605.3022 1351.4008 549.0253 1310.6284 553.9465 C 1306.5273 554.44916 1296.6584 581.4632 1291.5784 582.52155 C 1227.9197 596.06824 1201.6995 593.3429 1158.2284 620.6216 C 1084.5948 666.84436 1001.1188 756.0883 920.1034 763.49664 C 858.29675 769.1586 773.7094 694.96967 767.7033 811.1217 C 841.49567 835.7544 923.3841 852.3173 1015.35333 858.74677 C 1033.6361 872.2142 1032.5778 905.02246 1043.9283 925.4217 C 1111.8206 995.8274 1244.7471 1019.45465 1367.7783 982.5718 C 1418.2344 940.9529 1444.5339 875.1775 1491.6033 830.17175 C 1515.9714 840.0407 1557.2728 864.5146 1586.8533 839.6968 C 1560.5538 726.2961 1495.096 652.054 1424.9283 582.52155 z M 472.42844 639.67145 C 513.80927 639.7772 540.87616 625.59564 548.6285 592.0464 C 515.92596 568.6838 458.03516 585.96106 472.42844 639.67145 z M 291.427 773.0479 C 314.92203 803.60724 350.2703 750.8494 310.47702 744.47284 C 308.2016 758.04596 294.8137 760.53314 291.427 773.0479 z M 453.37845 858.7464 C 440.28156 921.4527 542.67535 921.4527 529.5784 858.7464 C 515.7143 844.74994 467.2162 844.74994 453.37845 858.7464 z M 1120.1284 1325.4713 C 1132.8284 1339.0709 1174.1034 1339.0709 1186.8033 1325.4713 C 1189.2905 1294.4092 1175.5057 1279.6455 1148.7035 1277.8463 C 1132.0082 1286.5775 1115.6041 1295.5735 1120.1284 1325.4713 z M 1434.4534 1487.4229 C 1455.3555 1518.7233 1580.8738 1521.6599 1577.3285 1468.3728 C 1550.4467 1469.4841 1452.8684 1471.2568 1434.4534 1487.4229 z" svg:height="18.77922mm" draw:style-name="style-292" svg:viewBox="0.0 0.0 1853.5536 1877.922" svg:width="18.535536mm" svg:x="0.8838234mm" svg:y="18.849031mm"/>
            <draw:path svg:d="M 190.50032 28.726645 C 191.98198 176.23177 108.452675 238.77942 76.20013 352.57657 C 20.849016 319.45078 95.329285 285.37238 85.72474 238.27658 C 51.858105 227.6932 29.95053 205.15079 0.0 190.6515 C 17.330982 77.304306 78.872765 -60.781776 190.50032 28.726645 z M 114.326836 181.10025 C 116.417305 173.69196 122.29066 170.04068 133.37686 171.57524 C 136.0495 149.85297 131.07484 135.75075 114.326836 133.47517 C 108.823296 139.26959 92.022804 178.66621 114.326836 181.10025 z" svg:height="3.5257652mm" draw:style-name="style-293" svg:viewBox="0.0 0.0 190.51976 352.5765" svg:width="1.9051976mm" svg:x="77.0456mm" svg:y="24.482494mm"/>
            <draw:path svg:d="M 144.60155 0.83489734 C 192.30595 -5.5681353 201.725 26.261316 220.80147 48.459976 C 283.77222 16.366087 390.55814 40.60193 430.3514 19.884928 C 395.26776 89.602486 376.27063 175.35428 249.37631 153.23474 C 233.50136 140.5611 246.20125 99.28616 230.3263 86.55963 C 185.26767 136.75117 115.840996 162.57445 11.251331 153.23474 C -3.7505784 128.91937 -3.7505784 53.75156 11.251331 29.409945 C 52.68513 29.251282 96.94983 26.261316 125.551315 38.93496 C 143.17278 37.506187 131.39883 6.6820045 144.60155 0.83489734 z" svg:height="1.5678343mm" draw:style-name="style-294" svg:viewBox="0.0 0.0 430.3515 156.78342" svg:width="4.303515mm" svg:x="23.593092mm" svg:y="44.0016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301758mm" fo:page-width="80.317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