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0.72507mm" fo:page-width="205.904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33333" draw:opacity="6.735750287771225%" draw:stroke="none"/>
    </style:style>
    <style:style style:family="graphic" style:name="style-3">
      <style:graphic-properties draw:fill="solid" draw:fill-color="#333333" draw:opacity="6.735750287771225%" draw:stroke="none"/>
    </style:style>
    <style:style style:family="graphic" style:name="style-4">
      <style:graphic-properties draw:fill="solid" draw:fill-color="#333333" draw:opacity="6.735750287771225%" draw:stroke="none"/>
    </style:style>
    <style:style style:family="graphic" style:name="style-5">
      <style:graphic-properties draw:fill="solid" draw:fill-color="#333333" draw:opacity="6.735750287771225%" draw:stroke="solid" svg:stroke-color="#000000" draw:stroke-linejoin="miter" svg:stroke-opacity="100.0%" svg:stroke-width="0.6774137mm"/>
    </style:style>
    <style:style style:family="graphic" style:name="style-6">
      <style:graphic-properties draw:fill="solid" draw:fill-color="#333333" draw:opacity="6.735750287771225%" draw:stroke="solid" svg:stroke-color="#000000" draw:stroke-linejoin="miter" svg:stroke-opacity="100.0%" svg:stroke-width="0.6774137mm"/>
    </style:style>
    <style:style style:family="graphic" style:name="style-7">
      <style:graphic-properties draw:fill="solid" draw:fill-color="#333333" draw:opacity="6.735750287771225%" draw:stroke="solid" svg:stroke-color="#000000" draw:stroke-linejoin="miter" svg:stroke-opacity="100.0%" svg:stroke-width="0.6774137mm"/>
    </style:style>
    <style:style style:family="graphic" style:name="style-8">
      <style:graphic-properties draw:fill="solid" draw:fill-color="#333333" draw:opacity="6.735750287771225%" draw:stroke="solid" svg:stroke-color="#000000" draw:stroke-linejoin="miter" svg:stroke-opacity="100.0%" svg:stroke-width="0.6774137mm"/>
    </style:style>
    <style:style style:family="graphic" style:name="style-9">
      <style:graphic-properties draw:fill="solid" draw:fill-color="#333333" draw:opacity="6.735750287771225%" draw:stroke="solid" svg:stroke-color="#000000" draw:stroke-linejoin="miter" svg:stroke-opacity="100.0%" svg:stroke-width="0.6774137mm"/>
    </style:style>
    <style:style style:family="graphic" style:name="style-10">
      <style:graphic-properties draw:fill="solid" draw:fill-color="#333333" draw:opacity="6.735750287771225%" draw:stroke="solid" svg:stroke-color="#000000" draw:stroke-linejoin="miter" svg:stroke-opacity="100.0%" svg:stroke-width="0.6774137mm"/>
    </style:style>
    <style:style style:family="graphic" style:name="style-11">
      <style:graphic-properties draw:fill="solid" draw:fill-color="#333333" draw:opacity="6.735750287771225%" draw:stroke="solid" svg:stroke-color="#000000" draw:stroke-linejoin="miter" svg:stroke-opacity="100.0%" svg:stroke-width="0.6774137mm"/>
    </style:style>
    <style:style style:family="graphic" style:name="style-12">
      <style:graphic-properties draw:fill="solid" draw:fill-color="#333333" draw:opacity="6.735750287771225%" draw:stroke="solid" svg:stroke-color="#000000" draw:stroke-linejoin="miter" svg:stroke-opacity="100.0%" svg:stroke-width="0.6774137mm"/>
    </style:style>
    <style:style style:family="graphic" style:name="style-13">
      <style:graphic-properties draw:fill="solid" draw:fill-color="#333333" draw:opacity="6.735750287771225%" draw:stroke="solid" svg:stroke-color="#000000" draw:stroke-linejoin="miter" svg:stroke-opacity="100.0%" svg:stroke-width="0.6774137mm"/>
    </style:style>
    <style:style style:family="graphic" style:name="style-14">
      <style:graphic-properties draw:fill="solid" draw:fill-color="#333333" draw:opacity="6.735750287771225%" draw:stroke="solid" svg:stroke-color="#000000" draw:stroke-linejoin="miter" svg:stroke-opacity="100.0%" svg:stroke-width="0.6774137mm"/>
    </style:style>
    <style:style style:family="graphic" style:name="style-15">
      <style:graphic-properties draw:fill="solid" draw:fill-color="#333333" draw:opacity="6.735750287771225%" draw:stroke="solid" svg:stroke-color="#000000" draw:stroke-linejoin="miter" svg:stroke-opacity="100.0%" svg:stroke-width="0.6774137mm"/>
    </style:style>
    <style:style style:family="graphic" style:name="style-16">
      <style:graphic-properties draw:fill="solid" draw:fill-color="#333333" draw:opacity="6.735750287771225%" draw:stroke="solid" svg:stroke-color="#000000" draw:stroke-linejoin="miter" svg:stroke-opacity="100.0%" svg:stroke-width="0.6774137mm"/>
    </style:style>
    <style:style style:family="graphic" style:name="style-17">
      <style:graphic-properties draw:fill="solid" draw:fill-color="#333333" draw:opacity="6.735750287771225%" draw:stroke="solid" svg:stroke-color="#000000" draw:stroke-linejoin="miter" svg:stroke-opacity="100.0%" svg:stroke-width="0.6774137mm"/>
    </style:style>
    <style:style style:family="graphic" style:name="style-18">
      <style:graphic-properties draw:fill="solid" draw:fill-color="#333333" draw:opacity="6.735750287771225%" draw:stroke="solid" svg:stroke-color="#000000" draw:stroke-linejoin="miter" svg:stroke-opacity="100.0%" svg:stroke-width="0.6774137mm"/>
    </style:style>
    <style:style style:family="graphic" style:name="style-19">
      <style:graphic-properties draw:fill="solid" draw:fill-color="#333333" draw:opacity="6.735750287771225%" draw:stroke="solid" svg:stroke-color="#000000" draw:stroke-linejoin="miter" svg:stroke-opacity="100.0%" svg:stroke-width="0.67749107mm"/>
    </style:style>
    <style:style style:family="graphic" style:name="style-20">
      <style:graphic-properties draw:fill="solid" draw:fill-color="#333333" draw:opacity="6.735750287771225%" draw:stroke="solid" svg:stroke-color="#000000" draw:stroke-linejoin="miter" svg:stroke-opacity="100.0%" svg:stroke-width="0.34101802mm"/>
    </style:style>
    <style:style style:family="graphic" style:name="style-21">
      <style:graphic-properties draw:fill="solid" draw:fill-color="#333333" draw:opacity="5.06755040887179%" draw:stroke="none"/>
    </style:style>
    <style:style style:family="graphic" style:name="style-22">
      <style:graphic-properties draw:fill="solid" draw:fill-color="#ffff00" draw:opacity="100.0%" draw:stroke="none"/>
    </style:style>
    <style:style style:family="graphic" style:name="style-23">
      <style:graphic-properties draw:fill="solid" draw:fill-color="#ffff00" draw:opacity="100.0%" draw:stroke="none"/>
    </style:style>
    <style:style style:family="graphic" style:name="style-24">
      <style:graphic-properties draw:fill="solid" draw:fill-color="#ffff00" draw:opacity="100.0%" draw:stroke="none"/>
    </style:style>
    <style:style style:family="graphic" style:name="style-25">
      <style:graphic-properties draw:fill="none" draw:stroke="solid" svg:stroke-color="#000000" draw:stroke-linejoin="miter" svg:stroke-opacity="100.0%" svg:stroke-width="0.6774137mm"/>
    </style:style>
    <style:style style:family="graphic" style:name="style-26">
      <style:graphic-properties draw:fill="none" draw:stroke="solid" svg:stroke-color="#000000" draw:stroke-linejoin="miter" svg:stroke-opacity="100.0%" svg:stroke-width="0.6774137mm"/>
    </style:style>
    <style:style style:family="graphic" style:name="style-27">
      <style:graphic-properties draw:fill="none" draw:stroke="solid" svg:stroke-color="#000000" draw:stroke-linejoin="miter" svg:stroke-opacity="100.0%" svg:stroke-width="0.6774137mm"/>
    </style:style>
    <style:style style:family="graphic" style:name="style-28">
      <style:graphic-properties draw:fill="none" draw:stroke="solid" svg:stroke-color="#000000" draw:stroke-linejoin="miter" svg:stroke-opacity="100.0%" svg:stroke-width="0.6774137mm"/>
    </style:style>
    <style:style style:family="graphic" style:name="style-29">
      <style:graphic-properties draw:fill="none" draw:stroke="solid" svg:stroke-color="#000000" draw:stroke-linejoin="miter" svg:stroke-opacity="100.0%" svg:stroke-width="0.6774137mm"/>
    </style:style>
    <style:style style:family="graphic" style:name="style-30">
      <style:graphic-properties draw:fill="none" draw:stroke="solid" svg:stroke-color="#000000" draw:stroke-linejoin="miter" svg:stroke-opacity="100.0%" svg:stroke-width="0.6774137mm"/>
    </style:style>
    <style:style style:family="graphic" style:name="style-31">
      <style:graphic-properties draw:fill="none" draw:stroke="solid" svg:stroke-color="#000000" draw:stroke-linejoin="miter" svg:stroke-opacity="100.0%" svg:stroke-width="0.6774137mm"/>
    </style:style>
    <style:style style:family="graphic" style:name="style-32">
      <style:graphic-properties draw:fill="none" draw:stroke="solid" svg:stroke-color="#000000" draw:stroke-linejoin="miter" svg:stroke-opacity="100.0%" svg:stroke-width="0.6774137mm"/>
    </style:style>
    <style:style style:family="graphic" style:name="style-33">
      <style:graphic-properties draw:fill="none" draw:stroke="solid" svg:stroke-color="#000000" draw:stroke-linejoin="miter" svg:stroke-opacity="100.0%" svg:stroke-width="0.6774137mm"/>
    </style:style>
    <style:style style:family="graphic" style:name="style-34">
      <style:graphic-properties draw:fill="none" draw:stroke="solid" svg:stroke-color="#000000" draw:stroke-linejoin="miter" svg:stroke-opacity="100.0%" svg:stroke-width="0.6774137mm"/>
    </style:style>
    <style:style style:family="graphic" style:name="style-35">
      <style:graphic-properties draw:fill="none" draw:stroke="solid" svg:stroke-color="#000000" draw:stroke-linejoin="miter" svg:stroke-opacity="100.0%" svg:stroke-width="0.6774137mm"/>
    </style:style>
    <style:style style:family="graphic" style:name="style-36">
      <style:graphic-properties draw:fill="none" draw:stroke="solid" svg:stroke-color="#000000" draw:stroke-linejoin="miter" svg:stroke-opacity="100.0%" svg:stroke-width="0.6774137mm"/>
    </style:style>
    <style:style style:family="graphic" style:name="style-37">
      <style:graphic-properties draw:fill="none" draw:stroke="solid" svg:stroke-color="#000000" draw:stroke-linejoin="miter" svg:stroke-opacity="100.0%" svg:stroke-width="0.6774137mm"/>
    </style:style>
    <style:style style:family="graphic" style:name="style-38">
      <style:graphic-properties draw:fill="none" draw:stroke="solid" svg:stroke-color="#000000" draw:stroke-linejoin="miter" svg:stroke-opacity="100.0%" svg:stroke-width="0.6774137mm"/>
    </style:style>
    <style:style style:family="graphic" style:name="style-39">
      <style:graphic-properties draw:fill="none" draw:stroke="solid" svg:stroke-color="#000000" draw:stroke-linejoin="miter" svg:stroke-opacity="100.0%" svg:stroke-width="0.67749107mm"/>
    </style:style>
    <style:style style:family="graphic" style:name="style-40">
      <style:graphic-properties draw:fill="none" draw:stroke="solid" svg:stroke-color="#000000" draw:stroke-linejoin="miter" svg:stroke-opacity="100.0%" svg:stroke-width="0.34101802mm"/>
    </style:style>
    <style:style style:family="graphic" style:name="style-41">
      <style:graphic-properties draw:fill="solid" draw:fill-color="#ffffff" draw:opacity="75.23364424705505%" draw:opacity-name="gradient-1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4907">
              <draw:path svg:d="M 18200.883 7468.0493 C 18200.883 11592.539 14126.478 14936.099 9100.441 14936.099 C 4074.4062 14936.099 0.0 11592.539 0.0 7468.0493 C 0.0 3343.5593 4074.4062 0.0 9100.441 0.0 C 14126.478 0.0 18200.883 3343.5593 18200.883 7468.0493 z" svg:height="149.361mm" draw:style-name="style-2" svg:viewBox="0.0 0.0 18200.883 14936.099" svg:width="182.00883mm" svg:x="11.215238mm" svg:y="1.3640925mm"/>
              <draw:path svg:d="M 2800.137 1518.9264 C 2800.137 2357.8062 2173.3042 3037.8516 1400.0685 3037.8516 C 626.83276 3037.8516 0.0 2357.8062 0.0 1518.9264 C 0.0 680.0467 626.83276 -3.6379788E-12 1400.0685 -3.6379788E-12 C 2173.3042 -3.6379788E-12 2800.137 680.0467 2800.137 1518.9264 z" svg:height="30.378532mm" draw:style-name="style-3" svg:viewBox="0.0 0.0 2800.137 3037.8533" svg:width="28.00137mm" svg:x="177.90318mm" svg:y="62.63103mm"/>
              <draw:path svg:d="M 2800.137 1518.9264 C 2800.137 2357.8062 2173.3042 3037.8516 1400.0685 3037.8516 C 626.83276 3037.8516 0.0 2357.8062 0.0 1518.9264 C 0.0 680.0467 626.83276 -3.6379788E-12 1400.0685 -3.6379788E-12 C 2173.3042 -3.6379788E-12 2800.137 680.0467 2800.137 1518.9264 z" svg:height="30.378532mm" draw:style-name="style-4" svg:viewBox="0.0 0.0 2800.137 3037.8533" svg:width="28.00137mm" svg:x="1.434006mm" svg:y="62.63103mm"/>
              <draw:path svg:d="M 0.0 0.0 L 108.93163 354.53885 z" svg:height="3.5453885mm" draw:style-name="style-5" svg:viewBox="0.0 0.0 108.93163 354.53885" svg:width="1.0893164mm" svg:x="101.34824mm" svg:y="74.79583mm"/>
              <draw:path svg:d="M 0.0 3.6379788E-12 L 217.86327 3.6379788E-12 z" svg:height="0.0mm" draw:style-name="style-6" svg:viewBox="0.0 0.0 217.86327 1.0" svg:width="2.1786327mm" svg:x="76.29395mm" svg:y="83.65928mm"/>
              <draw:path svg:d="M 108.93163 177.26942 L 0.0 -3.6379788E-12 z" svg:height="1.7726942mm" draw:style-name="style-7" svg:viewBox="0.0 0.0 108.93163 177.26942" svg:width="1.0893164mm" svg:x="82.82986mm" svg:y="41.114723mm"/>
              <draw:path svg:d="M 3.6379788E-12 531.80615 L 3.6379788E-12 0.0 z" svg:height="5.318062mm" draw:style-name="style-8" svg:viewBox="0.0 0.0 1.0 531.80615" svg:width="0.0mm" svg:x="139.47432mm" svg:y="104.931564mm"/>
              <draw:path svg:d="M 0.0 68.23066 C 0.0 9.141547 0.0 -49.947567 0.0 68.23066 z" svg:height="0.6823023mm" draw:style-name="style-9" svg:viewBox="0.0 0.0 1.0 68.23023" svg:width="0.0mm" svg:x="164.52863mm" svg:y="82.976974mm"/>
              <draw:path svg:d="M 1.8189894E-12 3.6379788E-12 L 108.93163 354.53885 z" svg:height="3.5453885mm" draw:style-name="style-10" svg:viewBox="0.0 0.0 108.93163 354.53885" svg:width="1.0893164mm" svg:x="116.59869mm" svg:y="106.70424mm"/>
              <draw:path svg:d="M 0.0 0.0 L 108.932724 354.53885 z" svg:height="3.5453885mm" draw:style-name="style-11" svg:viewBox="0.0 0.0 108.932724 354.53885" svg:width="1.0893273mm" svg:x="167.79655mm" svg:y="64.15968mm"/>
              <draw:path svg:d="M 0.0 0.0 L 108.93163 354.53885 z" svg:height="3.5453885mm" draw:style-name="style-12" svg:viewBox="0.0 0.0 108.93163 354.53885" svg:width="1.0893164mm" svg:x="93.72303mm" svg:y="117.340385mm"/>
              <draw:path svg:d="M 0.0 0.0 L 108.93163 354.53885 z" svg:height="3.5453885mm" draw:style-name="style-13" svg:viewBox="0.0 0.0 108.93163 354.53885" svg:width="1.0893164mm" svg:x="123.13458mm" svg:y="65.93238mm"/>
              <draw:path svg:d="M -9.094947E-13 0.0 L 108.93163 354.53674 z" svg:height="3.5453675mm" draw:style-name="style-14" svg:viewBox="0.0 0.0 108.93163 354.53674" svg:width="1.0893164mm" svg:x="33.810608mm" svg:y="71.25046mm"/>
              <draw:path svg:d="M 0.0 0.0 L 108.93163 354.53674 z" svg:height="3.5453675mm" draw:style-name="style-15" svg:viewBox="0.0 0.0 108.93163 354.53674" svg:width="1.0893164mm" svg:x="61.04353mm" svg:y="35.79666mm"/>
              <draw:path svg:d="M -3.6379788E-12 0.0 L 108.93163 354.53885 z" svg:height="3.5453885mm" draw:style-name="style-16" svg:viewBox="0.0 0.0 108.93163 354.53885" svg:width="1.0893164mm" svg:x="134.02774mm" svg:y="42.887417mm"/>
              <draw:path svg:d="M 0.0 0.0 L 108.93163 354.53885 z" svg:height="3.5453885mm" draw:style-name="style-17" svg:viewBox="0.0 0.0 108.93163 354.53885" svg:width="1.0893164mm" svg:x="88.27644mm" svg:y="97.84079mm"/>
              <draw:path svg:d="M 0.0 -3.6379788E-12 L 108.93163 354.53885 z" svg:height="3.5453885mm" draw:style-name="style-18" svg:viewBox="0.0 0.0 108.93163 354.53885" svg:width="1.0893164mm" svg:x="101.34824mm" svg:y="48.20548mm"/>
              <draw:path svg:d="M 108.956795 3.6379788E-12 L -1.8189894E-12 354.53885 z" svg:height="3.5453885mm" draw:style-name="style-19" svg:viewBox="0.0 0.0 108.956795 354.53885" svg:width="1.089568mm" svg:x="53.96284mm" svg:y="83.65928mm"/>
              <draw:path svg:d="M 9.094947E-13 0.0 L 204.86073 194.86774 z" svg:height="1.9486773mm" draw:style-name="style-20" svg:viewBox="0.0 0.0 204.86073 194.86774" svg:width="2.0486073mm" svg:x="40.67465mm" svg:y="69.71132mm"/>
              <draw:path svg:d="M 18200.883 7468.0493 C 18200.883 11592.539 14126.478 14936.099 9100.441 14936.099 C 4074.4062 14936.099 0.0 11592.539 0.0 7468.0493 C 0.0 3343.5593 4074.4062 0.0 9100.441 0.0 C 14126.478 0.0 18200.883 3343.5593 18200.883 7468.0493 z" svg:height="149.361mm" draw:style-name="style-21" svg:viewBox="0.0 0.0 18200.883 14936.099" svg:width="182.00883mm" svg:x="11.215238mm" svg:y="1.3640925mm"/>
              <draw:path svg:d="M 18200.883 7468.0493 C 18200.883 11592.539 14126.478 14936.099 9100.441 14936.099 C 4074.4062 14936.099 0.0 11592.539 0.0 7468.0493 C 0.0 3343.5593 4074.4062 0.0 9100.441 0.0 C 14126.478 0.0 18200.883 3343.5593 18200.883 7468.0493 z" svg:height="149.361mm" draw:style-name="style-22" svg:viewBox="0.0 0.0 18200.883 14936.099" svg:width="182.00883mm" svg:x="9.781211mm" svg:y="2.0454187E-5mm"/>
              <draw:path svg:d="M 2800.137 1518.9264 C 2800.137 2357.8062 2173.3042 3037.8516 1400.0685 3037.8516 C 626.83276 3037.8516 0.0 2357.8062 0.0 1518.9264 C 0.0 680.0467 626.83276 -3.6379788E-12 1400.0685 -3.6379788E-12 C 2173.3042 -3.6379788E-12 2800.137 680.0467 2800.137 1518.9264 z" svg:height="30.378532mm" draw:style-name="style-23" svg:viewBox="0.0 0.0 2800.137 3037.8533" svg:width="28.00137mm" svg:x="176.46916mm" svg:y="61.26696mm"/>
              <draw:path svg:d="M 2800.137 1518.9264 C 2800.137 2357.8062 2173.3042 3037.8516 1400.0685 3037.8516 C 626.83276 3037.8516 0.0 2357.8062 0.0 1518.9264 C 0.0 680.0467 626.83276 -3.6379788E-12 1400.0685 -3.6379788E-12 C 2173.3042 -3.6379788E-12 2800.137 680.0467 2800.137 1518.9264 z" svg:height="30.378532mm" draw:style-name="style-24" svg:viewBox="0.0 0.0 2800.137 3037.8533" svg:width="28.00137mm" svg:x="-2.07239E-5mm" svg:y="61.26696mm"/>
              <draw:path svg:d="M 0.0 0.0 L 108.93163 354.53885" svg:height="3.5453885mm" draw:style-name="style-25" svg:viewBox="0.0 0.0 108.93163 354.53885" svg:width="1.0893164mm" svg:x="99.914215mm" svg:y="73.431755mm"/>
              <draw:path svg:d="M 0.0 3.6379788E-12 L 217.86327 3.6379788E-12" svg:height="0.0mm" draw:style-name="style-26" svg:viewBox="0.0 0.0 217.86327 1.0" svg:width="2.1786327mm" svg:x="74.85993mm" svg:y="82.295204mm"/>
              <draw:path svg:d="M 108.93163 177.26942 L 0.0 -3.6379788E-12" svg:height="1.7726942mm" draw:style-name="style-27" svg:viewBox="0.0 0.0 108.93163 177.26942" svg:width="1.0893164mm" svg:x="81.39583mm" svg:y="39.75065mm"/>
              <draw:path svg:d="M 3.6379788E-12 531.80615 L 3.6379788E-12 0.0" svg:height="5.318062mm" draw:style-name="style-28" svg:viewBox="0.0 0.0 1.0 531.80615" svg:width="0.0mm" svg:x="138.0403mm" svg:y="103.5675mm"/>
              <draw:path svg:d="M 0.0 68.23066 C 0.0 9.141547 0.0 -49.947567 0.0 68.23066 z" svg:height="0.6823023mm" draw:style-name="style-29" svg:viewBox="0.0 0.0 1.0 68.23023" svg:width="0.0mm" svg:x="163.09459mm" svg:y="81.6129mm"/>
              <draw:path svg:d="M 0.0 3.6379788E-12 L 108.93163 354.53885" svg:height="3.5453885mm" draw:style-name="style-30" svg:viewBox="0.0 0.0 108.93163 354.53885" svg:width="1.0893164mm" svg:x="115.16466mm" svg:y="105.34017mm"/>
              <draw:path svg:d="M 0.0 0.0 L 108.932724 354.53885" svg:height="3.5453885mm" draw:style-name="style-31" svg:viewBox="0.0 0.0 108.932724 354.53885" svg:width="1.0893273mm" svg:x="166.36253mm" svg:y="62.795612mm"/>
              <draw:path svg:d="M 0.0 0.0 L 108.93163 354.53885" svg:height="3.5453885mm" draw:style-name="style-32" svg:viewBox="0.0 0.0 108.93163 354.53885" svg:width="1.0893164mm" svg:x="92.289mm" svg:y="115.97631mm"/>
              <draw:path svg:d="M 0.0 0.0 L 108.93163 354.53885" svg:height="3.5453885mm" draw:style-name="style-33" svg:viewBox="0.0 0.0 108.93163 354.53885" svg:width="1.0893164mm" svg:x="121.700554mm" svg:y="64.568306mm"/>
              <draw:path svg:d="M -9.094947E-13 0.0 L 108.93163 354.53674" svg:height="3.5453675mm" draw:style-name="style-34" svg:viewBox="0.0 0.0 108.93163 354.53674" svg:width="1.0893164mm" svg:x="32.376583mm" svg:y="69.88639mm"/>
              <draw:path svg:d="M 0.0 0.0 L 108.93163 354.53674" svg:height="3.5453675mm" draw:style-name="style-35" svg:viewBox="0.0 0.0 108.93163 354.53674" svg:width="1.0893164mm" svg:x="59.6095mm" svg:y="34.43259mm"/>
              <draw:path svg:d="M 0.0 0.0 L 108.93163 354.53885" svg:height="3.5453885mm" draw:style-name="style-36" svg:viewBox="0.0 0.0 108.93163 354.53885" svg:width="1.0893164mm" svg:x="132.59372mm" svg:y="41.523346mm"/>
              <draw:path svg:d="M 0.0 0.0 L 108.93163 354.53885" svg:height="3.5453885mm" draw:style-name="style-37" svg:viewBox="0.0 0.0 108.93163 354.53885" svg:width="1.0893164mm" svg:x="86.84242mm" svg:y="96.476715mm"/>
              <draw:path svg:d="M 0.0 -3.6379788E-12 L 108.93163 354.53885" svg:height="3.5453885mm" draw:style-name="style-38" svg:viewBox="0.0 0.0 108.93163 354.53885" svg:width="1.0893164mm" svg:x="99.914215mm" svg:y="46.841408mm"/>
              <draw:path svg:d="M 108.956795 3.6379788E-12 L 0.0 354.53885" svg:height="3.5453885mm" draw:style-name="style-39" svg:viewBox="0.0 0.0 108.956795 354.53885" svg:width="1.089568mm" svg:x="52.528812mm" svg:y="82.295204mm"/>
              <draw:path svg:d="M 0.0 0.0 L 204.86073 194.86774" svg:height="1.9486773mm" draw:style-name="style-40" svg:viewBox="0.0 0.0 204.86073 194.86774" svg:width="2.0486073mm" svg:x="39.24062mm" svg:y="68.34725mm"/>
              <draw:path svg:d="M 18200.883 7468.0493 C 18200.883 11592.539 14126.478 14936.099 9100.441 14936.099 C 4074.4062 14936.099 0.0 11592.539 0.0 7468.0493 C 0.0 3343.5593 4074.4062 0.0 9100.441 0.0 C 14126.478 0.0 18200.883 3343.5593 18200.883 7468.0493 z M 18200.885 14936.115 z" svg:height="149.36116mm" draw:style-name="style-41" svg:viewBox="0.0 0.0 18200.885 14936.116" svg:width="182.00885mm" svg:x="9.781211mm" svg:y="2.0454187E-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9.289328%" draw:cx="74.10422%" draw:cy="65.381355%" draw:display-name="gradient-1" draw:end="100.0%" draw:name="gradient-1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0.72507mm" fo:page-width="205.904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