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6.250004mm" fo:page-width="56.249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2b477f" draw:opacity="100.0%" draw:stroke="none"/>
    </style:style>
  </office:automatic-styles>
  <office:body>
    <office:drawing>
      <draw:page draw:master-page-name="Default" draw:name="page1" draw:style-name="DP1">
        <draw:g draw:id="svg18586">
          <draw:g draw:id="layer1">
            <draw:g draw:id="g18807">
              <draw:path svg:d="M 5624.9995 2812.4998 C 5624.9995 4365.801 4365.801 5625.0 2812.4998 5625.0 C 1259.199 5625.0 4.5474735E-13 4365.801 4.5474735E-13 2812.4998 C 4.5474735E-13 1259.199 1259.199 0.0 2812.4998 0.0 C 4365.801 -1.9506975E-4 5624.9995 1259.199 5624.9995 2812.4998 z" svg:height="56.25mm" draw:style-name="style-2" svg:viewBox="0.0 0.0 5624.9995 5625.0" svg:width="56.249996mm" svg:x="-7.443821E-7mm" svg:y="4.49535E-6mm"/>
              <draw:g draw:id="g18508">
                <draw:g draw:id="g18514">
                  <draw:path svg:d="M 2812.4998 0.0 C 4361.5527 0.0 5624.9995 1263.43 5624.9995 2812.4805 C 5624.9995 4361.5337 4361.5527 5624.9805 2812.4998 5624.9805 C 1263.4469 5624.9805 0.0 4361.5337 0.0 2812.4805 C 0.0 1263.4253 1263.4469 0.0 2812.4998 0.0 z M 2893.92 2287.118 C 3060.4866 2361.0854 3227.1926 2402.212 3393.201 2424.8635 C 3586.6316 2450.4446 3780.7795 2488.9712 3974.7542 2560.4932 C 4168.2617 2672.3472 4372.6016 2818.9631 4555.763 3028.0547 C 4759.6504 3259.6824 4943.5923 3539.872 5137.798 3828.581 C 4749.6753 3828.581 4362.044 3828.581 3974.7542 3828.581 C 3587.2717 3828.581 3199.7703 3828.581 2812.3699 3828.581 C 2424.7334 3828.581 2036.7457 3828.581 1649.326 3828.581 C 1261.9015 3828.581 874.424 3828.581 487.26913 3828.581 C 680.4302 3539.872 864.4246 3260.3035 1067.9125 3027.0847 C 1251.931 2816.6328 1455.8184 2667.8625 1649.9663 2553.6013 C 1843.238 2478.8586 2037.4486 2436.7405 2230.6096 2411.7034 C 2422.0566 2386.9553 2613.8022 2339.8494 2805.466 2251.0344 C 2850.899 2054.655 2731.359 1855.8083 2535.2708 1805.4816 L 2535.3286 1804.9183 C 2288.3865 1738.9474 2139.06 1484.2808 2202.8887 1236.3687 C 2267.5068 986.61505 2523.158 835.72876 2772.6997 899.8558 C 3022.381 964.12006 3173.0698 1219.6195 3108.866 1469.1589 C 3108.866 1469.1589 3108.4614 1471.14 3108.4614 1471.14 L 3108.4614 1471.14 C 3107.6045 1471.7032 3107.6045 1471.7032 3107.6045 1472.0524 C 3101.4902 1497.2241 3075.6758 1512.4807 3050.4438 1506.0753 C 3025.3467 1499.4772 3010.2297 1473.954 3016.83 1448.4308 C 3016.83 1448.1395 3017.4705 1447.7134 3017.4705 1447.3644 L 3016.83 1447.3042 C 3016.83 1447.3042 3017.042 1446.0236 3017.042 1446.0236 C 3068.512 1247.042 2948.0042 1042.589 2749.0034 991.67975 C 2550.4504 940.2072 2346.0527 1060.6572 2294.7944 1259.5039 C 2243.3196 1458.7576 2363.8513 1662.5317 2562.8328 1713.985 L 2562.8328 1714.1992 C 2810.1216 1780.4421 2959.029 2035.3207 2895.1958 2283.0378 C 2894.9214 2284.4363 2894.7625 2285.4834 2893.9297 2287.1155 L 2893.92 2287.118 z M 2812.36 2361.7065 C 2977.8628 2446.1548 3143.6736 2490.6008 3309.465 2513.1729 C 3474.7751 2535.184 3640.841 2568.083 3806.7817 2629.1816 C 3972.7947 2724.809 4147.377 2850.3862 4304.238 3029.1235 C 4478.825 3228.1821 4636.543 3467.3008 4802.195 3714.3174 C 4470.246 3714.3174 4138.177 3714.3174 3806.7866 3714.3174 C 3475.555 3714.3174 3143.8708 3714.3174 2812.365 3714.3174 C 2480.339 3714.3174 2148.5396 3714.3174 1817.0913 3714.3174 C 1485.7058 3714.3174 1154.0988 3714.3174 822.65063 3714.3174 C 988.38434 3467.3008 1145.3848 3228.1821 1319.8276 3028.423 C 1477.0448 2848.7734 1651.4924 2721.0032 1817.7076 2623.2024 C 1983.4462 2559.5015 2149.1606 2523.0713 2314.8318 2502.2637 C 2480.1995 2480.0405 2646.5542 2439.4172 2812.36 2361.704 L 2812.36 2361.7065 z" svg:height="56.249805mm" draw:style-name="style-3" svg:viewBox="0.0 0.0 5624.9995 5624.9805" svg:width="56.249996mm" svg:x="-1.7859973E-6mm" svg:y="9.5430725E-5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6.250004mm" fo:page-width="56.249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