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ecd87" draw:opacity="100.0%" draw:stroke="none"/>
    </style:style>
    <style:style style:family="graphic" style:name="style-3">
      <style:graphic-properties draw:fill="solid" draw:fill-color="#784421" draw:opacity="100.0%" draw:stroke="none"/>
    </style:style>
    <style:style style:family="graphic" style:name="style-4">
      <style:graphic-properties draw:fill="solid" draw:fill-color="#241f1c" draw:opacity="100.0%" draw:stroke="none"/>
    </style:style>
    <style:style style:family="graphic" style:name="style-5">
      <style:graphic-properties draw:fill="solid" draw:fill-color="#d4aa00" draw:opacity="100.0%" draw:stroke="none"/>
    </style:style>
    <style:style style:family="graphic" style:name="style-6">
      <style:graphic-properties draw:fill="solid" draw:fill-color="#d4aa00" draw:opacity="100.0%" draw:stroke="none"/>
    </style:style>
    <style:style style:family="graphic" style:name="style-7">
      <style:graphic-properties draw:fill="solid" draw:fill-color="#d4aa00" draw:opacity="100.0%" draw:stroke="none"/>
    </style:style>
    <style:style style:family="graphic" style:name="style-8">
      <style:graphic-properties draw:fill="solid" draw:fill-color="#d4aa00" draw:opacity="100.0%" draw:stroke="none"/>
    </style:style>
    <style:style style:family="graphic" style:name="style-9">
      <style:graphic-properties draw:fill="solid" draw:fill-color="#d4aa00" draw:opacity="100.0%" draw:stroke="none"/>
    </style:style>
    <style:style style:family="graphic" style:name="style-10">
      <style:graphic-properties draw:fill="solid" draw:fill-color="#d4aa00" draw:opacity="100.0%" draw:stroke="none"/>
    </style:style>
    <style:style style:family="graphic" style:name="style-11">
      <style:graphic-properties draw:fill="solid" draw:fill-color="#d4aa00" draw:opacity="100.0%" draw:stroke="none"/>
    </style:style>
    <style:style style:family="graphic" style:name="style-12">
      <style:graphic-properties draw:fill="solid" draw:fill-color="#d4aa00" draw:opacity="100.0%" draw:stroke="none"/>
    </style:style>
    <style:style style:family="graphic" style:name="style-13">
      <style:graphic-properties draw:fill="solid" draw:fill-color="#800000" draw:opacity="100.0%" draw:stroke="none"/>
    </style:style>
    <style:style style:family="graphic" style:name="style-14">
      <style:graphic-properties draw:fill="solid" draw:fill-color="#e9c6a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603.8237 3349.4812 C 4573.6 3467.654 4419.6895 3895.9062 4429.9194 3950.436 C 4440.1494 4004.966 4605.415 4260.879 4659.2563 4305.563 C 4681.0454 4323.6465 4688.549 4317.733 4710.511 4265.17 C 4724.662 4231.301 4736.24 4183.5615 4736.24 4159.0815 C 4736.24 4134.601 4742.4595 4107.4663 4750.06 4098.7812 C 4757.6606 4090.0964 4772.875 4051.3538 4783.8696 4012.6853 C 4796.5454 3968.1047 4837.1025 3906.4724 4894.7104 3844.2493 C 4944.6787 3790.278 4985.5615 3741.1968 4985.5615 3735.1797 C 4985.5615 3729.1626 5000.81 3707.8718 5019.4473 3687.8682 C 5038.085 3667.863 5057.0435 3632.6472 5061.5776 3609.6123 C 5066.112 3586.576 5077.0415 3544.7583 5085.866 3516.6836 C 5094.691 3488.6086 5101.911 3449.341 5101.911 3429.4214 C 5101.911 3409.5002 5109.3906 3393.2043 5118.532 3393.2043 C 5127.674 3393.2043 5135.1533 3379.0596 5135.1533 3361.7737 C 5135.1533 3344.488 5149.948 3297.742 5168.031 3257.8914 C 5186.1143 3218.039 5201.073 3169.1401 5201.274 3149.2239 C 5201.4746 3129.3074 5211.3096 3103.1284 5223.13 3091.049 C 5255.9683 3057.4885 5335.101 2809.2712 5358.7896 2665.522 C 5366.4404 2619.0947 5395.6616 2488.2773 5428.776 2352.2046 C 5462.539 2213.4678 5531.8164 2145.1282 5650.2305 2133.7505 C 5733.067 2125.7908 5736.6963 2127.34 5806.9556 2200.6665 C 5859.8003 2255.8184 5884.4727 2299.0415 5899.9595 2363.6008 C 5931.015 2493.056 5911.8027 2762.0034 5853.1245 3019.2205 C 5826.0127 3138.0632 5798.61 3291.2322 5792.2295 3359.5952 C 5779.2705 3498.4304 5673.9346 3829.3696 5596.379 3974.9097 C 5569.151 4026.005 5548.1074 4090.644 5548.6963 4121.372 C 5549.7085 4174.229 5442.434 4525.2847 5391.9487 4634.3237 C 5378.5312 4663.304 5362.735 4711.9224 5356.8467 4742.363 C 5350.958 4772.8037 5325.4946 4821.541 5300.261 4850.6685 C 5261.8804 4894.9717 5255.8174 4914.329 5263.1646 4969.108 C 5270.1694 5021.3364 5262.3096 5050.9214 5224.327 5115.2876 C 5158.3486 5227.0977 5111.7676 5371.517 5085.5107 5545.6714 C 5077.2417 5600.5225 5054.992 5716.4556 5036.068 5803.3027 C 5017.144 5890.15 4997.3164 5987.384 4992.007 6019.3813 C 4986.6973 6051.377 4968.1157 6109.2627 4950.7144 6148.015 C 4933.3135 6186.7676 4919.0757 6234.2275 4919.0757 6253.48 C 4919.0757 6272.733 4896.128 6330.3003 4868.08 6381.4067 C 4840.032 6432.513 4820.6274 6487.878 4824.9585 6504.4385 C 4829.289 6520.9995 4807.3594 6599.4346 4776.226 6678.74 C 4745.0923 6758.044 4719.619 6833.4365 4719.619 6846.2783 C 4719.619 6859.12 4696.2773 6892.9697 4667.749 6921.498 C 4639.22 6950.027 4607.1025 7003.678 4596.377 7040.7256 C 4585.6514 7077.771 4569.725 7108.2764 4560.985 7108.515 C 4526.6875 7109.4517 4482.6357 7145.0244 4501.4067 7156.626 C 4530.927 7174.871 4523.3228 7229.8804 4488.721 7248.3984 C 4471.4287 7257.6533 4436.7485 7300.9243 4411.6533 7344.557 C 4302.474 7534.387 4191.726 7666.06 4077.4377 7741.9194 C 4028.3997 7774.469 4007.9678 7784.1763 4007.9678 7793.572 C 3885.8555 7907.819 3803.2576 8073.379 3398.185 8129.196 L 3398.185 8129.1924 C 3353.8596 8115.2285 3251.875 8093.82 3226.6616 8068.899 C 3214.5815 8056.9585 3194.9285 8047.19 3182.9878 8047.19 C 3171.0474 8047.19 3151.6846 8035.631 3139.9587 8021.502 C 3128.2332 8007.3735 3108.6182 7999.659 3096.37 8004.3584 C 3084.122 8009.0576 3074.1013 8005.658 3074.1013 7996.8037 C 3074.1013 7987.9497 3083.4507 7980.5903 3094.878 7980.45 C 3109.1355 7980.2754 3108.0806 7975.4033 3091.516 7964.9263 C 3078.2402 7956.527 3061.3533 7953.3794 3053.9905 7957.93 C 3046.628 7962.481 3029.7935 7955.3936 3016.5818 7942.182 C 3003.3699 7928.9707 2960.7014 7917.7197 2921.7622 7917.1836 C 2871.668 7916.492 2858.0723 7920.7764 2875.2705 7931.8354 C 2864.659 7974.3716 2789.9583 7901.1523 2759.2869 7869.8286 C 2740.4575 7856.6396 2725.052 7835.427 2725.052 7822.6865 C 2725.052 7809.947 2711.963 7792.1377 2695.9646 7783.111 C 2672.667 7769.9653 2671.0125 7762.5225 2687.6536 7745.718 C 2699.0808 7734.1777 2708.4304 7718.3115 2708.4304 7710.4585 C 2708.4304 7702.605 2699.0808 7701.5186 2687.6536 7708.0425 C 2676.2266 7714.567 2687.9595 7697.234 2713.7275 7669.5244 L 2760.5784 7619.143 L 2709.4775 7611.6436 C 2681.372 7607.519 2654.9146 7607.606 2650.6824 7611.839 C 2646.4502 7616.0713 2614.7039 7622.048 2580.136 7625.121 L 2517.285 7630.7085 L 2596.2363 7554.9478 C 2639.6594 7513.279 2675.1877 7476.3286 2675.1877 7472.8374 C 2675.1877 7460.68 2616.899 7486.846 2600.3918 7506.414 C 2591.25 7517.25 2563.7266 7539.1606 2539.228 7555.103 C 2497.3572 7582.349 2492.1216 7582.409 2451.9363 7556.078 C 2427.2043 7539.873 2393.4377 7532.0356 2371.8186 7537.483 C 2335.723 7546.578 2335.5488 7546.077 2366.7139 7522.792 C 2384.459 7509.534 2405.0283 7498.6865 2412.4229 7498.6865 C 2419.8174 7498.6865 2425.8672 7490.7656 2425.8672 7481.0845 C 2425.8672 7471.4033 2417.0322 7468.942 2406.234 7475.6167 C 2395.4355 7482.291 2318.7695 7490.0664 2235.8647 7492.899 C 2152.96 7495.73 2060.0525 7500.544 2029.404 7503.593 C 1998.7552 7506.6436 1970.5244 7500.9185 1966.6687 7490.8706 C 1962.5527 7480.1445 1904.0054 7470.987 1824.8657 7468.6904 C 1640.7004 7463.3447 1444.6975 7397.9404 1371.9491 7317.554 C 1354.5557 7298.334 1330.2645 7282.61 1317.9688 7282.61 C 1305.673 7282.61 1295.6129 7276.394 1295.6129 7268.798 C 1295.6129 7261.201 1276.9137 7244.978 1254.0592 7232.745 C 1231.2047 7220.514 1212.5055 7202.421 1212.5052 7192.5396 C 1212.505 7182.6562 1185.8071 7153.2686 1153.1772 7127.2334 C 1120.1741 7100.8994 1097.6193 7070.0728 1102.3452 7057.756 C 1111.4005 7034.1577 1043.118 6899.0127 953.0062 6762.1846 C 922.8482 6716.391 893.62134 6658.1987 888.05743 6632.8677 C 882.4935 6607.5347 867.20276 6577.897 854.0776 6567.0044 C 840.95233 6556.112 830.2139 6536.8965 830.2139 6524.302 C 830.2139 6511.709 823.9181 6501.4043 816.2236 6501.4043 C 798.2192 6501.4043 763.8856 6387.148 763.1997 6324.952 C 762.909 6298.5874 751.6892 6262.4976 738.26746 6244.752 C 724.8457 6227.006 713.8641 6184.9736 713.8641 6151.3433 C 713.8641 6117.715 699.0636 6043.871 680.9744 5987.2466 C 662.8851 5930.622 649.081 5879.16 650.2986 5872.8867 C 651.51624 5866.613 639.89996 5833.102 624.4846 5798.4175 C 609.0693 5763.733 600.87573 5728.2056 606.277 5719.466 C 611.67816 5710.726 606.92975 5703.5767 595.72485 5703.5767 C 584.5198 5703.5767 580.2738 5698.655 586.28906 5692.6406 C 592.30414 5686.6255 588.8953 5671.6665 578.71326 5659.3984 C 568.53156 5647.13 564.3345 5637.092 569.38666 5637.092 C 574.4386 5637.092 570.85236 5612.7827 561.41675 5583.0723 C 551.9814 5553.3613 537.95325 5499.1333 530.243 5462.5674 C 512.9001 5380.318 443.54666 5178.399 426.9325 5161.785 C 420.19275 5155.046 414.6325 5107.77 414.57648 5056.7285 C 414.5161 5002.187 403.2235 4943.368 387.18625 4914.061 C 371.37982 4885.1772 358.3072 4818.159 356.11652 4754.7783 C 354.03632 4694.5977 343.82187 4629.4546 333.41794 4610.0146 C 323.014 4590.5747 315.82947 4568.756 317.45245 4561.5293 C 321.0058 4545.708 297.65128 4455.3438 283.9858 4432.041 C 278.6248 4422.8994 271.698 4396.9077 268.5929 4374.28 C 265.48776 4351.6533 256.43237 4325.2905 248.47057 4315.698 C 220.06013 4281.466 182.05566 4143.979 165.29614 4014.8057 C 112.45064 3607.4937 78.17181 3381.091 64.88965 3351.6516 C 53.01517 3325.3323 51.905743 3327.9272 59.562534 3364.117 C 72.19662 3423.8323 56.32509 3422.324 24.502903 3360.787 C -5.647164 3302.4832 -8.309408 3270.2854 18.383587 3286.7832 C 31.570463 3294.9336 34.669434 3287.3792 28.234507 3262.7715 C 2.613798 3164.7993 157.20303 3112.8306 287.14462 3175.7354 C 360.63293 3211.3098 396.62952 3242.461 485.46957 3347.3643 C 510.6921 3377.1475 557.4397 3430.5034 589.35315 3465.934 C 629.4486 3510.4485 647.39703 3546.3992 647.44006 3582.2837 C 647.4742 3610.8462 662.4335 3658.7034 680.68274 3688.6353 C 698.9322 3718.5671 713.86365 3754.0947 713.86365 3767.5872 C 713.86365 3781.0796 724.2829 3792.1174 737.01733 3792.1174 C 764.25183 3792.1174 782.9809 3832.404 770.66595 3864.4966 C 765.91394 3876.8796 776.49567 3925.092 794.1809 3971.6365 C 818.7436 4036.2803 824.83496 4086.2192 819.9794 4183.138 L 813.6228 4310.015 L 862.4001 4299.3022 C 917.72314 4287.152 1003.3318 4331.8984 990.2052 4366.107 C 985.86475 4377.4175 993.573 4402.747 1007.3351 4422.3955 C 1021.0968 4442.044 1038.8303 4503.92 1046.743 4559.8984 C 1054.6555 4615.877 1067.9314 4666.1064 1076.2449 4671.521 C 1084.5582 4676.934 1096.8015 4711.2827 1103.4523 4747.8486 C 1110.1028 4784.416 1130.497 4858.935 1148.7727 4913.4473 C 1167.0558 4967.9824 1177.9646 5032.744 1173.0267 5057.4355 C 1163.4564 5105.2866 1199.9467 5155.5967 1220.3171 5122.6367 C 1243.5669 5085.018 1278.2549 5109.6562 1347.7704 5213.164 C 1416.3258 5315.243 1461.826 5349.2734 1461.826 5298.4673 C 1461.826 5258.8687 1525.6898 5129.355 1560.9512 5097.443 C 1579.5664 5080.596 1594.7972 5053.2725 1594.7972 5036.7246 C 1594.7972 4994.765 1686.8075 4894.3516 1754.8341 4862.0713 C 1803.5557 4838.951 1807.8878 4832.435 1785.4463 4816.0244 C 1765.1797 4801.2046 1762.9952 4787.6606 1775.7261 4755.757 C 1784.7576 4733.1226 1792.6212 4721.1304 1793.2008 4729.1045 C 1793.7802 4737.0806 1804.6917 4734.9443 1817.4487 4724.357 C 1835.7462 4709.1704 1836.9108 4692.946 1822.9631 4647.501 C 1810.3561 4606.4233 1810.4835 4579.172 1823.4078 4552.5215 C 1833.3763 4531.9653 1845.8712 4495.0767 1851.1747 4470.5464 C 1859.9487 4429.961 1892.0876 4406.243 1935.5363 4408.2876 C 1958.0001 4409.345 1975.2664 4336.8433 1957.9569 4314.141 C 1996.0455 4087.9763 1910.8357 3778.7559 2017.8945 3637.6873 C 2041.3258 3613.38 2042.5186 3582.127 2034.4703 3563.6995 C 2027.4523 3547.6313 2023.389 3524.39 2025.4407 3512.052 C 2027.4922 3499.7144 2016.145 3462.3167 2000.2244 3428.945 C 1962.5374 3349.948 1953.2853 3133.091 1985.4873 3083.5334 C 2001.4531 3058.963 2008.6521 2992.1936 2008.9967 2865.4854 C 2009.27 2765.037 2016.9518 2663.2344 2026.0679 2639.258 C 2035.1841 2615.281 2038.4658 2584.779 2033.3605 2571.4756 C 2028.2555 2558.172 2036.4088 2504.8728 2051.479 2453.0332 C 2066.549 2401.1938 2074.9104 2348.437 2070.0593 2335.7957 C 2065.2087 2323.1543 2068.2498 2312.8118 2076.8179 2312.8118 C 2085.3857 2312.8118 2088.0908 2301.5923 2082.8286 2287.8794 C 2077.5664 2274.1665 2080.5852 2262.9473 2089.5366 2262.9473 C 2114.5786 2262.9473 2129.2417 2135.25 2112.082 2066.6106 C 2079.0486 1934.4789 2075.9624 1867.264 2101.7444 1841.4814 C 2119.6016 1823.624 2126.6821 1780.1545 2126.6821 1688.3788 C 2126.6821 1575.7759 2132.5889 1550.6143 2175.329 1481.1522 C 2225.7114 1399.2701 2230.1863 1368.4427 2197.4202 1328.9619 C 2177.1614 1304.5521 2182.9707 1203.549 2208.7092 1132.6917 C 2217.011 1109.8369 2228.6235 1050.0901 2234.5146 999.92035 C 2240.4062 949.7506 2254.802 886.1733 2266.506 858.6386 C 2302.8948 773.0277 2331.2122 677.9697 2337.7368 619.5245 C 2345.0376 554.12555 2425.7825 429.68466 2486.9 389.63867 C 2540.6697 354.40744 2673.0598 355.05582 2727.64 390.81833 C 2749.9883 405.46133 2786.5974 441.8706 2808.9932 471.72668 C 2848.7815 524.7693 2849.7124 533.044 2849.7124 833.5069 C 2849.7124 1107.4364 2845.3691 1156.4248 2809.9243 1282.2844 C 2778.3718 1394.3221 2770.7876 1457.9713 2773.281 1589.7802 C 2775.0105 1681.1974 2764.389 1841.4694 2749.6782 1945.9397 C 2734.967 2050.4102 2724.467 2203.7422 2726.3447 2286.678 C 2738.7954 2836.5217 2733.4187 3019.0557 2702.0752 3110.6377 C 2662.5278 3226.1895 2649.6387 3327.5461 2672.68 3341.7878 C 2682.41 3347.8018 2700.7966 3377.5173 2713.5398 3407.824 C 2735.0461 3458.9724 2742.6045 3463.1243 2818.839 3465.6628 C 2898.5706 3468.3193 2900.7825 3467.1243 2894.569 3424.7932 C 2890.0754 3394.1748 2901.232 3368.1252 2932.0266 3337.3308 C 2956.1482 3313.2092 2983.8047 3293.4736 2993.486 3293.4736 C 3004.5874 3293.4736 3007.751 3266.229 3002.0535 3219.7007 C 2995.0317 3162.369 2998.5894 3144.7747 3018.0166 3140.7488 C 3038.215 3136.5647 3036.1755 3128.2544 3007.3955 3097.4731 C 2963.0303 3050.0212 2954.2305 2997.7554 2953.999 2780.3242 C 2953.7493 2545.1367 2972.1328 2353.397 3003.5652 2263.3564 C 3030.151 2187.201 3039.891 2041.3765 3048.0005 1598.0919 C 3050.8408 1442.8383 3061.8843 1321.5964 3079.037 1257.3538 C 3093.6821 1202.5033 3110.1213 1129.5765 3115.5684 1095.2948 C 3121.0156 1061.0132 3132.6135 1032.9642 3141.3408 1032.9642 C 3150.0684 1032.9642 3157.209 1014.75146 3157.209 992.4927 C 3157.209 970.23303 3164.3608 933.2101 3173.1023 910.21814 C 3181.8438 887.227 3192.5435 838.9806 3196.8804 803.0049 C 3201.2163 767.02924 3212.4934 708.6873 3221.9397 673.3568 C 3231.386 638.02545 3242.3423 574.02014 3246.2866 531.12225 C 3254.3494 443.429 3303.6028 301.6224 3325.9976 301.6224 C 3334.0715 301.6224 3336.1436 283.55746 3330.602 261.47708 C 3317.689 210.02673 3359.2485 122.247055 3427.9482 55.86868 C 3475.715 9.716784 3493.0347 3.9249864 3592.7073 0.7727241 C 3691.023 -2.3367436 3710.9817 2.5087292 3762.8535 42.07269 C 3853.429 111.158424 3861.6487 137.03055 3839.3762 282.93976 C 3828.7373 352.63593 3823.6262 465.50693 3828.019 533.765 C 3832.897 609.5655 3824.1543 738.95276 3805.5564 866.19305 C 3783.2334 1018.9252 3779.984 1080.4048 3793.3801 1096.5819 C 3804.7305 1110.2875 3811.994 1211.0355 3812.5542 1362.5242 C 3813.3499 1577.7614 3808.1973 1625.4805 3768.676 1768.8656 C 3706.7278 1993.6152 3697.7222 2098.6516 3729.1663 2229.7039 C 3774.608 2419.0996 3753.6821 2886.0552 3692.658 3044.3674 C 3652.6592 3148.1338 3639.2297 3210.9077 3639.2297 3294.0972 C 3574.806 3618.696 3774.1936 3557.1704 3884.812 3647.7722 C 3944.1655 3696.3867 3872.5383 3383.7847 3868.0708 3372.487 C 3896.9983 3350.3064 3889.7825 3269.7446 3917.6753 3113.5896 C 3931.765 3034.7087 3938.415 2886.6301 3938.415 2872.6548 C 3938.415 2858.6804 3956.939 2825.232 3979.5793 2798.3254 C 4020.253 2749.9878 4043.0261 2621.8384 4038.6 2466.2026 C 4037.75 2436.2957 4044.2148 2383.9387 4052.9675 2349.8533 C 4061.7197 2315.7678 4073.4587 2231.7822 4079.0535 2163.219 C 4094.6162 1972.5062 4122.3086 1828.8619 4156.6313 1760.813 C 4175.5996 1723.207 4187.736 1664.0319 4187.736 1609.1548 C 4187.736 1559.66 4198.9556 1487.3655 4212.668 1448.5 C 4226.3804 1409.6345 4237.6 1324.3975 4237.6 1259.0857 C 4237.6 1193.7739 4251.715 1088.1296 4268.9663 1024.3206 C 4286.218 960.5122 4304.9946 881.6483 4310.693 849.06714 C 4322.0938 783.8773 4401.104 696.3714 4473.0405 669.26306 C 4571.7324 632.07214 4735.2324 721.27216 4786.0225 840.01654 C 4816.6445 911.6077 4816.821 892.00055 4778.7427 1647.9565 C 4775.289 1716.5198 4768.905 1858.6324 4764.555 1963.7633 C 4760.2056 2068.8933 4745.0728 2203.5266 4730.927 2262.948 C 4716.781 2322.3694 4701.8906 2393.426 4697.8374 2420.851 C 4693.7847 2448.2766 4675.051 2545.5881 4656.2065 2637.0999 C 4637.3623 2728.6116 4625.2124 2825.8464 4629.207 2853.1775 C 4647.1187 2975.7395 4634.049 3231.307 4603.825 3349.4797 z" svg:height="81.291954mm" draw:style-name="style-2" svg:viewBox="0.0 0.0 5914.6846 8129.196" svg:width="59.146847mm" svg:x="12.717481mm" svg:y="106.33553mm"/>
            <draw:path svg:d="M 4590.121 3354.2524 C 4491.7324 3668.6196 4295.809 4027.0989 4620.66 4284.483 C 4772.2676 4288.3877 4756.792 3833.18 4971.858 3739.9524 C 5116.4277 3507.3647 5125.7183 3226.56 5260.535 2984.3347 C 5413.16 2718.5186 5280.5874 2171.6091 5686.081 2135.308 C 6005.869 2277.604 5891.2573 2701.4055 5849.9585 2975.6646 C 5778.443 3344.9329 5729.4263 3723.978 5548.404 4060.5513 C 5510.701 4406.8755 5306.1543 4716.592 5246.9136 5042.418 C 4999.7925 5479.7896 5058.9956 6018.6504 4820.674 6460.6533 C 4823.5093 6764.535 4538.181 7006.3276 4495.7485 7233.586 C 4291.2295 7547.446 4025.5996 7812.8755 3723.2344 8033.3706 C 3546.4395 8190.3926 3158.0637 8119.5557 3081.1755 7985.2246 C 2964.277 7893.4453 2755.551 8002.557 2682.2627 7787.882 C 2656.959 7685.6094 2840.6897 7556.919 2566.434 7629.894 C 2404.245 7666.7505 2846.219 7335.6904 2525.5256 7559.874 C 2382.3923 7586.549 2316.379 7530.5396 2392.5315 7480.3877 C 2056.8794 7522.567 1696.0011 7510.465 1391.0415 7351.6777 C 1110.877 7202.1377 1024.5764 6896.518 874.35547 6637.6357 C 698.5079 6363.786 702.3521 6025.3394 592.57526 5724.2354 C 527.8392 5537.3555 453.45502 5273.838 400.87506 5061.4966 C 353.7954 4722.888 257.86618 4395.2144 158.8154 4068.1848 C 105.445755 3851.6204 108.62547 3328.9473 10.801989 3365.555 C -80.74442 3059.3125 437.32068 3143.2625 521.2012 3409.299 C 665.6974 3636.341 778.2979 3853.9602 807.75024 4123.0635 C 700.48126 4398.41 1039.2195 4248.3467 1025.4816 4522.327 C 1130.7142 4786.1514 1085.4077 5122.4146 1334.069 5217.932 C 1504.4196 5504.2744 1581.998 4828.9526 1771.745 4820.7954 C 1775.8734 4663.7446 1855.4615 4452.6123 1944.2554 4318.9126 C 1908.1958 4014.6707 2024.106 3715.3804 1986.5227 3433.7178 C 1923.861 3090.4314 2013.1514 2730.2175 2054.5378 2384.4893 C 2126.1968 2169.256 2051.6672 1924.876 2112.9805 1693.154 C 2217.8062 1361.8427 2163.7842 1014.9743 2315.2695 674.2781 C 2327.5168 198.87189 2990.926 360.84198 2835.9902 785.2863 C 2865.5703 1135.4943 2729.6516 1466.3607 2750.3657 1816.2198 C 2658.2913 2296.9624 2793.044 2796.985 2650.2056 3268.98 C 2652.392 3587.9478 2995.01 3457.019 2988.3518 3224.4736 C 2965.9565 2962.6453 2894.4912 2611.5137 2978.6997 2306.549 C 3088.2957 1879.1093 2960.2092 1405.0846 3143.507 997.2663 C 3229.0105 668.57996 3226.7676 292.24152 3446.1243 33.00751 C 3925.6992 -144.97256 3832.2375 441.2933 3808.4197 729.8545 C 3730.4963 1100.8428 3873.5933 1487.7006 3734.1995 1852.5928 C 3645.823 2191.159 3803.8916 2537.8076 3716.7942 2881.6948 C 3558.3574 3111.9255 3595.3818 3765.5322 3893.072 3589.7856 C 3825.313 3251.9573 3936.07 2904.4802 4023.2612 2581.731 C 4031.954 2240.2886 4107.7295 1903.628 4175.999 1573.4092 C 4279.8716 1279.8225 4141.6616 737.16425 4542.7334 668.32806 C 4934.294 765.7316 4755.2236 1233.5099 4771.733 1519.8628 C 4767.0967 1921.5581 4722.5933 2319.344 4629.773 2710.398 C 4597.995 2923.321 4649.7153 3141.9592 4590.121 3354.2507 z" svg:height="81.229485mm" draw:style-name="style-3" svg:viewBox="0.0 0.0 5904.079 8122.9487" svg:width="59.040794mm" svg:x="109.40072mm" svg:y="106.36679mm"/>
            <draw:path svg:d="M 4884.7695 3148.3228 C 4692.9175 3343.7146 4613.2114 4047.5571 5038.2 3884.72 C 5325.093 3415.0571 5655.877 2936.3687 5685.693 2388.043 C 5719.1807 1983.3575 6368.537 1952.0254 6286.5557 2400.3743 C 6283.437 2822.7854 6121.7705 3229.3901 6003.4106 3633.8599 C 5774.35 4307.9644 5438.904 4954.5464 5299.4663 5650.586 C 5100.2 6416.637 4677.111 7193.2725 3902.6233 7621.5005 C 3446.125 7787.3047 2959.3574 7498.4365 2722.2708 7160.0464 C 2372.41 7012.702 1952.6649 7159.576 1596.406 7010.254 C 1003.8954 6763.7075 839.27045 6146.2114 660.1438 5641.236 C 412.30847 4847.602 213.58676 4041.9211 0.0 3241.2402 C 3.212013 2822.385 615.39197 3051.1306 624.15436 3357.961 C 801.4271 3722.7659 925.23096 4107.852 1135.3328 4459.9688 C 1026.3536 4831.489 1661.9398 5105.6562 1763.1707 4653.2275 C 2241.4248 3946.7947 1996.9501 3099.5159 2144.512 2327.7527 C 2213.0916 1809.6666 2276.2595 1291.1049 2350.4265 774.57153 C 2340.787 383.2106 2986.2808 190.25485 3037.7358 663.59644 C 2985.1423 1232.7017 2814.3936 1802.1969 2895.6614 2376.595 C 2911.1738 2605.461 2663.823 3205.664 3050.0156 3164.872 C 3351.436 2887.8848 2983.7986 2451.4297 3159.4033 2112.1545 C 3236.6772 1735.2501 3199.1409 1349.5502 3309.932 978.9664 C 3373.7249 669.62396 3413.5156 343.83478 3601.965 69.89641 C 4040.4153 -205.7174 4161.7095 404.87918 4041.0305 668.66956 C 4031.1636 1093.3602 4021.2192 1519.7764 3953.5764 1940.0131 C 4015.0244 2354.5686 3904.6873 2768.2134 3851.0486 3164.62 C 3976.1104 3475.142 4219.739 3207.0579 4137.804 2995.149 C 4229.748 2394.9836 4390.2036 1803.61 4472.929 1202.3103 C 4261.0737 817.5211 5064.363 381.69745 5092.985 922.8199 C 5123.878 1381.2747 5039.4985 1840.368 4976.453 2293.9521 C 4930.955 2577.2869 4902.84 2862.6377 4884.7695 3148.3228 z" svg:height="76.69664mm" draw:style-name="style-4" svg:viewBox="0.0 0.0 6293.706 7669.664" svg:width="62.937057mm" svg:x="203.11601mm" svg:y="108.63322mm"/>
            <draw:g draw:id="g7971">
              <draw:path svg:d="M 3242.7185 5607.4126 C 3104.1458 5544.535 2955.5107 5493.0884 2912.4182 5493.0884 C 2822.1282 5493.0884 2682.9182 5268.548 2705.2378 5158.911 C 2716.3206 5104.464 2677.3977 5096.8027 2558.4216 5130.0127 C 2469.3777 5154.8677 2205.7156 5171.9146 1972.5062 5167.893 C 1555.7206 5160.707 1544.254 5156.426 1300.0692 4916.7764 C 980.17346 4602.824 734.05725 4122.342 756.9612 3856.4956 C 766.43896 3746.504 741.96533 3617.6826 702.5782 3570.2244 C 606.50604 3454.4626 460.3191 2879.845 460.3191 2617.97 C 460.3191 2483.766 404.35675 2326.405 306.32254 2184.9392 C 176.82544 1998.0756 8.768845 1410.9297 0.06782532 1114.9578 C -3.6270394 989.27905 143.74445 1036.4855 315.82697 1216.103 C 445.70114 1351.6632 460.67114 1389.4937 384.4371 1389.4937 C 330.8083 1389.4937 286.92853 1412.3185 286.92853 1440.214 C 286.92853 1506.8136 460.05264 1650.0591 461.20486 1584.4106 C 463.79675 1436.7291 574.2826 1736.4281 575.0295 1893.1676 C 575.51636 1995.3529 638.7384 2191.4858 715.52234 2329.0195 C 792.30786 2466.5547 873.14435 2675.0999 895.1601 2792.4553 C 929.56854 2975.868 964.74567 3014.1392 1145.6826 3065.0178 C 1333.3754 3117.7957 1367.2808 3110.0796 1458.7037 2993.7642 C 1515.094 2922.0195 1625.6306 2796.1309 1704.3412 2714.0105 C 1783.0516 2631.8901 1847.4509 2533.542 1847.4509 2495.4563 C 1847.4509 2314.8765 2039.2673 2377.2837 2346.064 2657.6785 C 2881.6885 3147.2092 3327.0754 3314.0515 3501.04 3090.3328 C 3536.3342 3044.9463 3607.857 3007.812 3659.9824 3007.812 C 3715.599 3007.812 3754.756 2960.9802 3754.756 2894.4646 C 3754.756 2742.3098 3254.148 2497.3457 3056.283 2552.6768 C 2737.441 2641.838 2614.5852 2606.1716 2316.0793 2337.79 C 2029.6418 2080.2573 2020.8431 2062.9731 2020.8431 1757.785 C 2020.8431 1563.191 2057.103 1387.8835 2115.9172 1298.1216 C 2194.2053 1178.6409 2199.8115 1115.2178 2147.6724 938.9236 C 2031.1816 545.041 2019.8491 414.56287 2088.9558 262.8893 C 2144.5322 140.91678 2191.3762 115.51297 2334.8638 129.53343 L 2512.118 146.85472 L 2512.118 638.12964 C 2512.118 908.3311 2533.16 1161.9154 2558.8772 1201.6514 C 2633.3599 1316.7332 2798.6138 1285.8613 2945.596 1129.4045 C 3141.483 920.8917 3307.4773 943.6019 3478.7014 1202.3394 C 3568.8381 1338.5471 3728.2373 1469.4419 3905.4106 1552.7458 C 4076.9175 1633.3854 4252.267 1775.2921 4350.924 1913.2891 C 4552.935 2195.856 4737.3057 2221.7053 4737.3057 1967.4622 C 4737.3057 1783.1259 4910.354 1562.8826 5055.1904 1562.8826 C 5119.8325 1562.8826 5141.8853 1494.4662 5141.8853 1293.9229 C 5141.8853 1125.8228 5196.984 908.49426 5288.816 714.3782 C 5369.6274 543.5569 5419.1973 377.01346 5398.969 344.28452 C 5378.74 311.55557 5378.1396 221.23326 5397.633 143.56842 C 5447.006 -53.15244 5647.7324 -45.94842 5698.0044 154.35103 C 5758.504 395.39575 5604.264 1273.6658 5451.903 1555.7141 C 5376.7583 1694.819 5315.278 1871.2133 5315.278 1947.7008 C 5315.278 2123.898 5165.4404 2487.6372 5092.8584 2487.6372 C 5062.6484 2487.6372 5026.286 2598.1746 5012.0527 2733.2747 C 4974.005 3094.4185 4706.2905 4033.4792 4546.5723 4366.043 C 4470.2363 4524.9854 4361.5044 4778.1753 4304.9414 4928.6865 C 4201.146 5204.8857 3719.005 5725.5464 3569.3918 5723.005 C 3528.2922 5722.3086 3381.2905 5670.2915 3242.7185 5607.4126 z" svg:height="57.230133mm" draw:style-name="style-5" svg:viewBox="0.0 0.0 5711.4697 5723.013" svg:width="57.114697mm" svg:x="110.363785mm" svg:y="32.497303mm"/>
              <draw:path svg:d="M 69.7325 842.455 C -14.485549 707.6005 -24.482515 552.68427 51.03209 552.68427 C 80.18244 552.68427 96.67934 460.01874 87.69248 346.76013 C 77.83197 222.47026 105.36824 106.82164 157.1569 55.033783 C 233.0292 -20.840136 255.42932 -19.485243 350.7029 66.73688 C 438.98563 146.63187 454.45142 228.02708 436.32993 517.4054 C 424.16577 711.64417 411.60358 890.0748 408.41336 913.9154 C 396.0966 1005.96893 137.81538 951.46967 69.73331 842.45337 z M 171.42444 693.76575 C 171.42444 679.7469 145.41586 668.27795 113.62759 668.27795 C 81.83932 668.27795 55.83073 695.82153 55.83073 729.4855 C 55.83073 763.1494 81.83932 774.62 113.62759 754.97327 C 145.41586 735.32654 171.42444 707.78296 171.42444 693.76575 z" svg:height="9.606624mm" draw:style-name="style-6" svg:viewBox="0.0 0.0 443.03217 960.6624" svg:width="4.4303217mm" svg:x="131.7478mm" svg:y="19.480463mm"/>
              <draw:path svg:d="M 58.144867 1231.3444 C 5.5334153 1167.9503 2.9269853 1100.7306 48.0615 971.2569 C 84.92133 865.5172 87.318634 796.6584 54.13671 796.6584 C -34.330105 796.6584 -8.671144 586.27716 89.75792 504.58966 C 144.62215 459.05624 167.71342 379.92834 148.48979 303.33417 C 110.204025 150.78535 297.88797 -43.38075 433.3763 8.610585 C 498.055 33.43142 523.7923 116.071724 521.0591 290.1567 C 518.9323 425.6846 533.3831 619.13855 553.1744 720.0545 C 572.96484 820.96893 558.46796 996.52826 520.9582 1110.1841 C 464.33774 1281.7418 425.28006 1316.8317 290.92618 1316.8317 C 201.92 1316.8317 97.16703 1278.3618 58.14567 1231.3428 z" svg:height="13.168319mm" draw:style-name="style-7" svg:viewBox="0.0 0.0 562.0341 1316.8319" svg:width="5.6203413mm" svg:x="140.98221mm" svg:y="15.884786mm"/>
              <draw:path svg:d="M 98.125465 863.1482 C 21.639505 778.633 -6.6533403 668.40234 1.2911032 485.8747 C 16.659996 132.73737 98.06006 0.0 299.2477 0.0 C 596.8216 0.0 753.901 461.5012 583.5698 835.3382 C 499.4737 1019.9086 252.78171 1034.0405 98.125465 863.1482 z" svg:height="9.830053mm" draw:style-name="style-8" svg:viewBox="0.0 0.0 653.75134 983.0053" svg:width="6.5375133mm" svg:x="139.67097mm" svg:y="30.787024mm"/>
              <draw:path svg:d="M 130.61864 663.8919 C -17.08552 592.656 -42.33026 371.66333 69.25934 126.74936 C 125.36944 3.6012013 165.04967 -17.479553 285.99835 11.599744 C 579.62463 82.19298 674.3911 407.3992 462.95135 618.8398 C 332.83334 748.9578 312.66663 751.69183 130.61783 663.89355 z" svg:height="7.240743mm" draw:style-name="style-9" svg:viewBox="0.0 0.0 577.32825 724.07434" svg:width="5.7732825mm" svg:x="149.06152mm" svg:y="37.314mm"/>
              <draw:path svg:d="M 130.04373 1547.7802 C 24.744936 1496.9967 0.0 1437.2539 0.0 1233.807 C 0.0 1040.5728 21.65404 982.5514 93.77254 982.5514 C 171.38004 982.5514 174.89726 967.3101 114.173416 894.14435 C 57.544933 825.9089 55.929237 772.5368 107.09698 660.23584 C 143.55954 580.21 173.39137 440.06033 173.39137 348.79007 C 173.39137 107.60325 228.79173 0.0 352.96616 0.0 C 453.22006 0.0 462.34982 49.57869 462.0543 592.4202 C 461.74585 1156.9998 388.20868 1622.8304 300.71805 1614.4072 C 278.37042 1612.2561 201.56714 1582.2726 130.04292 1547.7786 z" svg:height="16.145197mm" draw:style-name="style-10" svg:viewBox="0.0 0.0 462.06097 1614.5197" svg:width="4.6206098mm" svg:x="151.37915mm" svg:y="18.071634mm"/>
              <draw:path svg:d="M 145.87529 248.72511 C 126.80346 199.02853 82.50788 176.09874 47.43896 197.77377 C 7.661838 222.35722 -8.547605 196.80806 4.3464723 129.8548 C 15.715286 70.825775 70.23231 13.820215 125.49702 3.1781003 C 203.34271 -11.814524 225.9786 23.843828 225.9786 161.45654 C 225.9786 357.29892 198.8711 386.832 145.87448 248.72673 z" svg:height="3.3415139mm" draw:style-name="style-11" svg:viewBox="0.0 0.0 225.97876 334.15137" svg:width="2.2597876mm" svg:x="143.91763mm" svg:y="11.212994mm"/>
              <draw:path svg:d="M 264.11823 233.70665 C 240.9898 173.43741 190.4551 155.36034 113.44107 179.8033 C -19.14208 221.88245 -40.93742 139.30351 76.93167 41.480022 C 193.24886 -55.05316 344.34427 26.64889 344.34427 186.07713 C 344.34427 345.65396 313.99002 363.67288 264.1166 233.70503 z" svg:height="3.1986399mm" draw:style-name="style-12" svg:viewBox="0.0 0.0 344.34436 319.86398" svg:width="3.4434435mm" svg:x="133.48643mm" svg:y="14.827792mm"/>
            </draw:g>
            <draw:path svg:d="M 2387.8894 0.10749101 C 2364.106 0.775853 2356.47 7.0538325 2356.47 22.43171 C 2356.473 43.067863 2370.8235 47.8119 2422.616 44.755928 C 2460.4434 42.524452 2487.0498 33.176167 2483.8008 23.258532 C 2480.647 13.629254 2450.3997 3.771673 2416.8293 0.9343139 C 2405.0684 -0.05924622 2395.816 -0.115262665 2387.8894 0.10749101 z M 3327.9868 563.1739 C 3283.762 563.1736 3277.9685 582.62714 3296.5676 675.6219 C 3306.1345 723.45404 3309.262 725.02234 3356.0989 708.6948 C 3383.273 699.2223 3409.955 681.6424 3414.8032 669.0073 C 3429.3677 631.0549 3373.6223 563.17395 3327.9868 563.17395 z M 3348.6575 778.97473 C 3326.172 778.97394 3319.3481 787.23004 3326.3333 805.43304 C 3331.8438 819.79364 3317.545 871.6027 3294.0872 921.1883 C 3240.5222 1034.4164 3244.749 1084.1589 3308.97 1091.5138 C 3344.2153 1095.5502 3361.9133 1111.2059 3379.25 1152.6987 C 3422.036 1255.0985 3493.4492 1236.2617 3475.9883 1127.0671 C 3468.422 1079.7542 3474.2886 1045.6921 3499.966 996.42914 C 3523.6047 951.0764 3528.925 926.3852 3516.5024 918.7078 C 3506.4802 912.5137 3491.8218 919.4212 3483.4297 934.4174 C 3475.0383 949.4137 3450.967 961.7026 3429.686 961.7026 C 3408.405 961.7026 3381.5354 972.79443 3370.1548 986.50726 C 3309.6057 1059.4641 3300.7856 945.1229 3360.233 857.5229 C 3402.8813 794.6773 3400.4683 778.97473 3348.6575 778.97473 z M 2383.7563 790.55023 C 2372.906 791.4399 2362.2986 796.4177 2354.8164 805.43304 C 2338.6768 824.8808 2340.8992 836.1424 2364.7383 862.4838 C 2406.6772 908.8271 2455.6887 905.7802 2455.6887 856.6961 C 2455.6917 818.224 2416.3005 787.8815 2383.7563 790.55023 z M 2460.6497 1126.2404 C 2436.877 1130.9799 2406.0793 1159.8635 2406.0793 1184.9448 C 2406.0793 1206.0404 2401.2932 1247.7567 2395.3296 1277.549 C 2377.5466 1366.4735 2420.7954 1331.0122 2455.6887 1227.9396 C 2472.5981 1177.9939 2483.7107 1134.419 2480.4934 1131.2013 C 2475.6516 1126.3602 2468.574 1124.6605 2460.6497 1126.2404 z M 4375.5713 1570.2443 C 4366.4062 1569.9966 4357.6064 1579.1891 4354.074 1597.5294 C 4350.571 1615.7229 4358.452 1626.4681 4375.5713 1626.4681 C 4392.249 1626.4675 4401.1704 1616.1873 4397.8955 1599.183 C 4394.327 1580.6505 4384.737 1570.492 4375.5713 1570.2443 z M 2979.0688 1594.222 C 2968.5967 1596.511 2969.7212 1610.7554 2975.7615 1647.9656 C 2982.196 1687.6462 2978.0237 1714.3416 2963.358 1726.5138 C 2930.7295 1753.5936 2918.9106 1817.5769 2937.7253 1867.0736 C 2951.2322 1902.5852 2947.4885 1920.0723 2917.056 1961.3314 C 2866.359 2030.0625 2869.2087 2181.027 2922.845 2270.5632 C 2986.9456 2377.5786 3004.2437 2391.2793 3079.9385 2391.2793 C 3128.3342 2391.2798 3153.327 2399.1523 3160.1414 2416.911 C 3167.6067 2436.367 3189.8884 2441.3994 3249.4382 2437.5815 C 3315.8357 2433.3242 3329.496 2427.0862 3333.7742 2397.0671 C 3336.8315 2375.6108 3359.0557 2353.3179 3389.1714 2340.8433 C 3461.696 2310.8025 3481.0852 2268.3167 3500.7925 2103.545 C 3515.622 1979.5548 3514.6853 1950.8971 3493.351 1918.3367 C 3478.0916 1895.0475 3472.2153 1863.0486 3478.4683 1838.1349 C 3487.5315 1802.0253 3479.5974 1793.0334 3415.6296 1762.0671 C 3375.475 1742.6285 3336.2217 1726.5138 3327.9866 1726.5138 C 3282.6433 1726.5144 3172.2612 1668.7262 3165.1023 1641.351 C 3159.0894 1618.3599 3141.927 1610.0968 3101.4382 1609.9318 C 3070.8684 1609.8064 3027.5244 1605.0693 3005.5269 1599.183 C 2996.0361 1596.6447 2989.3662 1594.5283 2984.0266 1594.222 C 2982.0261 1594.1072 2980.563 1593.895 2979.0684 1594.222 z M 4228.397 1676.9044 C 4212.0186 1676.9036 4215.836 1724.584 4235.0117 1760.4135 C 4256.4585 1800.4878 4284.4985 1802.4915 4283.794 1763.7208 C 4283.246 1733.53 4246.989 1676.9044 4228.397 1676.9044 z M 2334.1475 1927.4318 C 2312.245 1925.8046 2290.7715 1934.7794 2269.6523 1953.89 C 2247.9434 1973.5378 2208.1475 1982.1201 2136.5352 1982.8289 L 2034.0092 1984.4825 L 2029.0482 2100.2378 C 2026.2596 2164.2295 2030.6675 2231.6091 2038.9701 2249.8926 C 2047.2726 2268.1763 2057.8323 2296.7332 2062.9492 2312.7312 C 2073.1091 2344.521 2147.8435 2352.8284 2165.475 2324.3066 C 2171.2803 2314.9077 2178.445 2284.6497 2182.0117 2256.5073 C 2189.8777 2194.3643 2222.128 2151.1047 2244.0222 2172.998 C 2253.6633 2182.6392 2252.0208 2202.4238 2239.8867 2225.088 C 2224.7395 2253.3955 2225.2288 2272.5269 2241.5432 2311.9043 C 2261.1116 2359.1494 2259.125 2365.5825 2217.5642 2398.7207 C 2182.65 2426.5603 2177.0935 2438.451 2192.7595 2454.118 C 2203.7952 2465.1511 2233.849 2474.7883 2258.9053 2474.7883 C 2283.9639 2474.7888 2308.6497 2482.183 2314.3037 2491.325 C 2332.933 2521.4692 2382.7012 2507.9915 2426.7515 2461.5593 C 2455.0488 2431.7266 2470.905 2396.1746 2472.2256 2358.2065 C 2480.523 2119.7195 2464.148 2034.3938 2398.6372 1963.8119 C 2378.0234 1941.6003 2356.0474 1929.059 2334.1477 1927.4318 z M 5462.8438 1992.7507 C 5417.646 1992.7507 5421.572 2065.1553 5468.6313 2097.7573 C 5503.3564 2121.814 5508.063 2121.1143 5536.4307 2087.8354 C 5566.2417 2052.8604 5566.307 2050.5686 5530.643 2021.6896 C 5510.5415 2005.4125 5480.114 1992.7507 5462.8438 1992.7507 z M 5600.923 2231.7026 C 5599.8433 2231.9119 5598.7583 2232.6501 5597.6157 2233.3562 C 5588.473 2239.0068 5580.2524 2254.0828 5580.2524 2267.2559 C 5580.2524 2280.4292 5588.4736 2291.234 5597.6157 2291.234 C 5606.757 2291.233 5614.1523 2276.157 5614.1523 2257.334 C 5614.1523 2240.8638 5608.479 2230.2378 5600.923 2231.7026 z M 3965.4673 2313.558 C 3934.024 2314.7996 3921.6663 2323.4114 3900.975 2344.9773 C 3828.5293 2420.4854 3802.5957 2480.2124 3804.2368 2565.739 C 3806.7952 2699.0352 3821.0151 2731.0588 3880.3047 2736.8914 C 3908.6995 2739.6846 3944.4197 2757.1492 3960.5063 2774.925 C 3978.3723 2794.665 4011.7087 2807.1711 4045.6692 2807.1711 C 4082.5552 2807.1711 4101.0664 2814.7002 4101.0664 2830.3223 C 4101.066 2856.5835 4132.0347 2872.0017 4162.251 2860.9148 C 4173.1216 2856.9275 4186.2715 2834.0276 4191.19 2809.6516 C 4196.1104 2785.276 4198.227 2750.8835 4196.151 2733.584 C 4189.4497 2677.742 4230.6953 2686.4336 4243.28 2743.5059 C 4254.2295 2793.162 4257.143 2795.9392 4273.872 2767.4836 C 4284.0454 2750.18 4313.219 2713.7224 4338.3643 2687.282 C 4381.2905 2642.145 4383.331 2632.3098 4376.3984 2521.9172 C 4367.8774 2386.2458 4335.9697 2333.812 4268.911 2346.6309 C 4246.264 2350.9597 4212.417 2349.4114 4193.6704 2342.4968 C 4174.924 2335.5835 4109.315 2324.5974 4048.1497 2318.519 C 4010.0408 2314.732 3984.3333 2312.813 3965.4673 2313.558 z M 5571.9844 2404.5085 C 5563.091 2405.2654 5553.6724 2414.4268 5550.487 2430.9668 C 5546.599 2451.155 5551.6333 2458.9727 5566.1963 2454.118 C 5578.496 2450.018 5589.3477 2438.3252 5589.3477 2427.6597 C 5589.3477 2411.3909 5580.8774 2403.7515 5571.9844 2404.5085 z M 5194.126 2629.4043 C 5153.424 2630.728 5143.7783 2648.4854 5156.0923 2687.282 C 5163.595 2710.9224 5182.236 2716.8699 5244.5625 2715.3938 C 5287.927 2714.3682 5337.07 2705.378 5354.53 2695.55 C 5385.7764 2677.9624 5385.7754 2677.895 5354.53 2661.6504 C 5337.07 2652.5745 5288.002 2639.7166 5245.389 2633.5383 C 5224.721 2630.542 5207.6934 2628.9631 5194.126 2629.4043 z M 5452.922 2745.1594 C 5439.229 2746.447 5430.8823 2753.0403 5423.1562 2766.657 C 5390.3633 2824.449 5325.6836 2875.074 5299.133 2863.3953 C 5284.8257 2857.1028 5249.3955 2848.4514 5220.5845 2844.3782 C 5153.73 2834.9275 5141.9707 2867.392 5157.746 3014.7039 C 5170.5576 3134.3416 5203.4434 3159.7021 5233.8135 3072.5813 C 5244.649 3041.5007 5262.673 3022.972 5281.7695 3022.972 C 5298.6196 3022.9717 5318.255 3014.487 5324.764 3003.955 C 5332.1113 2992.066 5346.285 3006.1897 5362.798 3041.162 C 5400.294 3120.5747 5433.9014 3119.6724 5468.6313 3039.5085 C 5484.6025 3002.6426 5497.5703 2959.4673 5497.5703 2942.7703 C 5497.5693 2926.074 5501.8633 2907.8843 5507.492 2902.2559 C 5513.1216 2896.628 5520.4985 2861.6067 5523.2017 2825.3613 C 5527.6206 2766.1116 5523.2485 2758.4395 5483.514 2748.4668 C 5471.2183 2745.381 5461.137 2744.3872 5452.922 2745.1594 z M 3261.841 2790.6348 C 3248.5994 2790.6353 3232.851 2809.1216 3227.1145 2831.9758 C 3216.1191 2875.784 3212.6099 2877.0054 3120.4543 2880.7585 C 2912.5051 2889.2266 2920.7573 2887.5906 2903.8267 2936.1555 C 2880.3318 3003.5518 2832.1697 3025.381 2686.371 3035.3743 L 2555.7358 3044.4695 L 2479.6682 2968.4016 C 2390.448 2879.1836 2319.9788 2848.313 2267.1736 2875.7976 C 2247.507 2886.034 2173.2969 2953.647 2101.809 3025.4524 C 1999.8308 3127.8845 1973.6102 3162.9775 1981.9185 3189.1633 C 1987.7474 3207.5208 1999.3467 3222.2363 2007.5511 3222.2363 C 2042.9604 3222.2358 2057.8352 3287.9126 2034.8351 3342.9524 C 2021.3148 3375.3125 2017.423 3411.9998 2024.9132 3432.2493 C 2031.8928 3451.117 2031.0991 3476.6128 2023.2625 3489.3 C 2014.1686 3504.013 2018.7274 3523.503 2035.6636 3542.2168 C 2050.2686 3558.3547 2067.8713 3610.7354 2075.351 3658.7988 C 2085.6511 3724.9858 2101.653 3756.649 2139.8433 3791.0906 C 2167.577 3816.1016 2189.4526 3844.1128 2189.4526 3853.1023 C 2189.4526 3886.078 2260.9644 4004.2021 2302.726 4040.791 C 2326.3665 4061.5027 2386.6362 4117.647 2436.6743 4165.641 C 2486.7095 4213.6357 2536.1921 4253.2847 2547.4656 4253.2847 C 2558.7449 4253.2847 2589.9075 4264.4326 2616.0933 4278.0894 C 2683.0618 4313.0146 2758.9524 4309.083 2841.8147 4266.5137 C 2939.364 4216.4043 3004.7 4152.36 3004.7 4106.937 C 3004.7 4057.9714 3046.761 4041.827 3084.903 4076.3442 C 3101.278 4091.1653 3122.3442 4103.6294 3131.2039 4103.6294 C 3140.0632 4103.6294 3174.8147 4146.8247 3208.9253 4200.3677 C 3293.4077 4332.9775 3388.7515 4385.136 3523.9448 4373.174 C 3576.679 4368.507 3624.0093 4358.845 3628.9512 4350.8496 C 3644.755 4325.279 3685.5503 4333.937 3675.2534 4360.7715 C 3661.9014 4395.5664 3697.1052 4434.074 3733.9578 4424.437 C 3769.4434 4415.158 3789.9412 4469.369 3792.662 4579.0527 C 3794.8257 4666.2803 3818.506 4693.3457 3919.993 4727.054 C 3980.1597 4747.0386 4001.8484 4762.298 4001.8484 4785.7583 C 4001.8486 4808.9854 4013.5845 4818.0044 4044.843 4818.0044 C 4100.6035 4818.004 4089.9507 4849.59 4020.8652 4889.938 C 3980.464 4913.533 3962.099 4916.699 3944.7976 4902.3403 C 3908.807 4872.4707 3837.5352 4914.958 3800.1035 4988.33 C 3765.7104 5055.7466 3679.6426 5120.624 3643.0073 5106.5654 C 3631.043 5101.9746 3611.168 5114.142 3599.1855 5133.8506 C 3587.2026 5153.5596 3554.0713 5179.6597 3525.5984 5191.7285 C 3491.7026 5206.0947 3470.4165 5229.8477 3462.7598 5260.3545 C 3456.3286 5285.981 3428.6953 5332.8677 3401.575 5365.3613 C 3374.4553 5397.855 3343.231 5436.141 3332.1218 5449.6973 C 3314.8833 5470.733 3311.1736 5468.4604 3306.4902 5435.641 C 3303.3315 5413.5083 3320.114 5369.072 3346.1777 5331.4614 C 3390.0103 5268.2104 3390.8354 5265.057 3361.8875 5233.0693 C 3345.4385 5214.895 3324.9375 5199.9966 3316.412 5199.9966 C 3281.4673 5199.997 3155.0024 5359.354 3154.355 5404.2217 C 3153.5625 5459.019 3133.1921 5461.6074 3085.7285 5414.1436 C 3057.307 5385.723 3047.7476 5383.385 3036.1191 5401.741 C 3028.195 5414.247 3021.128 5432.2876 3020.4084 5441.4287 C 3019.694 5450.5703 3011.627 5440.5176 3003.0464 5419.1045 C 2986.3193 5377.3545 2994.8892 5349.6514 3024.5437 5349.6514 C 3043.6995 5349.6514 3237.037 5153.3657 3237.037 5133.8506 C 3237.037 5127.7017 3222.0764 5108.901 3203.9644 5092.51 C 3176.1619 5067.349 3166.955 5066.377 3144.433 5085.0684 C 3126.96 5099.571 3120.4502 5122.2515 3126.243 5151.214 C 3136.6794 5203.3945 3112.6096 5233.8965 3059.2703 5233.8965 C 3023.403 5233.897 3021.6174 5228.729 3031.9863 5162.7896 C 3038.093 5123.937 3053.8833 5074.711 3067.5386 5053.649 C 3091.0017 5017.4614 3089.1155 5011.984 3027.851 4948.6426 C 2992.1958 4911.7773 2934.2415 4870.06 2899.6946 4856.038 C 2865.1428 4842.0176 2829.5164 4816.999 2820.3196 4799.8145 C 2811.1177 4782.631 2788.3606 4768.395 2769.8823 4768.395 C 2751.4038 4768.3945 2715.9604 4747.189 2691.3352 4721.266 C 2637.9556 4665.0786 2508.7039 4577.187 2430.0593 4544.326 C 2398.992 4531.3467 2363.9692 4512.7783 2352.3352 4502.985 C 2340.7039 4493.192 2310.7585 4469.9434 2285.3638 4450.895 C 2259.9692 4431.846 2222.1653 4386.1387 2201.8557 4349.196 C 2136.6255 4230.575 2128.045 4217.6333 2072.0435 4159.8535 C 2017.3568 4103.4307 1944.4296 4085.1968 1895.9287 4116.0317 C 1877.437 4127.7915 1790.9236 4247.057 1790.9236 4260.726 C 1790.9236 4264.146 1817.5778 4283.084 1849.6266 4302.894 C 1881.6809 4322.703 1903.644 4344.549 1899.236 4351.6763 C 1894.8334 4358.804 1860.239 4368.9175 1822.3429 4374.0005 C 1740.4569 4384.983 1708.6805 4409.9937 1738.007 4439.32 C 1771.8312 4473.1445 1759.8323 4483.6255 1700.7985 4474.0464 C 1652.0356 4466.134 1636.8037 4472.9385 1588.3506 4522.8286 C 1539.2703 4573.372 1533.0289 4589.3975 1538.7412 4649.3325 C 1542.3422 4687.1006 1552.0577 4717.959 1560.2412 4717.959 C 1568.422 4717.9595 1575.1213 4725.8584 1575.1213 4735.3223 C 1575.1213 4746.808 1564.7179 4746.9526 1544.5304 4736.149 C 1509.6344 4717.473 1469.9364 4740.9194 1370.0693 4838.675 C 1326.5348 4881.293 1291.1467 4901.5137 1258.4496 4901.5137 C 1232.2162 4901.513 1206.2421 4908.8745 1200.572 4918.05 C 1194.902 4927.2256 1173.0898 4930.01 1151.7881 4924.6646 C 1130.4944 4919.32 1108.2906 4923.051 1102.1787 4932.9326 C 1096.0723 4942.815 1048.5503 4951.123 997.17365 4951.123 C 945.79675 4951.1235 878.83075 4960.4717 847.5173 4971.7935 C 793.9391 4991.1665 788.2454 4989.827 754.0877 4946.989 C 734.12744 4921.9536 709.06885 4901.5137 698.68915 4901.5137 C 669.74896 4901.513 635.2527 5031.7163 642.4652 5113.18 C 643.4759 5124.6074 654.9588 5133.8506 668.09814 5133.8506 C 686.0924 5133.8506 689.233 5148.1284 682.1527 5191.7285 C 675.04333 5235.5396 679.2899 5251.766 699.5174 5259.528 C 714.2123 5265.1685 742.0465 5294.6626 760.7023 5324.8467 C 788.77185 5370.2646 792.84906 5395.472 783.85333 5472.0215 C 776.99005 5530.411 761.2685 5575.016 741.68396 5592.7373 C 706.58435 5624.504 699.5305 5715.124 730.111 5745.6997 C 741.08057 5756.6704 767.7878 5765.5435 788.814 5765.5435 C 834.2641 5765.5444 834.02606 5766.1143 800.3896 5836.6504 C 774.6456 5890.6357 775.78595 5894.2476 835.11615 6015.244 C 924.8337 6198.2134 943.3149 6231.045 959.96497 6231.045 C 968.257 6231.045 982.73773 6259.5234 992.21246 6294.71 C 1001.68726 6329.897 1028.3042 6384.335 1050.9183 6415.4263 C 1073.5243 6446.517 1110.0658 6498.359 1131.9443 6530.3545 C 1153.8254 6562.351 1209.8456 6623.819 1256.796 6667.6074 C 1303.7437 6711.3965 1341.9602 6753.7534 1341.9602 6761.865 C 1341.9575 6787.7534 1427.828 6845.3926 1489.9601 6861.084 C 1690.9402 6911.839 1717.5361 6914.451 1788.4443 6890.0225 C 1835.5665 6873.787 1875.561 6870.7803 1911.6395 6880.1006 C 1941.0214 6887.6914 2009.7261 6900.5903 2063.7747 6909.0396 C 2174.5557 6926.3574 2261.6433 6905.284 2458.168 6815.6084 C 2519.0857 6787.8115 2572.656 6768.8647 2577.2305 6773.4404 C 2594.746 6790.9517 2653.1897 6744.654 2658.262 6708.948 C 2661.966 6682.8354 2676.2773 6669.4346 2706.2148 6665.9536 C 2729.8237 6663.209 2773.9534 6639.455 2803.7827 6612.21 C 2856.9639 6563.6333 2857.0276 6561.752 2829.413 6519.606 C 2803.4097 6479.9194 2803.7908 6468.8228 2827.7595 6382.3535 C 2861.388 6261.034 2868.0845 6143.89 2841.8142 6135.1333 C 2810.8582 6124.8135 2817.88 6051.5806 2853.3926 6016.071 C 2887.688 5981.7715 2954.2622 5842.5938 2954.2622 5805.231 C 2954.265 5773.0723 2998.5637 5776.141 3011.3142 5809.365 C 3020.3975 5833.035 3029.057 5830.349 3071.6733 5789.5215 C 3098.9702 5763.3657 3118.5193 5734.9326 3115.494 5725.856 C 3105.487 5695.833 3150.055 5591.201 3175.0251 5586.123 C 3216.5935 5577.6685 3227.4456 5664.0635 3189.908 5705.1855 C 3172.2205 5724.5625 3145.5474 5762.9233 3130.3767 5790.348 C 3115.2063 5817.773 3084.2146 5865.946 3061.7515 5897.0083 C 3039.2832 5928.071 3021.236 5969.4854 3021.236 5989.6123 C 3021.236 6009.7397 2998.8867 6059.3516 2971.6267 6099.58 C 2939.7656 6146.598 2921.385 6193.584 2921.1892 6231.8716 C 2920.8267 6303.8325 2932.3835 6318.251 2973.2803 6296.364 C 3016.5156 6273.224 3012.6504 6301.1074 2965.012 6358.3755 C 2900.7395 6435.6406 2887.042 6474.8066 2898.038 6543.584 C 2907.444 6602.3853 2902.2822 6614.033 2840.1633 6680.8364 C 2681.178 6851.8022 2604.515 6997.295 2687.2 6971.0513 C 2710.0493 6963.8003 2722.4397 6970.592 2730.1948 6995.0293 C 2736.1504 7013.794 2762.9475 7040.7134 2789.726 7054.5605 C 2816.5044 7068.408 2837.6816 7086.9946 2837.6816 7095.9014 C 2837.6816 7104.8086 2851.7842 7111.6113 2868.273 7111.6113 C 2913.6965 7111.6113 3049.2822 7203.7915 3061.7524 7243.076 C 3076.204 7288.619 3112.7607 7306.6147 3219.6743 7320.7974 C 3268.213 7327.237 3346.5625 7353.9033 3393.3071 7379.502 C 3500.0144 7437.9355 3533.623 7438.2197 3623.9907 7383.6357 C 3663.8628 7359.5522 3703.1392 7324.387 3711.634 7305.088 C 3720.128 7285.788 3757.6946 7254.7856 3795.143 7236.4614 C 4013.2942 7129.7183 4214.06 6851.3677 4244.9346 6613.037 C 4250.264 6571.8994 4275.7764 6504.5195 4301.1587 6463.382 C 4326.5415 6422.244 4352.3965 6362.2603 4359.036 6330.2637 C 4365.675 6298.2676 4396.8115 6244.6826 4427.6626 6210.374 C 4475.1426 6157.5747 4483.8867 6134.975 4483.8867 6066.507 C 4483.886 5996.511 4493.012 5974.43 4553.34 5898.662 C 4607.221 5830.99 4622.425 5797.672 4621.139 5752.3145 C 4620.171 5718.1636 4633.0835 5675.0117 4651.7314 5649.788 C 4693.9053 5592.7466 4753.1206 5365.681 4755.911 5250.4326 C 4757.316 5192.417 4772.355 5128.75 4797.2524 5076.8 C 4829.5723 5009.3613 4835.028 4978.974 4827.018 4902.3403 C 4816.826 4804.8364 4843.477 4692.4146 4882.415 4668.3496 C 4894.481 4660.8926 4898.0903 4646.4355 4890.683 4634.4497 C 4883.011 4622.0376 4887.8657 4605.891 4903.0854 4594.762 C 4917.25 4584.405 4940.6704 4547.622 4955.1753 4512.9067 C 4978.652 4456.7188 4978.7754 4444.5527 4956.829 4402.113 C 4943.27 4375.8916 4932.0244 4337.4727 4932.0244 4316.9497 C 4932.024 4296.4263 4912.3555 4258.6865 4887.376 4232.614 C 4851.3315 4194.9917 4846.0713 4181.822 4864.225 4170.602 C 4877.1675 4162.603 4908.303 4163.661 4935.3315 4173.0825 C 5015.025 4200.8647 5060.7856 4177.15 5126.3276 4074.6907 C 5187.843 3978.529 5281.7705 3740.4448 5281.7705 3679.4695 C 5281.771 3660.8599 5269.2983 3627.8572 5254.4854 3606.709 C 5232.6523 3575.538 5231.074 3561.3071 5247.044 3531.468 C 5257.879 3511.2222 5265.1978 3488.013 5262.7534 3479.3782 C 5260.31 3470.743 5263.5093 3435.9631 5270.195 3402.4836 C 5279.6846 3354.962 5293.5776 3338.2285 5332.2065 3324.7625 C 5404.915 3299.4158 5450.159 3154.8542 5385.123 3156.0906 C 5334.5005 3157.0535 5281.77 3215.1648 5281.77 3269.3652 C 5281.7705 3311.829 5274.093 3320.3179 5235.4683 3324.7625 C 5205.3 3328.234 5190.331 3339.887 5191.6465 3357.8352 C 5192.9395 3375.4763 5181.431 3384.3801 5158.5737 3383.4668 C 5139.194 3382.6924 5106.442 3388.0212 5085.813 3395.0422 C 5055.8257 3405.2483 5045.5645 3400.0112 5034.5503 3370.2375 C 5025.473 3345.6995 5016.8447 3340.0493 5008.9185 3352.8743 C 5002.3027 3363.5793 4971.2266 3371.8914 4940.2925 3371.8914 C 4865.3 3371.8909 4771.8315 3429.3474 4741.028 3494.261 C 4713.149 3553.0103 4712.01 3678.213 4738.5474 3729.0789 C 4748.0864 3747.363 4760.827 3792.5571 4767.4863 3829.1243 C 4774.1445 3865.6914 4784.8857 3925.6758 4791.4644 3962.243 C 4798.0425 3998.809 4819.0986 4045.0269 4837.766 4065.5957 L 4871.666 4103.6294 L 4827.844 4103.6294 C 4797.5938 4103.631 4759.8374 4077.8684 4702.994 4020.1204 C 4646.907 3963.1416 4607.4517 3937.4382 4578.144 3937.4382 C 4545.0757 3937.4385 4505.198 3902.5852 4400.377 3783.6492 C 4325.8516 3699.0872 4249.38 3612.4827 4230.8784 3591.8262 C 4212.378 3571.169 4179.1016 3550.1714 4157.291 3544.6973 C 4134.031 3538.8599 4117.6035 3522.4094 4117.6035 3505.0098 C 4117.604 3469.7107 4084.7112 3453.5615 4036.575 3466.1492 C 4009.7168 3473.172 4001.8484 3467.9607 4001.8484 3442.1711 C 4001.8484 3399.926 3909.9023 3318.401 3798.45 3261.9238 C 3673.859 3198.788 3455.2712 3042.3623 3433.821 3000.6477 C 3395.0781 2925.306 3284.859 2790.6348 3261.8418 2790.6348 z M 23.175869 2835.2832 C 14.042464 2834.5903 6.9754095 2836.5173 4.1576314 2841.071 C -1.2795972 2849.8684 -1.4912485 2864.1753 4.1576314 2873.3171 C 16.56926 2893.4006 95.93628 2895.5186 95.93628 2875.7976 C 95.93628 2858.8904 50.57881 2837.362 23.175869 2835.2832 z M 3808.371 3105.6543 C 3733.032 3105.6538 3737.2659 3134.577 3814.9856 3153.61 C 3849.268 3162.0051 3917.6677 3179.5503 3967.9478 3193.2976 C 4018.227 3207.0447 4078.212 3218.9827 4101.0664 3219.7559 C 4141.5493 3221.1265 4142.318 3220.9084 4110.161 3196.6047 C 4064.8755 3162.3765 3877.183 3105.6543 3808.371 3105.6543 z M 200.944 3400.0032 C 196.6604 3399.8433 191.77617 3400.4656 186.8867 3400.83 C 96.888664 3407.544 95.72191 3409.1616 106.68356 3557.9265 C 118.18763 3713.9639 142.73564 3776.6199 210.03773 3817.5488 C 235.69176 3833.1514 277.64938 3869.7017 302.642 3899.4043 C 330.76993 3932.8328 363.0015 3953.9746 387.80334 3953.9746 C 409.84576 3953.974 429.4487 3963.2183 430.79813 3974.6453 C 432.15283 3986.0718 434.72452 4006.408 436.5873 4020.1204 C 438.4527 4033.8337 441.01917 4054.1687 442.37646 4065.5957 C 445.9165 4095.4954 509.88748 4091.5513 521.75146 4060.6348 C 527.2496 4046.3062 522.03186 4016.638 510.17334 3994.489 C 491.7081 3959.9875 492.99658 3949.76 517.61615 3922.5554 C 535.42535 3902.8794 539.6876 3886.8748 529.19165 3880.3875 C 508.8929 3867.8425 428.22137 3885.1082 398.55365 3908.4993 C 386.90405 3917.6836 372.7092 3920.6902 367.1344 3915.114 C 356.95312 3904.9343 422.0408 3711.043 446.50937 3678.6426 C 453.95483 3668.785 445.9458 3652.9607 427.49106 3641.4355 C 409.45697 3630.174 394.41812 3602.475 394.41812 3579.4238 C 394.41812 3549.5645 386.17633 3538.0828 363.0015 3538.0828 C 343.79803 3538.0828 311.48715 3510.0042 282.79825 3467.8027 C 248.2357 3416.9592 230.924 3401.122 200.94409 3400.0032 z M 595.3373 4335.967 C 570.5431 4335.968 474.63974 4450.7734 482.06396 4471.566 C 486.42438 4483.784 483.57733 4507.008 475.4494 4522.8286 C 459.9289 4553.0176 512.5254 4654.373 567.22534 4699.769 C 582.17957 4712.1807 594.5119 4739.0884 594.5119 4759.3003 C 594.5119 4832.229 639.0915 4838.6006 687.94147 4772.5293 C 728.4412 4717.749 729.08417 4692.252 689.5951 4698.942 C 653.93976 4704.983 651.7466 4679.7964 685.4596 4651.813 C 710.2245 4631.2603 720.8741 4568.304 699.51697 4568.304 C 693.3786 4568.304 676.2521 4579.7427 661.48315 4593.109 C 646.1029 4607.0264 619.39594 4613.418 598.6446 4607.9917 C 552.5807 4595.946 532.63904 4539.9404 565.57166 4513.734 C 590.1646 4494.162 616.676 4335.967 595.3373 4335.967 z M 3625.643 4754.3394 C 3583.153 4759.2305 3576.8623 4768.3594 3564.4583 4842.809 C 3548.0037 4941.5684 3529.4443 4967.074 3484.2563 4955.257 C 3453.354 4947.1753 3451.5593 4952.4517 3461.1055 5011.481 C 3487.0676 5172.032 3485.0876 5169.808 3576.8606 5115.6606 C 3609.3787 5096.4736 3635.565 5067.4297 3635.565 5051.1685 C 3635.565 5034.907 3647.784 5011.723 3662.0234 4999.9053 C 3709.4329 4960.559 3777.5762 4828.9614 3754.6274 4821.3115 C 3743.1262 4817.4775 3720.1807 4799.6743 3703.3645 4781.6245 C 3683.3843 4760.1787 3656.4504 4750.793 3625.643 4754.3394 z M 3244.4778 5166.924 C 3240.4458 5166.9243 3237.0364 5174.3184 3237.0364 5183.46 C 3237.036 5192.6016 3244.7185 5199.9966 3254.3997 5199.9966 C 3264.0808 5199.9976 3267.4912 5192.602 3261.841 5183.46 C 3256.1907 5174.318 3248.5093 5166.924 3244.4778 5166.924 z M 4058.8982 7428.284 C 4051.6462 7428.399 4036.9895 7433.9785 4016.7305 7444.821 C 3999.048 7454.284 3985.311 7469.5786 3985.311 7478.7207 C 3985.3108 7497.811 4043.2275 7470.688 4059.725 7443.994 C 4066.2925 7433.368 4066.1504 7428.1694 4058.8982 7428.284 z M 3868.729 7544.0396 C 3859.588 7544.0386 3852.1926 7551.7217 3852.1926 7561.403 C 3852.1921 7571.083 3859.5872 7574.4937 3868.729 7568.844 C 3877.8713 7563.1953 3885.2656 7555.5127 3885.2656 7551.481 C 3885.2656 7547.45 3877.8706 7544.0396 3868.729 7544.0396 z M 3687.6548 7877.249 C 3660.7444 7879.799 3603.3645 7902.449 3570.246 7926.0317 C 3546.5464 7942.907 3504.7795 7960.064 3477.6418 7964.0654 C 3435.2026 7970.323 3437.4226 7971.842 3493.3516 7973.9873 C 3552.3938 7976.248 3702.538 7910.272 3702.5376 7882.21 C 3702.5376 7877.991 3696.6252 7876.399 3687.6548 7877.249 z" svg:height="79.74044mm" draw:style-name="style-13" svg:viewBox="0.0 0.0 5614.1523 7974.0435" svg:width="56.141525mm" svg:x="14.220144mm" svg:y="10.599997mm"/>
            <draw:path svg:d="M 3498.1245 0.0 C 3382.5066 0.0 3360.0452 33.139023 3344.3354 231.5104 C 3334.2617 358.6641 3302.0642 487.3916 3272.4019 517.5911 C 3242.7346 547.79016 3218.6584 641.6622 3218.6584 726.7773 C 3218.6584 811.8922 3179.5247 914.58075 3131.842 954.1536 C 3080.1882 997.0218 3045.523 1122.0793 3045.8523 1264.2122 C 3046.164 1395.4209 3015.4827 1750.5876 2978.053 2053.0012 C 2900.6738 2678.2131 2934.795 2903.0818 3117.786 2970.775 C 3244.251 3017.5574 3245.047 3018.1697 3126.0542 3055.9375 C 3060.1426 3076.8572 2971.5208 3158.8936 2929.2703 3237.8386 C 2847.5278 3390.5752 2612.531 3436.4077 2565.4683 3308.9453 C 2531.9465 3218.1746 2564.9692 2447.842 2649.8042 1346.0679 C 2702.162 666.09686 2701.1545 477.63736 2642.3628 406.79706 C 2601.9114 358.0584 2547.2734 318.327 2521.6467 318.327 C 2420.5127 318.327 2293.4436 507.7592 2293.4436 658.978 C 2293.4436 746.77466 2275.4827 837.35034 2252.9292 859.896 C 2230.382 882.4427 2219.0457 1003.64044 2228.1245 1129.4403 C 2238.3547 1271.1166 2219.9387 1358.4703 2179.342 1358.4702 C 2137.9766 1358.4702 2120.1692 1449.0139 2131.3862 1604.0366 C 2147.4028 1825.3845 2168.0007 1855.1685 2337.2651 1905.0001 C 2534.3477 1963.0203 2571.0605 2040.7906 2456.3276 2155.5273 C 2403.432 2208.4187 2365.1511 2203.568 2290.1362 2135.6836 C 2201.4805 2055.4497 2185.091 2065.3457 2099.1401 2246.478 C 1992.2394 2471.7488 1973.3888 3040.8157 2066.894 3215.5144 C 2105.5884 3287.818 2108.059 3356.9778 2074.3354 3399.8958 C 2003.991 3489.4062 1939.4342 4143.363 1992.48 4229.199 C 2015.0497 4265.7188 2176.503 4393.79 2351.321 4514.453 C 2632.4458 4708.499 2714.7163 4735.59 3064.0425 4750.0977 C 3467.5999 4766.858 3740.5564 4855.989 3782.5515 4984.9155 C 3796.937 5029.086 3752.6729 5057.677 3668.45 5057.676 C 3592.6892 5057.676 3496.8472 5089.8735 3455.1296 5129.6094 C 3393.3328 5188.47 3386.0173 5178.7676 3416.269 5078.346 C 3451.9016 4960.0815 3436.3872 4955.5244 3045.8523 4965.072 L 2639.0554 4974.9937 L 2343.8796 4698.8345 C 2035.4344 4409.251 1831.2495 4341.4893 1831.2495 4529.336 C 1831.2495 4588.5415 1750.8766 4738.142 1652.6558 4861.7188 C 1554.435 4985.2954 1453.8679 5122.312 1429.4137 5165.9897 C 1393.048 5230.942 1346.8654 5232.713 1174.7522 5175.9116 C 991.79504 5115.5293 964.7392 5082.4307 964.7392 4923.7305 C 964.7392 4823.34 900.92206 4611.0146 823.3525 4451.6147 C 745.78937 4292.217 640.9928 4011.272 590.1884 3827.3633 C 530.64105 3611.7917 474.68192 3507.3074 433.09207 3533.0144 C 392.518 3558.0886 384.82306 3546.2476 412.4215 3501.595 C 469.09763 3409.8855 228.45181 3150.1958 86.6533 3150.1953 C 6.1817927 3150.1953 -13.371276 3181.857 8.105125 3280.0066 C 23.756624 3351.5308 63.208347 3563.995 95.74835 3752.1223 C 128.2932 3940.2485 192.40103 4135.8584 237.96188 4186.2046 C 353.16318 4313.5005 449.90793 4584.8574 392.57776 4620.2866 C 343.74515 4650.4673 423.2332 5002.7334 582.747 5461.992 C 632.43555 5605.04 687.62756 5839.015 705.1168 5982.0635 C 744.41833 6303.4927 1113.2136 6999.323 1331.0217 7161.94 C 1469.5614 7265.375 1575.4238 7282.6567 2067.721 7282.6562 C 2503.4712 7282.6562 2635.2832 7299.7793 2614.2507 7354.59 C 2599.0046 7394.3247 2627.002 7427.349 2677.0894 7427.35 C 2733.407 7427.35 2755.9185 7459.2144 2735.7937 7511.686 C 2694.6367 7618.937 2766.4492 7663.29 3129.3616 7751.465 C 3570.0176 7858.5293 3648.6384 7847.556 3906.575 7643.9775 C 4231.169 7387.787 4662.648 6513.1455 4897.109 5635.625 C 4994.785 5270.058 5079.4214 4915.9683 5085.6245 4849.3164 C 5091.8257 4782.663 5126.6377 4692.1777 5163.3457 4647.572 C 5200.0474 4602.9653 5274.1724 4423.0527 5327.8833 4248.2163 C 5381.5947 4073.38 5472.6294 3813.3145 5529.6284 3670.2668 C 5659.428 3344.5488 5790.502 2464.8306 5739.641 2262.1875 C 5662.372 1954.3236 5356.8223 2131.7915 5356.8223 2484.603 C 5356.8223 2567.7422 5319.331 2708.1587 5273.313 2797.142 C 5227.3003 2886.1267 5158.393 3082.6199 5120.351 3233.7043 C 5063.1904 3460.7053 5065.3267 3518.682 5131.9263 3566.0872 C 5196.5723 3612.1074 5194.0757 3617.5803 5117.8706 3593.3723 C 4991.5024 3553.2312 4801.3394 3763.9766 4736.705 4016.7058 C 4669.8164 4278.267 4560.934 4272.9507 4374.5566 3998.5156 C 4283.4805 3864.4133 4124.4204 3732.5928 3968.5867 3662.8254 C 3827.544 3599.6765 3667.452 3507.8323 3613.0527 3458.6003 C 3489.703 3346.9714 3420.3516 3053.2488 3495.644 2960.0261 C 3592.3047 2840.3474 3638.1191 2301.418 3569.2312 2092.689 C 3519.323 1941.4589 3523.047 1854.6588 3585.7676 1700.7749 C 3644.0215 1557.8408 3661.6514 1294.5918 3649.433 751.5822 C 3632.7012 7.9953127 3631.4739 2.0186105E-4 3498.1245 2.0186105E-4 z M 4464.68 634.17316 C 4438.033 634.3716 4409.624 643.3625 4380.344 661.4583 C 4299.2837 711.558 4027.291 1960.9862 4027.291 2283.685 C 4027.291 2402.9492 3988.9844 2593.7246 3941.3015 2707.8452 C 3821.84 2993.751 3827.8928 3250.0032 3955.3574 3283.3137 C 4163.399 3337.6812 4362.111 3321.387 4426.6465 3243.6262 C 4463.469 3199.2544 4488.794 3011.5757 4482.8706 2824.4272 C 4476.9697 2638.1309 4500.6006 2381.0732 4535.787 2253.9194 C 4590.007 2058.026 4623.7954 1407.1312 4609.3745 830.1304 C 4606.34 708.86816 4544.622 633.5779 4464.68 634.17334 z M 4253.0137 2282.8582 C 4304.6387 2282.8582 4374.5566 2419.323 4374.5566 2519.3296 C 4374.5566 2548.5173 4335.4214 2572.2466 4287.74 2572.246 C 4233.7983 2572.246 4200.924 2517.4587 4200.924 2427.5522 C 4200.924 2348.081 4224.6353 2282.8586 4253.0137 2282.8582 z" svg:height="78.18514mm" draw:style-name="style-14" svg:viewBox="0.0 0.0 5750.8667 7818.5146" svg:width="57.508667mm" svg:x="205.8302mm" svg:y="11.37764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