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3.78378093242645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a0bcde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d6e2ec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c0d5e7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d2e2f0" draw:opacity="100.0%" draw:stroke="none"/>
    </style:style>
    <style:style style:family="graphic" style:name="style-11">
      <style:graphic-properties draw:fill="solid" draw:fill-color="#000000" draw:opacity="29.18919026851654%" draw:stroke="none"/>
    </style:style>
    <style:style style:family="graphic" style:name="style-12">
      <style:graphic-properties draw:fill="solid" draw:fill-color="#000000" draw:opacity="43.7837809324264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190">
              <draw:path svg:d="M 17893.414 3891.8171 C 17893.414 6041.208 13887.837 7783.6343 8946.707 7783.6343 C 4005.5774 7783.6343 0.0 6041.208 0.0 3891.8171 C 0.0 1742.4263 4005.5774 0.0 8946.707 0.0 C 13887.837 0.0 17893.414 1742.4263 17893.414 3891.8171 z" svg:height="77.83634mm" draw:style-name="style-2" svg:viewBox="0.0 0.0 17893.414 7783.6343" svg:width="178.93414mm" svg:x="7.1573687mm" svg:y="191.29643mm"/>
              <draw:g draw:id="g2172">
                <draw:path svg:d="M -9.094947E-13 811.8583 L 2637.7205 0.0 L 3871.0508 4176.1006 L 5238.758 6618.4346 L 1526.4105 5934.581 L -9.094947E-13 811.8583 z" svg:height="66.18434mm" draw:style-name="style-3" svg:viewBox="0.0 0.0 5238.758 6618.4346" svg:width="52.387577mm" svg:x="44.97771mm" svg:y="29.791113mm"/>
                <draw:path svg:d="M 0.0 811.8581 L 2637.7207 0.0 L 3871.0505 4176.1006 L 5238.7573 6618.4346 L 1526.4102 5934.581 L 0.0 811.8581 z" svg:height="66.18434mm" draw:style-name="style-4" svg:viewBox="0.0 0.0 5238.7573 6618.4346" svg:width="52.387573mm" svg:x="45.661568mm" svg:y="31.842672mm"/>
                <draw:path svg:d="M 9769.336 5981.0044 L 8039.349 1959.2944 L 8242.878 0.0 L 101.764015 721.84564 L 9.094947E-13 2578.0195 L 1628.2227 7424.6953 L 9769.336 5981.0044 z" svg:height="74.246956mm" draw:style-name="style-5" svg:viewBox="0.0 0.0 9769.336 7424.6953" svg:width="97.69336mm" svg:x="61.218746mm" svg:y="9.321449mm"/>
                <draw:path svg:d="M 9378.5625 5666.215 L 7717.775 1856.1738 L 7913.163 0.0 L 97.69336 683.8535 L 0.0 2442.334 L 1563.0938 7033.922 L 9378.5625 5666.215 z" svg:height="70.33922mm" draw:style-name="style-6" svg:viewBox="0.0 0.0 9378.5625 7033.922" svg:width="93.78563mm" svg:x="63.17261mm" svg:y="11.275317mm"/>
                <draw:path svg:d="M 0.0 16614.586 L 2541.2385 22027.045 L 3215.6943 4399.835 L 36.564743 0.0 L 0.0 16614.586 z" svg:height="220.27045mm" draw:style-name="style-7" svg:viewBox="0.0 0.0 3215.6943 22027.045" svg:width="32.15694mm" svg:x="44.72341mm" svg:y="37.814293mm"/>
                <draw:path svg:d="M 0.0 16058.454 L 2391.3552 21142.104 L 3015.4878 4093.1838 L 31.555489 0.0 L 0.0 16058.454 z" svg:height="211.42104mm" draw:style-name="style-8" svg:viewBox="0.0 0.0 3015.4878 21142.104" svg:width="30.154879mm" svg:x="46.495605mm" svg:y="43.309338mm"/>
                <draw:path svg:d="M 9.094947E-13 18854.818 L 6736.304 16979.209 L 8884.111 0.0 L 585.7653 1480.7449 L 9.094947E-13 18854.818 z" svg:height="188.54819mm" draw:style-name="style-9" svg:viewBox="0.0 0.0 8884.111 18854.818" svg:width="88.84112mm" svg:x="70.32817mm" svg:y="68.71901mm"/>
                <draw:path svg:d="M 0.0 18659.432 L 6452.671 16803.258 L 8510.043 0.0 L 561.1022 1465.4004 L 0.0 18659.432 z" svg:height="186.59433mm" draw:style-name="style-10" svg:viewBox="0.0 0.0 8510.043 18659.432" svg:width="85.100426mm" svg:x="72.1985mm" svg:y="69.695946mm"/>
                <draw:path svg:d="M 0.0 341.16956 L 1080.3711 0.0 L 2473.4807 4136.6826 C 2473.4807 4136.6826 1478.4025 1421.5406 1023.5094 810.27795 C 568.61646 199.01564 0.0 341.16956 0.0 341.16956 z" svg:height="41.36683mm" draw:style-name="style-11" svg:viewBox="0.0 0.0 2473.4807 4136.6826" svg:width="24.734806mm" svg:x="50.37274mm" svg:y="35.08666mm"/>
                <draw:path svg:d="M 221.7762 597.0252 L 7187.0684 0.0 L 9.094947E-13 740.3785 L 221.7762 597.0252 z" svg:height="7.4037848mm" draw:style-name="style-12" svg:viewBox="0.0 0.0 7187.0684 740.3785" svg:width="71.87068mm" svg:x="64.498886mm" svg:y="27.99019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