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62mm" fo:page-width="98.84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a8b32" draw:opacity="100.0%" draw:stroke="solid" svg:stroke-color="#a57c2d" draw:stroke-linejoin="miter" svg:stroke-opacity="100.0%" svg:stroke-width="0.30385706mm"/>
    </style:style>
    <style:style style:family="graphic" style:name="style-3">
      <style:graphic-properties draw:fill="solid" draw:fill-color="#ba8b32" draw:opacity="100.0%" draw:stroke="solid" svg:stroke-color="#a57c2d" draw:stroke-linejoin="miter" svg:stroke-opacity="100.0%" svg:stroke-width="0.30385706mm"/>
    </style:style>
    <style:style style:family="graphic" style:name="style-4">
      <style:graphic-properties draw:fill="solid" draw:fill-color="#ba8b32" draw:opacity="100.0%" draw:stroke="solid" svg:stroke-color="#a57c2d" draw:stroke-linejoin="miter" svg:stroke-opacity="100.0%" svg:stroke-width="0.30385706mm"/>
    </style:style>
    <style:style style:family="graphic" style:name="style-5">
      <style:graphic-properties draw:fill="solid" draw:fill-color="#ba8b32" draw:opacity="100.0%" draw:stroke="solid" svg:stroke-color="#a57c2d" draw:stroke-linejoin="miter" svg:stroke-opacity="100.0%" svg:stroke-width="0.30385706mm"/>
    </style:style>
    <style:style style:family="graphic" style:name="style-6">
      <style:graphic-properties draw:fill="none" draw:stroke="solid" svg:stroke-color="#000000" draw:stroke-linejoin="miter" svg:stroke-opacity="100.0%" svg:stroke-width="0.48473936mm"/>
    </style:style>
    <style:style style:family="graphic" style:name="style-7">
      <style:graphic-properties draw:fill="gradient" draw:fill-gradient-name="gradient-1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solid" draw:fill-color="#be9d74" draw:opacity="100.0%" draw:stroke="none"/>
    </style:style>
    <style:style style:family="graphic" style:name="style-10">
      <style:graphic-properties draw:fill="solid" draw:fill-color="#be9d74" draw:opacity="100.0%" draw:stroke="none"/>
    </style:style>
    <style:style style:family="graphic" style:name="style-11">
      <style:graphic-properties draw:fill="gradient" draw:fill-gradient-name="gradient-3" draw:opacity="100.0%" draw:stroke="none"/>
    </style:style>
    <style:style style:family="graphic" style:name="style-12">
      <style:graphic-properties draw:fill="solid" draw:fill-color="#977c5e" draw:opacity="100.0%" draw:stroke="none"/>
    </style:style>
    <style:style style:family="graphic" style:name="style-13">
      <style:graphic-properties draw:fill="solid" draw:fill-color="#ddcfbe" draw:opacity="100.0%" draw:stroke="none"/>
    </style:style>
    <style:style style:family="graphic" style:name="style-14">
      <style:graphic-properties draw:fill="solid" draw:fill-color="#977c5e" draw:opacity="100.0%" draw:stroke="none"/>
    </style:style>
    <style:style style:family="graphic" style:name="style-15">
      <style:graphic-properties draw:fill="solid" draw:fill-color="#ddcfbe" draw:opacity="100.0%" draw:stroke="none"/>
    </style:style>
    <style:style style:family="graphic" style:name="style-16">
      <style:graphic-properties draw:fill="solid" draw:fill-color="#000000" draw:opacity="100.0%" draw:opacity-name="gradient-4" draw:stroke="none"/>
    </style:style>
    <style:style style:family="graphic" style:name="style-17">
      <style:graphic-properties draw:fill="solid" draw:fill-color="#ffffff" draw:opacity="100.0%" draw:opacity-name="gradient-5" draw:stroke="none"/>
    </style:style>
    <style:style style:family="graphic" style:name="style-18">
      <style:graphic-properties draw:fill="solid" draw:fill-color="#000000" draw:opacity="100.0%" draw:opacity-name="gradient-6" draw:stroke="none"/>
    </style:style>
    <style:style style:family="graphic" style:name="style-19">
      <style:graphic-properties draw:fill="gradient" draw:fill-gradient-name="gradient-7" draw:opacity="100.0%" draw:opacity-name="gradient-8" draw:stroke="none"/>
    </style:style>
    <style:style style:family="graphic" style:name="style-20">
      <style:graphic-properties draw:fill="solid" draw:fill-color="#ba8b32" draw:opacity="100.0%" draw:stroke="solid" svg:stroke-color="#a57c2d" draw:stroke-linejoin="miter" svg:stroke-opacity="100.0%" svg:stroke-width="0.30385706mm"/>
    </style:style>
    <style:style style:family="graphic" style:name="style-21">
      <style:graphic-properties draw:fill="gradient" draw:fill-gradient-name="gradient-9" draw:opacity="100.0%" draw:opacity-name="gradient-10" draw:stroke="none"/>
    </style:style>
    <style:style style:family="graphic" style:name="style-22">
      <style:graphic-properties draw:fill="gradient" draw:fill-gradient-name="gradient-11" draw:opacity="100.0%" draw:stroke="none"/>
    </style:style>
    <style:style style:family="graphic" style:name="style-23">
      <style:graphic-properties draw:fill="solid" draw:fill-color="#c97600" draw:opacity="100.0%" draw:opacity-name="gradient-12" draw:stroke="none"/>
    </style:style>
    <style:style style:family="graphic" style:name="style-24">
      <style:graphic-properties draw:fill="solid" draw:fill-color="#c97600" draw:opacity="100.0%" draw:stroke="none"/>
    </style:style>
    <style:style style:family="graphic" style:name="style-25">
      <style:graphic-properties draw:fill="solid" draw:fill-color="#c97600" draw:opacity="100.0%" draw:stroke="none"/>
    </style:style>
    <style:style style:family="graphic" style:name="style-26">
      <style:graphic-properties draw:auto-grow-width="true" draw:fill="none" fo:padding-bottom="0mm" fo:padding-left="0mm" fo:padding-right="0mm" fo:padding-top="0mm" draw:stroke="none"/>
    </style:style>
    <style:style style:family="paragraph" style:name="style-27">
      <style:text-properties fo:font-family="Bitstream Vera Sans" fo:font-size="2.3440652pt" fo:font-style="normal" fo:font-variant="normal" fo:font-weight="normal"/>
    </style:style>
    <style:style style:family="graphic" style:name="style-28">
      <style:graphic-properties draw:fill="solid" draw:fill-color="#c97600" draw:opacity="100.0%" draw:stroke="none"/>
    </style:style>
    <style:style style:family="graphic" style:name="style-29">
      <style:graphic-properties draw:fill="solid" draw:fill-color="#c97600" draw:opacity="100.0%" draw:stroke="none"/>
    </style:style>
    <style:style style:family="graphic" style:name="style-30">
      <style:graphic-properties draw:fill="solid" draw:fill-color="#c97600" draw:opacity="100.0%" draw:stroke="none"/>
    </style:style>
    <style:style style:family="graphic" style:name="style-31">
      <style:graphic-properties draw:fill="solid" draw:fill-color="#c97600" draw:opacity="100.0%" draw:stroke="none"/>
    </style:style>
    <style:style style:family="graphic" style:name="style-32">
      <style:graphic-properties draw:fill="solid" draw:fill-color="#c97600" draw:opacity="100.0%" draw:stroke="none"/>
    </style:style>
    <style:style style:family="graphic" style:name="style-33">
      <style:graphic-properties draw:fill="solid" draw:fill-color="#c97600" draw:opacity="100.0%" draw:stroke="none"/>
    </style:style>
    <style:style style:family="graphic" style:name="style-34">
      <style:graphic-properties draw:fill="gradient" draw:fill-gradient-name="gradient-13" draw:opacity="100.0%" draw:opacity-name="gradient-14" draw:stroke="none"/>
    </style:style>
    <style:style style:family="graphic" style:name="style-35">
      <style:graphic-properties draw:fill="solid" draw:fill-color="#ba8b32" draw:opacity="100.0%" draw:stroke="solid" svg:stroke-color="#a57c2d" draw:stroke-linejoin="miter" svg:stroke-opacity="100.0%" svg:stroke-width="0.29586765mm"/>
    </style:style>
    <style:style style:family="graphic" style:name="style-36">
      <style:graphic-properties draw:fill="gradient" draw:fill-gradient-name="gradient-15" draw:opacity="100.0%" draw:opacity-name="gradient-16" draw:stroke="none"/>
    </style:style>
  </office:automatic-styles>
  <office:body>
    <office:drawing>
      <draw:page draw:master-page-name="Default" draw:name="page1" draw:style-name="DP1">
        <draw:g draw:id="svg2233">
          <draw:g draw:id="layer6">
            <draw:g draw:id="g2487">
              <draw:g draw:id="g18764">
                <draw:path svg:d="M 209.82713 641.8288 C 130.23746 676.73303 65.41829 761.2422 36.24894 848.6198 C 15.258682 828.2509 7.0052586 767.2955 4.1827407 722.6389 C 3.2419014 707.75354 2.4796884 693.0291 1.2947634 680.69165 C -11.80598 544.32104 75.79304 414.94562 205.1762 372.54962 C 284.96448 343.9666 360.722 281.66763 404.9137 203.6906 C 427.1599 235.72296 413.12497 305.54532 413.0817 355.12302 C 412.96188 492.12497 334.51385 587.1464 209.82713 641.8288 C 209.82713 641.8288 209.82713 641.8288 209.82713 641.8288 z M 244.70587 902.0618 C 169.31003 945.2822 115.42034 1036.7372 96.24298 1126.8336 C 73.10033 1108.95 56.479202 1048.5088 48.8948 1004.4119 C 46.36629 989.713 44.031944 975.15497 41.534504 963.01556 C 13.916211 828.8328 87.88082 689.4006 212.56755 634.71814 C 289.22375 598.5702 357.54224 537.2148 398.22354 457.35107 C 421.8721 488.36215 416.48114 558.08466 418.7689 607.60913 C 425.0874 744.4635 362.82224 834.3525 244.70587 902.0618 C 244.70587 902.0618 244.70587 902.0618 244.70587 902.0618 z M 311.58313 1155.8904 C 241.78128 1207.6571 203.64511 1314.9211 201.55707 1407.0096 C 175.49315 1393.742 150.4655 1334.6571 135.10808 1292.6322 C 129.98894 1278.6239 120.87788 1252.0214 116.9725 1240.2592 C 73.80263 1110.2476 128.55327 962.40814 246.66965 894.6988 C 319.0144 850.55646 380.10794 783.9094 412.8931 700.4948 C 439.42188 729.07886 436.73804 786.9871 446.73224 835.5446 C 474.34943 969.72736 420.93683 1074.7919 311.58313 1155.8904 C 311.58313 1155.8904 311.58313 1155.8904 311.58313 1155.8904 z M 416.4878 1396.5911 C 357.94165 1460.8088 339.57532 1576.3668 356.15872 1666.9714 C 327.95016 1659.2511 282.12308 1593.607 261.40686 1553.9497 C 254.50146 1540.7314 247.82462 1527.5863 241.73135 1516.7949 C 174.3748 1397.5109 203.3167 1229.4468 312.6693 1148.3477 C 379.33466 1096.0234 429.2091 1025.101 452.87875 938.6592 C 482.31326 964.2393 488.78265 1019.08264 504.40524 1066.1307 C 547.57513 1196.143 508.20856 1295.9862 416.4878 1396.5911 C 416.4878 1396.5911 416.4878 1396.5911 416.4878 1396.5911 z M 564.2151 1613.561 C 520.1399 1688.4526 526.97876 1805.1206 562.1803 1890.2388 C 532.9799 1888.6006 473.27768 1834.0098 444.8439 1799.4661 C 435.3656 1787.9513 426.12698 1776.4626 417.94232 1767.1564 C 327.47974 1664.2909 324.3843 1489.586 416.1039 1388.9811 C 471.46478 1324.8182 512.9671 1244.893 520.77563 1155.613 C 554.3141 1175.5088 564.0775 1228.2751 588.4517 1271.4417 C 655.8082 1390.7258 633.2647 1496.234 564.2151 1613.561 C 564.2151 1613.561 564.2151 1613.561 564.2151 1613.561 z M 755.17773 1793.4733 C 727.7947 1875.9453 760.6031 1985.278 812.6999 2061.2407 C 783.79456 2065.697 727.48956 2033.0 690.58936 2007.6995 C 678.2885 1999.2662 654.33484 1981.7194 644.3817 1974.3368 C 534.35126 1892.7379 493.2239 1723.5194 562.2735 1606.193 C 603.2422 1532.0109 629.6378 1445.1564 619.6392 1356.0978 C 656.4484 1368.9689 686.2247 1427.3231 716.2749 1466.7479 C 799.3173 1575.6934 798.078 1664.2726 755.17773 1793.4733 C 755.17773 1793.4733 755.17773 1793.4733 755.17773 1793.4733 z M 982.42596 1924.5311 C 972.5538 2010.8687 1037.2198 2111.666 1107.4688 2171.2463 C 1080.7548 2183.1504 1004.8918 2162.2085 963.62915 2144.91 C 949.8749 2139.144 936.3437 2133.2893 924.76404 2128.873 C 796.7677 2080.062 708.8336 1915.8778 751.73395 1786.6771 C 776.229 1705.5514 782.77606 1616.703 754.45105 1531.6803 C 793.13306 1536.6036 821.5957 1579.698 861.4127 1609.2268 C 971.4421 1690.8263 997.8899 1789.2727 982.42596 1924.5311 C 982.42596 1924.5311 982.42596 1924.5311 982.42596 1924.5311 z M 1234.896 1996.4033 C 1247.7726 2082.346 1334.9578 2165.863 1417.9746 2205.774 C 1395.1327 2224.038 1317.3903 2221.5317 1273.0709 2215.3918 C 1258.2982 2213.3455 1230.0941 2209.9111 1217.8765 2207.829 C 1082.8339 2184.8147 962.1946 2053.8438 977.6596 1918.5859 C 984.98 1834.1584 970.52344 1749.4674 925.0514 1672.243 C 963.9087 1668.9723 1003.546 1701.6709 1048.5776 1722.3977 C 1173.0157 1779.6735 1214.7234 1861.7645 1234.896 1996.4033 C 1234.896 1996.4033 1234.896 1996.4033 1234.896 1996.4033 z M 1497.1405 2004.7449 C 1531.2781 2084.661 1637.9358 2142.3167 1728.4893 2159.1785 C 1711.2047 2182.7705 1633.9949 2201.6587 1589.5657 2206.9504 C 1574.7563 2208.7139 1546.347 2212.56 1533.9996 2213.6267 C 1397.5192 2225.4182 1248.9231 2126.538 1228.7505 1991.8988 C 1213.9056 1908.4631 1177.6656 1826.8447 1113.2358 1764.5519 C 1149.8121 1751.0311 1197.4476 1775.695 1246.3169 1784.0238 C 1381.3595 1807.0383 1443.659 1879.5479 1497.1405 2004.7449 C 1497.1405 2004.7449 1497.1405 2004.7449 1497.1405 2004.7449 z M 1752.0247 1943.166 C 1806.3193 2011.013 1937.8993 2026.7565 2028.3452 2009.2688 C 2020.905 2037.5555 1951.1232 2082.1157 1911.4038 2102.7036 C 1898.1643 2109.5664 1868.9928 2121.981 1857.7394 2127.1694 C 1733.3444 2184.524 1543.5378 2127.1338 1490.0564 2001.9363 C 1454.6473 1924.9427 1408.0725 1859.2582 1332.8752 1810.5004 C 1366.1741 1790.2052 1405.2322 1800.6189 1454.6218 1796.3518 C 1591.1035 1784.5602 1666.9642 1836.8761 1752.0247 1943.166 C 1752.0247 1943.166 1752.0247 1943.166 1752.0247 1943.166 z M 1969.9489 1798.0714 C 2048.2803 1835.7151 2179.907 1779.4371 2248.5427 1718.003 C 2256.6785 1746.0957 2210.5596 1836.236 2183.89 1872.1637 C 2174.9998 1884.1394 2150.4724 1913.1279 2142.3555 1922.4941 C 2052.634 2026.0242 1829.5074 2048.6482 1744.4481 1942.3577 C 1689.7096 1877.6667 1629.9186 1828.2349 1544.8226 1800.1234 C 1571.8917 1772.0531 1608.8008 1771.1289 1655.2404 1753.7877 C 1783.5684 1705.8687 1847.2336 1739.0981 1969.9489 1798.0714 C 1969.9489 1798.0714 1969.9489 1798.0714 1969.9489 1798.0714 z M 2085.7043 1565.2931 C 2170.9023 1548.1682 2242.92 1429.0616 2263.454 1339.2637 C 2286.325 1357.494 2303.0913 1458.2076 2301.9253 1502.9358 C 2301.5369 1517.8451 2299.1882 1559.4944 2297.7148 1571.8002 C 2281.43 1707.8191 2085.4846 1859.5977 1962.7694 1800.6244 C 1885.4053 1766.017 1815.8864 1734.0544 1726.3491 1737.6924 C 1741.8053 1701.895 1771.6614 1695.6981 1807.7472 1661.7019 C 1907.4651 1567.7589 1952.2316 1592.1226 2085.7043 1565.2931 C 2085.7043 1565.2931 2085.7043 1565.2931 2085.7043 1565.2931 z M 2044.7378 1307.9752 C 2109.8655 1250.4309 2127.069 1128.5895 2112.2808 1037.662 C 2140.334 1045.9403 2183.718 1110.957 2203.9849 1150.8506 C 2210.7405 1164.1488 2221.3127 1186.6613 2226.7646 1197.7921 C 2287.0317 1320.8241 2216.289 1553.2823 2081.385 1571.6077 C 1997.7535 1585.3064 1936.3315 1582.7108 1857.4486 1625.2549 C 1855.639 1586.2999 1864.7712 1599.9438 1873.769 1551.1927 C 1898.6326 1416.4779 1942.7089 1398.1249 2044.7378 1307.9752 C 2044.7378 1307.9752 2044.7378 1307.9752 2044.7378 1307.9752 z M 1900.5852 1088.921 C 1944.3754 1013.86194 1937.7306 899.7713 1903.4077 814.28864 C 1932.5905 816.2286 1978.1368 860.09576 2008.9348 892.5525 C 2019.2009 903.37103 2038.0532 925.4952 2046.2733 934.7699 C 2137.1265 1037.2909 2146.3296 1225.4326 2044.3007 1315.5829 C 1982.3473 1373.4152 1928.0604 1418.0656 1893.002 1500.5454 C 1867.2676 1471.2457 1873.2454 1450.5234 1856.0308 1404.0323 C 1808.4584 1275.559 1831.9828 1206.5093 1900.5852 1088.921 C 1900.5852 1088.921 1900.5852 1088.921 1900.5852 1088.921 z M 1710.3038 908.0225 C 1739.8337 826.286 1722.8909 722.2988 1679.8818 640.83527 C 1709.11 639.7363 1759.0865 674.574 1793.3994 703.29236 C 1804.837 712.8649 1816.0361 722.4559 1825.7952 730.09625 C 1933.6666 814.5477 1971.1582 978.6931 1902.5557 1096.2819 C 1861.8688 1170.6188 1834.499 1243.3696 1837.4059 1332.9502 C 1801.7283 1317.1995 1791.5422 1284.4226 1758.6649 1247.3221 C 1667.8107 1144.8011 1664.0419 1036.0715 1710.3038 908.0225 C 1710.3038 908.0225 1710.3038 908.0225 1710.3038 908.0225 z M 1496.619 755.5056 C 1518.316 671.3471 1492.3164 570.86755 1442.473 493.3931 C 1471.5004 489.78952 1514.628 515.4462 1552.5046 539.2718 C 1565.1305 547.214 1584.3978 560.79456 1594.8335 567.48145 C 1710.1874 641.395 1759.8322 786.85785 1713.5701 914.9074 C 1686.9625 995.3736 1681.1921 1086.5662 1709.5172 1171.5929 C 1670.8341 1166.6691 1627.7518 1114.9728 1590.4388 1082.3313 C 1487.3304 992.13055 1462.6279 887.349 1496.619 755.5056 C 1496.619 755.5056 1496.619 755.5056 1496.619 755.5056 z M 1269.8335 623.2017 C 1284.8647 537.5998 1252.2837 439.3503 1196.9994 365.65698 C 1225.694 359.977 1277.7341 384.82767 1316.4783 407.21698 C 1329.3926 414.68045 1342.0751 422.20273 1353.0034 428.0508 C 1473.8014 492.69247 1534.5111 630.2087 1500.5199 762.05206 C 1481.6133 844.67065 1490.0099 933.56885 1527.8875 1014.7978 C 1488.8915 1014.3357 1444.9316 973.3415 1403.1875 946.5936 C 1287.8337 872.6806 1246.2859 757.3079 1269.8335 623.2017 C 1269.8335 623.2017 1269.8335 623.2017 1269.8335 623.2017 z M 1034.7346 506.28857 C 1044.0775 419.87894 1006.47284 322.81494 946.80054 252.62645 C 975.0956 245.2079 1026.8673 267.90955 1067.0072 287.691 C 1080.3864 294.2841 1093.5382 300.95264 1104.8293 306.06567 C 1229.6359 362.58536 1297.7834 495.31693 1274.2358 629.42316 C 1261.8652 713.271 1282.9531 808.3978 1331.4485 883.77594 C 1292.7454 888.58 1235.3864 844.4249 1191.6729 821.0326 C 1070.8749 756.391 1020.0983 641.6596 1034.7346 506.28857 C 1034.7346 506.28857 1034.7346 506.28857 1034.7346 506.28857 z M 793.9574 401.75446 C 800.7663 315.10794 759.7255 221.61925 698.1716 153.07388 C 726.2547 144.89146 772.9217 163.34879 814.11224 180.83641 C 827.84204 186.66562 846.7254 194.78424 858.1619 199.56499 C 984.56946 252.40788 1054.1738 376.8344 1039.5376 512.20544 C 1032.7343 596.689 1060.5278 691.3183 1114.3154 763.01733 C 1076.0573 770.59064 1014.9792 729.308 969.81445 708.85474 C 845.00684 652.335 783.28973 537.4966 793.9574 401.75446 C 793.9574 401.75446 793.9574 401.75446 793.9574 401.75446 z M 548.95087 307.3599 C 551.2209 220.47481 506.8583 126.63719 442.04358 61.166203 C 469.69626 51.627445 521.68427 70.4115 563.302 86.85622 C 577.1749 92.33705 590.826 97.91219 602.49664 102.08827 C 731.4959 148.24986 809.5989 271.78607 798.9312 407.5282 C 794.60425 492.17545 826.7337 583.26324 882.76685 653.22205 C 844.76715 662.00415 780.738 625.2582 734.993 606.13513 C 608.58545 553.2923 545.39386 443.4748 548.95087 307.3599 C 548.95087 307.3599 548.95087 307.3599 548.95087 307.3599 z M 300.92435 221.43784 C 301.15622 134.52283 53.789825 191.3798 8.36881 271.52588 C -8.315555 247.5012 268.10812 -14.806569 310.10086 0.65736705 C 324.09805 5.8114576 337.87558 11.064292 349.64163 14.965779 C 479.68823 58.089615 557.7768 176.74963 554.2198 312.86566 C 554.323 397.62387 590.877 489.48386 650.7645 556.17413 C 613.3207 567.0842 547.4342 531.25024 500.75174 514.54535 C 371.75244 468.38318 300.56265 357.59937 300.92435 221.43784 C 300.92435 221.43784 300.92435 221.43784 300.92435 221.43784 z" svg:height="22.199358mm" draw:style-name="style-2" draw:transform="rotate(1.61955534292781) translate(48.225mm,30.80888mm)" svg:viewBox="0.0 0.0 2301.983 2219.9358" svg:width="23.019829mm"/>
                <draw:path svg:d="M 209.77165 2229.3289 C 131.15833 2192.264 70.57515 2109.6482 41.942795 2022.0858 C 20.826056 2042.3267 13.504594 2091.9731 8.078126 2136.391 C 6.2696733 2151.197 3.883181 2172.4893 2.3620834 2184.79 C -14.454309 2320.7625 59.785454 2443.144 184.65192 2497.437 C 261.42685 2533.3455 330.39325 2604.6855 365.90216 2686.9841 C 391.48013 2657.5422 387.59583 2577.5266 390.71347 2528.0444 C 399.32748 2391.307 332.9284 2287.3953 209.77165 2229.3289 C 209.77165 2229.3289 209.77165 2229.3289 209.77165 2229.3289 z M 251.39381 1970.0856 C 175.27348 1928.1389 119.14709 1841.4469 96.22633 1752.2197 C 73.84701 1771.0548 60.709652 1826.8195 53.868595 1871.0417 C 51.587505 1885.7828 49.499462 1900.3792 47.20617 1912.5602 C 21.851213 2047.2017 89.16006 2178.446 212.31792 2236.5117 C 287.96338 2274.74 351.7341 2347.7083 384.7833 2431.0247 C 411.22443 2402.3552 410.39786 2328.7107 416.48337 2279.5051 C 433.29977 2143.533 370.6452 2035.8007 251.39381 1970.0856 C 251.39381 1970.0856 251.39381 1970.0856 251.39381 1970.0856 z M 308.02722 1713.708 C 234.8448 1666.823 184.33017 1576.2877 167.49934 1485.7147 C 143.89848 1502.9927 127.22743 1558.1544 117.47843 1601.8274 C 114.22987 1616.3849 111.18102 1630.812 108.08779 1642.815 C 73.89028 1775.485 134.23047 1911.7003 253.48186 1977.4148 C 326.56775 2020.3356 386.96564 2097.181 414.82358 2182.374 C 442.97998 2155.3865 445.35538 2081.9167 454.5308 2033.1929 C 479.88574 1898.5524 422.67426 1787.1605 308.02722 1713.708 C 308.02722 1713.708 308.02722 1713.708 308.02722 1713.708 z M 381.4837 1461.6396 C 311.72623 1409.7969 268.0349 1315.8534 257.67236 1224.3146 C 232.90433 1239.8745 211.89632 1293.935 199.14505 1336.8275 C 194.89575 1351.1254 190.85503 1365.3062 186.93744 1377.0651 C 143.6322 1507.0472 194.97896 1647.7078 309.62488 1721.1598 C 379.71408 1768.8164 435.6807 1849.4285 457.98126 1936.242 C 487.8196 1911.1283 494.17252 1838.1134 506.54764 1790.1023 C 540.7452 1657.4324 490.76642 1542.8563 381.4837 1461.6396 C 381.4837 1461.6396 381.4837 1461.6396 381.4837 1461.6396 z M 473.5517 1215.7644 C 407.7473 1158.9895 372.86304 1055.8694 372.9152 963.747 C 346.54617 976.40674 322.09543 1029.6512 304.69324 1070.8762 C 298.89178 1084.6177 290.42978 1105.832 285.66678 1117.2758 C 233.0297 1243.766 273.28052 1387.9662 382.56323 1469.1835 C 449.18198 1521.5809 498.383 1599.8975 517.7667 1687.4077 C 548.42944 1663.3059 558.5634 1598.6399 574.2348 1551.6024 C 617.5412 1421.6206 576.6424 1304.7086 473.5517 1215.7644 C 473.5517 1215.7644 473.5517 1215.7644 473.5517 1215.7644 z M 586.1384 978.4554 C 527.3648 914.43115 501.62933 812.76447 509.10834 720.94696 C 481.80515 731.4396 451.0814 781.87823 430.49942 821.6115 C 423.6384 834.85535 417.00592 848.0249 410.94928 858.83844 C 343.99548 978.36774 370.98914 1134.4229 474.07983 1223.3665 C 536.7144 1280.467 580.4224 1367.5258 590.5043 1456.5875 C 623.52905 1435.8414 640.2056 1365.2712 659.2543 1319.4974 C 711.89136 1193.0067 678.21533 1078.7563 586.1384 978.4554 C 586.1384 978.4554 586.1384 978.4554 586.1384 978.4554 z M 722.6855 754.23 C 669.4282 685.54956 658.633 577.38074 678.0212 487.3237 C 649.58405 494.16614 612.6528 541.3898 587.21906 578.2043 C 578.7393 590.47565 564.9629 610.2131 558.0286 620.4868 C 481.38574 734.0455 489.89325 889.5439 585.8866 986.1036 C 643.97565 1047.8223 679.7963 1137.1006 683.21576 1226.6655 C 717.694 1208.4368 740.6857 1140.2848 763.17487 1096.1002 C 825.3213 974.0014 806.1184 861.82684 722.6855 754.23 C 722.6855 754.23 722.6855 754.23 722.6855 754.23 z M 885.4252 548.1604 C 841.92804 472.9204 851.69366 355.31216 888.5983 270.91068 C 859.369 271.963 806.39026 322.0591 776.04706 354.94467 C 765.93195 365.9066 748.59076 384.17282 740.334 393.41617 C 649.0637 495.58737 638.26294 654.19006 721.69696 761.7866 C 771.7822 830.1584 799.24963 917.05176 795.63385 1006.60846 C 831.43567 991.1406 856.4278 933.7766 884.1637 892.682 C 960.8066 779.1228 953.56836 666.0332 885.4252 548.1604 C 885.4252 548.1604 885.4252 548.1604 885.4252 548.1604 z M 1078.6278 370.28156 C 1051.7695 287.63165 1090.0933 169.12335 1146.7511 96.50176 C 1118.1742 90.28063 1050.0709 130.70898 1013.2506 156.128 C 1000.97644 164.60056 978.9832 181.38339 968.98236 188.70207 C 858.42596 269.6015 815.2827 437.64172 883.4259 555.51404 C 923.8221 630.0206 940.9569 719.45135 926.0599 807.8328 C 963.52704 797.01044 993.7038 744.11487 1026.7319 707.1414 C 1118.0022 604.97076 1120.7026 499.76263 1078.6278 370.28156 C 1078.6278 370.28156 1078.6278 370.28156 1078.6278 370.28156 z M 1306.7803 241.03181 C 1302.8317 154.22746 1398.1493 50.95205 1479.7815 8.270898 C 1456.336 -9.2158985 1348.3892 4.378287 1305.8373 18.18771 C 1291.6537 22.790667 1260.8722 32.48087 1249.2881 36.881344 C 1121.2352 85.51819 1033.0637 247.57553 1075.1396 377.0569 C 1099.1178 458.34213 1106.4891 544.3734 1079.3523 629.79315 C 1117.9667 624.3287 1154.9945 579.83325 1193.2827 548.33984 C 1299.085 461.31247 1312.9668 377.02194 1306.7803 241.03181 C 1306.7803 241.03181 1306.7803 241.03181 1306.7803 241.03181 z M 1565.5399 213.73473 C 1611.1318 139.75513 1784.8353 150.96559 1868.2805 189.95995 C 1867.9576 160.7171 1756.0177 61.087154 1715.0735 43.05172 C 1701.4258 37.039722 1658.7163 20.852959 1646.8893 17.151455 C 1516.1559 -23.761185 1295.4325 110.64764 1301.619 246.63747 C 1303.1545 331.36237 1294.018 413.47556 1248.7899 490.8477 C 1287.6595 493.99527 1312.6239 464.80014 1358.9636 447.19934 C 1487.0165 398.56305 1494.1138 329.63297 1565.5399 213.73473 C 1565.5399 213.73473 1565.5399 213.73473 1565.5399 213.73473 z M 1752.1877 385.7663 C 1839.0901 386.1141 1933.4369 489.88132 1970.5458 574.19794 C 1989.5677 551.97864 1986.0862 447.64645 1976.0609 404.04028 C 1972.7192 389.50415 1962.7727 350.22354 1958.9506 338.4342 C 1916.7004 208.1213 1629.5448 99.56559 1558.1198 215.46385 C 1511.7013 286.36575 1489.5217 355.53906 1418.8256 410.5912 C 1453.7443 427.9346 1457.0172 408.841 1505.8843 417.1776 C 1640.9236 440.21487 1616.0468 385.2207 1752.1877 385.7663 C 1752.1877 385.7663 1752.1877 385.7663 1752.1877 385.7663 z M 1765.3862 646.6395 C 1841.2214 689.07104 1893.489 790.8495 1907.2432 881.9328 C 1931.4143 865.4648 1955.1084 791.113 1962.2346 746.94293 C 1964.61 732.21954 1966.7924 717.63934 1969.1644 705.4755 C 1995.3859 571.0237 1882.4308 372.22122 1746.5405 380.47437 C 1661.8428 383.29715 1629.7045 417.7221 1540.2128 413.02594 C 1555.2451 449.005 1531.0251 409.07397 1552.3982 453.8024 C 1611.4591 577.40265 1646.583 580.165 1765.3862 646.6395 C 1765.3862 646.6395 1765.3862 646.6395 1765.3862 646.6395 z M 1691.6512 898.4552 C 1758.5251 953.9586 1791.8284 1058.12 1791.7762 1150.2418 C 1818.1442 1137.5815 1844.3024 1083.4988 1861.4183 1042.1556 C 1867.1233 1028.3743 1876.8313 1004.8616 1881.3746 993.32965 C 1931.5808 865.86365 1886.5448 696.689 1763.1062 639.2942 C 1687.2732 601.4795 1626.8043 562.3947 1575.6051 488.83423 C 1556.4122 522.78186 1564.5791 548.1762 1558.7588 597.40247 C 1542.6725 733.4322 1586.8864 811.50244 1691.6512 898.4552 C 1691.6512 898.4552 1691.6512 898.4552 1691.6512 898.4552 z M 1576.8999 1134.6547 C 1635.5348 1198.8065 1658.6786 1305.4076 1647.9077 1396.8998 C 1675.5704 1387.3932 1705.532 1337.745 1727.7216 1298.8866 C 1735.1195 1285.934 1745.7484 1265.4541 1751.8284 1254.6533 C 1819.0428 1135.2704 1795.7449 977.81744 1690.9789 890.8647 C 1627.2681 834.9746 1578.2146 760.123 1559.4933 672.47986 C 1528.6542 696.3462 1522.1803 752.1688 1504.0115 798.2958 C 1453.8042 925.76227 1485.0427 1034.153 1576.8999 1134.6547 C 1576.8999 1134.6547 1576.8999 1134.6547 1576.8999 1134.6547 z M 1438.0396 1357.4744 C 1491.7273 1425.8223 1506.1727 1531.4087 1489.5139 1622.0155 C 1517.7335 1614.3163 1551.038 1568.1136 1575.868 1530.8856 C 1584.1437 1518.4766 1592.1852 1506.117 1599.3969 1496.0352 C 1679.0985 1384.5967 1669.1321 1227.5448 1577.2738 1127.0431 C 1521.8264 1062.9423 1485.8782 978.5358 1481.8363 888.99963 C 1447.4879 907.4664 1429.0817 966.5035 1404.7585 1009.7061 C 1337.544 1129.089 1353.9332 1250.399 1438.0396 1357.4744 C 1438.0396 1357.4744 1438.0396 1357.4744 1438.0396 1357.4744 z M 1282.6292 1569.1155 C 1331.7891 1640.7896 1340.3309 1746.2496 1318.5608 1835.7664 C 1347.1709 1829.6797 1382.469 1786.0111 1409.5038 1750.3513 C 1418.5149 1738.465 1427.2887 1726.6134 1435.0961 1716.986 C 1521.3882 1610.5668 1523.0879 1456.9869 1438.9803 1349.9121 C 1388.468 1281.8522 1363.1818 1188.4384 1370.4578 1099.1036 C 1334.0535 1113.0941 1303.1733 1178.7626 1275.6948 1220.032 C 1199.7609 1334.0704 1205.6134 1456.8295 1282.6292 1569.1155 C 1282.6292 1569.1155 1282.6292 1569.1155 1282.6292 1569.1155 z M 1115.0066 1771.2179 C 1160.0227 1845.5653 1165.5468 1947.4338 1141.4644 2036.3564 C 1170.2233 2031.0127 1203.5742 1993.515 1232.474 1959.3491 C 1242.1075 1947.9603 1255.1462 1932.4076 1263.2155 1922.9982 C 1352.3999 1818.9905 1361.0715 1673.9159 1284.057 1561.6293 C 1238.0447 1490.4484 1219.8503 1395.443 1233.2994 1306.826 C 1196.012 1318.2609 1159.5867 1382.0632 1129.4987 1421.4708 C 1046.3564 1530.368 1044.4825 1654.7435 1115.0066 1771.2179 C 1115.0066 1771.2179 1115.0066 1771.2179 1115.0066 1771.2179 z M 938.2575 1965.3665 C 979.4725 2041.8872 981.2333 2144.644 952.9415 2232.3184 C 981.92224 2228.3516 1020.7973 2189.1414 1050.5248 2155.6934 C 1060.4335 2144.5437 1070.1027 2133.4111 1078.6345 2124.4204 C 1172.9459 2025.0354 1187.3802 1880.2987 1116.8561 1763.8248 C 1074.9543 1690.1487 1062.3185 1593.6406 1081.0975 1505.9972 C 1043.1877 1515.1582 1002.76825 1577.487 970.49457 1615.1251 C 881.3101 1719.1333 873.6891 1845.487 938.2575 1965.3665 C 938.2575 1965.3665 938.2575 1965.3665 938.2575 1965.3665 z M 754.62634 2153.0183 C 792.342 2231.3228 792.2444 2331.6768 762.0299 2418.7083 C 791.0916 2415.38 826.9722 2380.2942 858.1808 2348.2231 C 868.58325 2337.5327 878.7461 2326.848 887.67523 2318.251 C 986.3801 2223.2285 1005.046 2077.9548 940.4776 1958.076 C 902.34033 1882.3817 894.1457 1784.3292 917.57684 1697.8125 C 879.23096 1704.937 835.92017 1766.2269 801.79144 1802.1918 C 707.4801 1901.5757 695.53876 2030.3442 754.62634 2153.0183 C 754.62634 2153.0183 754.62634 2153.0183 754.62634 2153.0183 z M 564.34937 2333.832 C 600.4197 2412.9092 596.0583 2515.535 562.3146 2601.26 C 591.48724 2599.1216 631.9256 2562.5725 663.7976 2531.1604 C 674.4209 2520.6902 684.8056 2510.2212 693.9133 2501.813 C 794.5843 2408.8755 818.8419 2267.0884 757.0694 2145.7446 C 720.6973 2069.1865 716.58 1972.4437 742.1225 1886.5261 C 703.6146 1892.7098 656.9876 1951.5228 622.03345 1986.6873 C 525.44324 2083.8584 507.8413 2209.948 564.34937 2333.832 C 564.34937 2333.832 564.34937 2333.832 564.34937 2333.832 z M 369.4281 2509.6248 C 403.9163 2589.4053 396.83337 2690.9282 361.46536 2775.9958 C 390.67352 2774.412 428.59113 2741.5366 461.6625 2711.39 C 472.6863 2701.3413 486.34512 2688.3796 495.61816 2680.1553 C 598.12195 2589.2427 623.55457 2450.5872 567.0465 2326.7036 C 533.99286 2248.655 532.85455 2150.075 562.25134 2065.3982 C 523.50275 2069.8362 475.3901 2128.3657 438.96033 2161.9973 C 338.2883 2254.9346 315.40085 2384.6396 369.4281 2509.6248 C 369.4281 2509.6248 369.4281 2509.6248 369.4281 2509.6248 z" svg:height="27.75996mm" draw:style-name="style-3" draw:transform="rotate(1.61955534292781) translate(23.737354mm,30.446367mm)" svg:viewBox="0.0 0.0 1984.2096 2775.9958" svg:width="19.842094mm"/>
                <draw:path svg:d="M 201.88991 1664.0502 C 276.2373 1709.0269 307.92294 1672.2314 390.95868 1712.1001 C 390.94202 1682.8541 410.9526 1763.5804 408.50842 1718.91 C 407.69406 1704.0203 405.61157 1725.0266 407.4056 1712.7646 C 427.22424 1577.2317 401.50427 1576.8433 354.23264 1449.1577 C 326.99158 1368.9006 354.98044 1261.24 402.48285 1185.2456 C 363.72537 1180.9464 277.36896 1244.6455 238.57266 1275.514 C 131.36469 1360.8158 85.41556 1593.5892 201.88991 1664.0502 C 201.88991 1664.0502 201.88991 1664.0502 201.88991 1664.0502 z M 293.7671 1888.7377 C 362.6647 1835.7716 367.98798 1788.0917 447.02625 1740.7924 C 422.61768 1724.6826 469.96698 1736.8486 428.12848 1721.0403 C 414.1823 1715.7708 428.40253 1723.8151 417.7637 1717.456 C 300.17767 1647.1666 316.57468 1727.1046 200.10031 1656.6438 C 128.82286 1610.8173 126.12239 1459.25 151.64044 1373.3336 C 113.13703 1379.5261 21.96549 1530.0177 7.0607324 1577.2938 C -34.125397 1707.9346 185.83018 1971.7146 293.7671 1888.7377 C 293.7671 1888.7377 293.7671 1888.7377 293.7671 1888.7377 z M 539.2707 1914.8165 C 527.417 1828.738 467.99988 1826.0925 442.20557 1737.6675 C 420.45087 1757.2144 462.0375 1697.998 432.228 1731.354 C 422.2915 1742.4727 440.56573 1727.1296 430.54382 1734.4172 C 319.76663 1814.9694 398.99353 1811.297 286.2537 1887.6188 C 214.80315 1933.1907 51.20917 1836.272 2.3543172 1761.1519 C -17.89259 1794.474 98.08804 2000.2682 135.35771 2032.9568 C 238.34633 2123.2883 557.8389 2049.6682 539.2707 1914.8165 C 539.2707 1914.8165 539.2707 1914.8165 539.2707 1914.8165 z M 642.46564 1691.6434 C 559.877 1664.5955 479.97116 1616.976 427.36627 1541.3439 C 412.96188 1566.8025 420.75043 1609.3472 426.89807 1653.6687 C 428.94727 1668.4426 430.13776 1672.3285 430.82007 1684.7036 C 438.35788 1821.4943 516.07367 1786.0176 534.643 1920.8693 C 543.9016 2005.0966 391.22162 2096.1516 302.78937 2110.7146 C 325.17426 2142.6472 547.62836 2139.5552 593.8238 2121.5837 C 721.4806 2071.9233 771.851 1734.0173 642.46564 1691.6434 C 642.46564 1691.6434 642.46564 1691.6434 642.46564 1691.6434 z M 610.6147 1431.6962 C 525.1037 1416.1301 444.88828 1359.2449 391.17056 1284.3987 C 377.1434 1310.0676 384.26407 1356.4961 391.8396 1400.6001 C 394.36478 1415.3013 397.02643 1429.805 398.72504 1442.0836 C 417.49966 1577.803 516.49524 1656.0824 645.8806 1698.4562 C 725.67 1727.0248 768.2097 1899.5134 750.2594 1987.3033 C 788.0705 1977.7896 850.3135 1777.4374 853.14264 1727.9435 C 860.96 1591.1744 744.57666 1456.0819 610.6147 1431.6962 C 610.6147 1431.6962 610.6147 1431.6962 610.6147 1431.6962 z M 572.777 1172.0511 C 487.0452 1157.7521 405.08347 1099.8423 351.36575 1024.9956 C 337.3397 1050.6646 345.33795 1100.2084 353.56473 1144.1959 C 356.30737 1158.8577 359.18314 1173.3203 361.06372 1185.5724 C 381.8443 1320.9999 480.9619 1413.5955 614.925 1437.9813 C 697.86755 1455.4357 779.4221 1514.0518 830.6024 1587.6375 C 849.80865 1553.6929 830.07544 1476.0498 823.2821 1426.9359 C 804.50745 1291.2166 707.0851 1194.4526 572.777 1172.0511 C 572.777 1172.0511 572.777 1172.0511 572.777 1172.0511 z M 531.8993 912.8715 C 445.94562 899.9843 363.04413 843.42914 308.1038 769.47675 C 294.50156 795.37256 303.31305 844.7777 312.26212 888.6233 C 315.2455 903.23846 318.3587 917.65173 320.439 929.871 C 343.44296 1064.9374 442.87015 1155.871 577.1794 1178.272 C 660.3715 1194.497 743.4605 1254.0894 794.64087 1327.6757 C 813.84705 1293.7306 792.8712 1213.153 785.3512 1164.1444 C 764.5706 1028.7173 666.5569 933.0624 531.8993 912.8715 C 531.8993 912.8715 531.8993 912.8715 531.8993 912.8715 z M 487.83737 654.1607 C 401.8826 641.2724 318.98224 584.7183 264.0419 510.76535 C 250.43965 536.66174 259.25003 586.06635 268.20023 629.91187 C 271.18362 644.52704 274.29572 658.9403 276.37708 671.1596 C 299.38104 806.2261 401.74615 898.82935 536.40375 919.0197 C 619.85114 933.8745 702.98004 992.49725 755.2443 1065.3185 C 773.94684 1031.0933 752.6381 950.3503 744.3137 901.4727 C 721.30975 766.40625 622.495 674.351 487.83737 654.1607 C 487.83737 654.1607 487.83737 654.1607 487.83737 654.1607 z M 443.58685 395.5314 C 357.4346 384.03217 273.63113 328.82278 217.50363 255.76572 C 204.32079 281.87845 213.92888 331.13495 223.58469 374.83072 C 226.80328 389.39597 230.14838 403.75708 232.42725 415.94138 C 257.6069 550.6201 357.68423 640.118 492.34186 660.3083 C 575.7892 675.1637 659.13336 731.2041 712.58704 803.1556 C 730.7237 768.62744 708.57623 691.6389 700.25183 642.7613 C 677.24786 507.69485 578.554 413.54602 443.58685 395.5314 C 443.58685 395.5314 443.58685 395.5314 443.58685 395.5314 z M 395.35443 137.56335 C 309.20218 126.06359 226.15314 72.44573 169.24013 -9.094947E-13 C 156.3402 26.253077 165.69644 73.16634 175.35225 116.862114 C 178.57085 131.42737 181.91594 145.78848 184.19481 157.9728 C 209.37558 292.6515 313.22293 383.59116 448.1901 401.60522 C 531.8671 415.11206 615.0715 472.4927 668.52515 544.44415 C 686.6618 509.9166 664.51434 432.92752 656.18994 384.04993 C 633.186 248.98402 530.3216 155.57742 395.35443 137.56335 C 395.35443 137.56335 395.35443 137.56335 395.35443 137.56335 z" svg:height="21.349781mm" draw:style-name="style-4" draw:transform="rotate(1.61955534292781) translate(33.852566mm,31.59862mm)" svg:viewBox="0.0 0.0 853.51465 2134.978" svg:width="8.535147mm"/>
                <draw:path svg:d="M 302.208 499.17072 C 295.22937 412.54028 336.6263 316.03046 398.7361 247.99326 C 370.72174 239.58118 316.58243 261.10065 275.91888 279.77765 C 262.36435 286.00293 249.03616 292.30978 237.60963 297.11273 C 111.30861 350.2019 39.9657 484.67868 61.090202 619.1865 C 71.94536 703.2446 49.815666 799.09265 -1.8189894E-12 873.6048 C 38.612133 879.09064 96.05215 834.85394 140.18173 812.2544 C 262.12582 749.8034 313.14194 634.8879 302.208 499.17072 C 302.208 499.17072 302.208 499.17072 302.208 499.17072 z M 546.4812 402.83453 C 545.9342 315.92395 594.2765 222.96893 661.19366 159.6531 C 633.8683 149.21622 578.43866 166.47974 536.5047 182.09567 C 522.52637 187.3008 508.76773 192.60301 497.0172 196.54776 C 367.13147 240.14146 286.31247 369.2367 297.2453 504.9539 C 301.7398 589.5906 277.05832 679.935 224.45341 752.5039 C 262.82922 759.4492 323.9028 721.4556 368.8545 700.5403 C 493.0719 642.7436 547.3399 538.9883 546.4812 402.83453 C 546.4812 402.83453 546.4812 402.83453 546.4812 402.83453 z M 797.3402 325.29684 C 803.0496 238.57266 857.93115 150.08939 929.1587 91.66304 C 902.641 79.320076 846.22723 91.85554 803.27814 104.41208 C 788.9614 108.597595 774.85547 112.89628 762.85205 115.98451 C 630.16595 150.11601 540.247 272.07895 541.1046 408.23383 C 539.3206 492.97095 508.02658 581.79535 450.10394 650.1965 C 487.84848 660.01263 551.5415 626.2445 597.9311 608.748 C 726.1227 560.40015 788.39557 461.16046 797.3402 325.29684 C 797.3402 325.29684 797.3402 325.29684 797.3402 325.29684 z M 1053.4282 267.4158 C 1065.1355 181.29573 1130.7812 95.06526 1207.5139 44.08298 C 1182.3665 29.1405 1125.8085 38.272076 1081.7954 46.351868 C 1067.1237 49.044575 1045.7207 53.96734 1033.532 56.21515 C 898.7977 81.06862 800.5333 194.43198 791.5876 330.29504 C 783.70917 414.6849 745.61847 500.4677 682.79193 564.39374 C 719.70654 576.9775 778.3104 548.37616 826.32764 536.02435 C 959.0137 501.89227 1035.0874 402.33362 1053.4282 267.4158 C 1053.4282 267.4158 1053.4282 267.4158 1053.4282 267.4158 z M 1313.2363 229.61472 C 1330.6163 144.4571 1401.5521 66.17995 1481.3292 20.107111 C 1457.1692 3.6180153 1400.4004 7.285957 1355.9591 12.5105 C 1341.1442 14.252938 1326.5201 16.141273 1314.1694 17.185295 C 1177.6489 28.73332 1065.6847 137.08684 1047.3439 272.00464 C 1033.6351 355.64447 988.93304 437.01154 921.6686 496.24945 C 957.58136 511.45764 1018.9822 488.64062 1067.7405 479.6472 C 1202.4736 454.79373 1286.0085 363.02362 1313.2363 229.61472 C 1313.2363 229.61472 1313.2363 229.61472 1313.2363 229.61472 z M 1575.3677 213.56442 C 1600.5574 130.38113 1677.5642 57.450554 1761.0503 18.498365 C 1738.4181 -0.03217493 1682.1407 -0.845424 1637.4087 0.36557376 C 1622.4973 0.76942456 1601.5381 1.5826737 1589.1464 1.8739122 C 1452.1765 5.090296 1334.0879 100.38078 1306.8613 233.78969 C 1287.6484 316.34113 1232.3086 396.26254 1159.3148 448.27887 C 1193.4757 467.09564 1264.2284 448.0764 1313.4749 442.32816 C 1449.5582 426.44373 1535.9047 343.87955 1575.3677 213.56442 C 1575.3677 213.56442 1575.3677 213.56442 1575.3677 213.56442 z M 1837.8962 219.1046 C 1870.0079 138.3411 1949.8007 73.50973 2035.6589 40.131012 C 2014.2948 20.155375 1964.3259 15.561016 1919.6794 12.573185 C 1904.798 11.576872 1881.8406 10.082402 1869.4688 9.327955 C 1732.7131 0.9891017 1608.0963 86.81517 1568.6332 217.1314 C 1541.8591 297.54874 1483.606 371.39798 1407.4113 418.60138 C 1440.2874 439.58054 1506.3436 426.5519 1555.9097 425.3875 C 1692.8805 422.1711 1787.5902 345.63196 1837.8962 219.1046 C 1837.8962 219.1046 1837.8962 219.1046 1837.8962 219.1046 z M 2098.8748 247.96107 C 2137.914 170.31465 2231.2227 111.30584 2320.823 89.898415 C 2302.3691 67.2051 2244.0881 56.19074 2199.921 49.015728 C 2185.198 46.62369 2160.9004 43.587044 2148.6428 41.755844 C 2013.1465 21.506721 1881.1915 95.56453 1830.8855 222.09132 C 1797.428 299.96796 1732.2948 369.27167 1652.1659 409.43872 C 1683.025 433.28812 1751.1649 425.51843 1800.6543 428.53564 C 1937.4089 436.8756 2037.716 369.60394 2098.8748 247.96107 C 2098.8748 247.96107 2098.8748 247.96107 2098.8748 247.96107 z M 2356.1067 300.9715 C 2404.6099 228.8536 2497.2327 181.97751 2588.2688 167.99362 C 2571.742 143.86742 2523.9622 128.55992 2481.0298 115.97342 C 2466.7197 111.77792 2443.3662 106.024155 2431.436 102.66354 C 2299.562 65.520355 2152.789 128.68141 2091.63 250.32428 C 2051.5034 324.97565 1979.5569 388.72363 1896.022 421.19867 C 1924.5078 447.8334 1994.4562 445.99887 2043.4896 453.327 C 2178.986 473.57556 2280.1196 413.9521 2356.1067 300.9715 C 2356.1067 300.9715 2356.1067 300.9715 2356.1067 300.9715 z" svg:height="8.740717mm" draw:style-name="style-5" draw:transform="rotate(1.61955534292781) translate(41.55982mm,28.105862mm)" svg:viewBox="0.0 0.0 2588.2688 874.07166" svg:width="25.882689mm"/>
              </draw:g>
              <draw:path svg:d="M 0.0 0.0 C 0.0 0.0 0.0 0.0 0.0 0.0 z" svg:height="0.0mm" draw:style-name="style-6" svg:viewBox="0.0 0.0 1.0 1.0" svg:width="0.0mm" svg:x="34.832863mm" svg:y="0.22722287mm"/>
              <draw:path svg:d="M 15.265439 0.0 L 0.8361085 315.9085 C -6.085606 447.0213 28.234306 570.4779 169.09265 702.06226 L 357.55447 848.57623 L 9156.194 1506.2831 C 9383.889 1319.2476 9486.916 1010.58746 9453.351 821.02625 L 15.265439 0.0 z" svg:height="15.062832mm" draw:style-name="style-7" svg:viewBox="0.0 0.0 9459.56 1506.2831" svg:width="94.5956mm" svg:x="0.70416mm" svg:y="91.6072mm"/>
              <draw:path svg:d="M 605.1509 24.19345 C 2746.724 3.9540544 6900.231 0.0 9114.034 0.0 C 9342.037 0.0 9450.168 134.97722 9456.688 279.21704 C 9564.386 2661.653 9372.244 5675.3584 9456.688 7580.027 C 9468.573 7848.091 9287.379 7896.8857 9140.485 7898.817 C 6881.173 7928.5195 3217.9873 7443.7114 253.46542 7281.51 C -21.355688 7266.4736 -5.5151467 7061.362 4.182359 6916.156 C 121.47534 5159.8384 206.04573 2043.6909 305.6568 317.56378 C 316.66983 126.721504 412.34955 26.004549 605.1509 24.19345 z" svg:height="79.001236mm" draw:style-name="style-8" svg:viewBox="0.0 0.0 9490.429 7900.124" svg:width="94.90429mm" svg:x="0.7191613mm" svg:y="24.601149mm"/>
              <draw:path svg:d="M 8020.482 1626.812 L 1847.252 1358.9084 C 1742.9637 1347.2328 1574.3746 1341.1681 1479.2719 1245.809 L 109.02122 177.06282 C -62.671093 46.09941 -8.210093 9.365545 111.936195 0.0 L 8977.257 619.9928 C 9085.968 619.9928 9182.254 738.7428 9109.317 851.38855 L 8454.596 1473.8457 C 8319.076 1585.8019 8165.1855 1620.069 8020.482 1626.812 z" svg:height="16.26812mm" draw:style-name="style-9" svg:viewBox="0.0 0.0 9134.761 1626.812" svg:width="91.34761mm" svg:x="1.9986748mm" svg:y="97.35188mm"/>
              <draw:path svg:d="M 317.6757 24.959312 L 9095.708 0.0 L 9095.708 7609.977 L 0.0 6978.174 L 317.6757 24.959312 z" svg:height="76.09978mm" draw:style-name="style-10" svg:viewBox="0.0 0.0 9095.708 7609.9775" svg:width="90.95708mm" svg:x="2.4657216mm" svg:y="26.150293mm"/>
              <draw:path svg:d="M 7978.0586 1419.8075 L 1519.2312 1180.9122 L 0.0 0.0 L 8824.579 651.75446 L 7978.0586 1419.8075 z" svg:height="14.198074mm" draw:style-name="style-11" svg:viewBox="0.0 0.0 8824.579 1419.8075" svg:width="88.24579mm" svg:x="3.9049234mm" svg:y="98.21423mm"/>
              <draw:g draw:id="g7566">
                <draw:path svg:d="M 10.22497 0.0 L 0.0 231.76599 L 3286.76 4170.652 C 3788.093 4788.267 4217.272 4733.3413 4450.1343 4579.6504 C 4190.811 4732.609 3789.4287 4578.152 3558.2898 4210.4155 L 393.0933 5.680539 L 10.22497 0.0 z" svg:height="46.80631mm" draw:style-name="style-12" svg:viewBox="0.0 0.0 4450.1343 4680.631" svg:width="44.501343mm" svg:x="5.416983mm" svg:y="26.37316mm"/>
                <draw:path svg:d="M 3823.4944 0.0 L 0.0 4412.91 L 4097.4526 281.75473 L 4095.3147 3.5741909 L 3823.4944 0.0 z" svg:height="44.1291mm" draw:style-name="style-13" svg:viewBox="0.0 0.0 4097.4526 4412.91" svg:width="40.974525mm" svg:x="52.47945mm" svg:y="26.077772mm"/>
                <draw:path svg:d="M 18.227375 3199.0344 L 3044.5967 0.0 L 354.5153 3530.7778 L 0.0 3507.7307 L 18.227375 3199.0344 z" svg:height="35.307777mm" draw:style-name="style-14" svg:viewBox="0.0 0.0 3044.5967 3530.7778" svg:width="30.445967mm" svg:x="2.435213mm" svg:y="60.842403mm"/>
                <draw:path svg:d="M 2874.7788 4025.007 L 0.0 0.0 L 3164.6416 3779.6077 L 3162.9153 4055.4023 L 2874.7788 4025.007 z" svg:height="40.554024mm" draw:style-name="style-15" svg:viewBox="0.0 0.0 3164.6416 4055.4023" svg:width="31.646416mm" svg:x="61.783497mm" svg:y="61.745945mm"/>
              </draw:g>
              <draw:path svg:d="M 317.6759 24.959312 L 9095.708 0.0 L 9095.708 7609.977 L 0.0 6978.174 L 317.6759 24.959312 z" svg:height="76.09978mm" draw:style-name="style-16" svg:viewBox="0.0 0.0 9095.708 7609.9775" svg:width="90.95708mm" svg:x="2.4657216mm" svg:y="26.150293mm"/>
              <draw:path svg:d="M 605.1506 24.19345 C 2746.724 3.9540544 6900.231 0.0 9114.034 0.0 C 9342.037 0.0 9450.168 134.97722 9456.688 279.21704 C 9564.386 2661.653 9372.244 5675.3584 9456.688 7580.027 C 9468.573 7848.091 9287.379 7896.8857 9140.485 7898.817 C 6881.173 7928.5195 3217.9873 7443.7114 253.46542 7281.51 C -21.355688 7266.4736 -5.5151467 7061.362 4.182359 6916.156 C 121.47534 5159.8384 206.04573 2043.6909 305.6566 317.56378 C 316.66983 126.721504 412.34955 26.004549 605.1506 24.19345 z" svg:height="79.001236mm" draw:style-name="style-17" svg:viewBox="0.0 0.0 9490.429 7900.124" svg:width="94.90429mm" svg:x="0.7191613mm" svg:y="24.601149mm"/>
              <draw:path svg:d="M 8020.482 1626.812 L 1847.252 1358.9084 C 1742.9637 1347.2328 1574.3746 1341.1681 1479.2719 1245.809 L 109.02122 177.06282 C -62.671093 46.09941 -8.210093 9.365545 111.936195 0.0 L 8977.257 619.9928 C 9085.968 619.9928 9182.254 738.7428 9109.317 851.38855 L 8454.596 1473.8457 C 8319.076 1585.8019 8165.1855 1620.069 8020.482 1626.812 z" svg:height="16.26812mm" draw:style-name="style-18" svg:viewBox="0.0 0.0 9134.761 1626.812" svg:width="91.34761mm" svg:x="1.9986748mm" svg:y="97.35188mm"/>
              <draw:path svg:d="M 1572.3735 0.69843924 C 1557.4673 1.2507311 1542.7327 1.7804145 1530.3372 1.8345133 C 1488.4486 2.0161881 1448.7383 10.7624235 1413.318 25.692875 C 1418.118 22.964521 1423.1915 20.255545 1428.0878 17.740356 C 1404.7659 0.083166756 1354.6517 0.18006006 1309.9324 1.8345133 C 1295.0266 2.386805 1280.2919 2.917296 1267.8962 2.9705873 C 1226.0077 3.1522622 1186.2977 11.898498 1150.8774 26.828949 C 1155.677 24.100595 1160.7509 21.391619 1165.6467 18.87643 C 1142.3252 1.2200482 1092.2109 1.3161341 1047.4916 2.9705873 C 1032.5854 3.5220716 1017.8505 4.0525627 1005.45544 4.1066613 C 963.56665 4.2883363 923.85675 13.034572 888.4364 27.965023 C 893.23645 25.23667 898.3099 22.527693 903.2058 20.012505 C 879.88416 2.3553147 829.7697 2.4514005 785.05066 4.1066613 C 770.1442 4.6581454 755.41 5.189444 743.0147 5.2427354 C 693.45703 5.4575152 647.237 18.148115 606.6816 39.325764 C 616.3365 32.941303 626.09406 26.631124 636.2205 21.148579 C 612.52203 4.0016937 562.7374 6.027571 518.0653 8.650957 C 503.1745 9.526227 488.41998 10.600935 476.02933 10.923105 C 434.99927 11.991354 395.456 20.515543 360.14636 35.91754 C 364.69287 33.219063 369.17258 30.459217 373.77945 27.965023 C 350.08127 10.818945 293.38425 13.819407 248.80777 17.740356 C 233.9493 19.04761 219.14772 20.46548 206.77162 21.148579 C 85.57475 28.804766 -23.518326 209.42035 45.44427 14.332135 L 0.0 471.0468 C 14.438011 337.85565 41.250103 482.5319 52.26102 497.1773 C 74.00337 481.93195 91.021164 468.11014 105.65821 454.00488 C 139.00728 460.52258 147.27156 450.18164 194.2745 446.05316 C 228.39519 443.05594 260.08597 435.751 288.57147 424.46695 C 320.8202 446.4004 393.5179 435.9811 443.0821 434.69162 C 482.338 433.67023 519.1759 425.40036 552.1486 411.96933 C 549.7404 413.34604 547.7658 415.1959 545.33185 416.51364 C 576.9298 439.3756 651.3975 429.22604 700.9786 429.01126 C 740.72375 428.83847 778.48047 421.65866 812.31726 408.56113 C 809.3844 410.17197 806.19275 411.58258 803.2283 413.1054 C 834.32355 436.64645 913.8386 428.08997 963.4195 427.87518 C 1003.16473 427.7024 1040.921 420.5218 1074.7582 407.42505 C 1071.8253 409.0351 1068.6338 410.4465 1065.6692 411.96933 C 1096.7645 435.51117 1176.2792 426.9539 1225.8605 426.7391 C 1265.6057 426.5663 1303.362 419.3857 1337.199 406.28897 C 1334.2661 407.8998 1331.0745 409.31042 1328.1102 410.83328 C 1359.2054 434.37512 1438.7201 425.8178 1488.3015 425.60303 C 1528.8406 425.427 1566.5481 417.58594 1600.776 404.0168 C 1597.4037 405.88766 1593.9691 407.9418 1590.5509 409.6972 C 1621.6466 433.23904 1698.8898 424.08908 1748.4698 424.46695 C 1788.2145 424.76895 1825.8165 418.97958 1859.8087 406.28897 C 1856.8567 407.8643 1853.7019 409.34595 1850.72 410.83328 C 1881.5322 434.74493 1961.3303 426.3604 2010.9109 426.7391 C 2051.171 427.04514 2089.0408 419.30417 2123.3857 406.28897 C 2119.9321 408.15256 2116.6562 410.22607 2113.1606 411.96933 C 2143.9722 435.88098 2223.771 427.4973 2273.352 427.87518 C 2313.6118 428.182 2351.4817 421.57632 2385.8264 408.56113 C 2382.3733 410.4247 2379.0974 412.49823 2375.6018 414.2415 C 2406.4133 438.15396 2486.2122 429.76944 2535.793 430.14734 C 2575.5378 430.45013 2613.1396 424.66156 2647.131 411.96933 C 2644.1794 413.54468 2641.0247 415.02713 2638.042 416.51364 C 2668.8545 440.4269 2748.6536 432.0416 2798.2336 432.4195 C 2837.9783 432.72226 2875.5803 426.93372 2909.5723 414.2415 C 2906.6199 415.8168 2903.465 417.29846 2900.4836 418.7858 C 2931.2957 442.69824 3011.0942 434.31375 3060.6748 434.69162 C 3100.7722 434.99686 3137.8694 428.13196 3172.013 415.37836 C 3168.602 417.18463 3165.2393 419.36877 3161.7883 421.05875 C 3192.4248 445.19568 3272.4026 437.35944 3321.9795 438.09985 C 3363.4548 438.71915 3401.455 431.18976 3436.7258 417.6505 C 3432.5183 419.91864 3428.4993 422.37567 3424.229 424.46695 C 3454.8652 448.60388 3534.844 440.76764 3584.4204 441.5081 C 3625.8955 442.1282 3663.896 434.59796 3699.1675 421.05875 C 3694.959 423.32684 3690.94 425.7839 3686.67 427.87518 C 3717.306 452.01132 3797.285 445.31274 3846.8616 446.05316 C 3888.3364 446.6725 3926.3367 439.14227 3961.608 425.60303 C 3957.3994 427.87115 3953.3809 430.3282 3949.1106 432.4195 C 3979.747 456.55722 4059.7253 448.72098 4109.3013 449.4614 C 4150.777 450.08072 4188.7773 442.55048 4224.049 429.01126 C 4219.841 431.28018 4215.8213 433.73642 4211.552 435.8277 C 4242.1885 459.96463 4322.1665 452.1284 4371.743 452.86963 C 4413.218 453.48892 4451.2183 447.0948 4486.4893 433.55554 C 4482.2812 435.82446 4478.2627 438.28152 4473.9927 440.372 C 4504.629 464.50894 4583.471 456.6735 4633.0474 457.4139 C 4671.7827 457.99286 4708.813 452.0735 4742.114 440.372 C 4739.839 441.52747 4737.5894 442.67725 4735.2974 443.7802 C 4765.7705 468.12387 4844.7812 460.8843 4894.3525 461.95822 C 4934.883 462.8367 4973.246 456.48618 5007.963 443.7802 C 5004.2974 445.70114 5000.313 447.67532 4996.6025 449.4614 C 5027.075 473.8034 5107.223 466.56467 5156.7935 467.63858 C 5197.4263 468.5195 5235.616 462.23114 5270.4043 449.4614 C 5266.7383 451.3815 5262.754 453.3557 5259.0425 455.14175 C 5289.516 479.4846 5369.6636 472.24506 5419.234 473.31976 C 5459.867 474.19986 5498.057 467.9115 5532.845 455.14175 C 5529.179 457.06186 5525.1943 459.03607 5521.4844 460.82214 C 5551.957 485.16498 5632.1045 477.92624 5681.6753 479.00012 C 5721.9263 479.87216 5759.626 473.35367 5794.15 460.82214 C 5790.6704 462.63727 5787.445 464.8085 5783.9243 466.5025 C 5814.397 490.84534 5894.546 483.6066 5944.1157 484.6805 C 5984.368 485.55255 6022.0664 479.03406 6056.591 466.5025 C 6053.112 468.31766 6049.8853 470.48886 6046.366 472.1829 C 6076.8384 496.52652 6156.987 489.28696 6206.5576 490.36087 C 6244.6904 491.1869 6280.4185 485.55255 6313.3516 474.45502 C 6311.364 475.43527 6309.6704 476.92337 6307.6704 477.86325 C 6337.93 502.47253 6417.1665 496.80508 6466.7256 498.3134 C 6506.3965 499.52133 6543.8325 493.14978 6578.064 481.27228 C 6575.3203 482.64896 6572.879 484.51416 6570.112 485.81656 C 6600.3696 510.42505 6679.6074 504.7576 6729.167 506.2659 C 6768.8364 507.47464 6806.273 501.10312 6840.5054 489.2248 C 6837.5083 490.73795 6834.4414 492.34558 6831.416 493.7691 C 6861.675 518.37836 6942.049 512.71014 6991.6074 514.21924 C 7031.42 515.4312 7068.614 509.14203 7102.947 497.1773 C 7099.949 498.69046 7096.883 500.2989 7093.857 501.7224 C 7124.116 526.3309 7204.4893 520.66345 7254.0483 522.17175 C 7293.861 523.3837 7331.055 517.09454 7365.3867 505.13065 C 7362.3896 506.64297 7359.3237 508.2514 7356.2983 509.67493 C 7386.5566 534.28424 7466.93 528.61597 7516.4897 530.12427 C 7556.3022 531.33704 7593.629 524.9615 7627.828 513.0831 C 7624.741 514.6439 7621.858 516.15955 7618.7393 517.62744 C 7648.997 542.23676 7727.1177 536.0299 7776.6587 538.0776 C 7816.455 539.72156 7853.537 534.8987 7887.996 523.3078 C 7884.984 524.78784 7881.9487 526.46173 7878.9077 527.8529 C 7908.898 552.7884 7988.423 547.3923 8037.963 549.43835 C 8079.794 551.16705 8119.265 545.2106 8154.982 532.3972 C 8150.427 534.717 8145.9756 537.09735 8141.3486 539.2137 C 8171.3384 564.14996 8248.623 558.1103 8298.132 560.7991 C 8339.118 563.026 8377.407 556.7699 8412.879 544.89404 C 8408.708 546.9288 8404.604 549.84607 8400.381 551.7105 C 8430.044 577.03436 8511.063 571.74316 8560.572 574.43274 C 8600.345 576.5935 8637.523 571.7561 8671.911 560.7991 C 8668.883 562.2371 8665.881 563.9925 8662.822 565.3442 C 8692.485 590.66724 8769.015 586.7907 8818.469 590.3386 C 8853.475 592.8498 8886.693 591.0314 8917.31 583.52216 C 8945.995 609.9458 9018.123 607.74066 9067.276 614.19696 C 9094.933 617.82965 9118.413 617.5131 9139.988 616.4683 C 9173.307 651.9095 9290.645 603.634 9333.126 622.1495 L 9318.356 316.5367 C 9474.101 287.7618 9384.472 267.42554 9233.148 213.15074 C 9218.603 209.85313 9177.27 202.2672 9164.982 200.65393 C 9114.046 193.96344 9064.487 200.35275 9019.56 217.69504 C 9031.102 211.7579 9042.832 206.53615 9054.779 201.78918 C 9033.265 181.97128 8982.431 177.1791 8937.76 174.52261 C 8922.871 173.63765 8903.543 173.13783 8891.18 172.25046 C 8848.473 169.18701 8808.11 175.13545 8770.752 188.1563 C 8776.716 185.27211 8782.865 181.62166 8788.931 179.0677 C 8767.016 159.69147 8713.241 157.31274 8668.503 156.34543 C 8653.59 156.02245 8638.845 155.88115 8626.467 155.20854 C 8585.4 152.97757 8546.278 158.76857 8510.583 171.11438 C 8514.86 169.03522 8518.742 166.21481 8523.081 164.29794 C 8500.834 145.30605 8450.801 142.54297 8406.0625 141.57565 C 8391.148 141.25267 8376.403 141.11218 8364.025 140.43958 C 8321.272 138.11737 8280.67 144.88779 8243.599 158.61757 C 8248.592 156.06847 8253.284 152.98969 8258.368 150.66505 C 8235.876 131.96141 8186.0977 129.4656 8141.3486 129.07884 C 8126.432 128.94965 8111.6973 129.59076 8099.3125 129.07884 C 8058.2207 127.38078 8018.9614 133.31146 7983.4297 146.11995 C 7987.679 143.98587 7991.6133 141.2769 7995.927 139.30351 C 7973.4346 120.60149 7923.6562 119.240135 7878.9077 118.85336 C 7863.991 118.724174 7849.257 118.23002 7836.872 117.7181 C 7796.289 116.04104 7757.439 122.10252 7722.1245 134.75922 C 7726.1133 132.764 7730.5825 130.92627 7734.622 129.07884 C 7712.131 110.376816 7658.9443 108.52938 7614.1953 108.6287 C 7599.2783 108.661804 7584.5483 109.006584 7572.1587 108.6287 C 7530.2583 107.352936 7491.079 114.23236 7455.139 127.942764 C 7460.0312 125.38316 7464.9287 122.33345 7469.909 119.98944 C 7447.216 101.53288 7396.5044 100.576866 7351.754 100.67618 C 7336.8374 100.70929 7322.107 101.05326 7309.718 100.67618 C 7266.9214 99.37296 7226.979 106.82164 7190.427 121.12632 C 7196.1274 118.09114 7201.6445 114.77739 7207.4688 112.03692 C 7184.7744 93.58036 7134.063 92.62354 7089.313 92.72366 C 7074.396 92.75677 7059.6665 93.10074 7047.2773 92.72366 C 7004.4805 91.42045 6964.5386 98.86832 6927.9854 113.173 C 6933.686 110.13781 6939.203 106.82487 6945.0273 104.084404 C 6922.3335 85.627846 6871.622 84.67102 6826.8726 84.77034 C 6811.955 84.803444 6797.2256 85.148224 6784.8354 84.77034 C 6742.039 83.467125 6702.097 90.915794 6665.5444 105.220474 C 6671.2456 102.185295 6676.763 98.87235 6682.5864 96.13189 C 6659.893 77.674515 6610.317 76.718506 6565.5674 76.81782 C 6550.651 76.85092 6535.9204 77.19489 6523.5312 76.81782 C 6480.735 75.5146 6439.776 82.90837 6403.104 97.26715 C 6408.812 94.22874 6414.321 90.91903 6420.145 88.17856 C 6397.4526 69.722 6345.601 68.373566 6300.854 68.8653 C 6285.938 69.02921 6271.211 69.13338 6258.8184 68.8653 C 6216.9507 67.95773 6177.5874 75.31921 6141.799 89.31464 C 6146.668 86.71224 6151.6084 83.748924 6156.569 81.362114 C 6133.713 63.104996 6083.1606 62.6932 6038.413 63.184124 C 6023.497 63.348034 6008.77 63.453003 5996.3774 63.184124 C 5954.467 62.27575 5915.176 69.609764 5879.358 83.63426 C 5884.2266 81.03187 5889.1675 78.06855 5894.1265 75.68175 C 5871.272 57.424625 5820.719 57.01202 5775.9717 57.503754 C 5761.0557 57.668472 5746.3286 57.771828 5733.936 57.503754 C 5692.026 56.596188 5652.7344 63.929394 5616.917 77.953896 C 5621.7856 75.35069 5626.7266 72.38818 5631.6865 70.00137 C 5608.831 51.744255 5558.279 51.33165 5513.531 51.823383 C 5498.6147 51.987297 5483.888 52.091457 5471.495 51.823383 C 5429.585 50.91501 5390.294 58.249027 5354.476 72.27352 C 5359.345 69.67033 5364.285 66.70781 5369.2456 64.3202 C 5346.3906 46.063885 5295.8374 45.65128 5251.0903 46.143013 C 5236.1743 46.306927 5221.4473 46.411087 5209.054 46.143013 C 5167.144 45.23464 5127.853 52.568657 5092.035 66.593155 C 5096.9043 63.989952 5101.8447 61.02744 5106.8047 58.639828 C 5083.95 40.383514 5033.397 39.97091 4988.6494 40.462643 C 4973.7334 40.62494 4959.0063 40.730717 4946.6133 40.462643 C 4904.7026 39.554268 4865.5005 46.85518 4829.594 60.911976 C 4834.468 58.30797 4839.404 55.347073 4844.364 52.959457 C 4821.5083 34.70234 4769.8154 33.989365 4725.0723 34.782276 C 4710.1577 35.0455 4695.4307 36.102448 4683.0366 35.91754 C 4641.1206 35.29177 4601.74 42.102562 4566.017 56.36768 C 4570.869 53.73218 4575.8433 50.83588 4580.786 48.41516 C 4557.8096 30.312263 4507.3745 30.580334 4462.6313 31.373245 C 4447.7173 31.638086 4432.9897 31.558956 4420.5957 31.373245 C 4379.9575 30.766853 4341.833 37.26355 4306.985 50.686504 C 4310.733 48.698574 4314.544 46.8681 4318.3457 45.006134 C 4295.368 26.904041 4244.9336 26.03604 4200.1904 26.828949 C 4185.276 27.092176 4170.549 28.149927 4158.155 27.965023 C 4116.2393 27.338446 4076.8584 34.14924 4041.1355 48.41516 C 4045.987 45.779663 4050.961 42.882553 4055.9048 40.462643 C 4032.9275 22.358938 3982.4927 22.627817 3937.7495 23.420727 C 3922.8347 23.683954 3908.108 23.60563 3895.7139 23.420727 C 3852.902 22.78123 3812.7498 31.27312 3776.4229 46.143013 C 3782.0762 43.01982 3787.6836 39.884514 3793.464 37.053616 C 3770.4873 18.951523 3720.052 18.08352 3675.3088 18.87643 C 3660.3948 19.140465 3645.667 20.197409 3633.2727 20.012505 C 3591.3572 19.385927 3551.9768 26.19672 3516.254 40.462643 C 3521.1055 37.827145 3526.0796 34.93004 3531.0232 32.50932 C 3508.0461 14.4072275 3457.6116 14.675299 3412.868 15.4674015 C 3397.954 15.732243 3383.2258 15.653113 3370.832 15.4674015 C 3328.9167 14.841632 3289.6313 22.76912 3253.8132 37.053616 C 3258.6687 34.41731 3263.639 31.521814 3268.5825 29.101097 C 3245.6047 10.99739 3195.1702 10.131002 3150.4272 10.923105 C 3135.513 11.1871395 3119.6506 12.15365 3107.2551 12.059179 C 3065.38 11.741046 3025.8245 19.148539 2990.2363 33.645393 C 2995.0676 30.975174 3000.0793 28.149927 3005.0056 25.692875 C 2981.8967 7.7587314 2931.586 8.667107 2886.8503 9.787031 C 2871.938 10.160878 2857.209 9.881502 2844.814 9.787031 C 2804.2754 9.47778 2765.8823 16.626083 2731.2034 30.237171 C 2734.937 28.220984 2738.7769 26.445414 2742.5642 24.5568 C 2719.4556 6.6226573 2669.1453 6.394958 2624.4092 7.515691 C 2609.4973 7.88873 2594.7683 7.610162 2582.3735 7.515691 C 2540.4841 7.195943 2500.951 15.731436 2465.3545 30.237171 C 2470.186 27.566145 2475.198 24.740898 2480.1238 22.284653 C 2457.0144 4.349702 2406.7043 4.1228104 2361.968 5.2427354 C 2347.0566 5.616582 2332.3276 6.4732804 2319.9324 6.3788095 C 2278.057 6.059869 2238.5012 13.467362 2202.913 27.965023 C 2207.7454 25.293997 2212.7568 22.46875 2217.6826 20.012505 C 2194.5735 2.077554 2144.2632 1.8506621 2099.5276 2.9705873 C 2084.6155 3.3436265 2069.8867 4.2011323 2057.4912 4.1066613 C 2015.5724 3.7877207 1976.0896 11.166953 1940.4724 25.692875 C 1945.3046 23.022657 1950.316 20.196602 1955.2418 17.740356 C 1932.1332 -0.1937866 1881.8229 -0.42148587 1837.0863 0.69843924 C 1822.1744 1.0714785 1807.4458 1.9289842 1795.0503 1.8345133 C 1752.235 1.5083058 1712.1364 10.269883 1675.7589 25.692875 C 1680.713 22.867628 1685.4713 19.20183 1690.5284 16.604282 C 1667.207 -1.0529072 1617.0923 -0.9568214 1572.3735 0.69843924 z" svg:height="6.298552mm" draw:style-name="style-19" svg:viewBox="0.0 0.0 9399.764 629.85516" svg:width="93.997635mm" svg:x="2.088188mm" svg:y="61.826996mm"/>
              <draw:path svg:d="M 144.46443 310.23865 C 119.29044 227.08965 198.85216 108.37193 270.8572 50.932774 C 244.51424 38.23087 148.38347 63.9189 110.1525 87.153915 C 58.155815 118.75486 3.8442419 176.28929 0.13317783 291.07556 C -4.8621264 441.022 131.75012 505.98816 225.28172 507.09433 C 177.60406 378.6865 183.90244 440.5004 144.46443 310.23865 C 144.46443 310.23865 144.46443 310.23865 144.46443 310.23865 z M 393.55774 232.682 C 413.36365 148.0562 486.3339 71.8262 567.34656 27.960178 C 543.6482 10.8141 487.20755 13.117739 442.63107 17.038689 C 427.77258 18.34594 413.0996 19.80499 400.72342 20.488089 C 263.92328 28.031233 101.403534 186.67706 140.84154 316.9396 C 163.16495 398.6659 204.95432 412.03796 226.87946 498.9117 C 256.81284 473.9334 205.15698 525.6478 245.7345 497.19507 C 357.866 418.57263 362.5287 365.2595 393.55774 232.682 C 393.55774 232.682 393.55774 232.682 393.55774 232.682 z M 655.9323 222.26355 C 680.9116 139.01605 748.6791 64.99926 829.6916 21.134045 C 805.9931 3.9871595 755.8379 5.684407 711.16565 8.307794 C 696.27496 9.182256 681.5656 10.214976 669.175 10.537147 C 532.21155 14.100398 418.09436 104.09732 387.0657 236.67401 C 365.5016 318.64252 350.70053 382.38458 294.75967 452.3892 C 332.75943 461.12735 338.32675 449.65518 387.7168 445.31677 C 524.1992 433.32706 616.7996 352.68033 655.9323 222.26355 C 655.9323 222.26355 655.9323 222.26355 655.9323 222.26355 z M 918.3645 216.90454 C 945.1426 134.2174 1014.499 61.686314 1096.4445 19.585367 C 1073.1229 1.9289842 1022.94183 2.5386045 978.2228 4.193058 C 963.31635 4.744542 948.58795 5.458323 936.1926 5.5116143 C 799.1827 6.1067004 688.3396 95.43102 649.2066 225.8478 C 622.63666 306.33383 559.7108 379.5109 482.16537 424.46213 C 514.41406 446.39554 587.44763 435.42722 637.01166 434.13773 C 773.9746 430.57367 876.4141 346.44363 918.3645 216.90454 C 918.3645 216.90454 918.3645 216.90454 918.3645 216.90454 z M 1180.7994 215.76524 C 1207.5773 133.07811 1276.9341 60.547012 1358.8792 18.44687 C 1335.5576 0.7904879 1285.377 1.3993008 1240.6575 3.0545614 C 1225.7515 3.606046 1211.0226 4.3190193 1198.6278 4.373118 C 1061.6174 4.9673967 953.51355 90.80195 911.5628 220.34264 C 883.2544 300.2344 817.66 374.0356 738.8395 416.7139 C 770.43756 439.57587 845.2747 428.53647 894.85614 428.32172 C 1031.8663 427.72662 1138.8492 345.30515 1180.7994 215.76524 C 1180.7994 215.76524 1180.7994 215.76524 1180.7994 215.76524 z M 1443.2343 214.62595 C 1470.012 131.938 1539.3687 59.407707 1621.314 17.307568 C 1597.9921 -0.3488159 1547.8116 0.25999704 1503.0925 1.9152577 C 1488.1864 2.466742 1473.4578 3.1797154 1461.0625 3.233814 C 1324.0521 3.828093 1215.948 89.66345 1173.9977 219.20334 C 1145.6895 299.0951 1076.7671 372.1478 997.03925 413.10864 C 1028.1348 436.65048 1107.71 427.39798 1157.2909 427.1824 C 1294.301 426.5873 1401.2839 344.16583 1443.2343 214.62595 C 1443.2343 214.62595 1443.2343 214.62595 1443.2343 214.62595 z M 1705.6691 213.48663 C 1732.4469 130.7995 1801.8036 58.268406 1883.7488 16.168262 C 1860.4274 -1.4881197 1810.2462 -0.8784993 1765.5275 0.7759539 C 1750.6206 1.3274382 1735.8925 2.041219 1723.4972 2.0953178 C 1586.4866 2.6895967 1478.3829 88.52415 1436.4329 218.06404 C 1408.1243 297.9566 1339.2021 371.0093 1259.4744 411.96933 C 1290.5696 435.51117 1370.1447 426.25867 1419.726 426.0439 C 1556.7356 425.44882 1663.7189 343.02734 1705.6691 213.48663 C 1705.6691 213.48663 1705.6691 213.48663 1705.6691 213.48663 z M 1968.1389 213.03123 C 1995.9038 130.6687 2066.1235 58.971687 2148.5674 17.8534 C 2125.4585 -0.079936974 2075.2737 -0.07105509 2030.5376 1.0488701 C 2015.6255 1.4227167 2000.8894 1.9588597 1988.4945 1.8643887 C 1851.485 0.82036334 1740.8179 87.38484 1698.8673 216.92473 C 1670.5587 296.8173 1601.637 369.87 1521.909 410.83005 C 1553.0044 434.37268 1632.5798 425.1194 1682.1606 424.90378 C 1819.1707 424.3095 1924.6418 342.06082 1968.1389 213.03123 C 1968.1389 213.03123 1968.1389 213.03123 1968.1389 213.03123 z M 2230.5718 215.03128 C 2258.3364 132.66873 2328.5564 60.97092 2411.0002 19.853437 C 2387.891 1.9192948 2337.7058 1.9281768 2292.9697 3.048102 C 2278.0579 3.4219487 2263.3218 3.958899 2250.9265 3.864428 C 2113.9175 2.8204026 2004.7933 87.35658 1961.2964 216.38779 C 1932.0339 295.93637 1864.0718 368.7299 1784.344 409.69153 C 1815.4395 433.2334 1892.5227 423.7758 1942.1033 424.15448 C 2079.1123 425.19852 2187.0742 344.06085 2230.5718 215.03128 C 2230.5718 215.03128 2230.5718 215.03128 2230.5718 215.03128 z M 2493.0042 217.0305 C 2520.7693 134.66797 2590.9885 62.97015 2673.4324 21.853477 C 2650.3237 3.9193342 2600.1382 3.928216 2555.4026 5.048141 C 2540.4902 5.4211802 2525.754 5.958938 2513.359 5.86366 C 2376.3499 4.8204417 2267.2258 89.35662 2223.7288 218.38701 C 2194.467 297.9356 2124.6755 370.15906 2044.4623 410.1647 C 2075.2744 434.07635 2154.955 425.77582 2204.5356 426.15372 C 2341.5447 427.19775 2449.5068 346.0601 2493.0042 217.0305 C 2493.0042 217.0305 2493.0042 217.0305 2493.0042 217.0305 z M 2755.4363 219.02974 C 2783.2014 136.6672 2853.421 64.97019 2935.865 23.852709 C 2912.7559 5.918566 2862.5708 5.927448 2817.8345 7.0481806 C 2802.9233 7.42122 2788.1863 7.95817 2775.7913 7.863699 C 2638.7825 6.819674 2529.659 91.35666 2486.1619 220.38705 C 2456.8997 299.93564 2387.1077 372.15912 2306.8943 412.16394 C 2337.7063 436.0764 2417.3875 427.77588 2466.968 428.15375 C 2603.977 429.19696 2711.939 348.06012 2755.4363 219.02974 C 2755.4363 219.02974 2755.4363 219.02974 2755.4363 219.02974 z M 3017.8687 221.02898 C 3045.6338 138.66643 3115.8535 66.96942 3198.2976 25.852749 C 3175.1887 7.9186053 3125.0037 7.9274874 3080.2676 9.047413 C 3065.3547 9.420451 3050.6194 9.957402 3038.2239 9.862931 C 2901.215 8.818906 2792.091 93.355896 2748.594 222.38629 C 2719.3315 301.93488 2649.54 374.15836 2569.327 414.16397 C 2600.139 438.07562 2679.82 429.7759 2729.4006 430.15298 C 2866.4094 431.19702 2974.371 350.06018 3017.8687 221.02898 C 3017.8687 221.02898 3017.8687 221.02898 3017.8687 221.02898 z M 3280.301 223.029 C 3308.0662 140.66647 3379.4365 69.34089 3462.179 28.827374 C 3439.2014 10.724474 3389.018 10.365969 3344.2744 11.158879 C 3329.36 11.422914 3313.0518 11.956634 3300.6565 11.86297 C 3163.6475 10.818137 3054.5237 95.355125 3011.0264 224.38551 C 2981.7642 303.9341 2911.9727 376.1584 2831.7595 416.1632 C 2862.5718 440.07565 2942.2522 431.77515 2991.8335 432.15222 C 3128.842 433.19705 3236.804 352.05942 3280.301 223.029 C 3280.301 223.029 3280.301 223.029 3280.301 223.029 z M 3542.7375 226.59872 C 3571.1047 144.44127 3641.8474 73.26022 3724.5898 32.746708 C 3701.6133 14.643808 3651.429 14.285303 3606.6853 15.078214 C 3591.7712 15.342247 3577.0315 15.771808 3564.6375 15.586903 C 3427.6396 13.540032 3316.956 97.35516 3273.4587 226.38556 C 3244.1965 305.93414 3174.405 378.15762 3094.1924 418.16245 C 3125.0044 442.0749 3204.6853 433.77438 3254.2656 434.15225 C 3391.275 435.19547 3498.2979 355.30774 3542.7375 226.59872 C 3542.7375 226.59872 3542.7375 226.59872 3542.7375 226.59872 z M 3805.1494 230.51805 C 3833.516 148.36061 3904.2588 77.17956 3987.0007 36.666042 C 3964.0237 18.563143 3913.84 18.205444 3869.097 18.997547 C 3854.1826 19.262388 3839.4426 19.691141 3827.0483 19.506237 C 3690.0505 17.460175 3580.3113 101.196175 3535.871 229.90521 C 3506.028 309.2374 3435.7092 380.94894 3355.2058 420.36597 C 3385.8423 444.50287 3465.5815 436.78534 3515.1584 437.52655 C 3652.1565 439.57263 3760.7087 359.22708 3805.1494 230.51805 C 3805.1494 230.51805 3805.1494 230.51805 3805.1494 230.51805 z M 4067.5598 234.4374 C 4095.927 152.27994 4166.6694 81.09808 4249.4116 40.585377 C 4226.435 22.483284 4176.2505 22.123972 4131.508 22.916882 C 4116.5933 23.181723 4101.8535 23.610476 4089.4597 23.425571 C 3952.462 21.3787 3842.7222 105.11551 3798.2825 233.82373 C 3768.439 313.15674 3698.1206 384.86746 3617.6172 424.28528 C 3648.2532 448.42303 3727.9932 440.70465 3777.5698 441.4451 C 3914.5674 443.49197 4023.12 363.14642 4067.5598 234.4374 C 4067.5598 234.4374 4067.5598 234.4374 4067.5598 234.4374 z M 4329.9707 238.35672 C 4358.338 156.19928 4429.0806 85.01823 4511.823 44.50471 C 4488.8457 26.401812 4438.662 26.044113 4393.919 26.837023 C 4379.0044 27.101057 4364.2646 27.52981 4351.8706 27.344906 C 4214.8726 25.298841 4105.133 109.03484 4060.6934 237.74388 C 4030.8499 317.07608 3960.5322 388.78763 3880.0286 428.20462 C 3910.6646 452.34155 3990.404 444.62482 4039.9807 445.36444 C 4176.978 447.4113 4285.531 367.06577 4329.9707 238.35672 C 4329.9707 238.35672 4329.9707 238.35672 4329.9707 238.35672 z M 4592.3823 242.27687 C 4620.749 160.11942 4691.492 88.93756 4774.2344 48.424046 C 4751.2573 30.321144 4701.0728 29.963448 4656.33 30.756357 C 4641.4155 31.019585 4626.676 31.449144 4614.2817 31.26424 C 4477.284 29.218176 4367.545 112.95418 4323.104 241.6624 C 4293.2607 320.99622 4222.943 392.70694 4142.439 432.12396 C 4173.075 456.2609 4252.8154 448.54413 4302.3916 449.28375 C 4439.3896 451.33063 4547.942 370.98508 4592.3823 242.27687 C 4592.3823 242.27687 4592.3823 242.27687 4592.3823 242.27687 z M 4854.793 246.19539 C 4883.1606 164.03876 4954.9604 93.08944 5037.9736 53.133865 C 5015.119 34.876747 4963.4844 33.882782 4918.7407 34.675694 C 4903.8267 34.939728 4889.087 35.36848 4876.6934 35.183575 C 4739.6953 33.137512 4629.9556 116.87351 4585.5156 245.58253 C 4555.672 324.91473 4485.354 396.62628 4404.85 436.0433 C 4435.487 460.1802 4515.226 452.46347 4564.8027 453.2039 C 4701.8003 455.24997 4810.353 374.90442 4854.793 246.19539 C 4854.793 246.19539 4854.793 246.19539 4854.793 246.19539 z M 5117.1997 251.44217 C 5146.1196 169.4785 5217.3394 98.77465 5300.3525 58.81908 C 5277.498 40.562767 5227.3174 39.86675 5182.5703 40.357677 C 5167.6543 40.521587 5152.9116 40.851833 5140.519 40.582954 C 5003.538 37.614788 4892.3667 120.79285 4847.9263 249.50188 C 4818.083 328.8349 4747.765 400.54562 4667.2617 439.96344 C 4697.8975 464.10037 4777.6377 456.3828 4827.214 457.12323 C 4964.212 459.1693 5071.895 379.8492 5117.1997 251.44217 C 5117.1997 251.44217 5117.1997 251.44217 5117.1997 251.44217 z M 5379.579 257.12817 C 5408.498 175.16371 5479.718 104.46067 5562.7314 64.504295 C 5539.8765 46.247173 5489.6963 45.551964 5444.9487 46.042892 C 5430.0327 46.206802 5415.291 46.53705 5402.898 46.26817 C 5265.917 43.300003 5155.616 126.29639 5110.311 254.70262 C 5079.935 333.83298 5009.1353 405.06973 4928.3687 443.94333 C 4958.8413 468.28616 5038.6313 461.10635 5088.202 462.18027 C 5225.183 465.1476 5334.274 385.53525 5379.579 257.12817 C 5379.579 257.12817 5379.579 257.12817 5379.579 257.12817 z M 5641.9575 262.81342 C 5670.877 180.84894 5742.097 110.14589 5825.11 70.190315 C 5802.2554 51.933197 5752.075 51.23718 5707.3276 51.728912 C 5692.411 51.892826 5677.6694 52.222263 5665.277 51.95419 C 5528.2964 48.986027 5417.995 131.9816 5372.6895 260.38785 C 5342.3135 339.5182 5271.514 410.75494 5190.747 449.62854 C 5221.2197 473.97137 5301.01 466.79077 5350.5806 467.86465 C 5487.5615 470.83365 5596.653 391.22046 5641.9575 262.81342 C 5641.9575 262.81342 5641.9575 262.81342 5641.9575 262.81342 z M 5904.3364 268.49863 C 5933.256 186.53496 6004.475 115.83029 6087.4893 75.875534 C 6064.635 57.618412 6014.4536 56.922394 5969.7065 57.414127 C 5954.7905 57.57804 5940.0483 57.90748 5927.6553 57.639404 C 5790.675 54.67124 5680.3745 137.66681 5635.069 266.07306 C 5604.6924 345.2034 5533.8926 416.44016 5453.126 455.31458 C 5483.599 479.65738 5563.3887 472.47678 5612.959 473.5507 C 5749.94 476.51886 5859.0312 396.90567 5904.3364 268.49863 C 5904.3364 268.49863 5904.3364 268.49863 5904.3364 268.49863 z M 6166.715 274.18463 C 6195.6343 192.22017 6266.855 121.51632 6349.868 81.560745 C 6327.0127 63.303627 6276.8325 62.608418 6232.085 63.099342 C 6217.169 63.263252 6202.4272 63.59269 6190.0337 63.32462 C 6053.053 60.356457 5942.7524 143.35204 5897.4478 271.75906 C 5867.071 350.8894 5796.271 422.12537 5715.5044 460.9998 C 5745.978 485.3426 5825.767 478.16202 5875.3384 479.2359 C 6012.319 482.20407 6121.41 402.59088 6166.715 274.18463 C 6166.715 274.18463 6166.715 274.18463 6166.715 274.18463 z M 6429.0938 279.86984 C 6458.0127 197.90538 6530.6113 127.42761 6613.971 88.20117 C 6591.278 69.744606 6539.2114 68.29282 6494.464 68.78456 C 6479.548 68.94847 6464.8057 69.27791 6452.413 69.009834 C 6315.4326 66.04167 6205.1313 149.03725 6159.8257 277.4443 C 6129.4497 356.57465 6058.65 427.81058 5977.883 466.685 C 6008.3564 491.02783 6088.146 483.84723 6137.7173 484.9211 C 6274.6978 487.88928 6383.788 408.2769 6429.0938 279.86984 C 6429.0938 279.86984 6429.0938 279.86984 6429.0938 279.86984 z M 6691.455 287.19742 C 6721.0923 205.49051 6792.929 135.41324 6876.289 96.1876 C 6853.5957 77.73104 6803.4233 76.59496 6758.6733 76.69428 C 6743.7573 76.72739 6729.0117 76.927635 6716.6226 76.55055 C 6579.6733 72.38091 6467.5107 154.72327 6422.2046 283.12952 C 6391.828 362.25986 6321.03 433.49582 6240.2617 472.3702 C 6270.7354 496.71304 6350.525 489.53244 6400.095 490.60632 C 6537.0757 493.5745 6645.0264 415.20074 6691.455 287.19742 C 6691.455 287.19742 6691.455 287.19742 6691.455 287.19742 z M 6953.7734 295.18304 C 6983.41 213.47614 7055.2466 143.39967 7138.6074 104.17403 C 7115.913 85.71666 7065.741 84.5814 7020.9917 84.6799 C 7006.075 84.71301 6991.33 84.91406 6978.941 84.53618 C 6841.9917 80.36735 6730.9673 162.39238 6684.5386 290.3965 C 6653.4688 369.25717 6582.0474 439.86978 6500.9434 478.03363 C 6531.2017 502.6429 6611.0513 496.16235 6660.61 497.67148 C 6797.559 501.8403 6907.3438 423.18716 6953.7734 295.18304 C 6953.7734 295.18304 6953.7734 295.18304 6953.7734 295.18304 z M 7216.0913 303.16946 C 7245.7275 221.46176 7317.565 151.3861 7400.925 112.15965 C 7378.2314 93.703094 7328.0596 92.56702 7283.3096 92.666336 C 7268.3926 92.69944 7253.649 92.89969 7241.2583 92.52261 C 7104.3096 88.353775 6993.285 170.3788 6946.8564 298.38293 C 6915.7866 377.24277 6844.3657 447.85538 6763.261 486.02005 C 6793.5195 510.62854 6873.369 504.14798 6922.928 505.6571 C 7059.8774 509.82593 7169.6616 431.17358 7216.0913 303.16946 C 7216.0913 303.16946 7216.0913 303.16946 7216.0913 303.16946 z M 7478.4097 311.1551 C 7508.046 229.44739 7579.884 159.37172 7663.243 120.14528 C 7640.5503 101.68871 7590.377 100.55345 7545.628 100.651955 C 7530.711 100.68507 7515.9663 100.88531 7503.5767 100.50904 C 7366.627 96.3394 7255.6035 178.36443 7209.174 306.36856 C 7178.105 385.22922 7106.683 455.84183 7025.5796 494.00568 C 7055.838 518.6149 7135.6865 512.1344 7185.246 513.6427 C 7322.196 517.8124 7431.979 439.1592 7478.4097 311.1551 C 7478.4097 311.1551 7478.4097 311.1551 7478.4097 311.1551 z M 7740.7275 319.1415 C 7770.364 237.43382 7843.9365 166.75096 7927.718 128.43208 C 7905.2256 109.73006 7852.696 108.53907 7807.9453 108.63839 C 7793.029 108.67149 7778.284 108.87174 7765.8945 108.49467 C 7628.9453 104.32502 7517.921 186.35086 7471.492 314.3542 C 7440.423 393.21484 7369.002 463.82745 7287.8975 501.9921 C 7318.1553 526.6006 7398.0054 520.12085 7447.5635 521.62915 C 7584.5137 525.79877 7694.298 447.14566 7740.7275 319.1415 C 7740.7275 319.1415 7740.7275 319.1415 7740.7275 319.1415 z M 8003.0366 328.25757 C 8033.559 246.87688 8106.1523 177.58444 8189.9346 139.26555 C 8167.4424 120.56353 8117.2847 118.88243 8072.5366 118.496475 C 8057.62 118.36729 8042.8745 118.40846 8030.4893 117.89574 C 7893.5933 112.2412 7780.2397 194.33649 7733.81 322.3406 C 7702.74 401.20047 7631.3193 471.81387 7550.215 509.97772 C 7580.473 534.58704 7660.3228 528.10645 7709.8823 529.6156 C 7846.83 533.7844 7955.22 455.7498 8003.0366 328.25757 C 8003.0366 328.25757 8003.0366 328.25757 8003.0366 328.25757 z M 8265.254 339.09103 C 8295.775 257.70953 8368.369 188.41791 8452.15 150.09903 C 8429.658 131.39702 8379.501 129.71672 8334.753 129.32915 C 8319.837 129.20076 8305.091 129.24113 8292.706 128.72922 C 8155.8096 123.073875 8043.9014 203.88936 7996.0854 331.38156 C 7964.1616 409.90067 7893.6377 479.7995 7812.533 517.9642 C 7842.7915 542.5734 7920.368 536.3375 7969.909 538.3844 C 8106.8047 544.03973 8217.437 466.58325 8265.254 339.09103 C 8265.254 339.09103 8265.254 339.09103 8265.254 339.09103 z M 8527.471 350.6924 C 8559.046 269.71542 8632.532 201.37173 8716.804 164.14534 C 8694.557 145.15263 8644.426 142.82074 8599.6875 141.85341 C 8584.773 141.53044 8570.029 141.37944 8557.651 140.70685 C 8420.842 133.27513 8306.117 214.72284 8258.302 342.21506 C 8226.378 420.73334 8154.1943 490.56595 8072.6807 527.8481 C 8102.67 552.78436 8182.584 547.171 8232.125 549.2179 C 8369.0205 554.8732 8478.003 477.55237 8527.471 350.6924 C 8527.471 350.6924 8527.471 350.6924 8527.471 350.6924 z M 8789.521 364.92926 C 8821.099 283.9523 8897.354 215.15724 8982.258 179.39714 C 8960.344 160.02171 8906.478 157.05759 8861.738 156.09027 C 8846.825 155.76729 8832.08 155.6163 8819.703 154.9445 C 8682.893 147.51198 8569.946 226.86598 8520.479 353.72598 C 8487.539 431.82278 8416.411 501.39944 8334.896 538.6816 C 8364.886 563.61786 8442.108 557.67993 8491.617 560.3695 C 8628.427 567.80206 8740.054 491.78925 8789.521 364.92926 C 8789.521 364.92926 8789.521 364.92926 8789.521 364.92926 z M 9051.483 381.41324 C 9084.458 300.99582 9162.246 235.21335 9247.86 201.19492 C 9226.347 181.37619 9176.341 177.15488 9131.67 174.49838 C 9116.78 173.61261 9097.666 172.86977 9085.301 171.98239 C 8948.641 162.1784 8831.997 241.10284 8782.529 367.96283 C 8749.59 446.05963 8676.507 514.94916 8594.517 551.1687 C 8624.179 576.49255 8704.159 571.91675 8753.668 574.6064 C 8890.478 582.0397 8999.822 507.39633 9051.483 381.41324 C 9051.483 381.41324 9051.483 381.41324 9051.483 381.41324 z M 9312.725 407.4961 C 9350.379 329.17322 9477.327 289.85632 9569.438 289.1595 C 9556.566 262.89737 9470.268 222.3443 9426.63 212.45149 C 9412.084 209.15308 9371.114 202.06372 9358.826 200.44965 C 9222.998 182.60835 9096.099 258.34177 9044.439 384.32486 C 9010.15 461.8395 8938.558 529.18604 8856.566 565.4064 C 8886.2295 590.72943 8962.544 586.89 9011.998 590.43713 C 9148.659 600.24194 9253.735 530.19934 9312.725 407.4961 C 9312.725 407.4961 9312.725 407.4961 9312.725 407.4961 z M 9552.767 509.52798 C 9622.184 457.26373 9773.158 505.08057 9845.95 561.52496 C 9852.087 532.9293 9780.893 426.69955 9747.823 396.55765 C 9736.8 386.51062 9712.944 367.0803 9703.444 359.12534 C 9598.435 271.1963 9364.514 287.2846 9305.524 409.98706 C 9266.7295 485.33533 9194.349 550.22156 9111.051 583.3203 C 9139.735 609.74475 9211.841 607.3466 9260.994 613.8038 C 9396.821 631.6442 9444.018 591.4036 9552.767 509.52798 C 9552.767 509.52798 9552.767 509.52798 9552.767 509.52798 z M 9528.642 739.5656 C 9586.598 764.8257 9736.08 748.70667 9809.648 698.3973 C 9969.163 558.40094 9653.977 426.55502 9545.227 508.43228 C 9476.165 557.52893 9415.166 596.09894 9326.488 608.95825 C 9348.251 641.30774 9483.202 719.7614 9528.642 739.5656 z" svg:height="7.5134406mm" draw:style-name="style-20" svg:viewBox="0.0 0.0 9853.864 751.34406" svg:width="98.53864mm" svg:x="0.15192921mm" svg:y="59.8608mm"/>
              <draw:path svg:d="M 100.93941 0.0 L 2903.7737 1234.3799 L 2928.6277 1508.3499 L 1470.8396 1526.8677 C 1344.4076 1534.1614 1308.8534 1494.2123 1149.8999 1492.3083 L 0.0 1487.6736 L 100.93941 0.0 z" svg:height="15.277563mm" draw:style-name="style-21" svg:viewBox="0.0 0.0 2928.6277 1527.7563" svg:width="29.286276mm" svg:x="57.139736mm" svg:y="37.074932mm"/>
              <draw:path svg:d="M 59.5151 8.358259 L 2961.7683 0.0 C 2967.2615 250.62341 2898.1885 222.03262 2907.9158 353.16843 L 2907.9158 1897.8148 L 1466.6974 1891.478 C 1340.2654 1898.7717 1296.426 1862.9647 1137.4725 1861.0608 L 0.0 1856.4269 L 59.5151 8.358259 z" svg:height="18.97815mm" draw:style-name="style-22" svg:viewBox="0.0 0.0 2962.08 1897.8148" svg:width="29.6208mm" svg:x="57.55398mm" svg:y="33.180283mm"/>
              <draw:g draw:id="g11470">
                <draw:g draw:id="g11382">
                  <draw:path svg:d="M 493.8556 1.1310931 C 471.20374 3.4383757 459.90683 3.3378325 443.50507 3.676738 C 428.53253 7.47292 419.2562 9.565893 394.60312 11.148022 C 388.46152 15.184221 355.8469 22.501072 347.3979 23.29658 C 321.68152 29.203846 323.9019 33.283184 302.13748 39.873993 C 280.43787 34.402035 275.8958 41.28474 259.07053 60.631966 C 250.52855 63.34389 223.9201 86.60377 218.44557 85.32208 C 211.5717 93.84337 194.52098 116.39324 180.51077 113.695915 C 158.25597 117.39693 155.20955 132.8985 145.51471 145.50511 C 133.11037 153.11806 120.49656 162.72594 113.70554 180.5013 C 103.81092 194.95232 93.10201 203.03093 85.33184 218.43607 C 75.48685 230.05884 62.65895 244.74573 60.64175 259.0611 C 40.74903 268.48068 40.033592 295.41412 39.88344 302.12793 C 41.893486 308.89886 27.152702 333.7853 23.306313 347.38824 C 16.20868 361.11414 18.489595 379.277 11.157688 394.5936 C 8.404859 410.84814 -0.7583426 434.3713 3.6861422 443.49567 C -1.4380329 454.61035 8.518421 472.57697 1.1406684 493.846 C -3.3118079 503.14075 6.9310746 520.19977 3.6861422 544.19635 C 5.1944156 560.03235 1.6777751 588.01605 11.157688 593.0984 C 10.420796 602.5752 25.990164 614.7761 23.306313 640.3038 C 18.629234 654.06854 32.170044 667.4004 39.88344 685.564 C 46.171833 698.23755 52.96916 714.4724 60.64175 728.631 C 72.77481 754.2207 89.86886 759.0482 85.33184 769.2559 C 90.67052 774.7298 109.05791 798.98224 113.70554 807.19073 C 123.6519 824.7269 133.5886 831.1847 145.51471 842.1869 C 151.97345 851.1869 170.56232 867.8517 180.51077 873.99615 C 189.40227 875.6519 205.00444 892.58014 218.44557 902.36993 C 219.26659 915.2582 243.62523 916.33923 259.07053 927.06006 C 273.27463 933.7203 290.5491 951.694 302.13748 947.81805 C 328.00946 955.5195 339.5234 967.3405 347.3979 964.3954 C 365.05173 969.0055 377.10196 959.6801 394.60312 976.544 C 411.3691 978.77527 430.27048 986.1863 443.50507 984.01526 C 460.5903 985.5988 476.1193 992.71454 493.8556 986.5609 C 500.35638 988.16235 531.96533 974.07794 544.20605 984.01526 C 567.9826 984.6003 577.5546 979.3036 593.10803 976.544 C 600.9379 978.6961 631.4958 975.95337 640.3133 964.3954 C 643.33826 954.4525 661.42236 953.9169 685.57367 947.81805 C 712.808 941.0492 714.65985 934.5704 728.6406 927.06006 C 753.97217 925.59235 762.20874 917.23883 769.26556 902.36993 C 779.9909 895.45374 801.2211 876.29254 807.2004 873.99615 C 816.24664 857.7311 821.0659 853.9718 842.1965 842.1869 C 857.39905 828.2117 870.179 830.95355 874.0056 807.19073 C 883.5827 797.2989 891.8576 781.0998 902.37933 769.2559 C 903.3219 753.19617 919.7152 739.42505 927.0694 728.631 C 930.94354 715.32776 952.8392 704.4597 947.8277 685.564 C 964.049 669.87555 960.04193 662.6171 964.40485 640.3038 C 967.3066 626.3362 963.5081 606.8409 976.55347 593.0984 C 982.044 589.10315 975.71356 552.5947 984.025 544.19635 C 985.7263 535.863 988.83124 513.1633 986.5705 493.846 C 986.9368 484.86093 981.8085 459.12207 984.025 443.49567 C 982.70306 424.29352 979.11914 402.74826 976.55347 394.5936 C 972.9611 388.2448 966.1196 363.49652 964.40485 347.38824 C 956.1199 328.3104 945.84247 324.87787 947.8277 302.12793 C 946.2555 274.74008 944.338 274.51193 927.0694 259.0611 C 923.0228 247.76942 912.16 231.09294 902.37933 218.43607 C 882.4942 209.10426 872.27734 196.06807 874.0056 180.5013 C 860.86816 171.46388 844.7238 165.98 842.1965 145.50511 C 826.3461 126.40679 820.07916 115.12755 807.2004 113.695915 C 787.9663 98.44222 774.46466 91.94438 769.26556 85.32208 C 759.27673 76.545975 738.995 67.220146 728.6406 60.631966 C 714.4155 53.158 698.9042 33.941765 685.57367 39.873993 C 674.9392 39.68717 655.833 26.737661 640.3133 23.29658 C 623.35675 8.002712 598.8833 11.206255 593.10803 11.148022 C 583.7665 3.3053083 566.5879 8.825644 544.20605 3.676738 C 527.6374 2.1668284 515.0185 -1.9856875 493.8556 1.1310931 C 485.1294 -0.76775354 505.27698 6.56322 493.8556 1.1310931 z M 493.8556 14.723204 C 510.8979 4.94381 529.6663 16.576916 542.8244 17.198076 C 569.18005 27.313826 575.4411 28.259014 590.38293 24.461937 C 617.7809 29.976831 624.1904 32.96951 636.2898 36.27331 C 649.52484 38.79209 658.8475 40.456352 680.30396 52.39102 C 695.8334 55.656998 700.0314 68.75411 722.1836 72.573586 C 734.57996 78.31141 750.6528 92.07441 761.6876 96.57975 C 783.40576 105.059135 794.7237 108.07366 798.57513 124.16821 C 797.1506 135.60114 826.7928 144.06563 832.6038 155.09761 C 845.576 161.7554 853.2898 182.70383 863.5335 189.12659 C 864.3457 210.49779 873.81213 222.63876 891.12195 226.01382 C 897.7624 246.88165 898.3273 255.24539 915.1281 265.5179 C 922.93365 277.22745 938.6826 303.06693 935.31067 307.3977 C 942.6611 324.8668 946.51337 332.4091 951.42804 351.4117 C 959.083 365.52695 953.13904 377.29343 963.2398 397.31866 C 967.3848 411.35733 962.47345 419.5444 970.50354 444.87717 C 974.46436 451.4121 970.4136 482.77148 972.9784 493.846 C 967.2296 501.79352 967.35706 527.0902 970.50354 542.8148 C 966.2067 557.20654 963.9418 582.118 963.2398 590.37335 C 960.04114 606.2993 959.32947 611.66907 951.42804 636.2803 C 954.35925 655.0313 951.99713 665.1421 935.31067 680.2943 C 920.80835 694.6394 919.5936 712.2944 915.1281 722.17413 C 911.99927 744.84467 899.3262 758.6327 891.12195 761.67816 C 874.16 768.5894 882.3726 788.8071 863.5335 798.5654 C 863.37537 814.1427 840.8253 823.21326 832.6038 832.5944 C 817.40497 843.8237 808.3015 852.13135 798.57513 863.5238 C 780.5238 869.5339 772.7629 881.64825 761.6876 891.11224 C 751.95996 888.94836 743.61194 918.49945 722.1836 915.11847 C 718.12354 930.7468 683.49884 935.9264 680.30396 935.30096 C 665.78485 942.3972 646.7661 956.43854 636.2898 951.4186 C 626.5983 966.1982 606.2804 959.98865 590.38293 963.2301 C 575.44995 966.37 551.42694 972.6382 542.8244 970.49396 C 529.9641 971.44073 509.6344 973.7507 493.8556 972.9688 C 479.27252 972.25653 462.9217 979.5781 444.88675 970.49396 C 432.1005 965.0714 409.42087 968.9732 397.3282 963.2301 C 377.71307 963.193 369.91724 952.5275 351.42136 951.4186 C 325.31802 943.39954 333.15256 947.71014 307.4072 935.30096 C 295.84866 928.3003 280.96277 913.55853 265.5276 915.11847 C 247.7467 903.47034 248.02388 904.2961 226.02353 891.11224 C 213.84084 880.3105 196.50578 865.0913 189.13603 863.5238 C 172.68088 845.81305 159.03954 851.95984 155.10735 832.5944 C 145.05542 831.29114 133.38165 810.8179 124.17765 798.5654 C 123.609 782.76715 108.53679 773.29016 96.58921 761.67816 C 86.30889 761.7509 82.717804 737.3898 72.583015 722.17413 C 73.97268 704.9546 52.84424 691.4555 52.400505 680.2943 C 49.46051 666.259 39.18482 650.5025 36.283096 636.2803 C 35.16977 620.6175 34.7601 594.3055 24.471375 590.37335 C 21.030022 570.50433 31.320011 564.4159 17.207605 542.8148 C 20.688074 526.4835 13.656897 509.94296 14.732792 493.846 C 9.131657 472.97543 6.786388 452.49878 17.207605 444.87717 C 25.922447 418.2222 19.4452 399.77536 24.471375 397.31866 C 20.607319 370.22223 33.719536 366.27432 36.283096 351.4117 C 38.63804 333.48868 43.335304 321.2842 52.400505 307.3977 C 62.879345 295.23636 65.00169 279.07535 72.583015 265.5179 C 82.09069 251.08669 83.06522 235.50104 96.58921 226.01382 C 93.650894 214.96385 113.25088 213.57109 124.17765 189.12659 C 133.22267 176.96678 144.01443 157.17673 155.10735 155.09761 C 164.9574 149.54185 177.25027 133.95126 189.13603 124.16821 C 202.0615 116.583855 224.10054 104.296364 226.02353 96.57975 C 232.13148 88.74235 249.872 82.91537 265.5276 72.573586 C 282.50385 58.470776 293.70697 58.94323 307.4072 52.39102 C 330.78668 46.303608 323.90817 37.234764 351.42136 36.27331 C 365.6633 38.865616 381.4968 28.652767 397.3282 24.461937 C 400.51004 25.707573 438.9731 18.348484 444.88675 17.198076 C 459.3781 10.392478 479.14255 20.967247 493.8556 14.723204 C 483.93195 22.995508 502.4396 8.315429 493.8556 14.723204 z M 1507.7131 990.2109 z" svg:height="9.902109mm" draw:style-name="style-23" svg:viewBox="0.0 0.0 1507.7131 990.2109" svg:width="15.077132mm" svg:x="59.465317mm" svg:y="37.29991mm"/>
                  <draw:path svg:d="M 82.98657 410.26474 L 0.0 432.9716 L 1.1070204 421.66605 L 70.939735 402.91815 L 6.075994 370.9253 L 7.177967 359.6734 L 84.188225 397.99472 L 82.98657 410.26474 z M 13.651428 336.48575 L 16.337803 325.9477 L 94.22501 345.80295 L 91.538635 356.34097 L 13.651428 336.48575 z M 25.475769 294.92538 L 29.5333 284.8357 L 95.61594 311.41095 L 110.219604 275.098 L 118.710686 278.51282 L 100.04991 324.91556 L 25.475769 294.92538 z M 56.373077 226.33919 L 62.102497 217.09573 L 122.64246 254.61986 L 143.2624 221.35257 L 151.0414 226.17429 L 124.69247 268.68506 L 56.373077 226.33919 z M 98.92228 163.28914 L 133.09648 125.67278 L 139.87068 131.82704 L 113.00903 161.39415 L 130.6221 177.39525 L 156.36116 149.06345 L 163.13535 155.2177 L 137.39586 183.54948 L 158.95374 203.13461 L 186.4669 172.85019 L 193.24109 179.00453 L 158.41495 217.33815 L 98.92228 163.28914 z M 208.29018 77.720535 L 239.41081 131.92682 L 250.8032 125.38638 C 260.42108 119.864525 266.20474 113.64711 268.1538 106.733986 C 270.13443 99.80305 268.42593 91.63756 263.0292 82.23739 C 257.66824 72.899574 251.50476 67.35402 244.53877 65.60071 C 237.58583 63.798542 229.30043 65.65832 219.68256 71.18011 L 208.29018 77.720535 z M 194.40952 75.38472 L 213.78531 64.2606 C 227.29416 56.505054 238.82492 53.63042 248.37802 55.6365 C 257.91345 57.611694 266.1122 64.57552 272.9743 76.527885 C 279.87216 88.54268 281.76318 99.189674 278.64822 108.46896 C 275.53284 117.74835 267.25204 126.247925 253.80545 133.96776 L 234.42923 145.09187 L 194.40952 75.38472 z M 285.39676 28.932316 L 333.87094 13.663534 L 336.62085 22.39299 L 298.51907 34.394497 L 305.66843 57.091084 L 342.17822 45.590973 L 344.9277 54.320427 L 308.41788 65.82054 L 317.1685 93.60071 L 356.1943 81.308044 L 358.9438 90.03751 L 309.54553 105.59737 L 285.39676 28.932316 z M 466.51443 70.51056 L 466.67764 48.922546 L 448.9119 48.788456 L 448.9792 39.851772 L 477.5119 40.067253 L 477.25153 74.57571 C 473.02954 77.52283 468.38275 79.749 463.31073 81.25403 C 458.2387 82.723206 452.83148 83.436104 447.08902 83.39275 C 434.52737 83.29785 424.7215 79.562805 417.67053 72.18759 C 410.65533 64.77667 407.1976 54.521305 407.29642 41.421364 C 407.3957 28.285578 411.00824 18.083559 418.1336 10.815293 C 425.2956 3.5115273 435.1574 -0.092939556 447.7191 0.0018138394 C 452.95892 0.041508008 457.92453 0.7250363 462.61673 2.0525434 C 467.3443 3.380392 471.69077 5.315562 475.65536 7.857828 L 475.5683 19.432425 C 471.57385 15.992582 467.32242 13.394153 462.8136 11.637265 C 458.30432 9.880444 453.55533 8.983145 448.5666 8.945383 C 438.7325 8.871239 431.3186 11.560979 426.3244 17.014748 C 421.36594 22.468857 418.8457 30.633251 418.76324 41.507915 C 418.68167 52.346813 421.07825 60.530357 425.95386 66.05869 C 430.8652 71.5873 438.2379 74.38875 448.07196 74.46296 C 451.91205 74.49198 455.34204 74.1949 458.36154 73.5716 C 461.38144 72.91247 464.09894 71.89209 466.51443 70.51056 z M 542.87445 57.202713 C 544.96277 58.5081 546.7751 60.670116 548.31116 63.688766 C 549.88165 66.7157 551.2297 70.68566 552.3544 75.59869 L 558.0392 99.51451 L 546.67035 96.82582 L 541.40906 74.39323 C 540.0632 68.54281 538.37024 64.47278 536.3303 62.183056 C 534.3249 59.90169 531.22675 58.265385 527.03546 57.27411 L 515.50934 54.54825 L 507.6908 87.60737 L 497.10767 85.10451 L 515.6065 6.8837705 L 539.49744 12.533801 C 548.4386 14.648475 554.6681 18.094797 558.1852 22.872818 C 561.7022 27.650917 562.56824 33.812122 560.7845 41.35651 C 559.6194 46.281322 557.5004 50.095287 554.42706 52.798393 C 551.3887 55.50977 547.53766 56.97793 542.87445 57.202713 z M 524.13293 18.083624 L 517.5661 45.851246 L 530.8735 48.99835 C 535.97284 50.20437 540.09174 49.942924 543.22986 48.21401 C 546.4109 46.4585 548.5429 43.292915 549.6251 38.71736 C 550.7069 34.14186 550.211 30.39172 548.1366 27.466917 C 546.1051 24.515524 542.5397 22.436811 537.4403 21.230806 L 524.13293 18.083624 z M 605.1317 32.43238 L 651.17737 53.942387 L 647.30365 62.234474 L 611.11096 45.32732 L 601.03973 66.886734 L 635.72034 83.08761 L 631.8466 91.37971 L 597.16595 75.17889 L 584.83905 101.56731 L 621.9095 118.884636 L 618.03577 127.17677 L 571.1123 105.2566 L 605.1317 32.43238 z M 682.30054 72.286194 L 693.968 81.13501 L 681.73193 156.24826 L 722.36487 102.671486 L 730.77264 109.0479 L 682.2017 173.0912 L 670.5338 164.24237 L 682.76996 89.12913 L 642.137 142.70592 L 633.7292 136.32948 L 682.30054 72.286194 z M 775.2798 167.00163 C 770.27167 160.89702 764.01227 157.90765 756.50244 158.03354 C 749.01495 158.18727 741.34485 161.48523 733.49225 167.92741 C 725.667 174.34682 720.94745 181.213 719.3332 188.52585 C 717.74164 195.8664 719.4501 202.58904 724.4582 208.69374 C 729.46625 214.79843 735.7025 217.76004 743.16693 217.57858 C 750.6544 217.42485 758.3106 214.13828 766.1359 207.71892 C 773.9885 201.27669 778.7219 194.39922 780.33624 187.08636 C 781.9732 179.80127 780.28784 173.10634 775.2798 167.00163 z M 782.10565 161.40172 C 789.2538 170.11476 792.03986 179.48132 790.4647 189.50122 C 788.9169 199.49837 783.2316 208.52615 773.40894 216.58463 C 763.6136 224.62022 753.6487 228.43127 743.5139 228.01773 C 733.4073 227.58138 724.77997 223.00671 717.63184 214.29367 C 710.4614 205.55283 707.63837 196.17001 709.163 186.14511 C 710.7109 176.14793 716.3961 167.12016 726.21924 159.0617 C 736.04193 151.00328 746.0072 147.1923 756.11383 147.62857 C 766.27136 148.06989 774.9353 152.66095 782.10565 161.40172 z M 790.03314 249.83398 L 763.6451 262.9065 L 771.38794 278.5368 C 773.98517 283.77902 776.98236 287.1207 780.37994 288.56186 C 783.8255 290.01913 787.7834 289.64053 792.2539 287.42593 C 796.7565 285.1954 799.4399 282.284 800.3038 278.69177 C 801.21564 275.1157 800.3732 270.70657 797.7764 265.4643 L 790.03314 249.83398 z M 819.6535 235.16023 L 797.94507 245.9146 L 805.09064 260.33887 C 807.44855 265.0987 810.08527 268.1983 813.0013 269.63766 C 815.9657 271.09314 819.2809 270.9128 822.94727 269.0965 C 826.58124 267.29614 828.71747 264.776 829.3555 261.536 C 830.00916 258.3282 829.1574 254.34438 826.7995 249.58452 L 819.6535 235.16023 z M 822.8341 221.44824 L 835.16614 246.341 C 838.8464 253.7702 840.1384 260.2596 839.0428 265.8093 C 837.9467 271.35895 834.5524 275.5438 828.86005 278.36383 C 824.45386 280.5465 820.43835 281.25406 816.81366 280.48624 C 813.1889 279.7184 810.0672 277.4999 807.44855 273.83057 C 808.7932 279.13242 808.4786 283.9145 806.5047 288.1768 C 804.5788 292.45535 801.1715 295.80545 796.28284 298.2272 C 789.85065 301.41367 783.7986 301.6882 778.126 299.05096 C 772.45374 296.41367 767.6181 291.05878 763.619 282.9864 L 750.8092 257.12878 L 822.8341 221.44824 z M 859.3927 304.8703 L 862.2574 315.36136 L 793.54645 334.12238 L 803.8558 371.87958 L 795.02655 374.2903 L 781.8529 326.04208 L 859.3927 304.8703 z M 876.5557 379.13242 L 880.7175 429.78375 L 871.596 430.5332 L 868.3246 390.72037 L 844.6086 392.66907 L 847.74335 430.81848 L 838.62177 431.568 L 835.487 393.41855 L 806.4593 395.8037 L 809.8098 436.58224 L 800.68823 437.3318 L 796.4469 385.7146 L 876.5557 379.13242 z M 1073.779 745.53894 z" svg:height="7.4553885mm" draw:style-name="style-24" svg:viewBox="0.0 0.0 1073.7793 745.5389" svg:width="10.737792mm" svg:x="59.994617mm" svg:y="37.853897mm"/>
                  <draw:path svg:d="M 795.4059 47.69304 C 792.6577 52.250195 789.147 55.329674 784.8741 56.93153 C 780.5894 58.56714 776.004 58.542534 771.1179 56.85782 C 763.61945 54.27197 758.7064 49.69247 756.3792 43.119377 C 754.05206 36.546185 754.5265 28.509245 757.80255 19.008774 C 758.9024 15.819256 760.3598 12.639149 762.17426 9.468399 C 763.9437 6.319837 766.07574 3.163704 768.5716 0.0 L 778.4961 3.4223733 C 775.85095 5.6991887 773.5191 8.3878765 771.5007 11.488491 C 769.4826 14.589 767.8356 17.98845 766.5603 21.686895 C 764.3374 28.133701 763.91895 33.475433 765.30524 37.71214 C 766.6802 41.982655 769.79346 44.95451 774.6455 46.627712 C 779.12445 48.172104 783.1635 47.7994 786.7626 45.509808 C 790.38354 43.265644 793.1595 39.34428 795.09 33.745827 L 798.14404 24.889925 L 806.5926 27.803267 L 803.39856 37.066307 C 801.6552 42.12198 801.3221 46.335186 802.39966 49.706036 C 803.5113 53.088554 805.96716 55.434982 809.76733 56.745518 C 813.66925 58.09097 817.13495 57.72946 820.1641 55.66095 C 823.2156 53.637913 825.63025 50.047718 827.409 44.890266 C 828.3801 42.074028 829.1158 38.948864 829.6167 35.514923 C 830.1176 32.08088 830.3902 28.207516 830.43475 23.89489 L 839.5959 27.053915 C 839.33594 31.33037 838.89264 35.25867 838.2655 38.83898 C 837.62665 42.453094 836.7867 45.770107 835.7453 48.79002 C 833.05426 56.593945 829.14355 62.15507 824.01306 65.4733 C 818.9162 68.803085 813.3483 69.42673 807.3085 67.34418 C 803.1012 65.89321 799.95386 63.460194 797.8664 60.044918 C 795.81305 56.641262 794.99286 52.523952 795.4059 47.69304 z M 761.26996 107.390175 C 763.88275 102.930916 764.74963 98.71755 763.8714 94.75018 C 762.9747 90.81379 760.4359 87.6208 756.25555 85.171326 C 752.07526 82.72175 748.0488 82.06814 744.17633 83.21027 C 740.2858 84.383385 737.0341 87.19962 734.4214 91.65883 C 731.8086 96.11809 730.94135 100.3314 731.81995 104.29881 C 732.7293 108.28437 735.2588 111.49277 739.40845 113.9242 C 743.58875 116.37363 747.62445 117.01183 751.515 115.83872 C 755.387 114.69653 758.6387 111.88035 761.26996 107.390175 z M 770.7625 100.347855 C 774.1122 96.90272 777.82733 94.857285 781.908 94.21161 C 785.97015 93.59685 789.9835 94.45072 793.94727 96.773224 C 799.49036 100.021095 802.72015 104.55496 803.6362 110.37486 C 804.5342 116.22552 802.9691 122.58831 798.94104 129.46303 C 794.8949 136.3686 790.1093 140.84431 784.5843 142.89017 C 779.0597 144.93587 773.52545 144.33482 767.98236 141.08705 C 764.0186 138.76445 761.32086 135.66547 759.8896 131.7901 C 758.43976 127.94555 758.3897 123.7356 759.73944 119.16031 C 756.0377 123.06448 751.91876 125.37269 747.3834 126.08471 C 742.8296 126.827644 738.33887 125.90175 733.91077 123.30717 C 727.1908 119.369774 723.2414 114.28939 722.06244 108.066025 C 720.8654 101.873634 722.50745 94.95302 726.9894 87.30419 C 731.4709 79.65526 736.7145 74.823975 742.7198 72.81014 C 748.7071 70.82728 755.06067 71.80449 761.7806 75.74188 C 766.2091 78.33652 769.21173 81.801636 770.78986 86.13729 C 772.3679 90.47289 772.3587 95.209694 770.7625 100.347855 z M 787.5941 105.59269 C 784.0018 103.48785 780.5461 102.96057 777.2271 104.01081 C 773.88965 105.091965 771.03253 107.660934 768.6553 111.71763 C 766.2966 115.7433 765.46124 119.47613 766.1498 122.91617 C 766.8198 126.38712 768.951 129.17497 772.54333 131.2798 C 776.13525 133.38449 779.60944 133.8808 782.96497 132.76868 C 786.302 131.68742 789.1503 129.13396 791.50903 125.10834 C 793.88586 121.05159 794.7304 117.30331 794.04193 113.86332 C 793.3357 110.4543 791.18604 107.69737 787.5941 105.59269 z M 741.75287 193.48572 C 745.4785 189.3061 746.22174 184.31915 743.9825 178.52475 C 741.74615 172.78087 736.50165 166.23108 728.2499 158.87535 C 720.02466 151.5434 712.9177 147.08339 706.92926 145.49525 C 700.94324 143.95781 696.0874 145.27881 692.36176 149.45842 C 688.6121 153.66469 687.8554 158.63982 690.09174 164.38364 C 692.33105 170.17804 697.5633 176.7412 705.7886 184.07321 C 714.04034 191.42892 721.1594 195.87556 727.1454 197.41302 C 733.1339 199.0011 738.0032 197.69199 741.75287 193.48572 z M 748.18256 199.21756 C 742.1882 205.94221 734.9488 208.69652 726.46484 207.48062 C 717.9839 206.31514 708.6794 201.21867 698.5521 192.19116 C 688.4514 183.18742 682.32367 174.52757 680.1685 166.21173 C 678.0159 157.94646 679.9372 150.45135 685.9316 143.72658 C 691.926 137.00186 699.1641 134.22217 707.6451 135.38754 C 716.12946 136.6036 725.42175 141.71349 735.5221 150.71718 C 745.6493 159.74474 751.78925 168.39117 753.94183 176.65645 C 756.097 184.97229 754.17737 192.49268 748.18256 199.21756 z M 679.6697 250.70084 C 684.1382 247.3273 685.83905 242.58073 684.7716 236.46109 C 683.6974 230.39151 679.82996 222.94542 673.16974 214.1228 C 666.531 205.32867 660.4289 199.56929 654.8648 196.84464 C 649.2931 194.1703 644.2728 194.51987 639.8044 197.89336 C 635.3069 201.28839 633.59546 206.02066 634.6697 212.09013 C 635.73676 218.20976 639.58984 225.6667 646.2286 234.46083 C 652.8892 243.28355 659.0052 249.032 664.5769 251.7065 C 670.1414 254.43105 675.17224 254.09583 679.6697 250.70084 z M 684.8595 257.57565 C 677.6693 263.0034 670.0325 264.29434 661.9477 261.44855 C 653.8562 258.6528 645.72345 251.84099 637.5491 241.01326 C 629.3966 230.2138 625.07367 220.52602 624.5803 211.94955 C 624.0798 203.42325 627.4244 196.44627 634.61414 191.01848 C 641.8043 185.59062 649.44495 184.27457 657.53644 187.07025 C 665.6212 189.91618 673.7397 196.73875 681.89215 207.53804 C 690.0661 218.36592 694.40375 228.04298 694.9043 236.56918 C 695.39764 245.14566 692.04926 252.14781 684.8595 257.57565 z M 607.7428 294.7313 C 612.7799 292.28665 615.3675 287.95898 615.505 281.7485 C 615.62573 275.58588 613.2729 267.532 608.4465 257.5869 C 603.6357 247.67398 598.7643 240.84248 593.8323 237.09221 C 588.8839 233.38988 583.891 232.76097 578.8539 235.2057 C 573.78436 237.66602 571.1893 241.97737 571.0682 248.14012 C 570.9306 254.3506 573.26746 262.41226 578.0783 272.32516 C 582.90466 282.27026 587.7925 289.094 592.74084 292.79633 C 597.6728 296.5466 602.67334 297.1915 607.7428 294.7313 z M 611.50385 302.48074 C 603.3993 306.414 595.65643 306.2022 588.27576 301.8452 C 580.87866 297.53595 574.218 289.27884 568.2947 277.07343 C 562.38654 264.9002 560.0206 254.55879 561.19666 246.049 C 562.35626 237.58714 566.98834 231.3896 575.0929 227.45625 C 583.19745 223.5229 590.94867 223.7107 598.34576 228.01985 C 605.72644 232.37695 612.37067 240.64197 618.27844 252.8151 C 624.2022 265.0205 626.58405 275.35413 625.42487 283.81607 C 624.24884 292.32578 619.6084 298.5474 611.50385 302.48074 z M 511.75046 288.7434 L 483.31702 294.54044 L 481.55344 285.8891 L 509.98645 280.0922 L 511.75046 288.7434 z M 360.6325 336.36475 L 361.32565 324.91843 C 364.7737 328.54306 368.52463 331.32312 372.5784 333.2586 C 376.59637 335.1918 380.93402 336.29944 385.59134 336.58157 C 394.76297 337.13687 401.9548 334.74976 407.16772 329.4202 C 412.37854 324.1263 415.30466 316.17728 415.94693 305.5729 C 416.58707 295.00436 414.64096 286.76028 410.1094 280.84064 C 405.57535 274.95676 398.7229 271.73718 389.5513 271.1819 C 384.89398 270.89987 380.45456 271.47598 376.23257 272.91043 C 371.97482 274.34247 367.91605 276.6497 364.05576 279.83185 L 364.7422 268.49307 C 368.69583 266.1435 372.84335 264.453 377.1848 263.42148 C 381.49048 262.38776 386.00775 262.01404 390.73654 262.30035 C 402.88138 263.0358 412.2225 267.32288 418.75906 275.1618 C 425.2939 283.0365 428.1721 293.4046 427.39313 306.26605 C 426.61252 319.16324 422.5045 329.10822 415.06912 336.10123 C 407.63208 343.12988 397.8409 346.27652 385.69608 345.5412 C 380.89575 345.25034 376.42056 344.33218 372.27136 342.78656 C 368.08386 341.2745 364.20422 339.13388 360.6325 336.36475 z M 327.4122 336.71194 L 316.9035 333.71002 L 330.31647 286.75818 C 332.68234 278.47562 332.88675 272.0764 330.92926 267.5606 C 328.96213 263.07922 324.61395 259.87738 317.88434 257.95483 C 311.18924 256.04236 305.82278 256.46896 301.78503 259.23492 C 297.738 262.03528 294.5309 267.5768 292.16504 275.85925 L 278.7521 322.8111 L 268.2434 319.80917 L 282.02606 271.56314 C 284.90506 261.48608 289.58087 254.5913 296.0535 250.87865 C 302.49246 247.15633 310.57767 246.68515 320.30954 249.46533 C 330.07587 252.25528 336.72684 256.93613 340.26196 263.5077 C 343.76263 270.0695 344.07346 278.38885 341.19446 288.46603 L 327.4122 336.71194 z M 192.45288 280.33414 L 197.4206 270.96368 C 200.14272 274.641 202.89429 277.7651 205.67488 280.33612 C 208.45547 282.90695 211.35214 284.99103 214.36449 286.58804 C 219.59676 289.3619 224.17793 290.4906 228.1076 289.97418 C 232.00572 289.44077 234.94656 287.30328 236.93054 283.5614 C 238.59485 280.42206 238.91998 277.54788 237.90633 274.9387 C 236.84431 272.3445 233.94217 269.16058 229.19907 265.38693 L 224.02652 261.1213 C 217.58292 255.95845 213.5809 250.74942 212.02005 245.49413 C 210.41084 240.25375 211.13637 234.74788 214.19582 228.97652 C 217.84369 222.09538 222.92412 218.1062 229.4367 217.00906 C 235.91774 215.8951 243.61346 217.7001 252.52429 222.42398 C 255.88531 224.20595 259.26694 226.48613 262.66876 229.26451 C 266.03903 232.02618 269.3584 235.228 272.62732 238.8703 L 267.38202 248.76398 C 264.64178 244.50813 261.69464 240.83345 258.5414 237.73982 C 255.38774 234.64632 252.0036 232.14131 248.38853 230.22485 C 242.90265 227.31651 238.0977 226.15028 233.97372 226.72641 C 229.84973 227.30252 226.72888 229.58827 224.6103 233.58377 C 222.76135 237.07202 222.39375 240.37068 223.50749 243.47986 C 224.59012 246.57233 227.31224 249.90443 231.67471 253.47649 L 236.92003 257.71973 C 243.32997 262.94598 247.32947 267.9302 248.91849 272.67236 C 250.50752 277.41455 249.86443 282.49686 246.98962 287.91934 C 243.6614 294.19797 238.8346 297.97653 232.51045 299.25485 C 226.15433 300.51624 219.09203 299.08765 211.32271 294.96893 C 207.99323 293.20367 204.76007 291.1036 201.62282 288.66876 C 198.48598 286.2338 195.42905 283.45563 192.45288 280.33414 z M 137.9481 234.39522 C 143.95387 239.52202 150.64142 241.36172 158.01201 239.91464 C 165.35486 238.44412 172.3242 233.84633 178.91881 226.12137 C 185.49068 218.42365 188.92657 210.83333 189.2273 203.35048 C 189.50027 195.84435 186.6343 189.52786 180.62897 184.40102 C 174.62363 179.27422 167.96342 177.45773 160.64749 178.9515 C 153.30423 180.42203 146.34708 185.00615 139.7752 192.70387 C 133.1806 200.4289 129.73253 208.03282 129.43222 215.51561 C 129.10414 222.97517 131.9432 229.2683 137.9481 234.39522 z M 132.21574 241.1102 C 123.64433 233.7928 119.25158 225.06377 119.03665 214.9231 C 118.79859 204.8096 122.80439 194.92139 131.05405 185.25826 C 139.28015 175.62256 148.4177 170.11537 158.46669 168.7368 C 168.49211 167.38562 177.79076 170.36868 186.36174 177.68602 C 194.9605 185.0267 199.39236 193.76541 199.65735 203.9021 C 199.8954 214.01555 195.8896 223.90375 187.64037 233.56694 C 179.39072 243.22992 170.25317 248.73717 160.22774 250.08833 C 150.15141 251.44362 140.81409 248.45084 132.21574 241.1102 z M 67.47525 157.71439 C 72.081665 164.12766 78.13621 167.51207 85.63888 167.86784 C 93.12094 168.19449 100.98659 165.39502 109.236244 159.4695 C 117.45688 153.565 122.60713 147.01552 124.68658 139.8212 C 126.74542 132.5977 125.47184 125.77946 120.865425 119.36625 C 116.25901 112.95309 110.225075 109.59775 102.764465 109.300224 C 95.28282 108.97369 87.43147 111.762634 79.21084 117.66718 C 70.96118 123.592705 65.79663 130.15254 63.716763 137.34686 C 61.616283 144.51205 62.86925 151.30128 67.47525 157.71439 z M 60.30443 162.86522 C 53.729603 153.71185 51.549633 144.18599 53.76409 134.28763 C 55.94953 124.4103 62.20176 115.76554 72.52119 108.353455 C 82.8116 100.96235 93.00023 97.79791 103.08749 98.860344 C 113.14572 99.94376 121.46184 105.06205 128.03624 114.215416 C 134.63168 123.39802 136.8474 132.94249 134.683 142.849 C 132.49797 152.72644 126.24532 161.3711 115.925896 168.78328 C 105.60646 176.19536 95.41784 179.3597 85.3596 178.27638 C 75.25173 177.18477 66.899864 172.04771 60.30443 162.86522 z M 23.00306 99.84382 L 17.465855 86.28734 L 66.240364 27.868196 L 3.9898157 53.293232 L 0.0 43.524574 L 74.41137 13.132618 L 79.94815 26.689096 L 31.174063 85.10824 L 93.424194 59.68315 L 97.41401 69.451805 L 23.00306 99.84382 z M 858.5444 783.7211 z" svg:height="7.8372116mm" draw:style-name="style-25" svg:viewBox="0.0 0.0 858.5443 783.7211" svg:width="8.5854435mm" svg:x="60.219074mm" svg:y="43.170418mm"/>
                  <draw:frame svg:height="0.9950844mm" draw:style-name="style-26" svg:width="4.6876254mm" svg:x="61.52495mm" svg:y="41.751686mm">
                    <draw:text-box>
                      <text:p text:style-name="style-27"><text:span>- 31 8  07</text:span></text:p>
                    </draw:text-box>
                  </draw:frame>
                </draw:g>
                <draw:g draw:id="g11450">
                  <draw:path svg:d="M 6.010801 6.8918014 C 11.309105 11.345539 4.9578276 5.198674 6.010801 7.322496 C -0.063720964 6.536131 -1.0470848 1.7931774 6.010801 7.753191 C 5.5748487 8.114434 2.7210746 5.2933617 6.010801 8.183886 C 3.1490355 6.364368 6.6642036 21.488897 6.010801 8.61458 C 2.330547 12.906651 -3.3557606 8.272528 6.010801 9.045276 C 5.4124966 10.976988 12.74882 2.3769708 6.010801 9.47597 C 8.88939 3.7507045 -6.3962812 14.8682785 6.010801 9.906665 C 5.7052345 9.612876 15.890705 6.4391823 6.010801 10.33736 C 6.4581094 15.964941 2.4064655 20.115005 6.010801 10.768055 C 3.8897128 17.498976 1.5049083 19.519487 6.010801 11.19875 C -1.6960713 14.81912 2.7681818 12.687149 6.010801 11.629444 C 3.0670185 9.471974 7.932945 9.428075 6.010801 12.06014 C 12.213606 24.348875 5.910067 12.53179 6.010801 12.490834 C 4.4358625 18.698004 12.18879 7.581586 6.010801 12.921529 C 7.2166624 24.658121 5.876419 13.604847 6.010801 13.352224 C 8.369528 23.424921 7.727482 14.269974 6.010801 13.782919 C -0.9135442 12.356873 13.392128 70.47807 6.010801 73.649506 C 16.199636 82.69294 7.4311686 134.03922 6.010801 133.51608 C 9.129764 135.6775 2.881744 192.0866 6.010801 193.38268 C 0.194738 199.54994 -0.36402968 262.4338 6.010801 253.24925 C -2.2573626 249.89381 4.983905 311.23477 6.010801 313.11584 C 11.554946 306.24796 7.513606 372.48117 6.010801 372.98242 C 5.6511874 371.0097 9.411986 406.8132 6.010801 406.57663 C 2.0296075 410.31033 23.233128 410.87085 19.793036 406.57663 C 22.1974 397.41495 24.51049 385.23752 19.793036 374.7052 C 27.096552 375.32437 17.80654 316.7589 19.793036 315.7 C 21.125288 307.35846 19.848555 267.90814 19.793036 256.69482 C 19.182745 256.15598 10.337728 198.18414 19.793036 197.68962 C 25.200485 201.76103 21.193214 135.79558 19.793036 138.68443 C 19.756655 141.59146 14.757398 75.38485 19.793036 79.67923 C 26.269863 85.55812 20.708263 17.961847 19.793036 20.674036 C 18.228823 16.65804 59.811066 18.983013 69.322945 20.674036 C 81.170204 15.088252 114.14907 19.141684 118.85285 20.674036 C 115.76523 18.769032 168.78844 20.60795 168.38277 20.674036 C 164.13974 7.64925 208.34444 17.66359 217.91267 20.674036 C 215.05574 20.62288 274.34567 22.806376 267.44257 20.674036 C 271.43262 29.210701 313.03018 16.08497 316.97247 20.674036 C 324.12143 25.216732 369.29895 23.558462 366.50238 20.674036 C 373.0257 19.796875 427.92163 18.36289 416.0323 20.674036 C 417.90546 30.152004 465.29282 19.719116 465.5622 20.674036 C 458.86374 29.47957 505.0078 24.394352 515.0921 20.674036 C 512.03436 22.122059 555.87225 29.113699 564.622 20.674036 C 556.07776 26.989668 623.10986 23.134655 614.1519 20.674036 C 623.8672 29.190353 658.22394 29.934187 663.6818 20.674036 C 666.13794 19.356453 705.71265 26.099047 713.21173 20.674036 C 718.53485 20.178202 750.99744 19.290524 762.74164 20.674036 C 761.7032 19.521696 804.9876 18.676079 812.27155 20.674036 C 823.13715 15.381358 811.6013 76.43735 812.27155 79.67923 C 818.05524 75.517494 813.9712 141.778 812.27155 138.68443 C 818.3865 139.7649 811.27875 203.24297 812.27155 197.68962 C 822.788 190.6606 819.9145 265.20697 812.27155 256.69482 C 802.30566 263.16812 823.6953 309.08975 812.27155 315.7 C 806.60693 317.89743 811.6777 377.26703 812.27155 374.7052 C 812.98553 374.77487 811.61816 409.47308 812.27155 406.57663 C 818.82263 418.6707 829.79443 407.3423 826.0538 406.57663 C 829.7031 416.76392 816.6805 368.66858 826.0538 372.98242 C 828.9357 371.37582 829.50146 310.91953 826.0538 313.11584 C 813.39984 312.17416 827.7753 257.6665 826.0538 253.24925 C 838.6235 256.55737 827.16144 193.25844 826.0538 193.38268 C 825.2971 193.79518 823.5807 136.79135 826.0538 133.51608 C 825.74866 133.93369 827.50867 71.87841 826.0538 73.649506 C 827.0437 73.418175 823.2713 18.732756 826.0538 13.782919 C 830.42365 7.528485 813.6753 13.915092 826.0538 13.352224 C 827.4458 13.861676 824.3714 4.370249 826.0538 12.921529 C 818.91833 15.187408 826.9055 9.190804 826.0538 12.490834 C 821.9294 6.395598 822.0341 13.560264 826.0538 12.06014 C 823.8711 8.119376 814.4511 5.0166593 826.0538 11.629444 C 824.1443 4.5231895 826.5268 6.243393 826.0538 11.19875 C 828.88635 8.23073 825.3476 8.361747 826.0538 10.768055 C 821.1456 10.7659 831.9927 13.784023 826.0538 10.33736 C 823.9552 12.045419 818.6897 8.065539 826.0538 9.906665 C 825.92426 9.692422 825.22375 8.993542 826.0538 9.47597 C 827.4172 11.951098 831.8684 -0.7602879 826.0538 9.045276 C 824.302 19.479689 820.47327 6.921506 826.0538 8.61458 C 826.1135 8.573361 817.1947 6.441338 826.0538 8.183886 C 824.0951 9.349948 835.79614 15.968516 826.0538 7.753191 C 821.3435 19.015976 833.3544 -4.2002735 826.0538 7.322496 C 827.8498 11.030142 824.3241 14.280121 826.0538 6.8918014 C 820.1063 3.0783746 825.7337 4.2532167 825.6231 6.8918014 C 824.752 6.3054843 823.9943 -4.746266 825.1924 6.8918014 C 824.8265 7.7030344 832.37036 -3.5838838 824.7617 6.8918014 C 827.9282 18.144176 826.1949 1.0392511 824.331 6.8918014 C 820.1574 -6.063849 823.8389 8.331148 823.9003 6.8918014 C 821.7338 5.4352093 833.08875 4.5864377 823.4696 6.8918014 C 824.60144 2.5667143 823.56384 -4.4014783 823.03894 6.8918014 C 829.1881 4.3349185 814.92346 12.280218 822.6082 6.8918014 C 828.786 -4.4751887 821.1317 10.411859 822.17755 6.8918014 C 822.0156 6.5914397 819.2655 2.2304442 821.7468 6.8918014 C 818.794 -1.9732995 815.8038 7.1107235 821.31616 6.8918014 C 830.39966 5.2023015 820.3336 5.7496605 820.88544 6.8918014 C 822.2362 5.7574415 813.8907 18.510363 820.4548 6.8918014 C 812.51385 5.098203 819.89453 7.082964 820.02405 6.8918014 C 813.57855 4.5888557 821.8539 6.5014315 819.5934 6.8918014 C 819.9673 10.457862 818.0081 5.1878963 819.16266 6.8918014 C 821.354 3.4187982 764.8907 11.450006 768.77136 6.8918014 C 762.43317 12.394149 716.8992 8.636609 718.38007 6.8918014 C 708.6304 12.315601 667.47125 5.3115525 667.9888 6.8918014 C 667.7894 10.971047 610.3585 17.583832 617.5975 6.8918014 C 625.09155 -1.6605831 564.10425 6.646749 567.2062 6.8918014 C 569.84546 8.423839 513.51337 11.337863 516.8149 6.8918014 C 520.3528 3.2848368 466.8587 13.221154 466.42358 6.8918014 C 471.66364 6.357323 414.50974 8.007549 416.0323 6.8918014 C 428.03372 10.655124 367.3209 14.616549 365.641 6.8918014 C 368.64978 17.635145 324.53424 3.0101848 315.2497 6.8918014 C 317.04398 3.7033343 255.90404 11.441121 264.8584 6.8918014 C 262.3386 10.901543 213.2236 3.0787427 214.46712 6.8918014 C 222.68542 6.911464 159.0713 7.9914083 164.0758 6.8918014 C 160.26938 11.390649 107.95215 15.0946665 113.68452 6.8918014 C 110.43159 -3.429103 73.49509 5.8761034 63.293217 6.8918014 C 71.84381 12.534682 13.27394 16.452732 12.901918 6.8918014 C 14.658346 4.629181 9.656566 4.495115 12.471224 6.8918014 C 13.096236 5.832151 17.903278 12.416178 12.040529 6.8918014 C 11.329293 8.00797 11.265152 6.2996483 11.609834 6.8918014 C 2.9700701 -2.3529966 18.922394 1.211855 11.179139 6.8918014 C 9.768024 5.0916314 2.4291778 -0.84025455 10.748445 6.8918014 C 22.097296 13.561367 5.233321 4.969184 10.317749 6.8918014 C 1.0586513 -0.9591793 15.714053 1.1445589 9.887054 6.8918014 C 10.782513 7.1535196 7.388688 17.679625 9.45636 6.8918014 C -0.5797977 0.28905764 9.018515 6.82971 9.025665 6.8918014 C 14.067403 -4.036082 20.246655 -0.37817237 8.59497 6.8918014 C 8.457013 2.1639893 10.823522 15.689395 8.164275 6.8918014 C 14.0043125 18.793795 12.165236 8.183833 7.73358 6.8918014 C 9.854037 10.018493 17.464802 15.645337 7.3028855 6.8918014 C 9.362145 -3.3085482 2.4449503 5.3697534 6.8721905 6.8918014 C 4.1206226 10.001406 0.80292624 4.41825 6.441496 6.8918014 C 4.628708 11.253691 6.26926 19.840616 6.010801 6.8918014 C 9.47718 7.1382203 7.960915 13.837176 6.010801 6.8918014 z M 6.010801 582.3001 C 4.5212445 585.6881 16.425077 608.65936 6.010801 612.4488 C 8.056181 612.6598 17.77079 674.48456 6.010801 672.31537 C 13.038193 665.7805 6.009329 731.8219 6.010801 732.18195 C 14.633531 723.58655 8.788656 794.49194 6.010801 792.0485 C 1.0054454 786.9361 -4.5454288 857.6076 6.010801 851.9151 C 5.2448874 853.3401 -2.247899 917.37714 6.010801 911.7817 C -0.49189222 903.2841 5.6520286 970.70654 6.010801 971.64825 C -1.6969125 974.35425 5.48505 972.0782 6.010801 972.079 C 10.704281 960.946 -0.36108547 969.30334 6.010801 972.50964 C 11.107006 972.7953 -1.810054 977.1702 6.010801 972.94037 C 11.198066 977.14124 6.198599 968.6867 6.010801 973.37103 C 5.9119596 975.0453 3.3908808 975.05194 6.010801 973.80176 C 4.135554 975.1451 13.542283 967.7247 6.010801 974.2324 C 2.1646202 973.42523 4.148382 968.3788 6.010801 974.66315 C 2.275238 973.1434 8.079735 980.4642 6.010801 975.0938 C 1.4340372 973.5621 -0.3053559 968.6492 6.010801 975.52454 C -1.037411 982.24084 5.678316 977.47736 6.010801 975.9552 C 2.282809 988.4657 4.003485 973.7687 6.010801 976.3859 C 10.915422 984.4024 10.6899805 973.9641 6.010801 976.8166 C 2.5494695 970.3279 -1.3677926 971.5712 6.010801 977.2473 C 2.5204482 976.57513 0.8557116 969.75397 6.010801 977.678 C 16.994991 981.5676 2.6251776 980.2991 6.010801 978.1087 C 5.743299 977.7759 6.573775 981.7452 6.010801 978.53937 C 17.928514 981.69214 1.1970289 973.63983 6.441496 978.53937 C 7.206147 977.4222 9.915866 981.495 6.8721905 978.53937 C 3.3940353 977.8672 14.9624405 986.66785 7.3028855 978.53937 C 15.448024 977.64685 7.065877 979.0337 7.73358 978.53937 C 12.262185 978.9551 8.247344 979.9059 8.164275 978.53937 C 7.2841687 985.1269 7.9053955 967.621 8.59497 978.53937 C 0.49736002 982.40533 8.764683 984.76807 9.025665 978.53937 C 7.681216 982.66516 7.8248506 972.0866 9.45636 978.53937 C 10.129741 984.92834 12.79782 976.1458 9.887054 978.53937 C -0.22859634 980.967 7.7632327 985.4296 10.317749 978.53937 C 7.570808 978.35156 3.8545928 978.6261 10.748445 978.53937 C 14.593363 988.4722 10.870839 977.8115 11.179139 978.53937 C 15.6366625 972.1746 5.5874667 982.4236 11.609834 978.53937 C 9.464772 967.28156 15.860002 990.9618 12.040529 978.53937 C 11.260526 977.43604 13.797167 975.9213 12.471224 978.53937 C 23.22219 979.5349 21.661974 984.72394 12.901918 978.53937 C 16.053688 976.93243 53.17294 970.2869 63.293217 978.53937 C 53.575455 984.5823 125.15829 978.3434 113.68452 978.53937 C 114.815926 980.4904 153.72903 983.086 164.0758 978.53937 C 154.99042 986.73035 211.45078 973.44135 214.46712 978.53937 C 202.41376 979.78174 269.6444 977.3312 264.8584 978.53937 C 258.0678 980.8765 315.84506 976.6113 315.2497 978.53937 C 314.24826 979.4818 354.6261 979.9903 365.641 978.53937 C 365.38318 979.17365 416.116 978.8272 416.0323 978.53937 C 413.88242 978.76685 466.1704 982.79205 466.42358 978.53937 C 461.658 973.41455 517.6374 969.9561 516.8149 978.53937 C 518.9959 979.40125 567.8703 975.8219 567.2062 978.53937 C 555.6102 984.5272 626.78424 977.21814 617.5975 978.53937 C 604.2758 976.0133 667.8351 980.2871 667.9888 978.53937 C 663.77734 974.5512 710.5422 984.6425 718.38007 978.53937 C 723.4765 979.9781 781.58563 976.3249 768.77136 978.53937 C 765.73004 975.8125 820.1841 979.9542 819.16266 978.53937 C 812.7801 971.82385 820.7208 988.7103 819.5934 978.53937 C 819.7031 978.4322 820.75085 978.21893 820.02405 978.53937 C 831.9963 979.1911 820.2958 978.6039 820.4548 978.53937 C 816.7104 981.7322 816.613 966.0008 820.88544 978.53937 C 825.21094 977.103 821.5824 976.96173 821.31616 978.53937 C 822.62085 985.9478 821.8415 982.7733 821.7468 978.53937 C 831.95355 970.7626 822.10876 978.69025 822.17755 978.53937 C 814.47235 982.9085 824.2313 968.3618 822.6082 978.53937 C 828.2384 980.97107 829.9719 988.25726 823.03894 978.53937 C 823.91986 981.66077 827.2395 975.62524 823.4696 978.53937 C 820.9366 968.8449 832.00275 981.6819 823.9003 978.53937 C 835.038 978.6695 824.6557 976.6954 824.331 978.53937 C 834.3499 975.3225 826.15454 984.44476 824.7617 978.53937 C 823.2694 978.6779 825.1678 978.5377 825.1924 978.53937 C 820.1999 983.20306 829.56665 972.9333 825.6231 978.53937 C 837.79065 983.548 829.59985 984.4504 826.0538 978.53937 C 823.72095 976.2858 825.1567 981.56226 826.0538 978.1087 C 828.6752 968.4809 832.70667 972.08826 826.0538 977.678 C 816.8994 967.3859 828.0653 964.137 826.0538 977.2473 C 828.98285 975.8083 824.0431 973.4622 826.0538 976.8166 C 825.69836 977.6261 826.53815 977.5237 826.0538 976.3859 C 825.0616 969.2197 823.31067 968.53345 826.0538 975.9552 C 826.65106 977.3167 823.2202 981.9207 826.0538 975.52454 C 826.84894 971.21783 825.35223 973.8485 826.0538 975.0938 C 823.94617 971.2849 830.13196 976.78656 826.0538 974.66315 C 834.6921 974.20276 822.628 974.418 826.0538 974.2324 C 815.2269 979.0098 822.7336 979.2073 826.0538 973.80176 C 825.69946 978.7232 830.4108 966.5038 826.0538 973.37103 C 833.523 974.717 830.86926 967.81305 826.0538 972.94037 C 824.0698 975.2246 831.9233 981.5521 826.0538 972.50964 C 817.12256 962.94086 829.85626 961.5561 826.0538 972.079 C 825.5432 971.86 826.842 978.39886 826.0538 971.64825 C 836.1774 976.3554 812.7523 913.0085 826.0538 911.7817 C 826.441 911.38153 831.51404 855.6736 826.0538 851.9151 C 826.8273 855.0795 832.18866 786.6695 826.0538 792.0485 C 824.0137 794.68823 826.02185 743.68225 826.0538 732.18195 C 829.7185 733.977 827.699 679.8219 826.0538 672.31537 C 826.4145 673.32495 832.1424 615.89514 826.0538 612.4488 C 825.6343 612.573 830.778 580.41425 826.0538 582.3001 C 818.3053 579.7845 811.9685 582.35535 812.27155 582.3001 C 807.5196 589.365 810.6129 615.48737 812.27155 610.726 C 801.5536 613.4487 810.31726 657.91187 812.27155 669.7312 C 812.88586 671.0985 804.3241 718.5319 812.27155 728.7364 C 816.6372 734.22986 812.29047 787.4801 812.27155 787.7416 C 799.67145 790.3446 813.3824 848.13727 812.27155 846.74677 C 810.5867 848.47955 815.7308 905.0961 812.27155 905.75195 C 812.64465 898.21674 817.209 960.3791 812.27155 964.75714 C 817.21655 972.72754 768.17896 969.1493 762.74164 964.75714 C 766.9418 954.5799 715.9202 951.55804 713.21173 964.75714 C 715.6388 968.5525 663.26416 965.8103 663.6818 964.75714 C 671.4177 976.1374 614.98096 966.8789 614.1519 964.75714 C 612.1863 964.2401 560.5826 964.7833 564.622 964.75714 C 560.21454 974.8876 513.3203 967.30817 515.0921 964.75714 C 514.8766 964.1927 475.338 960.52625 465.5622 964.75714 C 471.43106 955.8629 417.52438 961.16675 416.0323 964.75714 C 415.07965 957.48914 373.56616 971.4469 366.50238 964.75714 C 368.1909 967.1377 315.2907 961.4256 316.97247 964.75714 C 313.68927 957.4345 268.44107 965.8818 267.44257 964.75714 C 266.81525 962.8166 216.51628 958.19214 217.91267 964.75714 C 211.02155 969.5047 169.78735 957.4239 168.38277 964.75714 C 167.44861 964.3543 122.42312 958.5424 118.85285 964.75714 C 121.14765 953.9736 67.39302 953.5542 69.322945 964.75714 C 65.72807 960.8726 22.625149 960.8484 19.793036 964.75714 C 17.030952 953.55585 22.925879 908.5855 19.793036 905.75195 C 19.299671 899.94116 22.81484 853.5792 19.793036 846.74677 C 11.360208 848.3397 7.037907 788.4241 19.793036 787.7416 C 17.776468 789.19495 20.99932 732.91003 19.793036 728.7364 C 32.955307 732.11993 19.783993 669.8345 19.793036 669.7312 C 19.533947 682.00446 14.872221 603.7874 19.793036 610.726 C 21.680481 599.1903 19.338999 586.14435 19.793036 582.3001 C 11.431079 573.10364 10.758538 576.4099 6.010801 582.3001 C -0.22880664 580.2072 6.125204 582.2766 6.010801 582.3001 z M 1095.2493 1371.1051 z" svg:height="13.711051mm" draw:style-name="style-28" svg:viewBox="0.0 0.0 1095.2493 1371.1051" svg:width="10.952492mm" svg:x="75.3345mm" svg:y="37.168495mm"/>
                  <draw:path svg:d="M 141.36212 17.200876 L 141.36212 43.002136 C 134.01318 34.52304 126.90672 28.466396 120.04273 24.832302 C 113.25908 21.198473 105.74905 19.381426 97.51201 19.381268 C 84.83321 19.381426 74.41599 23.41919 66.25971 31.49456 C 58.103428 39.570248 52.7332 51.15863 50.149033 66.25966 L 120.04273 66.25966 L 113.38042 81.15906 L 48.210907 81.15906 C 48.049393 83.09729 47.92826 84.99504 47.847507 86.85236 C 47.847507 88.709785 47.847507 91.051636 47.847507 93.87802 C 47.847507 96.462296 47.847507 98.683014 47.847507 100.54033 C 47.92826 102.397804 48.049393 104.295555 48.210907 106.23363 L 102.23619 106.23363 L 95.45274 121.13298 L 50.149033 121.13298 C 52.7332 136.23422 58.103428 147.86298 66.25971 156.01926 C 74.41599 164.17549 84.83321 168.2537 97.51201 168.2537 C 105.74905 168.2537 113.25908 166.43669 120.04273 162.80266 C 126.90672 159.16867 134.01318 153.11201 141.36212 144.63272 L 141.36212 170.19182 C 134.1747 176.0062 126.825966 180.36693 119.31593 183.27412 C 111.88624 186.1813 104.29524 187.63496 96.542946 187.63496 C 77.40394 187.63496 61.575905 181.78015 49.058834 170.07063 C 36.62252 158.36111 28.789259 142.0486 25.559048 121.13298 L 0.0 121.13298 L 6.662311 106.23363 L 23.499788 106.23363 C 23.499788 104.37631 23.45941 102.51889 23.378654 100.66146 C 23.378654 98.72339 23.378654 96.462296 23.378654 93.87802 C 23.378654 91.051636 23.378654 88.709785 23.378654 86.85236 C 23.45941 84.91428 23.499788 83.01654 23.499788 81.15906 L 0.0 81.15906 L 6.662311 66.25966 L 25.559048 66.25966 C 28.789259 45.50576 36.6629 29.273949 49.17997 17.564274 C 61.697037 5.8549685 77.484695 2.1030022E-4 96.542946 1.1368684E-13 C 104.45696 2.1030022E-4 112.128716 1.4537529 119.5582 4.3607855 C 127.06823 7.187378 134.33621 11.467461 141.36212 17.200876 z M 291.68997 564.55347 z" svg:height="5.6455345mm" draw:style-name="style-29" svg:viewBox="0.0 0.0 291.68997 564.55347" svg:width="2.9168997mm" svg:x="76.5661mm" svg:y="37.566895mm"/>
                  <draw:path svg:d="M 123.87461 124.06772 C 116.542496 123.48887 112.68349 121.55931 107.087814 114.99899 L 67.33981 66.18232 C 80.2676 63.673965 86.056114 61.358505 92.423584 56.148846 C 98.598 51.132133 102.26416 43.02816 102.26416 33.95944 C 102.26416 25.662567 99.7557 18.523348 94.73899 12.927732 C 87.40687 5.016764 71.39188 0.0 53.254536 0.0 L 0.0 0.0 L 0.0 3.6661112 C 14.471179 5.209715 16.400682 7.33217 16.400682 21.031704 L 16.400682 104.57962 C 16.400682 120.59456 14.471179 122.91002 0.0 124.06772 L 0.0 127.73378 L 53.44738 127.73378 L 53.44738 124.06772 C 38.59009 123.10297 36.08184 120.59456 36.08184 106.70207 L 36.08184 68.690674 L 46.887066 68.30478 L 92.80949 127.73378 L 123.87461 127.73378 L 123.87461 124.06772 z M 36.08184 14.085488 C 36.08184 8.682823 38.20419 7.1392193 45.922417 7.1392193 C 70.04133 7.1392193 81.23245 15.436141 81.23245 33.573536 C 81.23245 43.22111 77.18039 51.325085 70.23418 54.991142 C 61.358456 60.007854 54.605083 61.165558 36.08184 61.55151 L 36.08184 14.085488 z M 149.72409 108.43863 C 143.93558 108.43863 139.11171 113.45539 139.11171 119.43686 C 139.11171 125.03247 143.93558 129.85623 149.53123 129.85623 C 155.5126 129.85623 160.52931 125.03247 160.52931 119.43686 C 160.52931 113.45539 155.5126 108.43863 149.72409 108.43863 z M 266.26678 83.16201 L 266.26678 38.39735 L 261.82883 38.39735 C 259.51343 53.83344 256.0403 56.727695 240.60406 56.727695 L 212.62614 56.727695 L 212.62614 13.892538 C 212.62614 8.489873 213.591 7.33217 218.80077 7.33217 L 245.04202 7.33217 C 266.84552 7.33217 271.09045 10.226426 274.37048 27.592073 L 279.19437 27.592073 L 278.61563 0.0 L 176.1584 0.0 L 176.1584 3.6661112 C 190.43674 4.823814 192.94519 7.5251203 192.94519 21.031704 L 192.94519 104.57962 C 192.94519 120.59456 190.82263 123.10297 176.1584 124.06772 L 176.1584 127.73378 L 230.18474 127.73378 L 230.18474 124.06772 C 215.32765 123.29592 212.62614 120.59456 212.62614 106.70207 L 212.62614 64.63872 L 240.60406 64.63872 C 256.23315 64.63872 259.51343 67.532974 261.82883 83.16201 L 266.26678 83.16201 z M 305.36642 108.43863 C 299.5779 108.43863 294.75406 113.45539 294.75406 119.43686 C 294.75406 125.03247 299.5779 129.85623 305.17337 129.85623 C 311.15494 129.85623 316.17166 125.03247 316.17166 119.43686 C 316.17166 113.45539 311.15494 108.43863 305.36642 108.43863 z M 1725.588 4170.2856 z" svg:height="41.702858mm" draw:style-name="style-30" svg:viewBox="0.0 0.0 1725.588 4170.2856" svg:width="17.25588mm" svg:x="79.14862mm" svg:y="38.061867mm"/>
                  <draw:path svg:d="M -4.5474735E-13 81.83202 L -4.5474735E-13 76.12535 L 10.229003 76.12535 L 10.229003 7.2141714 L -4.5474735E-13 7.2141714 L -4.5474735E-13 1.4536148 L 31.386887 1.4536148 L 31.386887 7.2141714 L 21.157885 7.2141714 L 21.157885 75.21007 L 57.874622 75.21007 L 57.874622 61.750893 L 64.49655 61.750893 L 64.49655 81.83202 L -4.5474735E-13 81.83202 z M 89.20767 52.7063 L 118.710266 52.7063 L 103.95897 14.482095 L 89.20767 52.7063 z M 66.48852 81.83202 L 66.48852 76.12535 L 73.541145 76.12535 L 102.18235 1.4536148 L 111.226944 1.4536148 L 139.922 76.12535 L 147.83601 76.12535 L 147.83601 81.83202 L 118.60259 81.83202 L 118.60259 76.12535 L 127.53951 76.12535 L 120.809906 58.466858 L 87.00036 58.466858 L 80.27075 76.12535 L 89.1 76.12535 L 89.1 81.83202 L 66.48852 81.83202 z M 209.15619 40.91601 L 223.36913 40.91601 C 228.71684 40.91608 232.79057 39.480385 235.59009 36.609062 C 238.3896 33.701904 239.78935 29.520584 239.78935 24.065094 C 239.78935 18.573769 238.3896 14.392441 235.59009 11.52112 C 232.79057 8.649872 228.71684 7.214244 223.36913 7.2141714 L 209.15619 7.2141714 L 209.15619 40.91601 z M 187.9983 81.83202 L 187.9983 76.12535 L 198.22731 76.12535 L 198.22731 7.2141714 L 187.9983 7.2141714 L 187.9983 1.4536148 L 226.00713 1.4536148 C 234.04669 1.4536805 240.41731 3.4994483 245.1192 7.590977 C 249.82089 11.646749 252.17183 17.13814 252.17183 24.065094 C 252.17183 30.956213 249.82089 36.447605 245.1192 40.539135 C 240.41731 44.630806 234.04669 46.67657 226.00713 46.67657 L 209.15619 46.67657 L 209.15619 76.12535 L 221.5925 76.12535 L 221.5925 81.83202 L 187.9983 81.83202 z M 301.43256 77.63271 C 310.22583 77.63278 316.86566 74.61792 321.3522 68.58812 C 325.83853 62.52256 328.08182 53.567688 328.08182 41.72358 C 328.08182 29.84364 325.83853 20.888765 321.3522 14.858973 C 316.86566 8.793408 310.22583 5.760629 301.43256 5.7605634 C 292.6033 5.760629 285.94543 8.793408 281.45908 14.858973 C 276.97275 20.888765 274.7295 29.84364 274.7295 41.72358 C 274.7295 53.567688 276.97275 62.52256 281.45908 68.58812 C 285.94543 74.61792 292.6033 77.63278 301.43256 77.63271 z M 301.43256 83.39327 C 295.97717 83.39327 290.95224 82.49598 286.35825 80.70146 C 281.8 78.90688 277.7803 76.26889 274.2988 72.78743 C 270.2789 68.76763 267.2821 64.209435 265.30804 59.112835 C 263.3699 54.016373 262.40085 48.219906 262.40085 41.72358 C 262.40085 35.227325 263.3699 29.430859 265.30804 24.334259 C 267.2821 19.201895 270.2789 14.625775 274.2988 10.605841 C 277.81607 7.088616 281.83594 4.450557 286.35825 2.69181 C 290.88052 0.8973642 295.90524 6.571882E-5 301.43256 0.0 C 313.09708 6.571882E-5 322.51852 3.8225021 329.6969 11.467231 C 336.8751 19.11217 340.4643 29.197596 340.4643 41.72358 C 340.4643 48.1481 339.47714 53.944565 337.50327 59.112835 C 335.52917 64.24534 332.53217 68.803535 328.5125 72.78743 C 324.99503 76.304794 320.97534 78.9607 316.45303 80.75529 C 311.93076 82.51397 306.92392 83.39327 301.43256 83.39327 z M 356.88452 77.955765 L 356.88452 59.651237 L 363.07578 59.70506 C 363.25516 65.80659 365.0139 70.32889 368.35178 73.27194 C 371.72562 76.17917 376.8399 77.63278 383.69528 77.63271 C 390.08398 77.63278 394.94717 76.37653 398.28506 73.86417 C 401.6587 71.3159 403.34573 67.619095 403.34573 62.773808 C 403.34573 58.897552 402.3228 55.918594 400.27704 53.836857 C 398.26718 51.755188 393.996 49.727337 387.46387 47.753307 L 376.858 44.576916 C 369.17722 42.244 363.75775 39.336845 360.59927 35.855312 C 357.4767 32.373917 355.91547 27.600445 355.91547 21.534742 C 355.91547 14.715502 358.3381 9.4215355 363.18344 5.65285 C 368.02875 1.8843755 374.83008 6.571882E-5 383.58762 0.0 C 387.32022 6.571882E-5 391.41183 0.4128456 395.8624 1.2382674 C 400.31277 2.0279186 405.0504 3.194375 410.07535 4.7376432 L 410.07535 21.857796 L 403.99176 21.857796 C 403.38147 16.18703 401.4793 12.09543 398.28506 9.582928 C 395.12656 7.0347266 390.29935 5.760629 383.80295 5.7605634 C 378.132 5.760629 373.80716 6.927092 370.82828 9.259939 C 367.88513 11.557022 366.41364 14.912862 366.41364 19.327452 C 366.41364 23.167868 367.52612 26.182732 369.75153 28.372044 C 371.9767 30.56142 376.69647 32.732876 383.9106 34.886284 L 393.87045 37.84733 C 401.15628 40.0367 406.3425 42.83622 409.4293 46.245876 C 412.55182 49.6197 414.1131 54.159912 414.1131 59.866585 C 414.1131 67.65499 411.61853 73.52319 406.6298 77.47125 C 401.64084 81.41924 394.21133 83.39327 384.3413 83.39327 C 379.9267 83.39327 375.42227 82.944664 370.82828 82.04737 C 366.27002 81.15008 361.62216 79.786255 356.88452 77.955765 z M 443.29266 81.83202 L 443.29266 76.12535 L 453.57553 76.12535 L 453.57553 7.8601484 L 429.94113 7.8601484 L 429.94113 20.404188 L 423.3192 20.404188 L 423.3192 1.4536148 L 494.70688 1.4536148 L 494.70688 20.404188 L 488.08493 20.404188 L 488.08493 7.8601484 L 464.45056 7.8601484 L 464.45056 76.12535 L 474.7334 76.12535 L 474.7334 81.83202 L 443.29266 81.83202 z M 501.97485 81.83202 L 501.97485 76.12535 L 512.20386 76.12535 L 512.20386 7.2141714 L 501.97485 7.2141714 L 501.97485 1.4536148 L 566.68677 1.4536148 L 566.68677 19.327452 L 560.0648 19.327452 L 560.0648 8.075562 L 523.13275 8.075562 L 523.13275 34.993923 L 549.459 34.993923 L 549.459 24.926485 L 556.0809 24.926485 L 556.0809 51.629562 L 549.459 51.629562 L 549.459 41.562054 L 523.13275 41.562054 L 523.13275 75.21007 L 560.9262 75.21007 L 560.9262 63.958187 L 567.54816 63.958187 L 567.54816 81.83202 L 501.97485 81.83202 z M 567.54816 386.60257 z" svg:height="3.866026mm" draw:style-name="style-31" svg:viewBox="0.0 0.0 567.5482 386.60257" svg:width="5.6754823mm" svg:x="76.66139mm" svg:y="44.826256mm"/>
                  <draw:path svg:d="M 0.0 1.1810673 L 8.835974 1.1810673 L 8.835974 59.05233 L 40.636734 59.05233 L 40.636734 66.48853 L 0.0 66.48853 L 0.0 1.1810673 z M 58.702362 35.300163 L 58.702362 59.227295 L 72.874916 59.227295 C 77.628334 59.227295 81.142235 58.250412 83.41685 56.29657 C 85.720474 54.313583 86.8725 51.29534 86.8725 47.24185 C 86.8725 43.159275 85.720474 40.155575 83.41685 38.230885 C 81.142235 36.277115 77.628334 35.300232 72.874916 35.300163 L 58.702362 35.300163 z M 58.702362 8.4423065 L 58.702362 28.126442 L 71.78136 28.126442 C 76.09734 28.126442 79.30505 27.324522 81.40469 25.720545 C 83.53335 24.087557 84.59789 21.60882 84.59789 18.28434 C 84.59789 14.989145 83.53335 12.525018 81.40469 10.891893 C 79.30505 9.258904 76.09734 8.442376 71.78136 8.4423065 L 58.702362 8.4423065 z M 49.86639 1.1810673 L 72.43749 1.1810673 C 79.17383 1.1811364 84.36467 2.5808601 88.0098 5.3803077 C 91.65494 8.1798935 93.47761 12.160479 93.47761 17.321995 C 93.47761 21.31719 92.5445 24.495855 90.67809 26.857855 C 88.811676 29.219994 86.07041 30.692694 82.45451 31.275888 C 86.79952 32.209084 90.167694 34.16292 92.55901 37.137333 C 94.97936 40.08274 96.18964 43.77162 96.18964 48.204193 C 96.18964 54.03656 94.20672 58.541973 90.24067 61.720642 C 86.27461 64.89924 80.631836 66.48853 73.31234 66.48853 L 49.86639 66.48853 L 49.86639 1.1810673 z M 142.1192 59.05233 L 156.55421 59.05233 L 156.55421 9.229688 L 140.85068 12.379135 L 140.85068 4.3305154 L 156.46674 1.1810673 L 165.3027 1.1810673 L 165.3027 59.05233 L 179.73772 59.05233 L 179.73772 66.48853 L 142.1192 66.48853 L 142.1192 59.05233 z M 197.71585 1.1810673 L 232.40361 1.1810673 L 232.40361 8.617273 L 205.80821 8.617273 L 205.80821 24.626993 C 207.09125 24.189615 208.3743 23.868832 209.65755 23.664646 C 210.94058 23.431454 212.22383 23.314787 213.50688 23.314716 C 220.79736 23.314787 226.57137 25.312386 230.82889 29.307438 C 235.08641 33.302635 237.21529 38.712093 237.21529 45.535885 C 237.21529 52.56386 235.02817 58.031685 230.65392 61.939293 C 226.27968 65.81782 220.11198 67.75705 212.15086 67.75705 C 209.4096 67.75705 206.61008 67.52379 203.75232 67.05719 C 200.92357 66.59059 197.99283 65.89073 194.96008 64.957535 L 194.96008 56.077847 C 197.58463 57.50679 200.29666 58.57119 203.09618 59.27105 C 205.89569 59.970917 208.85567 60.32085 211.97589 60.32085 C 217.02078 60.32085 221.01607 58.994034 223.96132 56.34026 C 226.90659 53.68656 228.3793 50.085125 228.3793 45.535885 C 228.3793 40.986713 226.90659 37.385277 223.96132 34.73151 C 221.01607 32.077873 217.02078 30.750992 211.97589 30.750923 C 209.6138 30.750992 207.25171 31.013474 204.88962 31.5383 C 202.55676 32.063267 200.16544 32.879795 197.71585 33.98789 L 197.71585 1.1810673 z M 273.56525 6.998824 C 269.01605 6.9988933 265.58963 9.244295 263.2858 13.7351675 C 261.01117 18.19689 259.87387 24.918694 259.87387 33.90044 C 259.87387 42.85304 261.01117 49.574837 263.2858 54.065712 C 265.58963 58.527435 269.01605 60.758293 273.56525 60.758293 C 278.1435 60.758293 281.57013 58.527435 283.84473 54.065712 C 286.14835 49.574837 287.30038 42.85304 287.30038 33.90044 C 287.30038 24.918694 286.14835 18.19689 283.84473 13.7351675 C 281.57013 9.244295 278.1435 6.9988933 273.56525 6.998824 z M 273.56525 0.0 C 280.88477 6.736179E-5 286.46927 2.9016418 290.3186 8.704789 C 294.19696 14.478789 296.13635 22.877338 296.13635 33.90044 C 296.13635 44.89439 294.19696 53.29294 290.3186 59.09609 C 286.46927 64.87009 280.88477 67.75705 273.56525 67.75705 C 266.24554 67.75705 260.6465 64.87009 256.76816 59.09609 C 252.91882 53.29294 250.99416 44.89439 250.99416 33.90044 C 250.99416 22.877338 252.91882 14.478789 256.76816 8.704789 C 260.6465 2.9016418 266.24554 6.736179E-5 273.56525 0.0 z M 311.97113 65.1325 L 311.97113 57.08388 C 314.18747 58.13374 316.43286 58.93566 318.70746 59.489777 C 320.98206 60.043823 323.21292 60.32085 325.40005 60.32085 C 331.2323 60.32085 335.67953 58.36701 338.74152 54.459328 C 341.8325 50.522575 343.59692 44.559 344.03433 36.56868 C 342.3429 39.07663 340.19952 41.001324 337.6042 42.342678 C 335.00888 43.68417 332.13638 44.35488 328.98694 44.35488 C 322.4548 44.35488 317.27847 42.38644 313.45837 38.44961 C 309.6673 34.483704 307.77185 29.074177 307.77185 22.221167 C 307.77185 15.514041 309.75476 10.133732 313.72083 6.0802393 C 317.6869 2.0268145 322.965 6.736179E-5 329.5556 0.0 C 337.1083 6.736179E-5 342.8678 2.9016418 346.83386 8.704789 C 350.82892 14.478789 352.82657 22.877338 352.82657 33.90044 C 352.82657 44.194458 350.37698 52.418045 345.47784 58.571125 C 340.6079 64.69512 334.04654 67.75705 325.79373 67.75705 C 323.5774 67.75705 321.332 67.53833 319.0574 67.100945 C 316.7828 66.6635 314.42072 66.00739 311.97113 65.1325 z M 329.5556 37.443577 C 333.52164 37.443577 336.65637 36.08754 338.9602 33.375473 C 341.29306 30.663475 342.4596 26.945374 342.4596 22.221167 C 342.4596 17.526176 341.29306 13.822685 338.9602 11.110618 C 336.65637 8.369469 333.52164 6.9988933 329.5556 6.998824 C 325.58954 6.9988933 322.4401 8.369469 320.1072 11.110618 C 317.80338 13.822685 316.65158 17.526176 316.65158 22.221167 C 316.65158 26.945374 317.80338 30.663475 320.1072 33.375473 C 322.4401 36.08754 325.58954 37.443577 329.5556 37.443577 z M 376.36002 59.05233 L 407.19843 59.05233 L 407.19843 66.48853 L 365.7306 66.48853 L 365.7306 59.05233 C 369.08426 55.582104 373.64798 50.9308 379.42197 45.098503 C 385.22522 39.23699 388.87033 35.460587 390.35757 33.76916 C 393.18634 30.590635 395.15454 27.907717 396.26282 25.720545 C 397.40012 23.504362 397.96878 21.3318 397.96878 19.202925 C 397.96878 15.732766 396.744 12.9041 394.2944 10.716928 C 391.87384 8.529824 388.7099 7.436273 384.8023 7.4362044 C 382.032 7.436273 379.10126 7.9174795 376.01007 8.879756 C 372.9481 9.842099 369.66742 11.300192 366.16803 13.253962 L 366.16803 4.3305154 C 369.72568 2.9016418 373.05008 1.8226999 376.1413 1.0935513 C 379.23248 0.36460802 382.06104 6.736179E-5 384.62732 0.0 C 391.39288 6.736179E-5 396.78772 1.6914233 400.81204 5.0741353 C 404.83633 8.456916 406.84848 12.977009 406.84848 18.63427 C 406.84848 21.31719 406.3381 23.868832 405.3175 26.2892 C 404.32593 28.680489 402.50327 31.50922 399.8497 34.77527 C 399.12057 35.621014 396.80225 38.07053 392.89465 42.124023 C 388.98706 46.148296 383.4753 51.791092 376.36002 59.05233 z M 444.6857 6.998824 C 440.1365 6.9988933 436.71008 9.244295 434.40622 13.7351675 C 432.13162 18.19689 430.99432 24.918694 430.99432 33.90044 C 430.99432 42.85304 432.13162 49.574837 434.40622 54.065712 C 436.71008 58.527435 440.1365 60.758293 444.6857 60.758293 C 449.26416 60.758293 452.69058 58.527435 454.96518 54.065712 C 457.269 49.574837 458.42084 42.85304 458.42084 33.90044 C 458.42084 24.918694 457.269 18.19689 454.96518 13.7351675 C 452.69058 9.244295 449.26416 6.9988933 444.6857 6.998824 z M 444.6857 0.0 C 452.00522 6.736179E-5 457.58972 2.9016418 461.43906 8.704789 C 465.3174 14.478789 467.2568 22.877338 467.2568 33.90044 C 467.2568 44.89439 465.3174 53.29294 461.43906 59.09609 C 457.58972 64.87009 452.00522 67.75705 444.6857 67.75705 C 437.366 67.75705 431.76718 64.87009 427.8886 59.09609 C 424.03928 53.29294 422.1146 44.89439 422.1146 33.90044 C 422.1146 22.877338 424.03928 14.478789 427.8886 8.704789 C 431.76718 2.9016418 437.366 6.736179E-5 444.6857 0.0 z M 482.9166 1.1810673 L 517.6044 1.1810673 L 517.6044 8.617273 L 491.00894 8.617273 L 491.00894 24.626993 C 492.292 24.189615 493.57504 23.868832 494.85828 23.664646 C 496.14133 23.431454 497.4246 23.314787 498.70764 23.314716 C 505.9981 23.314787 511.7721 25.312386 516.02966 29.307438 C 520.2872 33.302635 522.416 38.712093 522.416 45.535885 C 522.416 52.56386 520.2289 58.031685 515.8547 61.939293 C 511.4804 65.81782 505.31274 67.75705 497.35162 67.75705 C 494.61035 67.75705 491.81082 67.52379 488.95306 67.05719 C 486.1243 66.59059 483.19357 65.89073 480.16083 64.957535 L 480.16083 56.077847 C 482.78537 57.50679 485.4974 58.57119 488.29694 59.27105 C 491.09644 59.970917 494.05643 60.32085 497.17664 60.32085 C 502.22153 60.32085 506.2166 58.994034 509.16208 56.34026 C 512.1073 53.68656 513.5801 50.085125 513.5801 45.535885 C 513.5801 40.986713 512.1073 37.385277 509.16208 34.73151 C 506.2166 32.077873 502.22153 30.750992 497.17664 30.750923 C 494.81454 30.750992 492.45245 31.013474 490.09036 31.5383 C 487.7575 32.063267 485.36618 32.879795 482.9166 33.98789 L 482.9166 1.1810673 z M 3186.7795 3394.1858 z" svg:height="33.94186mm" draw:style-name="style-32" svg:viewBox="0.0 0.0 3186.7795 3394.186" svg:width="31.867794mm" svg:x="76.96413mm" svg:y="45.875534mm"/>
                  <draw:path svg:d="M 36.55971 234.34587 C 58.312534 234.34587 73.119354 192.03339 73.119354 117.17297 C 73.119354 42.312458 58.312534 0.0 36.55971 0.0 C 14.806886 0.0 6.8213936E-5 42.312458 6.8213936E-5 117.17297 C 6.8213936E-5 192.03339 14.806886 234.34587 36.55971 234.34587 z M 36.55971 25.315151 C 49.721138 25.315151 58.129784 56.416637 58.129784 117.17297 C 58.129784 177.92923 49.721138 209.39238 36.55971 209.39238 C 23.398281 209.39238 14.806886 177.92923 14.806886 117.17297 C 14.806886 56.416637 23.398281 25.315151 36.55971 25.315151 z M 144.33037 228.55962 L 173.21259 228.55962 C 177.96536 228.55962 180.34155 224.21979 180.34155 215.902 C 180.34155 206.13765 177.4169 203.60611 170.28773 203.60611 C 169.37376 203.60611 168.27705 203.60611 167.18011 203.60611 L 167.18011 173.95117 L 174.67502 173.95117 C 178.51363 173.95117 179.61055 170.69635 180.34155 163.1018 L 181.07277 155.86893 C 181.43848 152.97583 181.43848 150.80592 181.43848 149.72104 C 181.43848 144.65793 179.61055 141.0415 177.23416 141.0415 C 174.3093 141.0415 175.40602 147.18947 171.75015 147.18947 L 167.18011 147.18947 L 167.18011 13.019161 C 167.18011 7.594519 166.26616 4.7013664 164.43823 3.9780915 L 155.29837 1.0848863 C 154.3844 0.723275 153.6532 0.723275 152.92198 0.723275 C 150.91109 0.723275 149.99712 2.169825 148.5347 7.2329082 L 110.87855 133.8086 C 109.41612 138.50995 107.58819 142.48813 107.58819 150.80592 L 107.58819 163.1018 C 107.58819 170.33472 109.41612 173.95117 112.34077 173.95117 L 154.01869 173.95117 L 154.01869 203.60611 L 143.59937 203.60611 C 139.02933 203.60611 137.01865 207.22255 137.01865 215.902 C 137.01865 226.02808 139.02933 228.55962 144.33037 228.55962 z M 154.01869 147.18947 L 120.20116 147.18947 L 154.01869 27.484978 L 154.01869 147.18947 z M 245.88603 179.37589 L 234.36978 269.0638 C 234.18703 270.51035 234.18703 271.59534 234.18703 273.40353 C 234.18703 276.2967 235.101 278.4666 236.92892 279.91315 L 243.32689 284.6145 C 243.87535 284.97623 244.42381 285.3379 244.97206 285.3379 C 246.61725 285.3379 248.07967 283.16797 248.99364 279.5515 L 273.48856 178.65262 C 274.03702 176.48271 274.2198 174.67453 274.2198 173.58954 C 274.2198 171.41971 273.12286 169.97308 271.29492 169.97308 L 251.73553 169.97308 C 247.71417 169.97308 246.8002 171.78134 245.88603 179.37589 z M 366.4526 234.34587 C 388.20566 234.34587 403.01227 192.03339 403.01227 117.17297 C 403.01227 42.312458 388.20566 0.0 366.4526 0.0 C 344.6998 0.0 329.8932 42.312458 329.8932 117.17297 C 329.8932 192.03339 344.6998 234.34587 366.4526 234.34587 z M 366.4526 25.315151 C 379.61404 25.315151 388.0229 56.416637 388.0229 117.17297 C 388.0229 177.92923 379.61404 209.39238 366.4526 209.39238 C 353.2912 209.39238 344.6998 177.92923 344.6998 117.17297 C 344.6998 56.416637 353.2912 25.315151 366.4526 25.315151 z M 455.0296 39.057693 L 471.8471 31.101404 L 471.8471 203.60611 L 457.0405 203.60611 C 448.63162 203.60611 444.79303 204.32938 444.79303 215.902 C 444.79303 224.21979 447.16943 228.55962 451.922 228.55962 L 505.29913 228.55962 C 510.0517 228.55962 512.4281 224.21979 512.4281 215.902 C 512.4281 204.32938 508.58948 203.60611 500.18063 203.60611 L 485.9225 203.60611 L 485.9225 12.65755 C 485.9225 5.4246416 484.46005 1.0848863 482.26642 1.0848863 C 481.1697 1.0848863 479.89023 1.44655 478.42783 2.169825 L 451.922 16.273977 C 448.08337 18.443855 446.07248 22.783611 446.07248 28.56997 C 446.07248 35.0795 448.44888 39.780914 452.28772 39.780914 C 453.20166 39.780914 454.11563 39.419304 455.0296 39.057693 z M 6.8213936E-5 3679.1274 z M 753.58105 4344.6475 z" svg:height="43.446476mm" draw:style-name="style-33" svg:viewBox="0.0 0.0 753.581 4344.6475" svg:width="7.53581mm" svg:x="76.664276mm" svg:y="40.850185mm"/>
                </draw:g>
              </draw:g>
              <draw:path svg:d="M 259.93204 10.489508 C 228.62904 49.338474 227.99277 19.800146 246.70287 75.12784 C 245.84456 72.96227 245.02501 70.67842 244.2224 68.51326 C 217.85127 95.83838 221.58167 192.23268 220.24454 240.49242 C 219.24855 276.41965 224.24017 309.996 234.30052 341.3648 C 233.59604 339.92917 232.50356 338.6728 231.82005 337.23068 C 207.93788 366.75812 214.14067 444.41367 212.80313 492.6734 C 211.78212 529.50494 217.10399 564.00385 227.68594 596.02625 C 226.58823 593.8288 225.42752 591.62445 224.37865 589.4117 C 200.49687 618.9391 207.52608 696.59467 206.18855 744.8544 C 205.25595 778.4868 181.06735 805.6787 189.70094 835.2615 C 165.5511 864.57007 170.80795 942.459 169.03036 990.70416 C 167.67307 1027.5248 172.79669 1061.9393 183.08636 1094.057 C 158.62242 1068.4639 166.77559 1094.3424 165.7473 1092.12 C 141.59705 1121.429 152.35867 1185.2853 150.58067 1233.5309 C 149.34164 1267.1537 134.25537 1317.667 142.62048 1347.3245 C 118.1957 1376.4049 109.3227 1458.3912 107.091324 1506.6174 C 105.52246 1540.52 108.61901 1573.3002 117.0132 1603.3557 C 92.58842 1632.4354 93.07006 1710.5718 90.838684 1758.7983 C 89.26982 1792.7006 92.36597 1825.4812 100.76056 1855.5366 C 76.33537 1884.6172 81.49454 1962.7532 79.26317 2010.9794 C 77.6943 2044.882 76.092735 2077.6343 84.50792 2107.7175 C 60.083134 2136.798 46.400993 2215.7554 44.30164 2263.987 C 42.72591 2300.18 46.97993 2333.9526 56.70398 2365.6863 C 55.905823 2364.0024 54.993008 2362.418 54.22351 2360.7253 C 29.878262 2389.872 34.825474 2467.1094 32.726116 2515.3413 C 31.178247 2550.8906 35.76372 2584.9536 45.12846 2616.2136 C 44.602814 2615.0889 43.987946 2614.0352 43.474815 2612.9065 C 19.129564 2642.0535 24.076775 2719.2905 21.97742 2767.5222 C 20.379892 2804.215 25.030771 2839.4138 35.206585 2871.702 C 34.141567 2869.4856 32.91304 2867.3167 31.899294 2865.0874 C 7.5540442 2894.2346 14.174684 2974.7505 12.882369 3023.0105 C 11.937659 3058.2668 16.458136 3092.0188 26.111534 3123.0562 C 25.585485 3121.9773 24.971827 3120.8315 24.45789 3119.7488 C 0.60396826 3149.2988 7.5601 3226.9314 6.2677855 3275.1917 C 5.246369 3313.3215 11.001831 3349.5474 22.804243 3382.6785 C 21.504662 3380.203 19.906326 3377.7336 18.670128 3375.237 C -4.6977105 3405.173 3.463532 3483.2312 2.9604943 3531.5066 C 2.5890698 3567.135 8.072424 3600.3186 18.670128 3631.5522 C 17.939796 3630.128 16.897789 3628.8481 16.189661 3627.4182 C -7.1777754 3657.354 1.4041455 3740.378 2.1336713 3788.6484 C 2.6661808 3823.887 8.487046 3857.2239 19.496952 3887.8672 C 18.921244 3886.8022 18.407305 3885.6292 17.843306 3884.56 C -4.7514052 3915.0823 4.475663 3997.5464 6.2677855 4045.7905 C 7.5778637 4081.0732 14.42701 4113.969 26.111534 4144.1826 C 25.508778 4143.124 25.048534 4141.9375 24.45789 4140.875 C 2.5398157 4171.888 14.397538 4249.7275 16.189661 4297.9717 C 17.582098 4335.467 25.24757 4370.3145 38.513878 4402.1514 C 37.18563 4399.9346 35.65512 4397.774 34.379765 4395.5366 C 12.793146 4426.7812 24.631893 4503.583 26.938358 4551.806 C 28.688494 4588.403 36.427036 4622.5117 49.262573 4653.5054 C 48.109947 4651.57 47.06754 4649.669 45.955284 4647.7173 C 24.368666 4678.9624 37.034237 4755.764 39.340702 4803.987 C 41.060154 4839.9443 48.405067 4873.473 60.838097 4904.0327 C 60.011677 4902.6284 59.162647 4901.3105 58.357628 4899.8984 C 36.770607 4931.1436 48.609756 5007.945 50.91622 5056.168 C 52.60701 5091.526 60.38714 5124.4497 72.41361 5154.56 C 71.73375 5153.398 70.59848 5152.4204 69.93314 5151.2524 C 48.34653 5182.4976 60.37301 5259.2905 62.49174 5307.522 C 64.05737 5343.165 71.873436 5376.3525 83.989136 5406.7407 C 83.186134 5405.363 82.29148 5403.992 81.50867 5402.607 C 59.800934 5433.7676 71.948524 5511.471 74.06726 5559.703 C 75.67004 5596.201 83.02747 5629.6997 95.56466 5660.5757 C 94.44554 5658.6763 93.33934 5656.703 92.25736 5654.7876 C 70.549225 5685.9487 82.318535 5761.155 83.989136 5809.404 C 85.22331 5845.0596 91.99979 5878.95 103.832886 5909.449 C 103.0424 5908.0635 102.122314 5906.708 101.35242 5905.315 C 79.35642 5936.2725 90.58676 6013.336 92.25736 6061.5845 C 93.50002 6097.473 101.079094 6131.105 112.92793 6161.6304 C 112.13825 6160.2456 111.21737 6158.889 110.447464 6157.496 C 88.45107 6188.454 117.366455 6267.6963 118.40765 6315.963 C 119.169075 6351.2617 125.38438 6384.79 136.59776 6415.1816 C 136.02327 6414.135 135.5069 6412.925 134.9441 6411.874 C 112.54601 6442.5415 123.15422 6519.877 124.19542 6568.1436 C 124.9964 6605.269 150.48378 6630.658 162.74805 6662.1416 C 161.53406 6659.9863 160.60631 6657.702 159.44077 6655.527 C 137.04266 6686.1953 147.60323 6746.181 147.86523 6794.4575 C 148.05983 6830.3975 149.45752 6882.1943 160.5514 6913.2124 C 159.80855 6911.817 158.7936 6910.4805 158.07094 6909.078 C 135.1807 6939.381 143.75252 7017.0703 144.01494 7065.3477 C 144.21155 7101.643 150.89922 7134.9507 162.20505 7166.22 C 161.28255 7164.5 159.78917 7162.99 158.89775 7161.2593 C 136.00752 7191.5615 145.40617 7269.2515 145.6686 7317.529 C 145.91687 7363.387 158.07173 7408.668 178.7415 7448.9937 C 173.42932 7441.4585 168.47647 7434.3076 163.85869 7426.6694 C 143.08235 7458.4585 167.3622 7516.284 175.17462 7563.922 C 179.04591 7587.529 173.78702 7638.218 196.55453 7657.591 C 221.00717 7678.398 232.36832 7699.072 247.70006 7717.711 C 242.81342 7713.0586 239.16942 7713.553 234.4709 7708.6157 C 221.0217 7744.127 271.11957 7806.0073 280.77298 7853.3096 C 288.05975 7889.0156 300.68295 7921.484 317.98 7950.048 C 316.6106 7948.388 315.1814 7946.7676 313.8459 7945.087 C 297.29126 7979.2656 369.45215 8052.4116 379.1649 8099.703 C 386.35236 8134.698 399.2755 8166.497 416.37192 8194.788 C 415.2512 8193.425 414.16034 8192.028 413.06464 8190.6533 C 396.5528 8224.853 441.17905 8304.819 451.92532 8351.884 C 459.40305 8384.637 471.11826 8415.76 487.4787 8442.835 C 471.721 8477.386 523.99615 8556.545 536.2612 8603.238 C 551.1049 8659.75 558.6529 8712.113 587.5723 8754.514 L 839.70526 8759.508 C 835.2893 8754.867 839.2034 8719.976 840.53204 8722.301 C 828.33484 8701.837 815.6906 8683.443 802.4982 8667.73 C 807.2771 8641.869 795.559 8612.588 782.6545 8574.3 C 778.0153 8560.536 773.7314 8546.995 770.25214 8535.438 C 761.0355 8504.826 747.9973 8477.686 732.21826 8453.583 C 743.19104 8427.301 731.7229 8386.581 720.64276 8344.442 C 716.9491 8330.3955 713.40765 8316.521 710.7209 8304.755 C 702.63513 8269.342 689.01434 8237.595 671.0334 8209.671 C 672.31195 8211.158 673.9115 8212.298 675.1675 8213.805 C 686.986 8187.891 677.0533 8144.557 666.89923 8102.1836 C 663.51404 8088.059 660.2326 8074.3184 657.8042 8062.496 C 650.51825 8027.02 637.2818 7995.021 619.7704 7966.5845 C 621.12726 7968.23 622.577 7969.88 623.9045 7971.5454 C 636.28784 7945.896 626.5642 7898.1763 616.4631 7855.79 C 613.09564 7841.6616 608.95465 7827.9287 606.5412 7816.1025 C 598.71704 7777.762 584.1766 7742.8037 563.5464 7712.75 C 566.88354 7716.567 570.33905 7720.388 573.46826 7724.325 C 585.884 7698.6914 570.7597 7632.523 556.9318 7591.207 C 552.32214 7577.435 548.72577 7565.587 545.3563 7554.0 C 538.76715 7531.3413 530.7811 7511.0366 522.20526 7492.815 C 535.99115 7468.209 532.55145 7429.765 527.99304 7386.982 C 526.45404 7372.539 524.75116 7372.5933 524.6857 7360.5234 C 524.4839 7323.2817 517.0941 7288.396 504.84198 7256.3438 C 506.36844 7259.133 508.34952 7261.7905 509.80292 7264.612 C 526.9704 7241.8857 526.3434 7192.398 524.6857 7148.857 C 524.1326 7134.3423 523.0975 7120.412 523.0321 7108.3423 C 522.8351 7072.047 516.50635 7038.0293 504.84198 7006.643 C 505.7875 7008.4097 507.23282 7009.825 508.14926 7011.604 C 525.3168 6988.878 524.6902 6940.2173 523.0321 6896.676 C 522.479 6882.161 522.2707 6868.231 522.20526 6856.1616 C 521.9828 6815.1377 513.3121 6776.0645 498.2274 6741.233 C 501.1665 6746.17 503.79108 6751.068 506.49564 6756.1157 C 523.2937 6733.1147 522.08575 6684.697 519.7248 6641.1875 C 518.93756 6626.684 518.3311 6611.9136 518.07117 6599.846 C 517.26166 6562.3335 509.5215 6527.71 496.57376 6495.6665 C 498.16077 6498.4565 500.02194 6501.1104 501.5347 6503.935 C 518.33276 6480.934 517.1248 6432.5156 514.76385 6389.0063 C 513.9766 6374.5034 512.5434 6359.7324 512.2834 6347.6655 C 511.4945 6311.0977 504.11285 6276.6685 491.61282 6245.139 C 492.88736 6247.4033 494.52325 6249.4697 495.74692 6251.754 C 512.545 6228.753 511.07706 6176.9937 508.14926 6133.518 C 507.17307 6119.0264 506.08624 6105.0664 505.6688 6093.004 C 504.40475 6056.4927 496.89752 6022.5005 484.17142 5991.3047 C 485.278 5993.2266 486.40762 5995.155 487.4787 5997.0923 C 503.9756 5973.8745 501.98203 5924.8125 499.05423 5881.3374 C 498.078 5866.846 496.9912 5852.8853 496.57376 5840.8228 C 495.28265 5803.5244 487.58002 5768.48 474.24954 5736.643 C 475.85272 5739.379 477.68076 5742.1436 479.21048 5744.9116 C 495.70737 5721.6924 493.29068 5670.9487 489.95917 5627.5024 C 488.84854 5613.021 487.18115 5599.047 486.6519 5586.9883 C 485.01398 5549.7036 477.02835 5514.4194 463.50082 5482.8086 C 465.12784 5485.5283 466.90665 5488.323 468.46176 5491.0767 C 484.74228 5467.706 482.542 5418.7676 479.21048 5375.322 C 478.09943 5360.8394 476.43286 5346.8657 475.90317 5334.807 C 474.2653 5297.523 466.33093 5262.2803 452.75214 5230.6274 C 454.37994 5233.348 456.15793 5236.1426 457.71307 5238.896 C 473.994 5215.526 471.13562 5165.746 467.63495 5122.314 C 466.46777 5107.8364 464.90417 5093.8555 464.32767 5081.7993 C 462.57913 5045.2344 454.36017 5011.176 441.1766 4980.1 C 442.39545 4982.148 444.13266 4983.821 445.31073 4985.888 C 461.5004 4962.4546 458.73288 4913.5654 455.2326 4870.133 C 454.06546 4855.655 452.50143 4841.6743 451.92532 4829.6187 C 450.12997 4792.082 441.7689 4757.1704 427.94745 4725.439 C 429.70123 4728.3335 432.0626 4730.773 433.7352 4733.707 C 449.92487 4710.2734 447.15735 4661.3843 443.65707 4617.9517 C 442.48993 4603.4736 440.9263 4589.4937 440.3498 4577.4375 C 438.53467 4539.479 429.6039 4504.3228 415.5451 4472.431 C 417.42444 4475.5195 419.5452 4478.39 421.33286 4481.526 C 437.52292 4458.0923 434.75543 4410.0303 431.25473 4366.5977 C 430.08798 4352.12 429.2224 4339.799 428.77426 4327.7373 C 427.41818 4291.2295 420.08093 4257.201 407.2769 4226.038 C 408.38834 4227.9565 409.50824 4229.89 410.58417 4231.8257 C 427.02292 4208.5664 425.1973 4159.5376 422.1597 4116.0703 C 421.14676 4101.581 420.12735 4087.6177 419.67923 4075.5562 C 418.46524 4042.8748 412.40698 4012.0369 402.31595 3983.7788 C 419.26178 3960.887 418.4519 3912.3723 416.37192 3868.8503 C 415.67834 3854.343 414.07394 3839.5774 413.89145 3827.5093 C 413.3428 3791.2178 406.4868 3757.6282 394.87454 3726.6367 C 395.8342 3728.3923 397.2484 3729.828 398.18182 3731.5977 C 415.12766 3708.7068 415.686 3665.1929 414.7183 3621.6304 C 414.3953 3607.1094 413.7659 3593.1848 413.89145 3581.116 C 414.29276 3542.651 407.43835 3506.542 394.87454 3473.6292 C 396.77646 3477.181 398.87823 3480.7756 400.6623 3484.3777 C 418.18747 3461.926 418.16647 3413.0117 417.19876 3369.4495 C 416.87576 3354.9282 416.24637 3340.177 416.37192 3328.1082 C 416.71954 3294.7576 412.25476 3263.9204 403.14276 3234.6772 C 403.2994 3235.0051 403.81375 3235.1763 403.96957 3235.5042 C 421.8597 3213.342 423.24167 3164.1477 422.9865 3120.5757 C 422.90094 3106.0513 422.66315 3091.3 422.9865 3079.2346 C 424.00027 3041.3904 417.85318 3006.0728 406.45004 2973.4011 C 408.01407 2976.4792 409.93015 2979.3787 411.41098 2982.4963 C 429.30112 2960.3342 429.95435 2915.2725 430.42792 2871.702 C 430.58496 2857.1785 430.7299 2843.246 431.25473 2831.1877 C 432.8785 2793.887 427.92484 2758.0364 417.19876 2725.3542 C 418.54355 2728.1304 420.05832 2730.8198 421.33286 2733.6226 C 439.5908 2711.7634 440.70346 2663.0916 441.1766 2619.521 C 441.33447 2604.9966 441.4786 2591.065 442.00345 2579.0066 C 443.62076 2541.8562 438.58392 2506.5725 427.94745 2474.0002 C 429.26236 2476.7185 430.83408 2479.5247 432.08157 2482.2683 C 450.3403 2460.409 452.27856 2410.9106 452.75214 2367.34 C 452.91 2352.8162 453.0541 2338.884 453.57895 2326.8257 C 455.18173 2290.0151 449.92648 2254.9373 439.52298 2222.646 C 440.6865 2225.0671 441.72003 2227.6458 442.83026 2230.0874 C 461.089 2208.2275 462.90778 2159.5552 463.50082 2115.9858 C 463.69785 2101.463 463.7697 2087.5283 464.32767 2075.4717 C 466.04227 2038.4155 460.76602 2003.0006 450.27167 1970.4651 C 451.5119 1973.0541 453.22693 1975.2944 454.4058 1977.9065 C 472.72388 1956.0966 474.4837 1907.3741 475.07635 1863.8049 C 475.27338 1849.2819 475.34525 1835.3473 475.90317 1823.2905 C 477.57336 1787.197 473.43402 1752.5896 463.50082 1720.7645 C 464.29578 1722.4586 465.21262 1724.0222 465.9813 1725.7255 C 484.2998 1703.916 486.0592 1655.1932 486.6519 1611.6239 C 486.8493 1597.1008 486.92075 1583.1664 487.4787 1571.1096 C 489.04596 1537.2373 486.25906 1504.6202 477.55682 1474.3713 C 495.8753 1452.5614 498.46155 1403.0122 499.05423 1359.443 C 499.25122 1344.9194 498.6093 1329.3365 499.05423 1317.275 C 500.39902 1280.7861 496.28024 1245.9329 485.82504 1213.9221 C 486.74796 1215.8318 487.4161 1217.7877 488.3055 1219.7098 C 506.41812 1197.7284 507.96637 1149.1816 508.14926 1105.6083 C 508.20984 1091.084 508.5316 1077.1556 508.9761 1065.094 C 510.35117 1027.7828 505.0418 991.9751 494.0933 959.2607 C 495.45667 962.0294 496.93427 964.73474 498.2274 967.52893 C 516.33997 945.54785 517.06104 897.0007 517.2443 853.42737 C 517.3049 838.90344 517.7369 822.4974 518.07117 810.43256 C 519.10547 773.1105 513.60236 737.935 502.3615 705.4261 C 503.7499 708.18066 505.17706 710.9118 506.49564 713.6943 C 524.40674 691.5485 524.9001 643.1661 524.6857 599.5927 C 524.61346 585.0684 524.351 570.3164 524.6857 558.2516 C 525.7201 520.9295 520.2169 485.754 508.9761 453.2451 C 510.3645 455.99966 511.79166 458.73087 513.1102 461.5133 C 531.02136 439.36752 532.3415 390.98468 532.12714 347.41174 C 532.0553 332.88785 531.79285 318.13583 532.12714 306.07062 C 535.82404 172.7115 629.24286 79.0387 525.5126 0.0 L 259.93204 10.489508 z" svg:height="87.59508mm" draw:style-name="style-34" svg:viewBox="0.0 0.0 840.5319 8759.508" svg:width="8.405319mm" svg:x="41.672066mm" svg:y="24.499058mm"/>
              <draw:path svg:d="M 326.7194 426.1182 C 406.3568 454.75986 474.78043 524.5218 513.1958 605.58636 C 531.10693 583.44104 532.0803 534.5846 531.86554 491.01166 C 531.79364 476.48737 531.5599 462.1314 531.89417 450.06616 C 535.59106 316.70706 629.2005 138.61557 525.47015 59.576866 C 417.03363 -23.047688 243.70564 -22.671822 161.61319 79.21108 C 82.21881 177.74593 201.95834 381.2481 326.7194 426.1182 C 326.7194 426.1182 326.7194 426.1182 326.7194 426.1182 z M 319.7261 678.3686 C 399.36313 707.01025 467.78674 776.7722 506.20212 857.8372 C 524.1132 835.6914 525.0866 786.8354 524.87225 743.2625 C 524.8 728.73816 524.5658 714.3822 524.9005 702.317 C 528.5974 568.9579 448.43515 461.07043 323.67493 416.20074 C 246.80542 386.15695 176.37044 303.55704 146.03557 221.72337 C 119.664444 249.0489 123.12475 345.19046 121.78722 393.4498 C 118.08993 526.8093 194.96507 633.49854 319.7261 678.3686 C 319.7261 678.3686 319.7261 678.3686 319.7261 678.3686 z M 312.73282 930.619 C 392.36945 959.2607 460.17377 1030.4054 497.8479 1111.8168 C 515.9605 1089.8357 517.3796 1040.9906 517.56244 997.41724 C 517.623 982.89294 517.5726 966.6326 517.9068 954.5678 C 521.6037 821.2083 441.44186 713.3212 316.68082 668.4516 C 239.81174 638.4074 170.86731 569.0516 133.49193 490.18042 C 109.60974 519.7078 116.131065 597.4409 114.79353 645.7006 C 111.09625 779.0601 187.9714 885.7493 312.73282 930.619 C 312.73282 930.619 312.73282 930.619 312.73282 930.619 z M 303.72217 1182.831 C 383.09473 1212.1982 450.87927 1282.5819 488.5534 1363.9933 C 506.666 1342.0122 508.08508 1293.1671 508.26797 1249.5938 C 508.32852 1235.0695 508.22516 1220.7119 508.66968 1208.6503 C 513.58295 1075.3303 434.44818 965.5721 309.68756 920.70197 C 232.81847 890.6582 163.87363 821.302 126.498245 742.4312 C 102.61647 771.9587 109.137794 849.6917 107.80026 897.9514 C 104.102974 1031.3105 179.37535 1136.825 303.72217 1182.831 C 303.72217 1182.831 303.72217 1182.831 303.72217 1182.831 z M 294.42807 1435.008 C 373.80023 1464.3748 441.00583 1536.1804 477.9125 1617.9426 C 496.231 1596.1327 498.1095 1547.3033 498.70218 1503.734 C 498.8992 1489.2106 498.93066 1472.8884 499.37558 1460.8269 C 504.28848 1327.507 425.11414 1218.8932 300.76773 1172.8866 C 224.17598 1142.1427 155.86661 1072.1604 119.21227 992.9517 C 95.06242 1022.2603 100.87401 1100.0494 99.09642 1148.295 C 94.18272 1281.615 170.08125 1389.0015 294.42807 1435.008 C 294.42807 1435.008 294.42807 1435.008 294.42807 1435.008 z M 283.1279 1687.1277 C 362.22067 1717.2401 429.33987 1788.258 466.24655 1870.0203 C 484.56503 1848.2103 486.44315 1799.381 487.03583 1755.8116 C 487.23325 1741.2886 487.26514 1726.9302 487.8235 1714.8734 C 493.99033 1581.606 415.81964 1471.0693 291.47324 1425.0631 C 214.8815 1394.3193 146.57211 1324.3369 109.917786 1245.1278 C 85.76794 1274.4369 91.57951 1352.2261 89.801926 1400.4716 C 84.88822 1533.7915 159.21912 1639.9539 283.1279 1687.1277 C 283.1279 1687.1277 283.1279 1687.1277 283.1279 1687.1277 z M 271.46155 1939.2057 C 350.55432 1969.3176 417.67352 2040.336 454.5806 2122.0981 C 472.89868 2100.2883 474.7772 2051.4585 475.36987 2007.8893 C 475.56686 1993.3658 475.59918 1979.0082 476.1571 1966.9514 C 482.32437 1833.6836 404.17508 1724.3298 280.26712 1677.1561 C 203.96768 1645.6929 136.31999 1575.0713 100.41215 1495.5211 C 75.987366 1524.6017 81.06699 1602.442 78.83603 1650.6683 C 72.668365 1783.9362 147.55316 1892.032 271.46155 1939.2057 C 271.46155 1939.2057 271.46155 1939.2057 271.46155 1939.2057 z M 259.7956 2191.2832 C 338.88837 2221.3953 405.9143 2291.989 443.04425 2373.6494 C 461.30298 2351.7896 463.11084 2303.5366 463.70392 2259.9668 C 463.9009 2245.4438 463.93283 2231.086 464.49115 2219.029 C 470.65802 2085.7612 392.50873 1976.407 268.60077 1929.2338 C 192.30132 1897.7709 124.654045 1827.1489 88.74619 1747.5991 C 64.32101 1776.6792 69.40104 1854.5197 67.16967 1902.7463 C 61.00241 2036.0138 135.8872 2144.1096 259.7956 2191.2832 C 259.7956 2191.2832 259.7956 2191.2832 259.7956 2191.2832 z M 248.45099 2443.3665 C 327.62494 2473.2622 394.93793 2544.096 432.06784 2625.756 C 450.32657 2603.8965 452.07104 2555.0623 452.54462 2511.492 C 452.7021 2496.968 452.69522 2482.6104 453.22006 2470.552 C 459.02234 2337.2688 380.84277 2228.485 256.9348 2181.3113 C 180.63536 2149.8481 112.987686 2079.2266 77.08024 1999.6764 C 52.655052 2028.7568 57.73509 2106.5974 55.503716 2154.8235 C 49.336052 2288.0918 124.414635 2396.5325 248.45099 2443.3665 C 248.45099 2443.3665 248.45099 2443.3665 248.45099 2443.3665 z M 237.4746 2695.4731 C 316.64853 2725.369 383.96152 2796.2026 421.09186 2877.8628 C 439.3502 2856.0037 441.09506 2807.1694 441.56824 2763.5989 C 441.72607 2749.0747 441.7184 2734.7166 442.24365 2722.6592 C 448.04596 2589.376 369.5983 2480.2368 245.56276 2433.4026 C 169.17813 2402.149 101.32173 2331.3047 65.41388 2251.7544 C 40.989098 2280.8345 46.160778 2359.2346 44.061424 2407.4663 C 38.25832 2540.7495 113.43824 2648.6394 237.4746 2695.4731 C 237.4746 2695.4731 237.4746 2695.4731 237.4746 2695.4731 z M 226.4982 2947.5808 C 305.67215 2977.4756 372.58423 3045.7239 411.0751 3126.7527 C 428.96524 3104.5898 430.11868 3059.2761 430.59222 3015.7056 C 430.7497 3001.1821 430.74243 2986.8242 431.26727 2974.7659 C 437.06955 2841.4827 358.62192 2732.3435 234.58636 2685.5093 C 158.20213 2654.2556 90.36189 2583.8198 54.236835 2504.369 C 29.891584 2533.5156 35.184383 2611.3413 33.085026 2659.573 C 27.28233 2792.8567 102.461845 2900.7458 226.4982 2947.5808 C 226.4982 2947.5808 226.4982 2947.5808 226.4982 2947.5808 z M 217.67485 3199.7148 C 297.3377 3228.2822 365.82632 3297.98 404.3172 3379.0078 C 422.20734 3356.846 423.1355 3307.989 422.87994 3264.417 C 422.79434 3249.8928 422.54688 3235.5364 422.87024 3223.4714 C 426.44238 3090.1091 347.6459 2984.4502 223.60997 2937.616 C 147.22534 2906.3623 79.385086 2835.9265 43.260437 2756.4756 C 18.915188 2785.622 24.207985 2863.4482 22.10863 2911.6802 C 16.305529 3044.9634 92.87223 3154.9614 217.67485 3199.7148 C 217.67485 3199.7148 217.67485 3199.7148 217.67485 3199.7148 z M 210.95529 3451.924 C 291.07477 3479.1843 360.69382 3547.7524 400.50485 3628.14 C 418.03003 3605.6882 418.1584 3556.8232 417.19067 3513.2607 C 416.8677 3498.7397 416.38565 3484.3906 416.5112 3472.321 C 417.90204 3338.92 339.4221 3234.5537 214.62029 3189.8003 C 137.72334 3159.8289 68.409096 3088.034 32.284042 3008.5823 C 7.939195 3037.7295 14.005524 3118.9778 12.712806 3167.2388 C 9.140268 3300.6 85.43769 3409.2185 210.95529 3451.924 C 210.95529 3451.924 210.95529 3451.924 210.95529 3451.924 z M 208.32384 3704.2554 C 288.4437 3731.516 356.5597 3796.1675 398.40912 3875.5103 C 415.35495 3852.6191 415.52734 3809.1553 414.5592 3765.5928 C 414.23624 3751.0718 413.7542 3736.722 413.87976 3724.6528 C 415.27057 3591.251 332.66458 3486.8088 207.8628 3442.0564 C 130.96584 3412.084 61.956406 3342.7932 24.507547 3263.9575 C 0.6536261 3293.5076 7.2472157 3371.234 5.9553046 3419.494 C 2.382364 3552.8562 82.80663 3661.5503 208.32384 3704.2554 C 208.32384 3704.2554 208.32384 3704.2554 208.32384 3704.2554 z M 208.23906 3956.5056 C 289.02667 3981.71 360.37125 4048.4768 402.22067 4127.8203 C 419.1665 4104.929 418.0478 4056.0781 415.9678 4012.5552 C 415.2742 3998.0479 414.4256 3983.7158 414.2435 3971.6477 C 412.22772 3838.257 330.625 3737.0989 205.10818 3694.3923 C 127.73162 3665.6829 57.59863 3597.5298 18.86553 3519.3167 C -4.502309 3549.2527 3.361794 3626.8608 2.85916 3675.1365 C 1.4679335 3808.5383 81.67581 3917.0193 208.23906 3956.5056 C 208.23906 3956.5056 208.23906 3956.5056 208.23906 3956.5056 z M 213.04698 4208.727 C 294.37195 4232.1484 367.17154 4297.3306 410.75818 4375.735 C 427.19693 4352.4756 425.00272 4303.6597 421.9655 4260.193 C 420.95258 4245.703 419.78903 4231.393 419.3409 4219.331 C 414.38925 4086.0142 331.33514 3986.214 204.7723 3946.7283 C 126.69002 3920.0037 54.967167 3849.8608 16.23407 3771.6487 C -7.133366 3801.5847 1.3734626 3884.3704 2.1029885 3932.6416 C 4.1179657 4066.0322 85.641975 4172.035 213.04698 4208.727 C 213.04698 4208.727 213.04698 4208.727 213.04698 4208.727 z M 222.41252 4460.899 C 303.7375 4484.321 376.88712 4547.8486 421.30743 4625.7847 C 437.4975 4602.352 434.78287 4553.5615 431.2822 4510.129 C 430.11545 4495.6514 429.15417 4483.565 428.70605 4471.5034 C 423.7544 4338.186 336.77124 4235.7197 209.36584 4199.028 C 130.7123 4174.028 58.653557 4105.975 17.937374 4028.7783 C -4.657742 4059.3005 4.6379595 4141.1616 6.430082 4189.406 C 11.38133 4322.7236 95.006714 4424.208 222.41252 4460.899 C 222.41252 4460.899 222.41252 4460.899 222.41252 4460.899 z M 233.87904 4712.9526 C 315.4495 4735.506 388.94022 4799.9087 433.36057 4877.8447 C 449.55023 4854.411 446.8356 4805.621 443.33533 4762.189 C 442.16776 4747.7104 440.85162 4733.413 440.27512 4721.3574 C 433.90277 4588.099 346.136 4487.892 218.73138 4451.2 C 140.07704 4426.2 66.78411 4361.4575 24.377144 4285.1743 C 2.4590714 4316.1875 14.003101 4393.334 15.79482 4441.5776 C 20.746067 4574.8955 106.08848 4677.621 233.87904 4712.9526 C 233.87904 4712.9526 233.87904 4712.9526 233.87904 4712.9526 z M 245.93135 4965.012 C 327.5022 4987.566 400.99295 5051.9683 445.41327 5129.905 C 461.60294 5106.471 458.8883 5057.681 455.38803 5014.2485 C 454.2209 4999.7705 452.90433 4985.473 452.32822 4973.417 C 445.95547 4840.1587 357.8843 4738.625 230.09454 4703.294 C 151.17818 4679.134 77.19853 4615.1753 33.980484 4539.347 C 12.393865 4570.5923 24.75947 4647.613 27.065933 4695.8354 C 33.43788 4829.0938 118.1412 4929.681 245.93135 4965.012 C 245.93135 4965.012 245.93135 4965.012 245.93135 4965.012 z M 257.98407 5217.0723 C 339.55493 5239.626 413.23257 5304.6177 457.34933 5382.726 C 473.63022 5359.356 470.94144 5309.74 467.44077 5266.3076 C 466.2736 5251.83 464.95706 5237.5327 464.38055 5225.477 C 458.0082 5092.2188 369.937 4990.685 242.14728 4955.354 C 163.2305 4931.1934 89.25085 4867.235 46.033203 4791.407 C 24.446585 4822.652 36.812187 4899.6714 39.118652 4947.8945 C 45.4906 5081.154 130.19392 5181.7407 257.98407 5217.0723 C 257.98407 5217.0723 257.98407 5217.0723 257.98407 5217.0723 z M 269.5826 5469.1646 C 351.06503 5492.0347 424.30466 5556.7227 468.4218 5634.831 C 484.7027 5611.4604 482.17783 5562.66 478.8463 5519.215 C 477.73526 5504.7324 476.47485 5490.429 475.94516 5478.3716 C 470.0908 5345.0894 381.98975 5242.745 254.2 5207.4136 C 175.28363 5183.2524 101.30397 5119.294 58.085922 5043.467 C 36.499306 5074.712 48.86491 5151.7314 51.17137 5199.9546 C 57.543724 5333.2134 141.93092 5433.336 269.5826 5469.1646 C 269.5826 5469.1646 269.5826 5469.1646 269.5826 5469.1646 z M 280.6551 5721.2695 C 362.1375 5744.1396 435.60162 5810.2466 478.99084 5888.7617 C 495.48813 5865.543 493.2503 5814.765 489.9184 5771.319 C 488.80774 5756.8374 487.54694 5742.534 487.01764 5730.4766 C 481.16327 5597.1943 393.48734 5495.3193 265.83606 5459.49 C 187.01418 5435.0234 113.35669 5371.354 70.13864 5295.527 C 48.552025 5326.7715 60.718998 5403.0107 62.83773 5451.242 C 68.6917 5584.525 153.003 5685.441 280.6551 5721.2695 C 280.6551 5721.2695 280.6551 5721.2695 280.6551 5721.2695 z M 290.43002 5973.451 C 371.69604 5997.078 444.3317 6062.443 487.72134 6140.957 C 504.21823 6117.7393 502.14673 6068.918 499.21893 6025.4424 C 498.24274 6010.9517 497.11475 5996.6377 496.6973 5984.5747 C 492.08154 5851.2446 404.5598 5747.4243 276.90814 5711.5957 C 198.08665 5687.1284 124.356094 5622.8823 81.433174 5546.887 C 59.725437 5578.0483 71.79148 5655.1157 73.91021 5703.3477 C 79.76378 5836.63 163.11705 5936.439 290.43002 5973.451 C 290.43002 5973.451 290.43002 5973.451 290.43002 5973.451 z M 299.1605 6225.6475 C 380.42612 6249.2734 453.58057 6316.628 495.94232 6395.701 C 512.7404 6372.7 510.87683 6321.1143 507.94904 6277.639 C 506.9728 6263.147 505.8452 6248.8335 505.42776 6236.771 C 500.8116 6103.441 414.08606 6000.756 286.7735 5963.743 C 208.18213 5938.5444 135.42857 5874.9873 92.50565 5798.9927 C 70.797516 5830.1533 82.19055 5905.3613 83.86115 5953.61 C 88.47651 6086.941 171.84714 6188.6353 299.1605 6225.6475 C 299.1605 6225.6475 299.1605 6225.6475 299.1605 6225.6475 z M 306.29385 6477.9253 C 387.245 6502.609 459.02194 6568.9155 501.3837 6647.989 C 518.18176 6624.988 516.7473 6576.1436 514.38635 6532.635 C 513.5991 6518.1313 512.658 6503.804 512.3981 6491.738 C 509.52072 6358.3594 422.81613 6252.952 295.5036 6215.939 C 216.91263 6190.741 143.782 6125.8135 101.5672 6049.424 C 79.5708 6080.3813 90.92064 6157.5576 92.59124 6205.806 C 97.2066 6339.136 179.47426 6439.2563 306.29385 6477.9253 C 306.29385 6477.9253 306.29385 6477.9253 306.29385 6477.9253 z M 311.73523 6730.213 C 392.68637 6754.8965 464.46332 6821.203 506.82507 6900.2764 C 523.6231 6877.2754 522.1887 6828.431 519.82776 6784.9224 C 519.0409 6770.419 518.0994 6756.092 517.8394 6744.0254 C 514.9621 6610.646 429.58334 6506.8394 302.76413 6468.171 C 224.50865 6441.9497 152.51248 6378.01 110.29768 6301.619 C 88.30129 6332.5776 98.96077 6407.1265 100.00197 6455.393 C 102.87889 6588.7715 184.91603 6691.544 311.73523 6730.213 C 311.73523 6730.213 311.73523 6730.213 311.73523 6730.213 z M 316.1043 6982.561 C 396.64566 7008.549 467.34225 7076.005 508.42178 7155.7515 C 525.58923 7133.0254 524.9437 7084.164 523.28564 7040.623 C 522.73254 7026.109 522.0232 7011.769 521.95776 6999.699 C 521.2343 6866.2915 435.0247 6759.1274 308.2055 6720.4585 C 229.95001 6694.2373 157.67287 6628.363 116.45768 6551.4287 C 94.05958 6582.097 104.40213 6659.414 105.44333 6707.6807 C 108.32026 6841.059 189.92622 6941.8496 316.1043 6982.561 C 316.1043 6982.561 316.1043 6982.561 316.1043 6982.561 z M 317.4717 7234.903 C 398.01306 7260.8906 468.70966 7328.3467 509.78918 7408.0933 C 526.95667 7385.3667 526.3107 7336.506 524.653 7292.9644 C 524.0999 7278.4507 523.39056 7264.1104 523.3252 7252.041 C 522.6013 7118.6333 438.91013 7013.462 312.73242 6972.7505 C 234.91055 6945.27 163.11423 6880.6494 121.89905 6803.7163 C 99.500946 6834.385 109.94201 6908.424 110.204025 6956.701 C 110.92669 7090.109 191.29323 7194.1914 317.4717 7234.903 C 317.4717 7234.903 317.4717 7234.903 317.4717 7234.903 z M 318.83914 7487.2446 C 399.3805 7513.232 470.8946 7562.8745 520.99005 7637.2847 C 535.39 7612.7124 532.25226 7574.2827 527.6361 7530.9556 C 526.09717 7516.5127 524.75757 7516.451 524.6922 7504.3823 C 523.9687 7370.975 440.27753 7265.8037 314.09982 7225.0923 C 236.27795 7197.612 165.0743 7130.5786 125.10662 7052.9897 C 102.216385 7083.2925 111.30901 7160.7656 111.57143 7209.043 C 112.29409 7342.45 192.66063 7446.533 318.83914 7487.2446 C 318.83914 7487.2446 318.83914 7487.2446 318.83914 7487.2446 z M 343.58447 7737.4043 C 427.76456 7746.0054 517.7772 7797.832 573.593 7868.0576 C 586.00867 7842.424 571.1045 7776.363 557.2766 7735.047 C 552.6669 7721.275 548.4997 7709.149 545.1302 7697.562 C 507.88565 7569.4873 441.64493 7518.1455 315.46725 7477.434 C 237.64537 7449.9536 166.4413 7382.9204 126.47402 7305.3315 C 103.583786 7335.634 112.676414 7413.1074 112.93843 7461.384 C 113.6615 7594.791 211.70581 7723.931 343.58447 7737.4043 C 343.58447 7737.4043 343.58447 7737.4043 343.58447 7737.4043 z M 401.69946 7982.862 C 485.75925 7992.6753 568.1642 8044.8994 624.068 8115.0557 C 636.4517 8089.4062 626.32153 8041.874 616.22046 7999.4873 C 612.85297 7985.3584 609.36566 7971.4307 606.9526 7959.605 C 580.2767 7828.8896 470.11783 7741.9883 338.2396 7728.5146 C 256.40714 7717.886 176.37328 7645.0693 131.22058 7570.379 C 110.44424 7602.168 127.45507 7696.777 135.2675 7744.4146 C 156.85492 7876.0557 270.01016 7967.4883 401.69946 7982.862 C 401.69946 7982.862 401.69946 7982.862 401.69946 7982.862 z M 452.31854 8230.075 C 536.39044 8239.784 617.9088 8288.865 675.3338 8357.777 C 687.152 8331.864 677.0145 8288.806 666.8605 8246.432 C 663.4753 8232.308 659.9706 8218.385 657.5422 8206.561 C 630.70276 8075.8794 528.1719 7989.269 396.48297 7973.895 C 314.7999 7962.087 238.82222 7922.037 178.6648 7858.816 C 165.2156 7894.327 185.04926 7950.2695 194.70265 7997.572 C 221.37819 8128.288 320.60986 8214.866 452.31854 8230.075 C 452.31854 8230.075 452.31854 8230.075 452.31854 8230.075 z M 506.15247 8476.527 C 590.4137 8484.392 672.50214 8530.135 732.12946 8597.151 C 743.10223 8570.868 732.0725 8530.318 720.9924 8488.18 C 717.2987 8474.133 713.49 8460.29 710.80365 8448.523 C 681.10864 8318.466 578.79865 8236.324 447.09033 8221.115 C 365.39313 8209.409 282.36688 8157.445 228.06181 8089.119 C 211.50719 8123.2974 235.62715 8197.754 245.3399 8245.045 C 272.17935 8375.728 374.14743 8464.208 506.15247 8476.527 C 506.15247 8476.527 506.15247 8476.527 506.15247 8476.527 z M 567.7754 8720.959 C 652.37335 8723.083 734.878 8757.452 801.4146 8817.61 C 809.47455 8790.295 796.81903 8759.284 782.904 8717.995 C 778.2648 8704.232 773.5251 8690.681 770.04584 8679.124 C 731.58844 8551.388 632.7339 8480.004 500.72925 8467.685 C 418.7987 8457.771 333.20517 8404.809 278.81412 8336.551 C 262.30228 8370.75 288.8139 8448.962 299.56018 8496.027 C 329.25436 8626.085 435.2427 8717.634 567.7754 8720.959 C 567.7754 8720.959 567.7754 8720.959 567.7754 8720.959 z M 581.8035 8999.766 C 739.38635 9021.171 884.1377 9004.552 842.87286 8866.927 C 832.86334 8856.408 847.7333 8877.856 841.5922 8867.468 C 773.71 8752.632 694.29663 8715.832 561.76434 8712.506 C 479.35217 8708.18 390.8999 8653.82 335.0292 8586.773 C 319.27112 8621.325 348.7598 8700.808 361.02487 8747.5 C 394.9161 8876.529 459.75754 8983.1875 581.8035 8999.766 z" svg:height="90.074936mm" draw:style-name="style-35" svg:viewBox="0.0 0.0 849.9953 9007.494" svg:width="8.499953mm" svg:x="44.05325mm" svg:y="23.060144mm"/>
              <draw:path svg:d="M 22.021425 15.150883 C 16.681797 10.136655 10.877889 5.3073306 5.75627 0.0 C -10.2016535 36.856598 11.076923 95.364815 20.6302 145.22691 C 27.840677 182.86432 41.10012 217.25659 59.684258 247.68593 C 58.19735 245.90794 56.641808 244.1679 55.193253 242.36972 C 35.80046 277.74225 60.897038 356.83948 70.516525 406.69107 C 77.63455 443.58078 91.246445 477.27948 109.613785 507.4165 C 108.396965 505.95667 107.21406 504.46207 106.0255 502.9901 C 86.67954 538.38525 114.17786 621.2274 124.958046 670.87067 C 132.45961 705.4172 144.73882 738.37463 162.31526 767.2157 C 143.80258 803.00165 174.2832 886.8063 186.77032 936.10156 C 221.27565 1072.3239 290.91528 1186.7306 426.87677 1207.5094 C 602.42645 1234.3375 764.8677 1220.6578 722.34644 1075.2185 C 717.5329 1070.2301 718.172 1071.8087 719.5959 1074.2827 C 706.49915 1052.4882 692.8493 1032.8519 678.51636 1016.01025 C 684.53265 989.02954 672.20135 958.0051 658.78 917.5021 C 653.9547 902.94385 649.52106 888.6271 645.93475 876.4145 C 636.43396 844.0626 622.5726 815.24414 605.56744 789.5351 C 618.5168 762.28546 606.76404 719.2753 595.48206 674.7868 C 591.7214 659.9573 588.1254 645.3118 585.43054 632.90063 C 577.3194 595.5474 562.9263 561.8843 543.561 532.10657 C 544.951 533.702 546.70874 534.9407 548.07294 536.55554 C 561.95776 509.71692 551.98944 464.0075 541.74866 419.29852 C 538.33435 404.39633 535.02545 389.89865 532.6209 377.43576 C 525.4048 340.03897 511.4481 306.12228 492.6209 275.82053 C 494.0941 277.58316 495.67102 279.3531 497.1115 281.13672 C 511.62088 254.58958 502.00018 204.28903 491.81873 159.56793 C 488.42422 144.66171 484.15524 130.14789 481.76724 117.68257 C 474.02466 77.26756 458.68765 40.21153 436.41754 8.126926 C 440.0474 12.221476 443.8093 16.3241 447.20337 20.539766 L 22.021425 15.150883 z" svg:height="12.186184mm" draw:style-name="style-36" svg:viewBox="0.0 0.0 729.1941 1218.6184" svg:width="7.2919407mm" svg:x="45.488834mm" svg:y="101.047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44" draw:border="23.16178%" draw:display-name="gradient-1" draw:end-color="#d9c4ab" draw:name="gradient-1" draw:start-color="#93795b" draw:style="linear"/>
    <draw:gradient draw:angle="1327" draw:border="31.896397%" draw:display-name="gradient-2" draw:end-color="#d9c4ab" draw:name="gradient-2" draw:start-color="#93795b" draw:style="linear"/>
    <draw:gradient draw:angle="1059" draw:border="-155.57954%" draw:display-name="gradient-3" draw:end-color="#be9d74" draw:name="gradient-3" draw:start-color="#93795b" draw:style="linear"/>
    <draw:opacity draw:angle="3057" draw:border="-126.21356%" draw:display-name="gradient-4" draw:end="16.326530277729034%" draw:name="gradient-4" draw:start="0.0%" draw:style="linear"/>
    <draw:opacity draw:angle="3352" draw:border="332.5936%" draw:display-name="gradient-5" draw:end="0.0%" draw:name="gradient-5" draw:start="100.0%" draw:style="linear"/>
    <draw:opacity draw:angle="1708" draw:border="29.189472%" draw:display-name="gradient-6" draw:end="14.438502490520477%" draw:name="gradient-6" draw:start="40.64171016216278%" draw:style="linear"/>
    <draw:gradient draw:angle="1761" draw:border="-166.24658%" draw:display-name="gradient-7" draw:end-color="#000000" draw:name="gradient-7" draw:start-color="#be9d74" draw:style="linear"/>
    <draw:opacity draw:angle="1761" draw:border="-166.24658%" draw:display-name="gradient-8" draw:end="60.58201193809509%" draw:name="gradient-8" draw:start="0.0%" draw:style="linear"/>
    <draw:gradient draw:angle="1545" draw:border="-186.59903%" draw:display-name="gradient-9" draw:end-color="#000000" draw:name="gradient-9" draw:start-color="#be9d74" draw:style="linear"/>
    <draw:opacity draw:angle="1545" draw:border="-186.59903%" draw:display-name="gradient-10" draw:end="60.58201193809509%" draw:name="gradient-10" draw:start="0.0%" draw:style="linear"/>
    <draw:gradient draw:angle="1138" draw:border="26.34949%" draw:display-name="gradient-11" draw:end-color="#fffe13" draw:name="gradient-11" draw:start-color="#f3da00" draw:style="linear"/>
    <draw:opacity draw:angle="2920" draw:border="0.0%" draw:cx="37.7243%" draw:cy="41.522247%" draw:display-name="gradient-12" draw:end="100.0%" draw:name="gradient-12" draw:start="0.0%" draw:style="ellipsoid"/>
    <draw:gradient draw:angle="900" draw:border="-91.25929%" draw:display-name="gradient-13" draw:end-color="#000000" draw:name="gradient-13" draw:start-color="#be9d74" draw:style="linear"/>
    <draw:opacity draw:angle="900" draw:border="-91.25929%" draw:display-name="gradient-14" draw:end="60.58201193809509%" draw:name="gradient-14" draw:start="0.0%" draw:style="linear"/>
    <draw:gradient draw:angle="131" draw:border="-6.367067%" draw:display-name="gradient-15" draw:end-color="#000000" draw:name="gradient-15" draw:start-color="#be9d74" draw:style="linear"/>
    <draw:opacity draw:angle="131" draw:border="-6.367067%" draw:display-name="gradient-16" draw:end="60.58201193809509%" draw:name="gradient-16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62mm" fo:page-width="98.84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