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7.99324mm" fo:page-width="111.621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02.54178 5.07948 C 45.12725 33.548653 21.552704 103.45157 65.12966 167.1897 C -41.418255 174.46579 -8.953749 -34.89905 102.54178 5.07948 z" svg:height="1.6737524mm" draw:style-name="style-2" svg:viewBox="0.0 0.0 102.54187 167.37524" svg:width="1.0254186mm" svg:x="55.350937mm" svg:y="6.7267714mm"/>
            <draw:path svg:d="M 0.06863276 0.8008837 C 35.787544 -1.6597016 68.119225 -0.7601078 62.43078 38.213005 C 43.962914 56.866074 -2.0218403 39.377136 0.06863276 0.8008837 z" svg:height="0.45715344mm" draw:style-name="style-3" svg:viewBox="0.0 0.0 63.08473 45.715343" svg:width="0.6308473mm" svg:x="97.65358mm" svg:y="15.000216mm"/>
            <draw:path svg:d="M 299.29697 0.0 C 353.034 0.26443797 395.23505 12.117719 411.53333 49.87381 C 403.59613 112.606575 360.28323 139.99104 311.75906 162.11017 C 266.01248 111.38935 190.05057 124.9096 124.698456 149.64848 C 131.28639 139.62083 137.68942 129.40787 137.16055 112.23636 C 86.99565 103.66373 65.98757 124.19542 24.950834 124.72469 C 36.724983 83.21157 135.89044 50.32396 162.13722 99.77467 C 177.4827 94.324425 187.74855 83.82038 187.06061 62.36255 C 121.39116 17.938988 66.11919 90.72604 0.0 87.31258 C 32.83472 24.526926 127.13209 23.203928 224.47272 24.95043 C 224.47272 41.56642 224.47272 58.208652 224.47272 74.82424 C 280.96152 81.41258 305.8849 56.488796 299.29697 0.0 z M 311.78488 99.748024 C 332.55478 99.748024 353.32468 99.748024 374.1204 99.748024 C 383.90985 56.673702 362.47867 44.899956 336.70828 37.41212 C 331.3646 61.171974 309.82764 68.73894 311.78488 99.748024 z" svg:height="1.6211017mm" draw:style-name="style-4" svg:viewBox="0.0 0.0 411.53333 162.11017" svg:width="4.115333mm" svg:x="72.83767mm" svg:y="45.436893mm"/>
            <draw:path svg:d="M 24.923784 0.0 C 49.84757 0.0 74.7978 0.0 99.748024 0.0 C 98.29281 49.159626 45.534805 38.126305 74.82424 87.28593 C 45.66723 83.18492 23.309906 72.31067 0.0 62.362144 C 12.7000885 45.984756 12.197454 16.40444 24.923784 0.0 z" svg:height="0.8728593mm" draw:style-name="style-5" svg:viewBox="0.0 0.0 99.748024 87.28593" svg:width="0.9974803mm" svg:x="28.816032mm" svg:y="48.679096mm"/>
            <draw:path svg:d="M 87.28613 0.57207423 C 82.153206 34.38582 27.993082 52.033722 0.0 25.49586 C 1.7463 -10.1435175 52.01717 2.7150311 87.28613 0.57207423 z" svg:height="0.38343626mm" draw:style-name="style-6" svg:viewBox="0.0 0.0 87.28613 38.343628" svg:width="0.8728613mm" svg:x="17.966265mm" svg:y="49.671124mm"/>
            <draw:path svg:d="M 38.309593 0.0 C 32.859142 15.3458805 22.355305 25.611727 0.8974742 24.950026 C -4.923189 -1.6665648 18.730486 1.1909802 38.309593 0.0 z" svg:height="0.24980243mm" draw:style-name="style-7" svg:viewBox="0.0 0.0 38.309605 24.980242" svg:width="0.38309604mm" svg:x="28.557291mm" svg:y="50.799202mm"/>
            <draw:path svg:d="M 0.0 0.0 C 70.934784 16.351149 191.05563 -16.456924 212.01062 49.87381 C 155.33682 19.23534 13.890564 73.39547 0.0 0.0 z" svg:height="0.4987381mm" draw:style-name="style-8" svg:viewBox="0.0 0.0 212.01062 49.87381" svg:width="2.1201062mm" svg:x="12.728575mm" svg:y="51.048706mm"/>
            <draw:path svg:d="M 99.8968 33.462105 C 66.63857 33.462105 33.38055 33.462105 0.122529656 33.462105 C -3.8727043 -17.205425 91.03328 -4.6642013 99.8968 33.462105 z" svg:height="0.33462128mm" draw:style-name="style-9" svg:viewBox="0.0 0.0 99.89688 33.462128" svg:width="0.9989688mm" svg:x="18.338898mm" svg:y="51.212822mm"/>
            <draw:path svg:d="M 0.0 0.5442174 C 33.1258 0.6499926 71.22587 -4.165201 87.28613 13.005908 C 66.7278 37.665253 6.588139 46.44944 0.0 0.5442174 z" svg:height="0.33254656mm" draw:style-name="style-10" svg:viewBox="0.0 0.0 87.28613 33.254658" svg:width="0.8728613mm" svg:x="16.469782mm" svg:y="51.292763mm"/>
            <draw:path svg:d="M 486.3834 14.53117 C 427.0108 47.392536 293.2375 19.981419 174.59851 27.019506 C 112.84477 30.670769 46.963478 58.61076 0.0 27.019506 C 52.096504 -7.7732654 124.989136 0.29673573 187.0604 2.0694795 C 275.2194 4.5826497 375.02008 21.701275 486.3834 14.53117 z" svg:height="0.41907367mm" draw:style-name="style-11" svg:viewBox="0.0 0.0 486.3834 41.907368" svg:width="4.863834mm" svg:x="16.220282mm" svg:y="52.275257mm"/>
            <draw:path svg:d="M 0.070045784 14.125429 C -2.0466692 -12.915071 44.3083 8.463226 62.40595 1.6370932 C 64.52267 28.704239 18.19394 7.299296 0.070045784 14.125429 z" svg:height="0.15773542mm" draw:style-name="style-12" svg:viewBox="0.0 0.0 62.476234 15.773542" svg:width="0.62476236mm" svg:x="23.701996mm" svg:y="52.403934mm"/>
            <draw:path svg:d="M 967.93835 25.226576 C 876.419 84.122765 737.8303 37.106503 631.22974 37.688267 C 430.09354 38.799713 211.65343 79.6249 20.174498 25.226576 C -2.1033921 28.745419 -5.4106836 13.452424 7.6861625 12.764886 C 60.68216 -20.334675 102.88323 20.887774 157.33444 25.226576 C 425.0662 46.578228 733.41174 -14.593343 967.93835 25.226576 z" svg:height="0.5491561mm" draw:style-name="style-13" svg:viewBox="0.0 0.0 967.93835 54.91561" svg:width="9.679384mm" svg:x="16.767042mm" svg:y="53.29067mm"/>
            <draw:path svg:d="M 75.157814 14.921165 C 86.64068 60.85263 9.3824005 37.595814 0.3336763 27.409502 C -5.5401273 -0.6891536 67.98761 -11.060775 75.157814 14.921165 z" svg:height="0.42394912mm" draw:style-name="style-14" svg:viewBox="0.0 0.0 76.31883 42.394913" svg:width="0.7631883mm" svg:x="8.11117mm" svg:y="56.137184mm"/>
            <draw:path svg:d="M 436.4567 103.014946 C 374.17368 96.26794 276.6223 14.591325 124.698456 40.67904 C 69.63883 50.124523 50.19154 90.632385 0.0 90.55285 C 10.742238 4.0077496 157.58566 -7.2371225 261.88483 3.2669194 C 334.64526 10.595687 453.54868 30.174997 436.4567 103.014946 z" svg:height="1.0301481mm" draw:style-name="style-15" svg:viewBox="0.0 0.0 438.1161 103.01481" svg:width="4.381161mm" svg:x="96.033424mm" svg:y="56.87735mm"/>
            <draw:path svg:d="M 0.0 15.187622 C 33.019623 -25.055397 79.98381 25.79744 99.77427 40.13765 C 60.933777 86.14864 38.25913 11.033725 0.0 15.187622 z" svg:height="0.5510873mm" draw:style-name="style-16" svg:viewBox="0.0 0.0 99.77427 55.10873" svg:width="0.99774265mm" svg:x="108.50403mm" svg:y="57.381504mm"/>
            <draw:path svg:d="M 149.64848 3.1090639 C 141.84291 80.63178 62.04482 8.665491 0.0 28.05909 C 4.9746637 -25.1749 104.510735 16.179163 149.64848 3.1090639 z" svg:height="0.39963922mm" draw:style-name="style-17" svg:viewBox="0.0 0.0 149.64848 39.96392" svg:width="1.4964848mm" svg:x="84.93415mm" svg:y="57.87641mm"/>
            <draw:path svg:d="M 274.34653 152.5254 C 163.2745 126.43769 105.17203 47.327133 0.0 15.339018 C 51.778976 -36.8897 151.84433 57.354782 187.0604 102.62495 C 231.61638 102.91603 305.85846 114.795555 274.34653 152.5254 z" svg:height="1.5252532mm" draw:style-name="style-18" svg:viewBox="0.0 0.0 281.9167 152.52531" svg:width="2.819167mm" svg:x="16.968521mm" svg:y="58.502354mm"/>
            <draw:path svg:d="M 60.097267 0.847009 C 63.351265 41.513535 45.280663 60.88089 10.223051 63.209156 C -17.055645 34.449203 13.90096 -6.402225 60.097267 0.847009 z" svg:height="0.63209313mm" draw:style-name="style-19" svg:viewBox="0.0 0.0 60.471672 63.209312" svg:width="0.6047167mm" svg:x="90.69324mm" svg:y="58.772152mm"/>
            <draw:path svg:d="M 162.11017 0.0 C 188.03923 32.30544 134.3026 46.35497 162.11017 87.28593 C 107.553185 78.44886 77.17875 93.79474 62.335903 124.69805 C 28.125301 113.162094 10.212958 85.38117 0.0 49.87381 C 47.942406 74.37409 94.98531 78.713295 137.18639 49.87381 C 107.658554 21.616493 113.02967 4.577401 162.11017 0.0 z" svg:height="1.2469805mm" draw:style-name="style-20" svg:viewBox="0.0 0.0 169.40155 124.69805" svg:width="1.6940155mm" svg:x="33.804226mm" svg:y="58.905243mm"/>
            <draw:path svg:d="M 0.041583378 15.612741 C -2.1280193 -4.7336416 81.61243 -9.57548 62.40373 28.074432 C 33.48471 32.07007 14.540456 26.090542 0.041583378 15.612741 z" svg:height="0.29322743mm" draw:style-name="style-21" svg:viewBox="0.0 0.0 65.26893 29.322744" svg:width="0.6526893mm" svg:x="41.161343mm" svg:y="58.873734mm"/>
            <draw:path svg:d="M 13.006311 0.0 C 38.909122 6.9852 39.437996 19.44689 25.468002 37.41212 C 17.160208 37.41212 8.852011 37.41212 0.51797545 37.41212 C -2.9746244 17.277288 12.318369 15.95429 13.006311 0.0 z" svg:height="0.3741212mm" draw:style-name="style-22" svg:viewBox="0.0 0.0 34.592182 37.41212" svg:width="0.3459218mm" svg:x="48.38949mm" svg:y="58.905243mm"/>
            <draw:path svg:d="M 49.875828 0.0 C 65.22171 5.4502482 75.48756 15.95429 74.799614 37.41212 C 57.707634 54.689407 -0.3948402 49.318287 0.0020186105 12.462094 C 19.739588 11.429776 47.547565 18.467863 49.875828 0.0 z" svg:height="0.46854493mm" draw:style-name="style-23" svg:viewBox="0.0 0.0 74.83221 46.854492" svg:width="0.74832207mm" svg:x="57.87282mm" svg:y="58.905243mm"/>
            <draw:path svg:d="M 174.59851 44.676697 C 175.76285 83.25275 136.9482 81.85062 99.77427 82.08881 C 96.070114 49.306984 148.16641 72.27272 137.18639 32.215004 C 115.94051 1.708552 33.099155 59.75814 0.0 19.753315 C 56.699944 7.820501 171.18504 -28.903677 174.59851 44.676697 z" svg:height="0.8208879mm" draw:style-name="style-24" svg:viewBox="0.0 0.0 174.62407 82.08879" svg:width="1.7462406mm" svg:x="37.919556mm" svg:y="59.082096mm"/>
            <draw:path svg:d="M 187.0602 27.731268 C 158.2736 79.03385 75.6442 163.09203 12.46169 102.55551 C 24.738476 50.803177 116.12541 124.38355 124.69805 52.655052 C 99.351166 7.1733346 50.08536 42.283432 0.0 40.193363 C 57.150093 -24.894312 115.834335 2.8866131 187.0602 27.731268 z" svg:height="1.236209mm" draw:style-name="style-25" svg:viewBox="0.0 0.0 187.0602 123.62091" svg:width="1.870602mm" svg:x="42.1595mm" svg:y="59.126934mm"/>
            <draw:path svg:d="M 0.04239082 15.60063 C -2.1534538 -4.7457533 81.61323 -9.561351 62.378296 28.088966 C 27.162424 38.38146 30.099098 10.494352 0.04239082 15.60063 z" svg:height="0.30389115mm" draw:style-name="style-26" svg:viewBox="0.0 0.0 65.25023 30.389116" svg:width="0.6525023mm" svg:x="51.512093mm" svg:y="58.998737mm"/>
            <draw:path svg:d="M 162.11017 25.834986 C 95.329285 21.390005 74.48027 62.876488 0.0 50.75877 C 16.351149 17.288996 137.92722 -30.097887 162.11017 25.834986 z" svg:height="0.5298612mm" draw:style-name="style-27" svg:viewBox="0.0 0.0 162.11017 52.986122" svg:width="1.6211017mm" svg:x="55.25373mm" svg:y="59.021015mm"/>
            <draw:path svg:d="M 99.74762 0.0 C 137.53036 16.245375 155.3894 52.440273 199.52188 62.335903 C 155.52184 127.02672 60.165897 60.96002 0.0 62.335903 C 28.547998 36.88284 47.121635 1.4287726 99.74762 0.0 z" svg:height="0.90784055mm" draw:style-name="style-28" svg:viewBox="0.0 0.0 199.52188 90.78406" svg:width="1.9952189mm" svg:x="69.47059mm" svg:y="59.02986mm"/>
            <draw:path svg:d="M 0.25071144 0.53937274 C 77.45611 -1.8417803 149.29048 1.147782 162.36089 62.90152 C 114.70946 35.729004 -6.2315516 81.84577 0.25071144 0.53937274 z" svg:height="0.6290161mm" draw:style-name="style-29" svg:viewBox="0.0 0.0 162.3609 62.901608" svg:width="1.623609mm" svg:x="9.483599mm" svg:y="59.14935mm"/>
            <draw:path svg:d="M 0.0 0.0 C 8.307996 0.0 16.61579 0.0 24.950228 0.0 C 24.950228 8.307794 24.950228 16.615992 24.950228 24.950026 C 16.642233 24.950026 8.334439 24.950026 0.0 24.950026 C 0.0 16.615992 0.0 8.308197 0.0 0.0 z" svg:height="0.24950026mm" draw:style-name="style-30" svg:viewBox="0.0 0.0 24.950228 24.950026" svg:width="0.24950229mm" svg:x="31.808737mm" svg:y="59.154743mm"/>
            <draw:path svg:d="M 112.235954 0.0 C 118.26837 39.290638 73.950584 28.231075 87.28593 74.82424 C 53.10157 59.134388 15.716094 46.646053 0.0 12.488336 C 67.336006 15.87516 66.09254 22.992378 112.235954 0.0 z" svg:height="0.7482424mm" draw:style-name="style-31" svg:viewBox="0.0 0.0 112.8038 74.82424" svg:width="1.128038mm" svg:x="36.048954mm" svg:y="59.154743mm"/>
            <draw:path svg:d="M 12.764078 0.0 C 25.225769 0.0 37.714104 0.0 50.176197 0.0 C 68.08854 37.173923 6.4139333 75.988174 62.63789 74.82424 C 53.35107 121.07343 -4.672276 89.82615 0.30198413 49.874214 C 14.80126 51.911396 22.473999 47.122444 25.225769 37.412525 C 18.664072 27.38447 12.234798 17.171513 12.764078 0.0 z" svg:height="0.97857976mm" draw:style-name="style-32" svg:viewBox="0.0 0.0 62.637745 97.85797" svg:width="0.62637746mm" svg:x="45.149445mm" svg:y="59.154743mm"/>
            <draw:path svg:d="M 137.16014 0.0 C 167.29639 23.89187 119.14203 65.034386 149.64848 99.77427 C 99.77467 99.77427 49.874214 99.77427 0.0 99.77427 C 14.896134 35.666023 127.50271 69.321106 137.16014 0.0 z" svg:height="0.99774265mm" draw:style-name="style-33" svg:viewBox="0.0 0.0 149.64848 99.77427" svg:width="1.4964848mm" svg:x="51.6374mm" svg:y="59.154743mm"/>
            <draw:path svg:d="M 0.0 0.0 C 39.47595 10.398267 52.916664 46.8576 99.77427 49.87381 C 98.02817 85.53983 47.757095 72.68088 12.46169 74.82384 C -12.567869 49.39742 17.991472 50.376446 24.950026 24.950026 C 3.730796 29.527428 1.4021269 15.21346 0.0 0.0 z" svg:height="0.75394434mm" draw:style-name="style-34" svg:viewBox="0.0 0.0 99.77427 75.39443" svg:width="0.99774265mm" svg:x="58.870316mm" svg:y="59.154743mm"/>
            <draw:path svg:d="M 0.0 1.1877505 C 25.003317 -3.0456796 39.0262 3.754212 37.41212 26.137777 C 24.923784 26.137777 12.462094 26.137777 0.0 26.137777 C 0.0 17.803741 0.0 9.495948 0.0 1.1877505 z" svg:height="0.26137924mm" draw:style-name="style-35" svg:viewBox="0.0 0.0 37.537724 26.137924" svg:width="0.37537724mm" svg:x="62.73641mm" svg:y="59.142868mm"/>
            <draw:path svg:d="M 140.9733 47.90082 C 120.944244 110.60694 81.75938 50.12331 53.660725 35.43913 C 34.557804 25.437723 -13.808104 51.18187 3.7869134 10.515346 C 57.259098 -27.505587 83.87609 49.964245 140.9733 47.90082 z" svg:height="0.75807065mm" draw:style-name="style-36" svg:viewBox="0.0 0.0 140.9732 75.80706" svg:width="1.409732mm" svg:x="64.81838mm" svg:y="59.174477mm"/>
            <draw:path svg:d="M 49.900455 0.8784993 C 46.884247 22.812317 28.442627 29.294884 0.0 25.802284 C 3.016208 3.8947072 21.45783 -2.587455 49.900455 0.8784993 z" svg:height="0.26692092mm" draw:style-name="style-37" svg:viewBox="0.0 0.0 49.900455 26.692093" svg:width="0.49900457mm" svg:x="44.154724mm" svg:y="59.27058mm"/>
            <draw:path svg:d="M 286.85626 88.34812 C 195.7604 99.80454 80.40206 28.472906 0.021397272 50.936005 C -1.8308798 -47.67433 117.31115 22.202293 137.20778 50.936005 C 175.86337 40.802174 279.44797 30.430553 286.85626 88.34812 z" svg:height="0.8960316mm" draw:style-name="style-38" svg:viewBox="0.0 0.0 286.85623 89.603165" svg:width="2.8685625mm" svg:x="47.272358mm" svg:y="59.26901mm"/>
            <draw:path svg:d="M 0.0 2.9423268 C 36.380207 -15.393116 36.380207 58.68989 0.0 40.354446 C 0.0 27.892353 0.0 15.430662 0.0 2.9423268 z" svg:height="0.4329717mm" draw:style-name="style-39" svg:viewBox="0.0 0.0 27.285154 43.29717" svg:width="0.27285156mm" svg:x="53.757244mm" svg:y="59.249943mm"/>
            <draw:path svg:d="M 175.21338 27.787386 C 143.86032 46.09659 55.304276 15.087499 0.5882231 15.325695 C -11.370833 -4.438925 162.85706 -9.703864 175.21338 27.787386 z" svg:height="0.335746mm" draw:style-name="style-40" svg:viewBox="0.0 0.0 175.21335 33.5746" svg:width="1.7521335mm" svg:x="60.734776mm" svg:y="59.25099mm"/>
            <draw:path svg:d="M 74.85088 38.04435 C 44.82042 32.938072 47.757904 60.82477 12.515386 50.532684 C 5.927448 40.505035 -0.47558463 30.292076 0.027453104 13.120564 C 19.023386 -6.0881295 85.53983 -9.104741 74.85088 38.04435 z" svg:height="0.5283274mm" draw:style-name="style-41" svg:viewBox="0.0 0.0 76.00644 52.832745" svg:width="0.7600644mm" svg:x="100.77185mm" svg:y="59.27304mm"/>
            <draw:path svg:d="M 74.82424 0.0 C 76.80853 51.85851 51.88475 76.80853 0.0 74.82424 C 6.085707 31.009087 25.135738 0.18490472 74.82424 0.0 z" svg:height="0.7493388mm" draw:style-name="style-42" svg:viewBox="0.0 0.0 74.93398 74.93388" svg:width="0.7493398mm" svg:x="63.235146mm" svg:y="59.404247mm"/>
            <draw:path svg:d="M 124.69815 37.61398 C 95.48815 70.0256 21.246078 42.006073 0.0 25.15229 C 24.156511 -32.527084 93.58319 25.363842 124.69815 37.61398 z" svg:height="0.5253361mm" draw:style-name="style-43" svg:viewBox="0.0 0.0 124.69815 52.533607" svg:width="1.2469815mm" svg:x="12.728574mm" svg:y="59.526848mm"/>
            <draw:path svg:d="M 13.093112 0.0 C 25.581448 0.0 38.04334 0.0 50.50523 0.0 C 39.339893 26.246782 50.10837 74.42738 0.6312195 62.362144 C -4.47526 32.305843 23.3854 35.24252 13.093112 0.0 z" svg:height="0.6426669mm" draw:style-name="style-44" svg:viewBox="0.0 0.0 50.505287 64.266685" svg:width="0.50505286mm" svg:x="32.30143mm" svg:y="59.528866mm"/>
            <draw:path svg:d="M 0.0 0.0 C 8.307794 0.0 16.615992 0.0 24.923784 0.0 C 24.923784 8.307794 24.923784 16.615992 24.923784 24.950026 C 16.615992 24.950026 8.307794 24.950026 0.0 24.950026 C 0.0 16.615992 0.0 8.307794 0.0 0.0 z" svg:height="0.24950026mm" draw:style-name="style-45" svg:viewBox="0.0 0.0 24.923784 24.950026" svg:width="0.24923784mm" svg:x="41.785378mm" svg:y="59.528866mm"/>
            <draw:path svg:d="M 1.2717246 0.0 C 26.22175 0.0 51.17218 0.0 76.09596 0.0 C 89.854004 51.96388 -12.460479 51.96388 1.2717246 0.0 z" svg:height="0.3897291mm" draw:style-name="style-46" svg:viewBox="0.0 0.0 77.37216 38.972908" svg:width="0.77372164mm" svg:x="56.487995mm" svg:y="59.653484mm"/>
            <draw:path svg:d="M 51.382923 0.0 C 51.382923 16.615992 51.382923 33.258224 51.382923 49.900455 C 34.766933 49.900455 18.1247 49.900455 1.5091132 49.900455 C -7.063522 8.069597 22.411018 4.3125596 51.382923 0.0 z" svg:height="0.49900457mm" draw:style-name="style-47" svg:viewBox="0.0 0.0 51.382935 49.900455" svg:width="0.51382935mm" svg:x="57.85775mm" svg:y="59.653484mm"/>
            <draw:path svg:d="M 0.28341293 14.934488 C -4.664605 -9.274708 57.089535 -3.2951798 37.695534 27.39618 C 29.38774 27.39618 21.079947 27.39618 12.772153 27.39618 C 15.04753 16.786362 7.903264 15.622431 0.28341293 14.934488 z" svg:height="0.2739608mm" draw:style-name="style-48" svg:viewBox="0.0 0.0 41.477413 27.39608" svg:width="0.41477412mm" svg:x="73.58308mm" svg:y="59.629025mm"/>
            <draw:path svg:d="M 236.9608 20.924917 C 75.4327 0.73719656 107.63246 174.27754 0.0 207.98552 C 34.52813 179.83397 25.849771 99.08309 62.362297 58.337036 C 80.67145 37.91112 197.48495 -35.537235 236.9608 20.924917 z" svg:height="2.0798535mm" draw:style-name="style-49" svg:viewBox="0.0 0.0 236.9608 207.98535" svg:width="2.369608mm" svg:x="4.497652mm" svg:y="59.81836mm"/>
            <draw:path svg:d="M 187.06061 37.518703 C 131.39217 76.04186 57.943813 25.665422 0.0 25.030367 C 42.042408 -37.729042 128.48174 37.280506 187.06061 37.518703 z" svg:height="0.52014804mm" draw:style-name="style-50" svg:viewBox="0.0 0.0 187.06061 52.014805" svg:width="1.8706061mm" svg:x="60.49168mm" svg:y="59.7773mm"/>
            <draw:path svg:d="M 62.411804 0.0 C 64.21079 35.05721 31.878704 35.956703 0.07589976 37.41212 C -1.7759736 2.3282654 30.609 1.4287726 62.411804 0.0 z" svg:height="0.3741212mm" draw:style-name="style-51" svg:viewBox="0.0 0.0 62.483498 37.41212" svg:width="0.62483495mm" svg:x="62.486412mm" svg:y="59.77837mm"/>
            <draw:path svg:d="M 0.0 0.0 C 12.488336 0.0 24.950026 0.0 37.41212 0.0 C 40.93096 20.134832 25.637968 21.484072 24.95043 37.41212 C 16.642637 37.41212 8.334439 37.41212 4.037221E-4 37.41212 C 0.0 24.95043 0.0 12.462094 0.0 0.0 z" svg:height="0.3741212mm" draw:style-name="style-52" svg:viewBox="0.0 0.0 37.937233 37.41212" svg:width="0.37937233mm" svg:x="38.16879mm" svg:y="59.902985mm"/>
            <draw:path svg:d="M 38.309998 0.0 C 32.886395 15.3458805 22.329062 25.611727 0.897878 24.950026 C -4.9229875 -1.6669686 18.73109 1.1905764 38.309998 0.0 z" svg:height="0.24980243mm" draw:style-name="style-53" svg:viewBox="0.0 0.0 38.309647 24.980242" svg:width="0.3830965mm" svg:x="71.83095mm" svg:y="60.027607mm"/>
            <draw:path svg:d="M 1.4493624 0.76303476 C 32.16777 -0.87728816 61.53613 -1.1154842 76.246956 13.25137 C 75.74473 50.74262 -12.256196 49.472916 1.4493624 0.76303476 z" svg:height="0.39539105mm" draw:style-name="style-54" svg:viewBox="0.0 0.0 76.24689 39.539104" svg:width="0.7624689mm" svg:x="100.00938mm" svg:y="60.892838mm"/>
            <draw:path svg:d="M 87.28603 0.2922948 C 71.41102 30.137451 46.593113 51.066 0.0 50.166103 C 9.04875 13.521461 38.867287 -2.4065874 87.28603 0.2922948 z" svg:height="0.50194246mm" draw:style-name="style-55" svg:viewBox="0.0 0.0 87.28603 50.194244" svg:width="0.8728603mm" svg:x="2.6273124mm" svg:y="62.26941mm"/>
            <draw:path svg:d="M 149.64848 25.18903 C 133.66754 70.27389 7.2500415 54.557793 0.0 12.72734 C 44.238255 -7.539914 119.141624 -3.7566342 149.64848 25.18903 z" svg:height="0.52390236mm" draw:style-name="style-56" svg:viewBox="0.0 0.0 149.64848 52.390236" svg:width="1.4964848mm" svg:x="88.924866mm" svg:y="62.39456mm"/>
            <draw:path svg:d="M 374.14703 33.995018 C 282.9454 91.568214 103.63708 33.439495 0.0 21.50668 C 94.403145 -39.268032 242.86064 49.71111 374.14703 33.995018 z" svg:height="0.5902665mm" draw:style-name="style-57" svg:viewBox="0.0 0.0 374.14703 59.02665" svg:width="3.7414703mm" svg:x="83.8118mm" svg:y="62.805508mm"/>
            <draw:path svg:d="M 87.28613 0.58903056 C 99.007195 51.283203 19.764418 43.822018 0.0 25.539057 C 1.7200581 -10.152803 52.01717 2.7057455 87.28613 0.58903056 z" svg:height="0.39359188mm" draw:style-name="style-58" svg:viewBox="0.0 0.0 88.46271 39.359188" svg:width="0.88462704mm" svg:x="20.460491mm" svg:y="63.264183mm"/>
            <draw:path svg:d="M 0.1451381 0.5958938 C 40.017845 2.2891042 95.58035 -11.707133 87.43117 38.008015 C 66.63494 17.238127 -3.6119504 45.91895 0.1451381 0.5958938 z" svg:height="0.3800817mm" draw:style-name="style-59" svg:viewBox="0.0 0.0 88.23505 38.00817" svg:width="0.8823505mm" svg:x="4.9952044mm" svg:y="63.638237mm"/>
            <draw:path svg:d="M 137.18639 9.8839245 C 128.37555 55.07456 46.302082 27.055437 0.0 34.80771 C 12.91184 -3.8216333 107.76473 -7.367121 137.18639 9.8839245 z" svg:height="0.3640847mm" draw:style-name="style-60" svg:viewBox="0.0 0.0 137.18639 36.40847" svg:width="1.3718638mm" svg:x="95.90828mm" svg:y="63.79486mm"/>
            <draw:path svg:d="M 149.64848 14.64825 C 125.43888 72.32722 58.499332 12.0022545 0.0 27.10994 C 17.2244 -23.610476 109.03484 11.870237 149.64848 14.64825 z" svg:height="0.40160376mm" draw:style-name="style-61" svg:viewBox="0.0 0.0 149.64848 40.160378" svg:width="1.4964848mm" svg:x="86.056786mm" svg:y="63.871834mm"/>
            <draw:path svg:d="M 99.77427 0.0 C 149.75426 40.71941 19.367357 51.223454 0.0 24.923784 C 29.183456 -7.990468 85.43325 23.256815 99.77427 0.0 z" svg:height="0.39334875mm" draw:style-name="style-62" svg:viewBox="0.0 0.0 111.10643 39.334873" svg:width="1.1110643mm" svg:x="88.42613mm" svg:y="63.8937mm"/>
            <draw:path svg:d="M 41.366173 8.896824 C -5.041682 52.420895 -21.896273 -25.10223 41.366173 8.896824 L 41.366173 8.896824 z" svg:height="0.22548129mm" draw:style-name="style-63" svg:viewBox="0.0 0.0 41.36641 22.548128" svg:width="0.41366407mm" svg:x="90.13231mm" svg:y="63.929348mm"/>
            <draw:path svg:d="M 374.14703 7.1345773 C 300.27557 55.156513 94.24408 33.010742 0.0 19.596268 C 127.740906 1.8692334 275.9602 -7.311811 374.14703 7.1345773 z" svg:height="0.36542812mm" draw:style-name="style-64" svg:viewBox="0.0 0.0 374.14703 36.542812" svg:width="3.7414703mm" svg:x="91.917564mm" svg:y="63.946968mm"/>
            <draw:path svg:d="M 1533.8954 387.3326 C 1488.043 300.0729 1335.8282 211.35822 1334.373 38.13559 C 1207.0555 52.581978 1121.6746 148.94318 1035.0764 212.76074 C 944.3772 279.54123 858.758 349.2067 760.73 412.28262 C 632.75104 409.00198 535.887 436.88867 461.4333 487.10687 C 372.08353 494.2245 263.2604 504.30463 174.59853 524.519 C 112.28916 538.7009 46.03749 592.4113 0.0 549.4424 C 6.614583 506.8182 60.08687 530.33984 87.28604 536.95447 C 200.60707 479.85764 374.35895 483.19077 498.8189 437.18018 C 465.111 359.92148 383.75165 331.90237 374.12082 262.58167 C 305.59375 267.9528 309.35083 359.6308 236.93439 374.81802 C 156.52751 391.69846 57.361683 335.7127 24.923784 262.58167 C 115.0144 265.54498 130.20149 351.16394 199.52232 349.89383 C 292.44397 348.17398 275.61646 249.03436 374.12085 225.16914 C 435.0544 280.65225 470.87897 361.21823 536.231 412.22934 C 632.51294 362.0911 725.9902 386.8554 810.5775 337.4051 C 862.0654 307.2955 916.56964 252.57985 972.6877 212.70705 C 1077.6215 138.121 1153.9802 91.89845 1234.5723 0.6964206 C 1285.7162 -0.5736891 1336.7808 -1.7642657 1371.7587 13.158111 C 1403.4028 255.88715 1574.6676 358.9687 1696.0056 512.0036 C 1791.0441 524.3599 1843.3785 450.43518 1920.4781 462.10355 C 1959.028 467.95105 1980.6973 500.4418 2007.7906 524.4657 C 2034.6724 548.278 2057.3208 571.58813 2082.615 599.2899 C 2004.4834 606.22186 1964.505 506.65912 1895.5546 499.5157 C 1865.8947 496.47324 1827.98 526.0273 1795.7803 536.9278 C 1777.4446 543.14514 1751.3038 529.62524 1733.4443 536.9278 C 1729.1052 538.70013 1710.849 574.55145 1708.4941 574.3399 C 1648.9894 569.366 1592.1569 455.83295 1546.384 424.71808 C 1474.1263 375.58508 1315.3497 366.11298 1259.5492 250.11957 C 1369.7213 277.13342 1418.3518 365.68988 1533.8954 387.3326 z" svg:height="5.9963546mm" draw:style-name="style-65" svg:viewBox="0.0 0.0 2082.615 599.6355" svg:width="20.82615mm" svg:x="0.13308573mm" svg:y="65.38268mm"/>
            <draw:path svg:d="M 199.52188 19.207886 C 179.59901 47.968243 28.73371 46.08972 0.0 6.7461963 C 75.6438 -6.6153903 114.03535 1.0839939 199.52188 19.207886 z" svg:height="0.38799948mm" draw:style-name="style-66" svg:viewBox="0.0 0.0 199.52188 38.799946" svg:width="1.9952189mm" svg:x="70.96707mm" svg:y="66.3202mm"/>
            <draw:path svg:d="M 0.07024765 14.125429 C -2.0464673 -12.915071 44.308502 8.463226 62.40615 1.6370932 C 63.305645 58.60188 25.734861 26.666653 0.07024765 14.125429 z" svg:height="0.34423888mm" draw:style-name="style-67" svg:viewBox="0.0 0.0 62.4219 34.42389" svg:width="0.62421906mm" svg:x="46.02489mm" svg:y="67.24415mm"/>
            <draw:path svg:d="M 0.0 14.477071 C 29.500782 -14.203752 111.91904 10.005445 162.11058 1.9887351 C 113.26827 24.637142 64.505104 37.178364 0.0 14.477071 z" svg:height="0.2647483mm" draw:style-name="style-68" svg:viewBox="0.0 0.0 162.11058 26.47483" svg:width="1.6211058mm" svg:x="71.21657mm" svg:y="67.24063mm"/>
            <draw:path svg:d="M 13.0115595 190.30573 C -3.5777853 152.86696 0.33811727 94.92314 0.54966766 40.657238 C 68.49468 68.33239 163.58598 68.83543 262.4343 65.60726 C 253.78233 -17.207443 85.32223 59.813046 37.96179 15.707212 C 122.09929 -5.856393 294.6606 -8.343321 362.2086 28.195145 C 357.60474 77.61961 373.63855 147.70738 349.72025 177.84363 C 250.60747 185.06621 80.63905 190.06752 13.0115595 190.30573 z M 37.96179 127.96941 C 81.141685 162.07423 297.0682 188.58505 287.38452 90.55729 C 207.53314 99.87035 76.723145 80.76784 37.96179 127.96941 z" svg:height="1.9030583mm" draw:style-name="style-69" svg:viewBox="0.0 0.0 363.2635 190.30583" svg:width="3.6326349mm" svg:x="23.822083mm" svg:y="67.85169mm"/>
            <draw:path svg:d="M 0.0 10.7696905 C 58.39356 -32.701088 50.218185 73.68816 0.0 10.7696905 L 0.0 10.7696905 z" svg:height="0.31226477mm" draw:style-name="style-70" svg:viewBox="0.0 0.0 40.78693 31.226477" svg:width="0.4078693mm" svg:x="46.150208mm" svg:y="67.90133mm"/>
            <draw:path svg:d="M 99.77427 13.867047 C 99.77427 34.66358 99.77427 55.433468 99.77427 76.229195 C 61.251102 73.160095 29.262787 63.55555 0.0 51.279167 C 0.76727384 7.225818 62.65323 -16.983782 99.77427 13.867047 z" svg:height="0.762288mm" draw:style-name="style-71" svg:viewBox="0.0 0.0 99.77427 76.2288" svg:width="0.99774265mm" svg:x="33.55472mm" svg:y="68.49371mm"/>
            <draw:path svg:d="M 187.06061 2.4360592 C 187.27216 68.79344 37.62367 39.00117 0.0 27.386086 C 20.796534 -22.514774 127.18538 13.230781 187.06061 2.4360592 z" svg:height="0.44178745mm" draw:style-name="style-72" svg:viewBox="0.0 0.0 187.06082 44.178745" svg:width="1.8706083mm" svg:x="85.55778mm" svg:y="70.35401mm"/>
            <draw:path svg:d="M 200.4123 77.782715 C 119.44987 71.64452 61.506054 88.49831 0.8635616 102.70609 C -9.243621 34.390663 71.613235 57.038666 125.561615 52.806046 C 134.47801 18.966057 66.771194 61.749294 75.6876 27.882664 C 77.222145 -30.510895 93.83794 41.4558 125.561615 27.882664 C 179.74838 -29.876244 253.51407 9.625543 200.4123 77.782715 z" svg:height="1.02706mm" draw:style-name="style-73" svg:viewBox="0.0 0.0 218.75082 102.706" svg:width="2.187508mm" svg:x="23.943298mm" svg:y="70.59829mm"/>
            <draw:path svg:d="M 0.041482445 15.60063 C -2.1281202 -4.746157 81.612526 -9.560946 62.40373 28.088562 C 33.484814 32.057957 14.514112 26.052187 0.041482445 15.60063 z" svg:height="0.2932101mm" draw:style-name="style-74" svg:viewBox="0.0 0.0 65.26904 29.321009" svg:width="0.6526905mm" svg:x="15.471624mm" svg:y="72.46709mm"/>
            <draw:path svg:d="M 49.87381 0.072669975 C 45.561253 29.044577 41.804214 58.51952 0.0 49.97272 C 18.59988 35.341835 14.68418 -1.8587366 49.87381 0.072669975 z" svg:height="0.51473397mm" draw:style-name="style-75" svg:viewBox="0.0 0.0 49.87381 51.473396" svg:width="0.4987381mm" svg:x="45.900974mm" svg:y="72.62237mm"/>
            <draw:path svg:d="M 0.0 2.935867 C 36.380207 -15.372931 36.380207 58.68343 0.0 40.34799 C 0.0 27.912539 0.0 15.4237995 0.0 2.935867 z" svg:height="0.4329101mm" draw:style-name="style-76" svg:viewBox="0.0 0.0 27.285154 43.29101" svg:width="0.27285156mm" svg:x="53.88213mm" svg:y="72.84297mm"/>
            <draw:path svg:d="M 15.224984 14.4508295 C 36.576855 -14.097976 110.422066 9.873427 152.41144 1.9628968 C 167.33394 82.42229 154.76624 135.28647 164.89977 201.48479 C 117.56581 194.79108 146.45831 111.84394 114.99935 89.27507 C 62.69123 87.581856 45.334568 111.92307 2.763105 89.27507 C -13.032514 51.22749 45.387486 25.748589 15.224984 14.4508295 z M 127.46123 51.86295 C 109.33727 58.689083 63.00873 37.284542 65.09894 64.32504 C 83.75206 84.08885 116.11061 73.505684 127.46123 51.86295 z" svg:height="2.014846mm" draw:style-name="style-77" svg:viewBox="0.0 0.0 164.89977 201.4846" svg:width="1.6489977mm" svg:x="0.1054543mm" svg:y="72.97759mm"/>
            <draw:path svg:d="M 0.0 14.227975 C 1.5609915 -13.314755 52.916664 8.935986 74.82414 1.7400423 C 73.263145 29.282772 21.934021 7.0312243 0.0 14.227975 z" svg:height="0.1596796mm" draw:style-name="style-78" svg:viewBox="0.0 0.0 74.82414 15.96796" svg:width="0.74824136mm" svg:x="9.111984mm" svg:y="72.97982mm"/>
            <draw:path svg:d="M 12.636502 0.0 C 49.07 4.629885 78.200165 116.49563 12.636502 112.23636 C -19.24624 78.872765 20.176416 46.487793 12.636502 0.0 z" svg:height="1.1235495mm" draw:style-name="style-79" svg:viewBox="0.0 0.0 51.636303 112.35494" svg:width="0.516363mm" svg:x="101.14449mm" svg:y="72.997215mm"/>
            <draw:path svg:d="M 87.28603 10.307025 C 81.915016 38.193726 25.823378 15.334173 0.0 22.76912 C 16.61579 -9.90734 55.350807 -1.0440254 87.28603 10.307025 z" svg:height="0.24602352mm" draw:style-name="style-80" svg:viewBox="0.0 0.0 87.28603 24.602352" svg:width="0.8728603mm" svg:x="9.236604mm" svg:y="73.39315mm"/>
            <draw:path svg:d="M 0.0 14.220708 C 15.372325 -23.69445 42.888912 27.740553 74.82414 14.220708 C 69.559 41.974987 8.651967 23.95687 0.0 14.220708 z" svg:height="0.2901618mm" draw:style-name="style-81" svg:viewBox="0.0 0.0 74.82414 29.01618" svg:width="0.74824136mm" svg:x="10.85797mm" svg:y="73.35401mm"/>
            <draw:path svg:d="M 0.0 0.49900052 C 50.747063 13.674875 59.054955 -3.0198414 124.69815 0.49900052 C 111.44254 19.364126 4.4186378 53.177467 0.0 0.49900052 z" svg:height="0.2869093mm" draw:style-name="style-82" svg:viewBox="0.0 0.0 124.69815 28.690931" svg:width="1.2469815mm" svg:x="11.855714mm" svg:y="73.36634mm"/>
            <draw:path svg:d="M 482.23798 16.476707 C 342.56467 30.632011 167.992 7.5867457 33.2667 28.96464 C -25.470827 35.050346 3.1038156 6.474895 45.754635 16.476707 C 188.84183 0.7073211 361.24408 -10.934409 482.23798 16.476707 z" svg:height="0.29824442mm" draw:style-name="style-83" svg:viewBox="0.0 0.0 482.23834 29.82444" svg:width="4.8223834mm" svg:x="79.98742mm" svg:y="73.45581mm"/>
            <draw:path svg:d="M 0.0 14.542878 C 74.95646 -14.4290285 203.57042 10.282802 299.29666 2.0549455 C 269.66336 40.28662 82.391304 32.640125 0.0 14.542878 z" svg:height="0.29461265mm" draw:style-name="style-84" svg:viewBox="0.0 0.0 299.29666 29.461264" svg:width="2.9929667mm" svg:x="10.982589mm" svg:y="73.724915mm"/>
            <draw:path svg:d="M 163.5236 1.3597361 C 132.14389 51.418854 71.15764 -1.7360051 1.4130274 13.847669 C -15.175914 -11.710363 118.88889 7.0748262 163.5236 1.3597361 z" svg:height="0.23384617mm" draw:style-name="style-85" svg:viewBox="0.0 0.0 163.52353 23.384617" svg:width="1.6352353mm" svg:x="71.20243mm" svg:y="73.98135mm"/>
            <draw:path svg:d="M 0.0 25.407846 C 5.4502482 10.062369 15.980936 -0.2301216 37.41212 0.45782086 C 80.93578 -2.1881738 87.92098 7.2573085 112.23636 12.945753 C 207.51236 35.14401 92.04864 19.666111 0.0 25.407846 z" svg:height="0.25407675mm" draw:style-name="style-86" svg:viewBox="0.0 0.0 147.94072 25.407675" svg:width="1.4794072mm" svg:x="81.317566mm" svg:y="73.99039mm"/>
            <draw:path svg:d="M 1049.8357 112.21133 C 996.7075 174.0446 877.7242 97.817825 812.87506 137.16136 C 787.55444 181.29384 812.3196 300.4096 800.41296 361.60742 C 834.04144 386.161 909.3687 369.0424 962.52356 374.09537 C 963.9261 442.4108 849.9965 404.57556 825.33716 386.58328 C 798.1909 453.3904 712.3604 434.6577 663.2266 399.04538 C 679.26 317.89804 689.3942 240.16298 663.2266 149.62263 C 483.12454 99.8542 244.52318 46.197113 64.60684 37.38628 C 28.305765 82.6831 68.84027 157.40157 77.09477 199.52269 C 135.779 218.09633 204.28015 233.28355 276.6433 249.42274 C 337.25894 262.91675 422.4548 255.61423 451.24182 311.75824 C 296.35464 292.0469 160.09439 253.70866 14.758466 224.44608 C -8.49835 167.77237 -4.2124367 42.360138 27.22056 0.0 C 227.96007 20.637466 451.2951 48.894783 650.7637 112.20972 C 739.0295 96.23039 943.68506 60.511482 1049.8357 112.21133 z" svg:height="4.3125734mm" draw:style-name="style-87" svg:viewBox="0.0 0.0 1049.8356 431.25735" svg:width="10.498355mm" svg:x="100.12578mm" svg:y="74.244446mm"/>
            <draw:path svg:d="M 374.14703 18.657614 C 324.9083 52.947346 103.42553 23.446566 0.0 18.657614 C 33.20453 -14.415301 262.81018 3.5503323 374.14703 18.657614 z" svg:height="0.35018632mm" draw:style-name="style-88" svg:viewBox="0.0 0.0 374.14703 35.01863" svg:width="3.7414703mm" svg:x="79.57159mm" svg:y="74.55662mm"/>
            <draw:path svg:d="M 0.0 14.477475 C 29.500782 -14.203752 111.91904 10.005849 162.13641 1.9895425 C 127.66177 29.850405 46.540276 34.877552 0.0 14.477475 z" svg:height="0.2692525mm" draw:style-name="style-89" svg:viewBox="0.0 0.0 162.13641 26.925253" svg:width="1.6213641mm" svg:x="71.09168mm" svg:y="74.59842mm"/>
            <draw:path svg:d="M 0.0 14.985357 C 28.813244 -13.033765 117.42217 4.984353 149.62184 14.985357 C 125.174446 38.639435 25.637968 31.521814 0.0 14.985357 z" svg:height="0.30173188mm" draw:style-name="style-90" svg:viewBox="0.0 0.0 149.62184 30.173187" svg:width="1.4962183mm" svg:x="63.48465mm" svg:y="74.717964mm"/>
            <draw:path svg:d="M 0.0 2.20513 C 67.41594 13.767732 187.80103 -27.639624 199.52188 39.61725 C 125.43888 34.695877 29.977982 51.17985 0.0 2.20513 z" svg:height="0.39617413mm" draw:style-name="style-91" svg:viewBox="0.0 0.0 199.52188 39.617413" svg:width="1.9952189mm" svg:x="75.95552mm" svg:y="74.721146mm"/>
            <draw:path svg:d="M 0.77899617 3.3775392 C 57.21462 -15.645846 27.766493 51.24041 50.65295 65.739685 C 88.06503 65.739685 125.47711 65.739685 162.88919 65.739685 C 172.83752 89.04979 183.73836 111.40711 187.8394 140.56392 C 153.62878 148.47527 84.14919 160.88406 13.240865 165.4873 C 4.0862823 93.997 123.783775 151.332 150.4273 115.58726 C 155.9571 51.87587 62.215233 87.435715 13.240865 78.17513 C -1.1260037 63.49095 -0.8878788 34.121784 0.77899617 3.3775392 z" svg:height="1.6548758mm" draw:style-name="style-92" svg:viewBox="0.0 0.0 187.83939 165.48756" svg:width="1.8783939mm" svg:x="6.767048E-4mm" svg:y="74.958664mm"/>
            <draw:path svg:d="M 0.0 1.0084978 C 48.233486 -5.6593766 60.880486 23.286692 112.23636 13.49643 C 103.37305 42.521626 10.292491 40.537735 0.0 1.0084978 z" svg:height="0.33247775mm" draw:style-name="style-93" svg:viewBox="0.0 0.0 112.23636 33.247772" svg:width="1.1223636mm" svg:x="79.32234mm" svg:y="75.10723mm"/>
            <draw:path svg:d="M 0.0 0.0 C 20.769888 0.0 41.566017 0.0 62.335903 0.0 C 75.14156 41.910393 23.5479 19.394003 0.0 24.92338 C 0.0 16.642233 0.0 8.307794 0.0 0.0 z" svg:height="0.26119947mm" draw:style-name="style-94" svg:viewBox="0.0 0.0 64.34794 26.119947" svg:width="0.6434794mm" svg:x="64.48213mm" svg:y="75.49144mm"/>
            <draw:path svg:d="M 62.3355 1.2450789 C 47.677967 76.70397 78.13072 121.31284 37.41212 163.35565 C -17.85905 156.26468 32.62317 43.42031 0.0 13.733819 C 14.471823 3.2564225 33.442726 -2.750155 62.3355 1.2450789 z" svg:height="1.6335568mm" draw:style-name="style-95" svg:viewBox="0.0 0.0 62.3355 163.35568" svg:width="0.62335503mm" svg:x="110.99827mm" svg:y="75.47899mm"/>
            <draw:path svg:d="M 212.01062 32.223484 C 152.42609 70.58839 73.87145 21.058146 0.0 32.223484 C 23.918112 -35.11252 151.60573 22.43403 212.01062 32.223484 z" svg:height="0.4704946mm" draw:style-name="style-96" svg:viewBox="0.0 0.0 212.01062 47.049458" svg:width="2.1201062mm" svg:x="97.65427mm" svg:y="75.91745mm"/>
            <draw:path svg:d="M 99.77427 0.79856235 C 107.39412 49.958187 31.30017 15.456097 0.0 25.721943 C 2.8046575 -13.066062 62.09771 4.63473 99.77427 0.79856235 z" svg:height="0.2804302mm" draw:style-name="style-97" svg:viewBox="0.0 0.0 100.30725 28.04302" svg:width="1.0030725mm" svg:x="34.67682mm" svg:y="75.98246mm"/>
            <draw:path svg:d="M 835.55396 6.5160747 C 806.4763 43.55758 741.7592 40.8591 698.36755 43.928196 C 649.20795 47.394554 598.59314 45.14501 548.7193 56.416126 C 497.44305 67.97873 453.52225 103.69683 399.071 106.290344 C 292.73495 111.34413 174.81026 49.06112 74.82414 93.80241 C 96.175995 122.35121 170.02121 98.37981 212.01062 106.290344 C 181.74226 183.6548 26.934624 135.87106 0.0 93.80241 C 84.98411 34.086258 315.939 32.6046 399.071 81.34032 C 520.80566 26.995283 707.54865 -17.084713 835.55396 6.5160747 z" svg:height="1.4746592mm" draw:style-name="style-98" svg:viewBox="0.0 0.0 835.55396 147.46593" svg:width="8.355539mm" svg:x="11.231828mm" svg:y="76.17452mm"/>
            <draw:path svg:d="M 23.126413 0.0 C 51.437023 13.255812 27.88872 78.39637 35.61475 112.23636 C 0.58378214 91.51977 -17.222786 28.469675 23.126413 0.0 z" svg:height="1.1223636mm" draw:style-name="style-99" svg:viewBox="0.0 0.0 37.527996 112.23636" svg:width="0.37528mm" svg:x="53.52598mm" svg:y="76.239685mm"/>
            <draw:path svg:d="M 0.0 0.0 C 12.46169 0.0 24.923784 0.0 37.41212 0.0 C 40.93096 20.134428 25.637968 21.484476 24.923784 37.41212 C 16.615992 37.41212 8.307794 37.41212 0.0 37.41212 C 0.0 24.924189 0.0 12.48874 0.0 0.0 z" svg:height="0.3741212mm" draw:style-name="style-100" svg:viewBox="0.0 0.0 37.937206 37.41212" svg:width="0.37937206mm" svg:x="66.97636mm" svg:y="76.239685mm"/>
            <draw:path svg:d="M 261.88464 0.4981931 C 187.27216 39.286198 100.32999 2.4295995 0.0 25.421574 C 59.55789 -10.614661 168.88362 3.0642507 261.88464 0.4981931 z" svg:height="0.25421396mm" draw:style-name="style-101" svg:viewBox="0.0 0.0 261.88464 25.421396" svg:width="2.6188464mm" svg:x="24.70044mm" svg:y="76.35959mm"/>
            <draw:path svg:d="M 385.2502 30.166924 C 264.70605 30.166924 144.1619 30.166924 23.617743 30.166924 C -21.36134 35.246555 6.5255623 7.3865 36.079636 17.678991 C 79.63015 15.615164 125.95867 20.37747 173.26602 17.678991 C 247.11124 13.498045 342.1232 -26.691683 385.2502 30.166924 z" svg:height="0.30792245mm" draw:style-name="style-102" svg:viewBox="0.0 0.0 385.25012 30.792244" svg:width="3.8525014mm" svg:x="23.840904mm" svg:y="76.68626mm"/>
            <draw:path svg:d="M 0.0 2.4207177 C 38.338257 -16.65596 38.338257 83.85954 0.0 64.75622 C 0.0 44.012978 0.0 23.216444 0.0 2.4207177 z" svg:height="0.6718388mm" draw:style-name="style-103" svg:viewBox="0.0 0.0 28.753695 67.18388" svg:width="0.28753695mm" svg:x="67.100975mm" svg:y="76.83884mm"/>
            <draw:path svg:d="M 0.0 28.529427 C 4.2600756 -23.989975 110.013466 11.120122 137.18639 16.067333 C 182.9063 16.067333 228.62622 16.067333 274.37277 16.067333 C 235.79633 41.62617 92.76242 33.397507 0.0 28.529427 z" svg:height="0.33765748mm" draw:style-name="style-104" svg:viewBox="0.0 0.0 274.37277 33.76575" svg:width="2.7437277mm" svg:x="82.315575mm" svg:y="76.82725mm"/>
            <draw:path svg:d="M 0.0 12.311102 C 216.45561 -17.031422 480.6158 13.871892 698.3674 24.799034 C 627.2477 62.37022 505.4859 29.641277 399.07043 24.799034 C 252.0421 18.105322 109.4313 28.106325 0.0 12.311102 z" svg:height="0.4262679mm" draw:style-name="style-105" svg:viewBox="0.0 0.0 698.3674 42.62679" svg:width="6.9836736mm" svg:x="85.43316mm" svg:y="76.98943mm"/>
            <draw:path svg:d="M 848.20074 51.0442 C 605.9481 30.089409 396.63678 19.796917 187.27135 13.632081 C 138.16501 12.2037115 64.478455 34.640163 0.21074294 13.632081 C -5.556831 11.753158 109.00739 1.3815371 124.909195 1.1699866 C 314.82733 -1.4227167 571.9491 -0.6822904 735.991 13.632081 C 778.61523 17.362473 836.40076 14.558219 848.20074 51.0442 z" svg:height="0.5104404mm" draw:style-name="style-106" svg:viewBox="0.0 0.0 848.20044 51.04404" svg:width="8.482004mm" svg:x="81.4406mm" svg:y="77.35035mm"/>
            <draw:path svg:d="M 374.1196 6.703402 C 523.50323 -2.5305302 716.25226 -5.3880754 885.4272 19.165495 C 929.50635 20.568026 884.13043 42.025856 922.8393 56.577618 C 975.99414 61.63141 1051.2948 44.512783 1084.9498 69.06555 C 797.2155 74.11934 438.96948 71.15602 99.77427 56.577618 C 77.44359 55.624832 8.995736 78.22035 0.0 31.654236 C 155.78667 25.092943 327.81912 41.920082 448.94464 31.654236 C 433.5709 13.767732 406.08066 8.025995 374.1196 6.703402 z" svg:height="0.71352655mm" draw:style-name="style-107" svg:viewBox="0.0 0.0 1084.9498 71.35265" svg:width="10.849499mm" svg:x="91.04499mm" svg:y="77.29501mm"/>
            <draw:path svg:d="M 0.0 14.294992 C 5.371119 -13.591708 61.462654 9.267844 87.31217 1.8328984 C 81.941055 29.719599 25.84952 6.8866916 0.0 14.294992 z" svg:height="0.16136086mm" draw:style-name="style-108" svg:viewBox="0.0 0.0 87.31217 16.136087" svg:width="0.87312174mm" svg:x="72.089165mm" svg:y="77.717834mm"/>
            <draw:path svg:d="M 4.955285 0.48688886 C 24.693258 1.5188025 52.527477 -5.5188813 54.8295 12.948983 C 68.42928 56.73749 -21.687952 46.365868 4.955285 0.48688886 z" svg:height="0.40883425mm" draw:style-name="style-109" svg:viewBox="0.0 0.0 56.23687 40.883423" svg:width="0.5623687mm" svg:x="110.94871mm" svg:y="77.7313mm"/>
            <draw:path svg:d="M 0.61123526 0.0 C 26.011412 12.038186 27.5722 47.91616 25.561262 87.31217 C 0.16148885 75.27399 -1.3730589 39.39601 0.61123526 0.0 z" svg:height="0.87312174mm" draw:style-name="style-110" svg:viewBox="0.0 0.0 26.182226 87.31217" svg:width="0.26182225mm" svg:x="67.094864mm" svg:y="77.86079mm"/>
            <draw:path svg:d="M 1172.2101 15.200945 C 1152.3927 107.6202 937.49817 4.961745 897.8635 77.536446 C 687.1759 62.24345 526.9707 97.40684 336.68234 102.45982 C 291.4386 113.81007 329.08884 139.28978 324.22043 177.28407 C 246.24777 161.832 162.6659 150.29686 99.747925 152.36069 C 131.73604 117.832756 241.43228 161.01245 274.34644 127.41066 C 235.16167 79.52114 72.5752 145.58784 0.0 102.48728 C 62.52101 73.568665 178.62018 98.20136 261.88455 90.025185 C 252.49184 49.517323 139.99104 112.14431 149.64828 52.613064 C 252.83582 72.641716 355.04422 60.70931 486.35706 52.613064 C 486.0131 40.468296 471.0905 42.929386 461.40683 40.125134 C 548.8252 11.126581 689.9539 35.891705 798.1155 27.637201 C 784.8599 -0.6467628 719.746 22.90154 685.87933 15.175106 C 763.40247 -4.1664124 1046.2686 -5.9395595 1172.2101 15.200945 z" svg:height="1.7728386mm" draw:style-name="style-111" svg:viewBox="0.0 0.0 1172.2101 177.28386" svg:width="11.7221mm" svg:x="13.477078mm" svg:y="77.958275mm"/>
            <draw:path svg:d="M 124.762245 16.194908 C 107.48455 44.63794 37.978947 20.851439 0.06378809 28.68284 C -3.0311456 -19.25916 107.16803 4.843858 124.762245 16.194908 z" svg:height="0.30623123mm" draw:style-name="style-112" svg:viewBox="0.0 0.0 124.76239 30.623123" svg:width="1.2476239mm" svg:x="71.59005mm" svg:y="78.07296mm"/>
            <draw:path svg:d="M 0.0 0.0 C 106.52127 2.7517698 263.36652 13.863817 399.07123 12.462094 C 460.82538 11.827443 538.533 -22.912844 561.1818 37.41212 C 447.6495 18.388735 263.49893 52.122948 112.23717 37.41212 C 74.930016 33.787502 16.695524 38.232483 0.0 0.0 z" svg:height="0.41244894mm" draw:style-name="style-113" svg:viewBox="0.0 0.0 561.1818 41.244892" svg:width="5.611818mm" svg:x="87.42838mm" svg:y="78.11029mm"/>
            <draw:path svg:d="M 1.7400423 0.0 C 55.794395 5.2120523 -11.383348 72.38979 1.7400423 0.0 L 1.7400423 0.0 z" svg:height="0.33363107mm" draw:style-name="style-114" svg:viewBox="0.0 0.0 23.10134 33.363106" svg:width="0.23101339mm" svg:x="53.365723mm" svg:y="78.484406mm"/>
            <draw:path svg:d="M 61.49293 2.822825 C 8.364315 41.002018 -45.107872 -12.443522 61.49293 2.822825 L 61.49293 2.822825 z" svg:height="0.16867733mm" draw:style-name="style-115" svg:viewBox="0.0 0.0 61.492874 16.867733" svg:width="0.6149288mm" svg:x="34.436275mm" svg:y="78.5808mm"/>
            <draw:path svg:d="M 99.74791 0.0 C 108.79666 30.082949 18.970625 50.879482 87.28604 62.3355 C 69.241455 85.883804 59.425415 117.633316 12.461874 112.23555 C 19.288124 88.899605 62.282917 52.148785 0.0 62.3355 C 7.7522902 16.086712 56.77958 11.085402 99.74791 0.0 z" svg:height="1.1284246mm" draw:style-name="style-116" svg:viewBox="0.0 0.0 100.396126 112.84246" svg:width="1.0039612mm" svg:x="0.008466676mm" svg:y="78.983154mm"/>
            <draw:path svg:d="M 0.0 28.057072 C 4.97426 -25.176918 104.51033 16.177145 149.64848 3.133691 C 166.05252 1.4929644 239.87149 1.2547683 199.5223 15.621623 C 170.41797 15.621623 141.31404 15.621623 112.23636 15.621623 C 66.09294 22.474401 67.36305 27.130934 0.0 28.057072 z" svg:height="0.2805696mm" draw:style-name="style-117" svg:viewBox="0.0 0.0 211.42688 28.056961" svg:width="2.1142688mm" svg:x="33.55472mm" svg:y="78.95181mm"/>
            <draw:path svg:d="M 0.0 12.705134 C 38.25913 -4.889882 143.53613 -3.566481 212.01062 12.705134 C 168.30125 35.168232 44.31819 31.040577 0.0 12.705134 z" svg:height="0.28043237mm" draw:style-name="style-118" svg:viewBox="0.0 0.0 212.01062 28.043238" svg:width="2.1201062mm" svg:x="83.18843mm" svg:y="79.230225mm"/>
            <draw:path svg:d="M 361.65912 12.462094 C 242.62326 39.07949 119.27405 22.51639 0.0 24.950026 C 47.14909 -16.034227 215.63524 16.03342 324.24698 0.0 C 326.25833 14.605051 347.0016 10.52988 361.65912 12.462094 z" svg:height="0.27835324mm" draw:style-name="style-119" svg:viewBox="0.0 0.0 361.65912 27.835323" svg:width="3.616591mm" svg:x="85.682396mm" svg:y="79.23265mm"/>
            <draw:path svg:d="M 117.596985 28.802343 C 76.5336 28.273466 55.49968 7.7676134 5.360622 16.340248 C -31.416847 4.8575845 133.65704 -19.352015 117.596985 28.802343 z" svg:height="0.2880265mm" draw:style-name="style-120" svg:viewBox="0.0 0.0 118.701225 28.802652" svg:width="1.1870123mm" svg:x="89.61977mm" svg:y="79.31848mm"/>
            <draw:path svg:d="M 0.0 14.502505 C 41.8571 -14.310334 136.97484 10.136655 199.54874 2.0404115 C 176.23903 57.100033 47.016468 17.36005 0.0 14.502505 z" svg:height="0.31037045mm" draw:style-name="style-121" svg:viewBox="0.0 0.0 199.54874 31.037045" svg:width="1.9954873mm" svg:x="23.328575mm" svg:y="79.46148mm"/>
            <draw:path svg:d="M 0.0 0.0 C 83.132034 0.0 166.29071 0.0 249.42274 0.0 C 221.32388 41.090027 28.125301 41.090027 0.0 0.0 z" svg:height="0.3081752mm" draw:style-name="style-122" svg:viewBox="0.0 0.0 249.42274 30.817522" svg:width="2.4942274mm" svg:x="25.947422mm" svg:y="79.482155mm"/>
            <draw:path svg:d="M 1.5672492 1.8635813 C 9.875043 1.8635813 18.209482 1.8635813 26.49063 1.8635813 C 66.97185 -5.333169 84.51357 10.357087 113.8028 14.351514 C 134.5727 14.351514 155.36922 14.351514 176.1383 14.351514 C 174.12776 28.98321 153.41037 24.855555 138.72618 26.839445 C 112.87666 34.247746 56.810966 11.414031 51.43985 39.30154 C 42.234177 19.431952 -9.598089 42.159893 1.5672492 1.8635813 z" svg:height="0.39301544mm" draw:style-name="style-123" svg:viewBox="0.0 0.0 176.1384 39.301544" svg:width="1.7613839mm" svg:x="80.30441mm" svg:y="79.58787mm"/>
            <draw:path svg:d="M 0.0684309 14.104436 C -2.0217395 -12.909418 44.306786 8.468475 62.43068 1.6423415 C 64.52095 28.656195 18.192425 7.278302 0.0684309 14.104436 z" svg:height="0.15746054mm" draw:style-name="style-124" svg:viewBox="0.0 0.0 62.49918 15.746055" svg:width="0.6249918mm" svg:x="13.850252mm" svg:y="79.83985mm"/>
            <draw:path svg:d="M 61.492527 2.8308995 C 8.364315 41.01009 -45.107872 -12.462094 61.492527 2.8308995 L 61.492527 2.8308995 z" svg:height="0.16871293mm" draw:style-name="style-125" svg:viewBox="0.0 0.0 61.49258 16.871292" svg:width="0.6149258mm" svg:x="85.19236mm" svg:y="79.827965mm"/>
            <draw:path svg:d="M 0.0 14.556604 C 270.21927 -14.521077 594.43964 10.402304 885.428 2.0945103 C 861.03345 47.12648 758.11017 27.01789 685.90607 27.01789 C 486.83395 27.01789 182.08675 36.702377 0.0 14.556604 z" svg:height="0.31493258mm" draw:style-name="style-126" svg:viewBox="0.0 0.0 885.428 31.493258" svg:width="8.8542795mm" svg:x="86.68014mm" svg:y="79.83533mm"/>
            <draw:path svg:d="M 99.77437 12.967554 C 89.455635 48.21007 117.36918 45.273396 112.23626 75.303055 C 70.85545 58.501755 7.80526 63.370644 0.0 12.967554 C 24.55347 -11.744276 71.25241 5.0303774 99.77437 12.967554 z" svg:height="0.75303227mm" draw:style-name="style-127" svg:viewBox="0.0 0.0 112.87268 75.30322" svg:width="1.1287267mm" svg:x="16.095396mm" svg:y="79.97583mm"/>
            <draw:path svg:d="M 307.46024 12.487932 C 280.949 40.24302 96.61393 17.620855 8.163665 24.975864 C -14.590517 15.292186 15.624853 11.561793 33.08745 12.487932 C 79.17798 4.52411 157.30951 28.627127 182.73593 0.0 C 215.57025 12.938486 259.27963 14.949022 307.46024 12.487932 z" svg:height="0.26759642mm" draw:style-name="style-128" svg:viewBox="0.0 0.0 307.46024 26.759642" svg:width="3.0746024mm" svg:x="40.830883mm" svg:y="79.98063mm"/>
            <draw:path svg:d="M 75.66104 0.74204123 C 71.2425 17.119432 53.70063 20.374239 50.737297 38.15416 C 73.94126 36.46095 92.40917 29.952143 100.61125 13.230781 C 120.9048 42.46753 46.054173 82.9221 0.8368867 88.05502 C -9.005613 44.398933 72.40667 48.790623 13.298759 25.71952 C 15.150842 -1.5866278 44.73126 -1.1102358 75.66104 0.74204123 z" svg:height="0.8805463mm" draw:style-name="style-129" svg:viewBox="0.0 0.0 104.02749 88.05463" svg:width="1.0402749mm" svg:x="-1.6674754E-4mm" svg:y="80.347595mm"/>
            <draw:path svg:d="M 0.0 14.504121 C 41.830456 -14.308719 136.97484 10.138269 199.5223 2.0161881 C 157.66519 30.855673 62.547455 6.4078774 0.0 14.504121 z" svg:height="0.16538782mm" draw:style-name="style-130" svg:viewBox="0.0 0.0 199.5223 16.538782" svg:width="1.9952229mm" svg:x="63.48465mm" svg:y="80.33459mm"/>
            <draw:path svg:d="M 997.66437 24.950026 C 683.7623 61.727493 293.37033 9.736162 0.0 24.950026 C 5.530185 13.837172 10.953788 2.619349 24.950026 0.0 C 341.28568 16.880428 718.44934 8.75754 997.66437 24.950026 z" svg:height="0.38396806mm" draw:style-name="style-131" svg:viewBox="0.0 0.0 997.66437 38.396805" svg:width="9.976644mm" svg:x="85.557785mm" svg:y="80.35502mm"/>
            <draw:path svg:d="M 0.8191522 0.0 C 17.56716 8.202019 24.049726 26.643236 25.742937 49.874214 C -11.774959 62.441277 3.6500516 22.092482 0.8191522 0.0 z" svg:height="0.522489mm" draw:style-name="style-132" svg:viewBox="0.0 0.0 25.7431 52.2489" svg:width="0.257431mm" svg:x="46.0174mm" svg:y="80.604515mm"/>
            <draw:path svg:d="M 0.0 14.401575 C 13.255812 -13.909034 78.39637 9.639269 112.23636 1.9136428 C 98.980545 30.223444 33.866634 6.6759486 0.0 14.401575 z" svg:height="0.1631489mm" draw:style-name="style-133" svg:viewBox="0.0 0.0 112.23636 16.31489" svg:width="1.1223636mm" svg:x="79.696465mm" svg:y="80.83462mm"/>
            <draw:path svg:d="M 8.047796 0.0 C 51.650993 21.642735 -3.3290925 122.60798 32.99782 174.59851 C -7.0598884 152.26782 -4.1761017 34.60787 8.047796 0.0 z" svg:height="1.745985mm" draw:style-name="style-134" svg:viewBox="0.0 0.0 32.997887 174.59851" svg:width="0.32997885mm" svg:x="37.589573mm" svg:y="81.22787mm"/>
            <draw:path svg:d="M 62.335827 34.38986 C 32.702496 41.665737 4.286248 53.49237 0.0 9.4664755 C 30.347706 1.3968785 64.134995 -15.748392 62.335827 34.38986 z" svg:height="0.41497844mm" draw:style-name="style-135" svg:viewBox="0.0 0.0 62.404694 41.497845" svg:width="0.6240469mm" svg:x="0.008466683mm" svg:y="81.50759mm"/>
            <draw:path svg:d="M 448.97128 19.19295 C 288.4223 52.688965 179.01685 4.1647973 0.0 19.19295 C 111.204445 -22.664152 334.59195 16.600246 448.97128 19.19295 z" svg:height="0.31252673mm" draw:style-name="style-136" svg:viewBox="0.0 0.0 448.97128 31.252674" svg:width="4.4897127mm" svg:x="85.93163mm" svg:y="81.908806mm"/>
            <draw:path svg:d="M 0.50445706 1.2345822 C 29.423412 -2.7340062 48.394035 3.2451184 62.840286 13.722514 C 44.610493 33.646202 -5.5545034 53.013557 0.50445706 1.2345822 z" svg:height="0.34428078mm" draw:style-name="style-137" svg:viewBox="0.0 0.0 62.840286 34.428078" svg:width="0.6284028mm" svg:x="0.6267804mm" svg:y="82.213264mm"/>
            <draw:path svg:d="M 0.1954015 0.0 C 20.965288 0.0 41.761417 0.0 62.531307 0.0 C 70.44224 66.25241 -4.3024664 53.393055 0.1954015 0.0 z" svg:height="0.44995886mm" draw:style-name="style-138" svg:viewBox="0.0 0.0 63.118237 44.995884" svg:width="0.6311824mm" svg:x="48.01886mm" svg:y="82.22562mm"/>
            <draw:path svg:d="M 49.900455 0.8768844 C 55.72132 39.717373 18.520752 45.485756 0.0 25.82691 C 3.016208 3.9193342 21.45783 -2.5894735 49.900455 0.8768844 z" svg:height="0.36819062mm" draw:style-name="style-139" svg:viewBox="0.0 0.0 50.51178 36.81906" svg:width="0.5051178mm" svg:x="61.61378mm" svg:y="82.84021mm"/>
            <draw:path svg:d="M 0.0 0.0 C 8.307794 0.0 16.642233 0.0 24.92338 0.0 C 24.92338 8.307794 24.92338 16.615587 24.92338 24.92338 C 16.642233 24.92338 8.307794 24.92338 0.0 24.92338 C 0.0 16.616394 0.0 8.334439 0.0 0.0 z" svg:height="0.24923381mm" draw:style-name="style-140" svg:viewBox="0.0 0.0 24.92338 24.92338" svg:width="0.24923381mm" svg:x="109.37689mm" svg:y="82.973854mm"/>
            <draw:path svg:d="M 75.000824 10.307833 C 69.49749 46.370712 48.70125 67.1406 12.664999 72.64333 C -28.953953 32.030506 42.58938 -23.134892 75.000824 10.307833 z" svg:height="0.7264371mm" draw:style-name="style-141" svg:viewBox="0.0 0.0 75.00083 72.643715" svg:width="0.7500083mm" svg:x="0.3805562mm" svg:y="83.244896mm"/>
            <draw:path svg:d="M 10.12091 0.0 C 56.21144 37.83522 -27.740957 42.015358 10.12091 0.0 L 10.12091 0.0 z" svg:height="0.29964453mm" draw:style-name="style-142" svg:viewBox="0.0 0.0 24.351477 29.964453" svg:width="0.24351476mm" svg:x="45.674877mm" svg:y="83.2231mm"/>
            <draw:path svg:d="M 99.77427 1.8708483 C 68.79142 29.070414 34.18396 52.644554 49.900455 126.59514 C 15.87516 135.67001 24.791363 101.803375 0.0 101.64511 C 4.5507555 56.93047 33.496418 55.951847 12.488336 14.358781 C 41.751324 10.390192 59.266407 -5.3525476 99.77427 1.8708483 z" svg:height="1.2814021mm" draw:style-name="style-143" svg:viewBox="0.0 0.0 99.77427 128.14021" svg:width="0.99774265mm" svg:x="56.251472mm" svg:y="83.20439mm"/>
            <draw:path svg:d="M 87.28593 1.5179951 C 101.17639 67.7696 33.443127 52.344185 0.0 38.930115 C 9.445482 6.8099847 39.793274 -4.4086456 87.28593 1.5179951 z" svg:height="0.5069821mm" draw:style-name="style-144" svg:viewBox="0.0 0.0 89.137596 50.69821" svg:width="0.89137596mm" svg:x="61.364544mm" svg:y="83.332794mm"/>
            <draw:path svg:d="M 0.0 2.5789769 C 63.023746 -10.571059 71.331665 31.022007 124.698105 27.529003 C 100.541664 99.178375 15.425212 47.002136 0.0 2.5789769 z" svg:height="0.6290784mm" draw:style-name="style-145" svg:viewBox="0.0 0.0 124.698105 62.90784" svg:width="1.246981mm" svg:x="1.0059458mm" svg:y="83.82093mm"/>
            <draw:path svg:d="M 12.46169 0.28583524 C 36.670887 -4.688021 30.691359 57.06531 0.0 37.697956 C 0.0 29.390162 0.0 21.055723 0.0 12.74793 C 10.583171 15.0499525 11.747506 7.879848 12.46169 0.28583524 z" svg:height="0.41470933mm" draw:style-name="style-146" svg:viewBox="0.0 0.0 27.39608 41.470936" svg:width="0.2739608mm" svg:x="45.65147mm" svg:y="84.09336mm"/>
            <draw:path svg:d="M 99.77588 0.0 C 156.68777 33.25782 79.561516 111.416 74.8525 162.11058 C 39.027817 164.70328 11.485086 158.96236 0.028260548 137.1872 C -1.5591748 94.03334 64.957275 118.98417 74.8525 87.28714 C 66.62384 41.672195 101.813065 39.449303 99.77588 0.0 z" svg:height="1.6268929mm" draw:style-name="style-147" svg:viewBox="0.0 0.0 120.62539 162.6893" svg:width="1.2062539mm" svg:x="73.336395mm" svg:y="84.09622mm"/>
            <draw:path svg:d="M 0.0 38.410122 C 11.403535 16.555836 23.177687 -4.9286394 62.3355 0.99800104 C 66.965385 38.83322 21.74851 26.900812 0.0 38.410122 z" svg:height="0.38410413mm" draw:style-name="style-148" svg:viewBox="0.0 0.0 62.665775 38.410416" svg:width="0.6266578mm" svg:x="110.49926mm" svg:y="84.46036mm"/>
            <draw:path svg:d="M 87.28603 48.860065 C 42.544994 56.189236 26.961016 34.36079 0.0 23.936684 C 14.366855 -10.617891 100.35643 -12.205327 87.28603 48.860065 z" svg:height="0.50335175mm" draw:style-name="style-149" svg:viewBox="0.0 0.0 88.63319 50.335175" svg:width="0.8863319mm" svg:x="6.618023mm" svg:y="84.60536mm"/>
            <draw:path svg:d="M 87.28593 0.0 C 104.45744 16.060066 99.641846 54.16013 99.77427 87.31217 C 45.21728 96.123 14.816602 80.80337 0.0 49.90005 C 20.4784 24.6327 41.67179 0.13242085 87.28593 0.0 z" svg:height="0.8977972mm" draw:style-name="style-150" svg:viewBox="0.0 0.0 100.29894 89.779724" svg:width="1.0029894mm" svg:x="55.752735mm" svg:y="84.71984mm"/>
            <draw:path svg:d="M 62.335903 1.2450789 C 42.99479 64.95647 70.008644 119.32895 37.41212 150.89355 C 27.38447 144.27898 17.144867 137.87595 0.0 138.40562 C 8.069597 77.33943 2.1696026 79.82716 0.0 13.707173 C 14.4726305 3.2564225 33.416885 -2.750155 62.335903 1.2450789 z" svg:height="1.5089383mm" draw:style-name="style-151" svg:viewBox="0.0 0.0 62.335903 150.89384" svg:width="0.623359mm" svg:x="62.36229mm" svg:y="84.70739mm"/>
            <draw:path svg:d="M 0.0 0.0 C 8.307996 0.0 16.61579 0.0 24.923784 0.0 C 24.923784 8.307794 24.923784 16.615587 24.923784 24.92338 C 16.61579 24.92338 8.307996 24.92338 0.0 24.92338 C 0.0 16.616394 0.0 8.307794 0.0 0.0 z" svg:height="0.24923381mm" draw:style-name="style-152" svg:viewBox="0.0 0.0 24.923784 24.92338" svg:width="0.24923784mm" svg:x="20.70973mm" svg:y="85.09396mm"/>
            <draw:path svg:d="M 99.77447 50.03974 C 47.677967 60.54378 40.878277 25.804302 0.0 25.11636 C 15.451656 -25.524927 99.45694 9.558524 99.77447 50.03974 z" svg:height="0.5201692mm" draw:style-name="style-153" svg:viewBox="0.0 0.0 99.77447 52.016922" svg:width="0.9977447mm" svg:x="27.568523mm" svg:y="85.341805mm"/>
            <draw:path svg:d="M 212.01062 23.114706 C 198.17265 54.546894 49.450306 35.920773 0.0 23.114706 C 63.102573 -26.124857 125.65043 17.79607 212.01062 23.114706 z" svg:height="0.40384585mm" draw:style-name="style-154" svg:viewBox="0.0 0.0 212.01062 40.384583" svg:width="2.1201062mm" svg:x="79.94571mm" svg:y="85.486176mm"/>
            <draw:path svg:d="M 0.0 0.0 C 8.281551 0.0 16.615992 0.0 24.923784 0.0 C 24.923784 8.307794 24.923784 16.615587 24.923784 24.92338 C 16.615992 24.92338 8.281551 24.92338 0.0 24.92338 C 0.0 16.616394 0.0 8.307794 0.0 0.0 z" svg:height="0.24923381mm" draw:style-name="style-155" svg:viewBox="0.0 0.0 24.923784 24.92338" svg:width="0.24923784mm" svg:x="57.1246mm" svg:y="85.8422mm"/>
            <draw:path svg:d="M 12.9942 0.0 C 38.89701 6.9852 39.425884 19.446486 25.482132 37.41212 C 17.17434 37.41212 8.839899 37.41212 0.53210574 37.41212 C -3.0125744 17.251045 12.279612 15.928452 12.9942 0.0 z" svg:height="0.3741212mm" draw:style-name="style-156" svg:viewBox="0.0 0.0 34.58563 37.41212" svg:width="0.3458563mm" svg:x="92.66101mm" svg:y="85.8422mm"/>
            <draw:path svg:d="M 51.44131 37.41212 C 42.23382 17.541725 -9.598039 40.269665 1.5673501 0.0 C 25.406334 5.2653437 55.224846 4.52411 51.44131 37.41212 z" svg:height="0.3741212mm" draw:style-name="style-157" svg:viewBox="0.0 0.0 51.768272 37.41212" svg:width="0.51768273mm" svg:x="7.8493304mm" svg:y="86.34095mm"/>
            <draw:path svg:d="M 14.33375 0.0 C 26.79544 0.0 39.257534 0.0 51.74587 0.0 C 50.42287 31.935226 44.68154 59.452118 26.795843 74.82424 C -26.068336 79.37499 15.868298 20.769888 14.33375 0.0 z" svg:height="0.7507511mm" draw:style-name="style-158" svg:viewBox="0.0 0.0 51.745705 75.07511" svg:width="0.51745707mm" svg:x="34.53375mm" svg:y="86.46557mm"/>
            <draw:path svg:d="M 76.08789 2.1889813 C 76.37857 31.557343 54.603416 38.91316 63.599957 77.01322 C 46.98437 77.01322 30.342138 77.01322 13.699906 77.01322 C 3.2225099 62.540592 -2.7307763 43.56969 1.2378119 14.677721 C 30.658657 14.968401 37.987827 -6.8334002 76.08789 2.1889813 z" svg:height="0.77013355mm" draw:style-name="style-159" svg:viewBox="0.0 0.0 76.09064 77.01335" svg:width="0.76090634mm" svg:x="73.6979mm" svg:y="86.44368mm"/>
            <draw:path svg:d="M 33.39993 0.0 C 33.39993 33.25782 33.39993 66.51645 33.39993 99.77427 C -20.17803 115.41123 -1.0755157 5.2120523 33.39993 0.0 z" svg:height="1.0129232mm" draw:style-name="style-160" svg:viewBox="0.0 0.0 33.399853 101.29233" svg:width="0.3339985mm" svg:x="92.58158mm" svg:y="86.59045mm"/>
            <draw:path svg:d="M 3.7819676 0.52483875 C 23.91675 -2.994003 25.26614 12.29899 41.19404 12.986933 C 46.141754 37.196533 -15.611984 31.189955 3.7819676 0.52483875 z" svg:height="0.27913642mm" draw:style-name="style-161" svg:viewBox="0.0 0.0 41.47733 27.913643" svg:width="0.41477332mm" svg:x="6.954059mm" svg:y="86.95932mm"/>
            <draw:path svg:d="M 13.386618 0.00968933 C 59.609165 -0.49334842 85.67064 19.165495 113.16088 37.42181 C 93.87266 55.545704 102.180855 101.23897 100.67255 137.19608 C 45.480507 143.12271 38.654373 120.050804 0.8982817 137.19608 C -4.9225836 110.578674 18.70485 113.436226 38.310402 112.24605 C 30.319933 75.38945 -10.637673 30.27835 13.386618 0.00968933 z" svg:height="1.3819635mm" draw:style-name="style-162" svg:viewBox="0.0 0.0 113.16092 138.19635" svg:width="1.1316092mm" svg:x="49.00931mm" svg:y="86.96447mm"/>
            <draw:path svg:d="M 0.0 0.86719507 C 21.219633 -3.7102063 23.548304 10.604165 24.950026 25.81722 C 14.340209 23.515198 13.175875 30.685303 12.462094 38.279316 C -2.142957 36.26797 1.9838904 15.52473 0.0 0.86719507 z" svg:height="0.38279065mm" draw:style-name="style-163" svg:viewBox="0.0 0.0 24.950026 38.279064" svg:width="0.24950026mm" svg:x="97.28014mm" svg:y="87.08051mm"/>
            <draw:path svg:d="M 87.31217 0.0 C 152.66429 6.905263 35.24252 69.453125 124.72429 62.3355 C 116.65469 134.56703 40.2955 76.01441 0.0 99.74762 C 25.77039 63.155865 58.89579 33.919926 87.31217 0.0 z" svg:height="0.99922216mm" draw:style-name="style-164" svg:viewBox="0.0 0.0 124.72429 99.92222" svg:width="1.2472429mm" svg:x="110.12514mm" svg:y="87.58819mm"/>
            <draw:path svg:d="M 137.18643 0.0 C 105.939156 39.449303 51.937687 56.11818 0.0 74.82424 C 23.812489 27.993284 87.49768 20.981438 137.18643 0.0 z" svg:height="0.7482424mm" draw:style-name="style-165" svg:viewBox="0.0 0.0 137.18643 74.82424" svg:width="1.3718643mm" svg:x="2.1283083mm" svg:y="89.20903mm"/>
            <draw:path svg:d="M 74.82424 0.024223326 C 74.82424 20.794111 74.82424 41.564 74.82424 62.359722 C 35.613136 68.33965 26.061876 44.579803 0.0 37.436344 C 11.35105 11.348628 36.804115 -0.6104278 74.82424 0.024223326 z" svg:height="0.63314986mm" draw:style-name="style-166" svg:viewBox="0.0 0.0 74.82424 63.314987" svg:width="0.7482424mm" svg:x="86.306015mm" svg:y="89.45855mm"/>
            <draw:path svg:d="M 116.94164 15.838018 C 116.94164 86.50796 116.94164 157.17871 116.94164 227.84865 C 84.60956 241.23688 55.76997 258.14316 4.705381 252.77202 C 13.119152 122.9681 -49.19021 -54.170624 116.94164 15.838018 z" svg:height="2.5379426mm" draw:style-name="style-167" svg:viewBox="0.0 0.0 116.94168 253.79428" svg:width="1.1694168mm" svg:x="14.302623mm" svg:y="89.92377mm"/>
            <draw:path svg:d="M 6.280301 0.0 C 43.375095 9.154802 55.14844 108.37355 31.203682 137.18639 C -26.74013 113.24163 15.593363 64.26691 6.280301 0.0 z" svg:height="1.3718638mm" draw:style-name="style-168" svg:viewBox="0.0 0.0 43.666035 137.18639" svg:width="0.43666035mm" svg:x="87.49046mm" svg:y="90.20704mm"/>
            <draw:path svg:d="M 0.0 0.876077 C 21.219584 -3.72797 23.5479 10.586401 24.950228 25.799458 C 14.340462 23.497435 13.176278 30.667538 12.488336 38.287388 C -2.143159 36.27766 1.9579008 15.561065 0.0 0.876077 z" svg:height="0.3828732mm" draw:style-name="style-169" svg:viewBox="0.0 0.0 24.950228 38.28732" svg:width="0.24950229mm" svg:x="7.9896226mm" svg:y="90.82163mm"/>
            <draw:path svg:d="M 5.5915513 1.1716015 C 56.259483 -10.522613 48.824535 68.71996 30.51493 88.48377 C -0.043601986 58.586536 -6.1817927 51.680466 5.5915513 1.1716015 z" svg:height="0.88483614mm" draw:style-name="style-170" svg:viewBox="0.0 0.0 44.34832 88.48362" svg:width="0.44348317mm" svg:x="88.120705mm" svg:y="90.9433mm"/>
            <draw:path svg:d="M 2.8292844 0.099315636 C 64.66255 -1.2765692 64.08039 12.323214 115.06564 0.099315636 C 141.28578 72.67482 -23.338367 72.67482 2.8292844 0.099315636 z" svg:height="0.54530823mm" draw:style-name="style-171" svg:viewBox="0.0 0.0 117.90625 54.53082" svg:width="1.1790625mm" svg:x="91.64004mm" svg:y="91.57791mm"/>
            <draw:path svg:d="M 12.571099 0.3270149 C 50.40652 -4.277032 38.47371 40.94065 49.98322 62.662514 C 23.921745 67.92786 16.963192 54.116528 0.10920683 50.174583 C -1.5048741 27.81726 15.349111 23.87451 12.571099 0.3270149 z" svg:height="0.63843566mm" draw:style-name="style-172" svg:viewBox="0.0 0.0 49.983227 63.843567" svg:width="0.49983227mm" svg:x="26.694836mm" svg:y="91.94975mm"/>
            <draw:path svg:d="M 27.264969 2.950401 C 27.264969 15.412495 27.264969 27.873781 27.264969 40.362522 C -9.088592 58.671318 -9.088592 -15.411688 27.264969 2.950401 z" svg:height="0.43297178mm" draw:style-name="style-173" svg:viewBox="0.0 0.0 27.265171 43.297176" svg:width="0.2726517mm" svg:x="91.271065mm" svg:y="91.923515mm"/>
            <draw:path svg:d="M 199.52188 46.544315 C 203.01448 86.52249 144.91202 91.89361 124.69765 71.4677 C 126.07353 47.91939 165.9197 62.81593 162.10977 34.055576 C 104.64235 -4.547526 64.71665 65.06466 49.873405 108.879814 C 51.27553 140.73592 91.65097 133.64494 124.69765 133.82983 C 146.44656 283.18683 373.59113 262.97327 498.81845 271.01624 C 344.08994 338.85526 113.611435 263.767 74.82384 146.29193 C 60.800953 157.56305 75.61755 174.20528 49.87381 196.19199 C 34.554577 174.0995 25.585081 145.65648 0.0 133.85649 C 27.436954 66.94439 137.52995 -72.67644 199.52188 46.544315 z" svg:height="2.9671283mm" draw:style-name="style-174" svg:viewBox="0.0 0.0 498.81845 296.71283" svg:width="4.9881845mm" svg:x="37.295933mm" svg:y="93.10868mm"/>
            <draw:path svg:d="M 0.0 1.1877505 C 25.02956 -3.0456796 39.0262 3.7538083 37.41212 26.111132 C 24.95043 26.111132 12.488336 26.111132 0.0 26.111132 C 0.0 17.829983 0.0 9.522189 0.0 1.1877505 z" svg:height="0.2611148mm" draw:style-name="style-175" svg:viewBox="0.0 0.0 37.537926 26.111479" svg:width="0.37537926mm" svg:x="35.799442mm" svg:y="93.18787mm"/>
            <draw:path svg:d="M 0.027049381 4.322249 C 166.42354 -37.746403 -19.710924 241.46861 162.13722 228.76833 C 211.87901 241.12465 199.68176 191.51527 249.42316 203.84494 C 251.143 227.07512 257.62518 245.51714 274.37317 253.745 C 328.1102 270.06992 289.82483 194.37282 336.70908 203.84494 C 329.8563 231.49426 360.52142 221.59822 361.65912 241.25706 C 295.51328 321.90216 85.142975 262.07944 37.41212 203.84494 C 25.585081 125.66093 81.12109 54.090687 0.0 41.734367 C 8.573039 32.236404 52.573097 2.1526463 0.027049381 4.322249 z" svg:height="2.8040345mm" draw:style-name="style-176" svg:viewBox="0.0 0.0 361.65912 280.40344" svg:width="3.616591mm" svg:x="47.0228mm" svg:y="93.281395mm"/>
            <draw:path svg:d="M 137.54933 24.124819 C 124.5846 81.83044 24.466368 52.35549 37.775066 136.36118 C 27.720772 129.77324 17.507812 123.37021 0.36294618 123.899086 C -6.2782826 47.88467 79.711296 -44.667007 137.54933 24.124819 z M 75.18719 49.074844 C 96.64502 49.73614 107.14865 39.470295 112.57266 24.124819 C 91.14148 23.463522 80.61119 33.729366 75.18719 49.074844 z" svg:height="1.3636143mm" draw:style-name="style-177" svg:viewBox="0.0 0.0 137.54927 136.36143" svg:width="1.3754927mm" svg:x="61.735035mm" svg:y="93.20799mm"/>
            <draw:path svg:d="M 2.9269853 0.7606124 C 35.52351 -2.7582295 56.557835 5.311368 52.800797 38.172733 C 20.230515 41.63909 -9.614238 42.379517 2.9269853 0.7606124 z" svg:height="0.39650223mm" draw:style-name="style-178" svg:viewBox="0.0 0.0 53.23377 39.650223" svg:width="0.53233767mm" svg:x="34.647816mm" svg:y="93.31702mm"/>
            <draw:path svg:d="M 162.13681 85.61331 C 99.80091 99.87439 109.29968 -2.0694795 49.900455 48.20119 C 51.778976 71.2731 92.12777 55.874332 99.77427 73.151215 C 41.06338 253.49146 167.87814 353.42398 336.70868 347.49734 C 281.014 400.20245 176.87389 359.9328 124.69805 335.0094 C 95.30305 338.44913 125.83574 381.47055 137.18639 384.90945 C 60.21919 396.86853 100.647514 261.058 49.900455 210.31096 C 48.26013 179.56671 47.995293 150.22418 62.362144 135.48671 C 61.859512 90.243195 11.006676 95.37612 0.0 60.662476 C 11.192388 -20.590635 179.81137 -27.76074 162.13681 85.61331 z" svg:height="3.856517mm" draw:style-name="style-179" svg:viewBox="0.0 0.0 336.70868 385.6517" svg:width="3.367087mm" svg:x="42.034615mm" svg:y="93.34135mm"/>
            <draw:path svg:d="M 49.900455 10.978011 C 46.037643 27.911732 18.679817 21.349632 0.0 23.465944 C 3.4926 -5.4526706 33.337757 -5.187829 49.900455 10.978011 z" svg:height="0.23465577mm" draw:style-name="style-180" svg:viewBox="0.0 0.0 49.900455 23.465576" svg:width="0.49900457mm" svg:x="54.255985mm" svg:y="93.33946mm"/>
            <draw:path svg:d="M 49.874214 0.8898035 C 78.290596 -2.6023927 96.73182 3.8797693 99.748024 25.813185 C 102.42026 65.89794 55.271576 56.160976 37.41212 75.713234 C 35.506954 106.72232 56.991432 114.31634 62.335903 138.04874 C 160.2583 122.70326 234.1564 113.12536 336.70868 150.53667 C 292.89352 206.36336 185.68431 167.81436 112.23636 162.99876 C 78.87236 160.80252 48.127712 177.60382 24.923784 162.99876 C 18.441622 144.55754 6.482162 131.56657 0.0 113.12455 C 14.869893 52.64213 53.049084 55.712036 49.874214 0.8898035 z" svg:height="1.8043902mm" draw:style-name="style-181" svg:viewBox="0.0 0.0 336.70868 180.43901" svg:width="3.367087mm" svg:x="58.371574mm" svg:y="93.31572mm"/>
            <draw:path svg:d="M 274.39902 28.698183 C 214.47092 64.602 66.62182 28.14266 137.21263 128.47244 C 179.09598 141.25186 156.60663 89.6578 162.13641 66.110306 C 179.25504 131.43578 233.75914 140.21996 286.83447 140.93454 C 242.35802 213.03366 125.59754 126.435265 24.950026 140.93454 C 18.467863 122.493324 6.5084043 109.50236 0.0 91.060326 C 5.503136 54.997448 26.29967 34.20172 62.362144 28.698183 C 46.883846 62.51233 14.234434 59.760563 37.41212 103.52242 C 40.24302 121.48725 74.63893 107.861626 74.82424 128.47244 C 105.727554 101.16711 105.22492 42.48287 137.18639 16.236088 C 203.25269 -3.1837525 225.2394 -11.73055 274.39902 28.698183 z" svg:height="1.6999079mm" draw:style-name="style-182" svg:viewBox="0.0 0.0 286.83447 169.99078" svg:width="2.8683445mm" svg:x="39.04139mm" svg:y="93.53638mm"/>
            <draw:path svg:d="M 99.77467 0.0 C 168.51361 14.049529 92.286835 104.43079 149.64848 137.21303 C 200.73952 149.33116 229.55275 106.336365 261.88483 137.21303 C 240.87675 170.20682 142.76945 126.153465 137.18678 174.59851 C 138.06004 227.78001 244.2107 175.65706 261.88483 212.01062 C 321.46896 185.47316 272.44177 99.50942 336.70908 62.38879 C 323.82388 142.95477 326.6019 255.0587 423.99503 286.83487 C 429.97455 333.3485 366.26276 270.13934 386.5829 349.19702 C 324.43228 329.90878 375.84067 270.66904 324.24698 236.96065 C 204.5232 236.14029 72.787056 247.33228 0.0 199.54854 C 8.810428 154.72812 58.525978 182.0068 74.82424 199.54854 C 125.94192 164.5442 65.32587 66.966194 99.77467 0.0 z" svg:height="3.49197mm" draw:style-name="style-183" svg:viewBox="0.0 0.0 424.39288 349.19702" svg:width="4.243929mm" svg:x="43.655983mm" svg:y="93.44924mm"/>
            <draw:path svg:d="M 0.0 13.909034 C 14.499276 -19.428722 66.17248 12.797991 49.87381 51.321156 C 1.0848013 71.006645 24.050533 18.936182 0.0 13.909034 z" svg:height="0.55746454mm" draw:style-name="style-184" svg:viewBox="0.0 0.0 53.01737 55.746452" svg:width="0.53017366mm" svg:x="51.762024mm" svg:y="93.43503mm"/>
            <draw:path svg:d="M 74.82424 0.0 C 71.358284 50.587994 25.50595 58.764175 0.0 87.31217 C 9.392999 42.677464 28.86613 8.096243 74.82424 0.0 z" svg:height="0.87312174mm" draw:style-name="style-185" svg:viewBox="0.0 0.0 74.82424 87.31217" svg:width="0.7482424mm" svg:x="59.49394mm" svg:y="93.44924mm"/>
            <draw:path svg:d="M 112.23636 78.85016 C 136.07535 73.61146 165.89426 74.32605 162.11058 41.438038 C 232.38406 76.01926 304.509 99.06452 399.07123 78.85016 C 402.59006 98.98459 387.27042 100.33463 386.58328 116.262276 C 451.16833 101.55145 436.24597 166.3747 498.81964 153.6744 C 515.75336 149.81158 509.16464 122.42712 511.28174 103.774345 C 574.27936 148.88545 694.3471 136.90056 710.83026 228.49864 C 614.31 195.98125 527.52673 165.28949 411.53333 203.54861 C 367.66568 242.813 343.2179 301.49725 299.3236 340.76166 C 360.68048 343.93652 400.28885 325.33624 411.53333 278.3995 C 420.05267 311.4724 480.7216 292.34326 473.89548 340.76166 C 395.89636 358.35666 329.59146 387.67255 224.47272 378.14713 C 289.42758 310.09653 339.38092 227.01698 399.07123 153.70105 C 353.0598 115.045456 232.88629 101.44568 212.01062 178.62442 C 107.07679 144.57289 101.30922 199.0237 12.48874 178.62442 C 12.065639 140.81584 75.221504 166.55959 74.82424 128.75021 C 63.94958 85.57052 62.865185 32.60056 0.0 41.438038 C 40.00482 -32.0628 104.06099 -0.44490176 112.23636 78.85016 z M 124.698456 141.18646 C 139.46257 155.55331 168.77765 155.28848 199.52269 153.6744 C 213.49309 114.41 200.66039 125.443726 199.52269 78.85016 C 156.2897 81.33789 118.48032 89.22178 124.698456 141.18646 z" svg:height="3.8000588mm" draw:style-name="style-186" svg:viewBox="0.0 0.0 710.83026 380.0059" svg:width="7.1083026mm" svg:x="72.96229mm" svg:y="93.53386mm"/>
            <draw:path svg:d="M 12.488336 0.405337 C 51.75233 -5.6270785 21.828043 57.582077 49.900455 62.740837 C 52.175835 73.350655 45.03197 74.51499 37.41212 75.22877 C 24.95043 75.22877 12.488336 75.22877 0.0 75.22877 C 14.366855 60.492912 14.128659 31.15039 12.488336 0.405337 z" svg:height="0.7522881mm" draw:style-name="style-187" svg:viewBox="0.0 0.0 50.32999 75.228806" svg:width="0.5032999mm" svg:x="45.900707mm" svg:y="93.57007mm"/>
            <draw:path svg:d="M 7.354202 0.55955887 C 96.88927 2.4643197 197.69545 -6.848742 269.23865 13.047491 C 266.2487 68.23953 237.14474 97.37051 181.92606 100.333824 C 175.65546 59.64106 243.94424 73.90214 206.87608 37.998325 C 173.14188 19.980207 124.140915 44.189808 69.689705 25.510393 C 41.802597 30.881512 64.636314 86.973045 57.228012 112.82256 C 148.8269 99.80495 230.39775 136.34422 294.1624 112.82256 C 324.272 146.58342 255.55972 157.1666 269.23865 212.59683 C 234.78984 205.47922 199.28288 199.39432 206.8765 150.26134 C 131.54962 154.91786 69.05505 146.7425 7.327556 137.77339 C -8.812042 98.13838 6.6396136 70.88634 7.354202 0.55955887 z" svg:height="2.1259675mm" draw:style-name="style-188" svg:viewBox="0.0 0.0 301.8747 212.59676" svg:width="3.018747mm" svg:x="48.695515mm" svg:y="93.56853mm"/>
            <draw:path svg:d="M 573.6168 11.011117 C 531.9184 70.01349 501.3857 49.349377 448.9188 23.499048 C 421.8783 21.408575 443.28323 67.737305 436.4571 85.83455 C 489.268 92.793106 501.0155 74.00791 573.6435 98.32248 C 599.5463 95.120964 577.0566 43.526894 598.5935 35.98698 C 644.73694 27.22944 629.6821 79.69636 648.46735 98.32248 C 723.29156 98.32248 798.1158 98.32248 872.93964 98.32248 C 843.518 239.9805 951.468 244.2664 985.14935 322.7952 C 914.691 322.58365 890.8253 275.80518 860.4513 235.48303 C 817.82715 237.67928 771.10156 277.0753 735.7266 247.97096 C 727.4188 322.82184 777.2664 339.43744 785.6271 397.5928 C 865.24023 410.68954 904.79535 383.75482 947.73724 360.18066 C 1048.3582 400.97922 1069.6044 379.2307 1197.16 397.5928 C 1137.867 467.23083 1046.2152 412.38275 960.2256 410.08072 C 758.63947 404.70963 490.8546 428.52194 299.29657 422.56866 C 191.58472 419.20807 72.760414 451.16995 0.0 397.61862 C -0.07953326 339.35748 116.57557 397.8302 137.18639 360.2065 C 176.31836 354.30652 170.12688 393.78247 199.5223 397.61862 C 226.56279 399.73495 205.15785 353.38037 211.98398 335.28314 C 250.95729 329.56805 251.85678 361.92636 249.3961 397.61862 C 362.61148 398.0159 406.0294 405.186 511.28055 397.61862 C 489.9285 369.09647 416.08328 393.04123 374.09415 385.15656 C 422.80405 325.4404 555.413 371.42435 598.56647 397.61862 C 646.5884 371.42514 560.0962 357.3756 598.56647 335.28314 C 616.2673 336.36752 633.8619 337.34695 635.9786 322.82104 C 687.4665 325.36127 676.56555 390.3161 723.29114 397.61862 C 767.84717 323.5881 688.41925 266.51794 648.4669 235.50806 C 482.44104 255.96062 314.7478 211.82814 324.21994 98.32167 C 359.75354 104.35409 360.01797 145.65567 374.09375 173.14592 C 474.0533 239.47665 691.0382 188.75624 823.03876 223.02013 C 859.28656 222.78194 852.5133 152.56174 835.5271 135.7338 C 692.38745 160.49892 486.1977 156.92679 386.5821 98.32167 C 404.33618 -21.55876 461.48627 -4.7049775 573.6168 11.011117 z M 635.979 385.15814 C 644.2868 385.15814 652.6212 385.15814 660.929 385.15814 C 660.929 376.85037 660.929 368.51593 660.929 360.20813 C 652.6212 360.20813 644.31305 360.20813 635.979 360.20813 C 635.979 368.51593 635.979 376.82373 635.979 385.15814 z" svg:height="4.327714mm" draw:style-name="style-189" svg:viewBox="0.0 0.0 1197.16 432.77136" svg:width="11.9716mm" svg:x="48.76932mm" svg:y="93.71325mm"/>
            <draw:path svg:d="M 25.072353 0.5329132 C 60.97617 2.041219 106.722725 -6.29322 124.84662 13.020845 C 110.135796 62.2596 63.01335 6.7502337 25.072353 37.944225 C 30.311052 65.96335 91.24483 38.288197 99.89659 62.867607 C 91.403496 108.40262 14.092324 85.46313 0.1223278 62.867607 C -1.8094825 31.860134 19.727476 24.26612 25.072353 0.5329132 z" svg:height="0.891045mm" draw:style-name="style-190" svg:viewBox="0.0 0.0 124.846466 89.1045" svg:width="1.2484647mm" svg:x="56.37487mm" svg:y="93.568794mm"/>
            <draw:path svg:d="M 37.41212 0.0 C 75.43305 3.7836835 105.46271 52.995792 87.31217 74.82424 C 48.65659 76.0677 27.727634 59.584538 0.0 49.90086 C 12.515386 33.285275 11.800797 3.466358 37.41212 0.0 z" svg:height="0.7489076mm" draw:style-name="style-191" svg:viewBox="0.0 0.0 92.74681 74.89076" svg:width="0.92746806mm" svg:x="69.22108mm" svg:y="93.57412mm"/>
            <draw:path svg:d="M 200.71892 0.0 C 203.36491 44.18577 142.21959 24.6327 150.84511 74.82424 C 140.60591 122.47556 210.95853 89.50842 200.71892 137.15974 C 126.90035 149.357 110.46967 103.13404 13.658322 137.15974 C -10.683294 109.113976 2.7840676 43.33876 13.658322 12.435449 C 91.20769 -5.820865 130.92183 43.894283 200.71892 0.0 z M 75.994225 99.77427 C 94.48874 89.19109 102.79653 68.36792 100.918015 37.438766 C 86.44538 26.96137 67.50112 20.981438 38.582108 24.950834 C 38.07947 62.83854 31.332468 107.02431 75.994225 99.77427 z" svg:height="1.3926716mm" draw:style-name="style-192" svg:viewBox="0.0 0.0 201.74046 139.26715" svg:width="2.0174046mm" svg:x="35.164124mm" svg:y="93.69874mm"/>
            <draw:path svg:d="M 13.240067 0.0 C 32.263653 0.21155038 40.57145 92.41926 0.75173056 74.82424 C -0.8621486 44.079185 -1.1267884 14.76331 13.240067 0.0 z" svg:height="0.77056134mm" draw:style-name="style-193" svg:viewBox="0.0 0.0 29.090246 77.05614" svg:width="0.29090247mm" svg:x="26.812763mm" svg:y="93.823364mm"/>
            <draw:path svg:d="M 52.27515 0.8090591 C 49.285183 22.74328 30.81732 29.225443 2.3746934 25.759085 C -10.193175 -11.75881 30.156023 3.6399586 52.27515 0.8090591 z" svg:height="0.26638103mm" draw:style-name="style-194" svg:viewBox="0.0 0.0 52.27534 26.638102" svg:width="0.5227534mm" svg:x="55.105362mm" svg:y="93.81527mm"/>
            <draw:path svg:d="M 0.0 0.0 C 60.192543 2.513574 69.63843 69.61219 137.18639 87.31217 C 209.62947 106.28307 306.5462 63.12922 386.60913 99.77427 C 264.8211 153.48465 20.108187 129.56653 0.0 0.0 z" svg:height="1.2658222mm" draw:style-name="style-195" svg:viewBox="0.0 0.0 386.60913 126.58222" svg:width="3.8660913mm" svg:x="62.486908mm" svg:y="94.5716mm"/>
            <draw:path svg:d="M 12.435449 0.0 C 34.422153 11.271113 51.06439 27.913347 62.3355 49.90005 C 115.91346 0.1316134 156.55374 72.86619 224.44608 37.41212 C 224.44608 54.05435 224.44608 70.66994 224.44608 87.31217 C 162.87764 69.90287 78.63457 75.14156 0.0 74.82424 C 30.321144 48.604103 -11.059564 19.367357 12.435449 0.0 z" svg:height="0.87312174mm" draw:style-name="style-196" svg:viewBox="0.0 0.0 224.44608 87.31217" svg:width="2.2444608mm" svg:x="68.84722mm" svg:y="94.5716mm"/>
            <draw:path svg:d="M 7.329171 0.0 C 27.305342 38.17919 73.52829 50.164894 82.15341 99.77427 C 24.976671 101.89139 -17.727438 40.507862 7.329171 0.0 z" svg:height="0.998276mm" draw:style-name="style-197" svg:viewBox="0.0 0.0 82.15332 99.8276" svg:width="0.82153314mm" svg:x="71.891525mm" svg:y="94.821106mm"/>
            <draw:path svg:d="M 12.491162 0.0 C 40.59022 9.94852 53.633675 83.60843 0.0032297769 74.79759 C -0.28825757 45.429234 21.486898 38.100063 12.491162 0.0 z" svg:height="0.75527614mm" draw:style-name="style-198" svg:viewBox="0.0 0.0 36.895786 75.52761" svg:width="0.36895788mm" svg:x="97.77912mm" svg:y="94.821106mm"/>
            <draw:path svg:d="M 0.0 2.1784844 C 42.545044 -11.183103 85.96294 40.83407 149.64848 52.0527 C 213.75713 63.3771 278.92392 37.236095 336.70908 52.0527 C 290.59232 101.5563 159.86143 66.4462 74.824646 77.00272 C 46.196304 55.730606 21.246279 30.80642 0.0 2.1784844 z" svg:height="0.79353446mm" draw:style-name="style-199" svg:viewBox="0.0 0.0 336.70908 79.35345" svg:width="3.3670907mm" svg:x="34.17834mm" svg:y="95.04882mm"/>
            <draw:path svg:d="M 74.7977 0.0 C 73.210205 22.383968 90.06416 26.299265 87.28604 49.90005 C 39.740417 28.309801 5.212292 71.198814 0.0 12.487932 C 26.299582 -4.0743637 36.829998 18.653576 74.7977 0.0 z" svg:height="0.49900052mm" draw:style-name="style-200" svg:viewBox="0.0 0.0 87.595985 49.90005" svg:width="0.8759599mm" svg:x="0.5074708mm" svg:y="95.19496mm"/>
            <draw:path svg:d="M 0.0 0.0 C 53.36641 21.484476 71.0672 78.607925 124.69805 99.77427 C 186.1607 120.17354 259.97968 52.995792 261.88443 124.69765 C 164.62375 155.54848 22.19866 114.64416 0.0 0.0 z" svg:height="1.3462616mm" draw:style-name="style-201" svg:viewBox="0.0 0.0 261.88443 134.62616" svg:width="2.6188443mm" svg:x="61.988167mm" svg:y="95.19496mm"/>
            <draw:path svg:d="M 0.0 0.0 C 95.88521 78.871956 214.60373 19.288227 311.75864 37.41212 C 407.43192 55.27117 478.4991 193.83344 598.5935 124.72429 C 603.8589 150.78535 590.04755 157.74391 586.1056 174.62434 C 620.2104 214.02116 639.2871 135.20169 673.4178 174.62434 C 672.14764 206.61287 626.9308 194.653 611.0556 212.00983 C 572.2676 163.53813 490.08835 158.43185 411.53372 149.67432 C 380.10153 166.105 444.23602 190.63193 436.4571 224.49857 C 586.6078 224.47191 660.4268 247.96692 810.6041 261.91068 C 735.19775 302.815 621.1624 284.71774 511.3072 286.83405 C 391.45096 289.18857 239.87108 284.84937 137.18599 274.37198 C 93.344185 269.90033 2.3807492 319.24567 24.949623 224.47191 C 70.775314 228.52043 135.36035 213.83545 162.136 236.95984 C 199.86545 218.06888 151.79103 182.21754 162.136 149.64767 C 199.68056 166.15749 207.61772 212.24802 224.47151 249.42194 C 295.14145 249.42194 365.8122 249.42194 436.48215 249.42194 C 387.53406 206.93019 373.98758 129.03685 336.70786 74.82343 C 212.56656 61.780785 20.50545 116.707985 0.0 0.0 z" svg:height="2.8903835mm" draw:style-name="style-202" svg:viewBox="0.0 0.0 810.6041 289.03836" svg:width="8.106042mm" svg:x="67.724594mm" svg:y="95.19496mm"/>
            <draw:path svg:d="M 224.4816 15.101629 C 182.94183 47.830574 -1.4994239 52.01071 0.0088818865 15.101629 C 49.803967 -5.033607 174.66068 -5.033607 224.4816 15.101629 z" svg:height="0.4123917mm" draw:style-name="style-203" svg:viewBox="0.0 0.0 224.48193 41.23917" svg:width="2.2448194mm" svg:x="73.58582mm" svg:y="95.54295mm"/>
            <draw:path svg:d="M 24.976671 0.9826596 C 72.36315 -9.018345 40.825188 59.958385 49.90005 88.29483 C 15.874353 97.3697 24.79096 63.503063 0.0 63.344807 C 5.371119 39.584953 26.90808 32.018394 24.976671 0.9826596 z" svg:height="0.89839464mm" draw:style-name="style-204" svg:viewBox="0.0 0.0 51.90421 89.83947" svg:width="0.51904213mm" svg:x="77.45148mm" svg:y="95.68414mm"/>
            <draw:path svg:d="M 0.0 0.0 C 31.220638 47.78374 168.83054 -10.848013 174.59851 62.362144 C 115.06726 42.889015 14.419743 64.558395 0.0 0.0 z" svg:height="0.62362146mm" draw:style-name="style-205" svg:viewBox="0.0 0.0 174.59851 62.362144" svg:width="1.745985mm" svg:x="52.136143mm" svg:y="95.94347mm"/>
            <draw:path svg:d="M 0.0 0.0 C 49.768036 58.287785 127.02631 89.1378 224.47232 99.77427 C 150.65375 140.01729 67.07156 82.840546 0.0 74.85088 C 0.0 49.90005 0.0 24.950026 0.0 0.0 z" svg:height="1.1398706mm" draw:style-name="style-206" svg:viewBox="0.0 0.0 224.47232 113.98706" svg:width="2.244723mm" svg:x="51.26302mm" svg:y="96.06809mm"/>
            <draw:path svg:d="M 99.77437 0.0 C 100.46229 46.407856 44.29124 35.957108 0.0 37.41212 C 11.747506 3.4130666 62.91792 8.863316 99.77437 0.0 z" svg:height="0.3748403mm" draw:style-name="style-207" svg:viewBox="0.0 0.0 99.780624 37.48403" svg:width="0.99780625mm" svg:x="2.502429mm" svg:y="96.19297mm"/>
            <draw:path svg:d="M 311.78488 34.527122 C 285.2208 75.167404 192.66951 66.56812 137.18639 59.47715 C 76.940956 51.751522 29.818512 25.266544 0.0 9.577096 C 60.139656 -27.544344 220.26553 56.77867 311.78488 34.527122 z" svg:height="0.65463424mm" draw:style-name="style-208" svg:viewBox="0.0 0.0 311.78488 65.463425" svg:width="3.1178489mm" svg:x="38.043907mm" svg:y="96.34644mm"/>
            <draw:path svg:d="M 8.719994 0.0 C 43.882977 28.73371 50.233124 58.578465 58.62045 87.31217 C 35.76009 116.099174 -21.786459 26.61659 8.719994 0.0 z" svg:height="0.92950374mm" draw:style-name="style-209" svg:viewBox="0.0 0.0 58.62033 92.95037" svg:width="0.5862033mm" svg:x="60.653725mm" svg:y="96.31759mm"/>
            <draw:path svg:d="M 473.89548 0.0 C 507.1537 0.0 540.4119 0.0 573.66974 0.0 C 582.7184 65.775215 585.5759 137.71526 673.44403 124.698456 C 589.14764 193.8076 457.27948 138.58891 336.73532 137.18639 C 227.93867 135.91628 117.42217 163.53894 0.0 149.67432 C 25.214869 103.39888 113.37405 125.62379 174.59851 124.72429 C 241.27362 123.77151 307.12836 125.46552 361.65912 124.72429 C 322.15692 63.234993 197.16779 120.88812 124.72469 99.80091 C 71.38453 84.26972 53.922337 56.673702 37.41212 12.514578 C 91.704666 -0.18571217 94.773766 38.31161 124.72469 49.926697 C 208.65045 48.762363 292.52332 32.517395 361.65912 62.38879 C 406.84973 50.456383 374.33276 116.20495 399.07123 124.72429 C 438.09744 122.184074 490.61725 133.13786 511.3076 112.2622 C 503.74023 69.9287 493.7126 30.056303 473.89548 0.0 z" svg:height="1.5940075mm" draw:style-name="style-210" svg:viewBox="0.0 0.0 673.44403 159.40076" svg:width="6.73444mm" svg:x="61.11504mm" svg:y="96.44221mm"/>
            <draw:path svg:d="M 0.041381516 15.60063 C -2.128221 -4.746157 81.61243 -9.560946 62.40373 28.088562 C 33.48471 32.057957 14.540456 26.05138 0.041381516 15.60063 z" svg:height="0.29320922mm" draw:style-name="style-211" svg:viewBox="0.0 0.0 65.26912 29.320923" svg:width="0.65269125mm" svg:x="31.932941mm" svg:y="96.535706mm"/>
            <draw:path svg:d="M 236.96065 4.575786 C 179.49324 55.534397 60.668934 21.191374 0.0 17.063719 C 59.451714 -1.1925951 191.32027 -3.8385897 236.96065 4.575786 z" svg:height="0.32202804mm" draw:style-name="style-212" svg:viewBox="0.0 0.0 236.96065 32.202805" svg:width="2.3696065mm" svg:x="47.89593mm" svg:y="96.77058mm"/>
            <draw:path svg:d="M 0.0 1.1877505 C 25.02956 -3.0456796 39.0262 3.7538083 37.41212 26.137777 C 24.923784 26.137777 12.488336 26.137777 0.0 26.137777 C 0.0 17.829983 0.0 9.4955435 0.0 1.1877505 z" svg:height="0.26137957mm" draw:style-name="style-213" svg:viewBox="0.0 0.0 37.537926 26.137959" svg:width="0.37537926mm" svg:x="59.119823mm" svg:y="96.67983mm"/>
            <draw:path svg:d="M 0.0 0.0 C 28.257318 13.308295 45.323055 37.83522 49.900455 74.82424 C 4.021476 79.11015 12.197252 29.395006 0.0 0.0 z" svg:height="0.75084203mm" draw:style-name="style-214" svg:viewBox="0.0 0.0 49.900455 75.084206" svg:width="0.49900457mm" svg:x="59.99268mm" svg:y="96.69171mm"/>
            <draw:path svg:d="M 0.0 1.1877505 C 25.029963 -3.0456796 39.0262 3.7538083 37.41212 26.111132 C 24.924189 26.111132 12.462094 26.111132 0.0 26.111132 C 0.0 17.803337 0.0 9.521382 0.0 1.1877505 z" svg:height="0.2611148mm" draw:style-name="style-215" svg:viewBox="0.0 0.0 37.53793 26.111479" svg:width="0.3753793mm" svg:x="84.68492mm" svg:y="96.80445mm"/>
            <draw:path svg:d="M 0.8898035 0.072669975 C 35.814995 -1.8587366 41.555923 35.31519 25.813185 49.946884 C 3.878962 46.956917 -2.6032002 28.489054 0.8898035 0.072669975 z" svg:height="0.49946713mm" draw:style-name="style-216" svg:viewBox="0.0 0.0 34.119522 49.946712" svg:width="0.3411952mm" svg:x="70.20993mm" svg:y="96.94048mm"/>
            <draw:path svg:d="M 87.28603 9.123312 C 81.914986 37.010014 25.823328 14.15046 0.0 21.611244 C 20.505198 5.6303086 67.65393 -10.694598 87.28603 9.123312 z" svg:height="0.23420128mm" draw:style-name="style-217" svg:viewBox="0.0 0.0 87.28603 23.420128" svg:width="0.8728603mm" svg:x="2.3778105mm" svg:y="98.09696mm"/>
            <draw:path svg:d="M 1.7399918 0.0 C 55.794395 5.2120523 -11.383324 72.41644 1.7399918 0.0 L 1.7399918 0.0 z" svg:height="0.33374938mm" draw:style-name="style-218" svg:viewBox="0.0 0.0 23.101357 33.374935" svg:width="0.23101355mm" svg:x="4.2310143mm" svg:y="98.06331mm"/>
            <draw:path svg:d="M 732.06604 16.299877 C 611.7864 74.56101 445.44315 16.511427 295.58313 28.76197 C 216.76364 35.217487 108.17855 39.71576 8.748255 28.76197 C 1.0755157 17.675762 -6.3331885 6.4579387 8.748255 3.8385897 C 232.08328 -0.55390674 489.6285 -5.6077 732.06604 16.299877 z" svg:height="0.42731902mm" draw:style-name="style-219" svg:viewBox="0.0 0.0 732.06604 42.731903" svg:width="7.32066mm" svg:x="42.196636mm" svg:y="98.15008mm"/>
            <draw:path svg:d="M 411.53293 37.44361 C 277.89203 29.770468 113.10921 53.212997 0.0 24.955679 C 5.4502482 9.610201 15.95429 -0.6556447 37.41212 0.032297768 C 150.8657 49.376022 347.23938 -43.704533 411.53293 37.44361 z" svg:height="0.39349908mm" draw:style-name="style-220" svg:viewBox="0.0 0.0 411.53293 39.349907" svg:width="4.1153293mm" svg:x="50.140656mm" svg:y="98.18788mm"/>
            <draw:path svg:d="M 361.65912 9.539145 C 291.75623 57.455307 90.22301 35.441956 0.0 22.00124 C 105.80708 9.962247 262.3346 -13.029727 361.65912 9.539145 z" svg:height="0.38914055mm" draw:style-name="style-221" svg:viewBox="0.0 0.0 361.65912 38.914055" svg:width="3.616591mm" svg:x="55.752464mm" svg:y="98.21768mm"/>
            <draw:path svg:d="M 897.9163 16.382236 C 851.8791 55.566696 766.5242 30.74909 698.3678 28.870169 C 483.73782 22.890236 203.30597 42.390015 0.0 16.382236 C 294.16324 -3.2233174 624.09863 -7.589168 897.9163 16.382236 z" svg:height="0.38341916mm" draw:style-name="style-222" svg:viewBox="0.0 0.0 897.9163 38.341915" svg:width="8.979163mm" svg:x="59.8678mm" svg:y="98.273605mm"/>
            <draw:path svg:d="M 21.048733 0.0 C 63.96414 32.225906 -43.11273 30.135433 21.048733 0.0 L 21.048733 0.0 z" svg:height="0.2339207mm" draw:style-name="style-223" svg:viewBox="0.0 0.0 31.520893 23.392069" svg:width="0.31520894mm" svg:x="2.416825mm" svg:y="98.56232mm"/>
            <draw:path svg:d="M 0.0 38.345524 C 24.817907 13.289724 57.09708 -4.3319383 112.23624 0.9334055 C 87.84168 26.413115 49.662285 38.10733 0.0 38.345524 z" svg:height="0.3834563mm" draw:style-name="style-224" svg:viewBox="0.0 0.0 112.23624 38.34563" svg:width="1.1223624mm" svg:x="3.6247914mm" svg:y="98.677864mm"/>
            <draw:path svg:d="M 0.0 0.0 C 47.49306 10.715592 71.887566 44.52974 74.82424 99.77427 C 45.719913 70.69659 7.6731424 50.562157 0.0 0.0 z" svg:height="0.99774265mm" draw:style-name="style-225" svg:viewBox="0.0 0.0 74.82424 99.77427" svg:width="0.7482424mm" svg:x="109.00277mm" svg:y="98.811554mm"/>
            <draw:path svg:d="M 1.1958249 0.0 C 13.657919 0.0 26.119205 0.0 38.607944 0.0 C 31.78181 18.123894 53.18635 64.47926 26.120012 62.3355 C -15.790379 75.14156 6.7260103 23.547495 1.1958249 0.0 z" svg:height="0.64347637mm" draw:style-name="style-226" svg:viewBox="0.0 0.0 40.256172 64.34764" svg:width="0.40256172mm" svg:x="110.9863mm" svg:y="99.56006mm"/>
            <draw:path svg:d="M 112.23636 1.1150805 C 67.54836 47.099834 120.809 65.30286 124.698456 88.42725 C 70.644104 96.708405 45.191036 133.61829 0.0 150.76276 C 5.0796313 114.27677 42.650818 110.30818 62.3355 88.42725 C 60.50987 61.1752 30.903313 61.651596 0.0 63.503872 C 38.867943 44.189 44.635517 -8.277111 112.23636 1.1150805 z" svg:height="1.507629mm" draw:style-name="style-227" svg:viewBox="0.0 0.0 124.698456 150.76291" svg:width="1.2469846mm" svg:x="109.50177mm" svg:y="99.79814mm"/>
            <draw:path svg:d="M 99.77437 1.7618433 C 94.85312 42.560383 38.65562 32.08299 0.0 39.17396 C 22.516048 15.969631 45.74646 -6.5467577 99.77437 1.7618433 z" svg:height="0.39173952mm" draw:style-name="style-228" svg:viewBox="0.0 0.0 99.77437 39.17395" svg:width="0.99774367mm" svg:x="1.2554479mm" svg:y="100.6648mm"/>
            <draw:path svg:d="M 1484.0743 18.178799 C 1425.8661 76.38745 1249.3892 16.299877 1184.7778 68.07885 C 1168.4 55.378563 1138.8197 55.854954 1122.4419 43.15547 C 1107.9692 53.632866 1088.9984 59.586155 1060.0798 55.617565 C 1126.6224 68.58189 1063.8634 141.10411 1022.66766 155.39183 C 988.32465 119.56715 1029.7587 89.19271 1035.1294 55.617565 C 997.8497 30.561764 917.469 48.553234 860.5308 43.15547 C 849.97394 111.92065 960.8344 59.242184 985.2289 93.029686 C 958.3208 107.899574 898.8953 127.743324 872.99255 105.51762 C 841.0044 106.78773 852.93726 151.97876 835.5804 167.85312 C 863.8644 195.31671 898.3661 123.191765 960.27844 142.92973 C 968.6129 196.98409 902.3875 176.50569 860.5042 180.34186 C 907.7324 240.3495 969.883 183.12027 1035.1027 180.34186 C 1237.4297 171.6368 1473.4113 216.58965 1621.2341 192.80396 C 1624.4357 175.9768 1627.822 127.08122 1683.5701 130.46844 C 1716.0874 161.74239 1701.8263 169.91776 1671.0817 192.80396 C 1691.8778 192.80396 1712.6477 192.80396 1733.4438 192.80396 C 1778.3171 183.64915 1743.1804 94.4847 1783.3176 80.56759 C 1833.7474 94.61712 1782.3915 153.328 1783.3176 192.80396 C 1910.5822 207.1708 2059.5427 208.65247 2219.8005 192.80396 C 2242.846 190.95168 2227.447 150.57623 2244.7244 142.92973 C 2277.9827 173.8597 2377.36 101.81387 2381.911 180.34186 C 2357.3577 205.08034 2310.6848 188.27904 2282.1365 180.34186 C 2351.7483 259.0289 2463.4292 172.9069 2419.323 55.617565 C 2392.547 32.519817 2327.9888 47.23064 2282.1365 43.15547 C 2227.9236 59.718575 2318.0403 116.10079 2244.7244 130.4418 C 2192.9983 140.60188 2238.4805 53.580383 2207.3123 43.15547 C 2039.1697 63.713806 1883.9385 26.672304 1745.9055 68.07885 C 1753.2343 23.33756 1671.4253 67.73488 1683.5696 18.178799 C 2429.0066 -24.022272 3075.119 33.418503 3791.108 18.178799 C 3726.9202 94.88116 3598.8088 48.050198 3504.2998 43.128826 C 3414.7122 38.44565 3239.7166 56.01402 3117.6907 55.59092 C 3044.3481 55.326077 2966.4548 27.253664 2905.68 68.07885 C 2766.8271 7.3041406 2575.3477 67.23184 2456.735 55.59092 C 2501.8994 99.247 2447.1572 129.56815 2444.2466 192.77731 C 2743.094 209.04892 2923.6716 175.49962 3229.9004 217.72733 C 3110.653 275.69778 2966.9045 231.96176 2843.3179 230.18942 C 2770.5842 229.15752 2669.4072 257.44147 2581.4597 255.13945 C 2465.3872 252.097 2289.095 191.29564 2144.9768 255.13945 C 1834.0385 210.18661 1511.2732 243.28616 1184.7245 242.65152 C 815.4985 241.93694 380.4972 229.71303 0.0 217.72813 C 14.922377 166.13406 53.128216 137.82426 124.69805 142.9039 C 182.95918 143.72426 110.093 171.39941 112.20972 192.7781 C 165.89386 196.58844 212.85724 193.65096 211.98398 142.9039 C 235.05548 144.75618 219.63048 185.13162 236.90776 192.7781 C 344.64627 153.24968 477.81076 240.5885 523.7426 142.9039 C 561.10187 151.10591 511.8098 169.54713 523.7426 192.7781 C 618.1991 171.29364 678.78845 198.22836 810.5775 192.7781 C 837.8562 160.60469 821.7166 65.77844 810.5775 30.667538 C 755.12103 16.96198 719.66656 60.80378 685.87946 30.667538 C 701.2782 -10.898882 751.65466 1.643149 785.6537 5.7441583 C 988.2189 30.03208 1342.5226 -27.35621 1484.0743 18.178799 z" svg:height="2.5527287mm" draw:style-name="style-229" svg:viewBox="0.0 0.0 3791.108 255.27286" svg:width="37.91108mm" svg:x="40.537865mm" svg:y="100.74987mm"/>
            <draw:path svg:d="M 62.407364 0.0 C 51.00383 21.854284 39.229675 43.33876 0.07186253 37.41212 C -1.7271231 2.3545072 30.604557 1.4283688 62.407364 0.0 z" svg:height="0.38410413mm" draw:style-name="style-230" svg:viewBox="0.0 0.0 62.40726 38.410416" svg:width="0.6240726mm" svg:x="94.66084mm" svg:y="100.68243mm"/>
            <draw:path svg:d="M 100.514694 7.217744 C 89.216934 29.20445 54.60947 27.828566 50.614235 57.117798 C 58.8429 73.86581 77.28412 80.34797 100.514694 82.041176 C 92.02159 115.325645 14.736665 117.28369 0.74042636 106.964554 C -7.197558 36.666042 50.19073 -20.722248 100.514694 7.217744 z" svg:height="1.12486mm" draw:style-name="style-231" svg:viewBox="0.0 0.0 100.51481 112.486" svg:width="1.005148mm" svg:x="55.994568mm" svg:y="100.85948mm"/>
            <draw:path svg:d="M 50.256508 0.0 C 104.12568 16.880428 48.08693 50.13825 0.38255194 37.41212 C -4.935566 2.9633203 46.8963 25.717905 50.256508 0.0 z" svg:height="0.40247723mm" draw:style-name="style-232" svg:viewBox="0.0 0.0 72.27677 40.247723" svg:width="0.7227677mm" svg:x="0.62799937mm" svg:y="101.43066mm"/>
            <draw:path svg:d="M 0.0 0.0 C 8.307794 0.0 16.615992 0.0 24.950026 0.0 C 24.950026 8.307794 24.950026 16.642233 24.950026 24.950026 C 16.642233 24.950026 8.334036 24.950026 0.0 24.950026 C 0.0 16.616394 0.0 8.307794 0.0 0.0 z" svg:height="0.24950026mm" draw:style-name="style-233" svg:viewBox="0.0 0.0 24.950026 24.950026" svg:width="0.24950026mm" svg:x="52.510265mm" svg:y="101.555275mm"/>
            <draw:path svg:d="M 0.0 0.86719507 C 21.219633 -3.7102063 23.521658 10.604165 24.950026 25.81722 C 14.340209 23.515198 13.175875 30.685303 12.46169 38.279316 C -2.142957 36.26878 1.9580522 15.5255375 0.0 0.86719507 z" svg:height="0.38279065mm" draw:style-name="style-234" svg:viewBox="0.0 0.0 24.950026 38.279064" svg:width="0.24950026mm" svg:x="43.655983mm" svg:y="101.92073mm"/>
            <draw:path svg:d="M 24.950207 0.0 C 56.01229 5.0537934 25.69104 48.339264 0.0 37.41212 C 4.4185414 21.033922 21.960415 17.806568 24.950207 0.0 z" svg:height="0.39173442mm" draw:style-name="style-235" svg:viewBox="0.0 0.0 38.11549 39.173443" svg:width="0.3811549mm" svg:x="0.25770417mm" svg:y="102.05402mm"/>
            <draw:path svg:d="M 64.151115 2.1623356 C 73.067566 36.02897 5.3606977 -6.754271 14.277153 27.085716 C -29.379086 5.946019 38.64529 -4.9286394 64.151115 2.1623356 z" svg:height="0.27085763mm" draw:style-name="style-236" svg:viewBox="0.0 0.0 64.96247 27.085764" svg:width="0.6496247mm" svg:x="3.107899mm" svg:y="102.40652mm"/>
            <draw:path svg:d="M 12.488336 1.2830288 C 111.91875 -12.3434 27.093336 87.00777 99.77437 88.56937 C 78.50187 121.00763 12.276666 93.91383 0.0 76.10727 C 4.180421 31.922306 34.31646 45.442154 12.488336 1.2830288 z" svg:height="1.0371594mm" draw:style-name="style-237" svg:viewBox="0.0 0.0 99.77437 103.71594" svg:width="0.99774367mm" svg:x="0.13282079mm" svg:y="102.54019mm"/>
            <draw:path svg:d="M 0.0 9.380079 C 27.38447 -27.264969 86.88907 54.06808 62.3355 71.742226 C 29.474136 63.037975 36.00959 14.962749 0.0 9.380079 z" svg:height="0.7174234mm" draw:style-name="style-238" svg:viewBox="0.0 0.0 68.14596 71.74234" svg:width="0.68145955mm" svg:x="86.55553mm" svg:y="102.58384mm"/>
            <draw:path svg:d="M 0.0 13.166185 C 5.0796313 -17.896194 48.339264 12.424952 37.41212 38.089565 C 21.033922 33.723717 17.80576 16.18199 0.0 13.166185 z" svg:height="0.3808961mm" draw:style-name="style-239" svg:viewBox="0.0 0.0 39.174297 38.08961" svg:width="0.39174297mm" svg:x="86.30602mm" svg:y="103.04472mm"/>
            <draw:path svg:d="M 0.0 42.566845 C 25.585207 11.31956 74.45375 -10.428949 112.23626 5.1813693 C 88.97937 38.75732 43.947296 64.342 0.0 42.566845 z" svg:height="0.5063969mm" draw:style-name="style-240" svg:viewBox="0.0 0.0 112.23626 50.63969" svg:width="1.1223626mm" svg:x="2.502429mm" svg:y="103.62357mm"/>
            <draw:path svg:d="M 38.309593 0.0 C 32.859344 15.319639 22.355305 25.611322 0.8974742 24.92338 C -4.923391 -1.6665648 18.730284 1.1909802 38.309593 0.0 z" svg:height="0.24955894mm" draw:style-name="style-241" svg:viewBox="0.0 0.0 38.30966 24.955894" svg:width="0.3830966mm" svg:x="44.14575mm" svg:y="103.675385mm"/>
            <draw:path svg:d="M 0.0 51.061157 C 0.39685884 5.7376986 36.67129 -3.7344296 87.28613 1.1611048 C 71.70206 31.323183 36.168655 41.483253 0.0 51.061157 z" svg:height="0.5106116mm" draw:style-name="style-242" svg:viewBox="0.0 0.0 87.28613 51.06116" svg:width="0.8728613mm" svg:x="17.467525mm" svg:y="103.78839mm"/>
            <draw:path svg:d="M 139.81815 0.9495544 C 103.43794 33.0172 22.792938 52.22549 2.631713 63.285053 C -16.656414 26.852365 74.22797 -6.061484 139.81815 0.9495544 z" svg:height="0.63285136mm" draw:style-name="style-243" svg:viewBox="0.0 0.0 139.81815 63.285137" svg:width="1.3981816mm" svg:x="2.8502326mm" svg:y="103.91539mm"/>
            <draw:path svg:d="M 498.81924 1.3645808 C 540.3057 -7.2347 518.9012 27.161615 511.28094 38.7767 C 678.4445 60.207886 923.47516 84.33755 1084.9241 38.7767 C 1123.077 99.81625 1260.8718 15.652306 1309.3964 63.70008 C 1268.8356 166.67586 1116.2771 55.44477 1047.512 126.03558 C 989.2241 83.80786 897.7314 126.432846 760.7037 113.57349 C 619.23096 100.29103 390.18127 89.60208 199.5223 101.085556 C 119.194916 105.927795 35.58649 140.71976 0.0 63.673435 C 154.75476 40.68146 371.92496 93.54484 498.8455 26.261316 C 498.81924 17.980976 498.81924 9.673182 498.81924 1.3645808 z" svg:height="1.2603565mm" draw:style-name="style-244" svg:viewBox="0.0 0.0 1309.3964 126.03566" svg:width="13.093964mm" svg:x="33.305477mm" svg:y="103.91124mm"/>
            <draw:path svg:d="M 274.373 18.776308 C 239.31566 54.389442 159.57025 45.31377 124.72465 81.11181 C 147.63754 111.221405 198.25233 64.01983 249.42274 81.11181 C 232.83336 106.06184 194.07195 108.89273 162.13672 118.523926 C 156.3159 145.14133 179.94318 142.25714 199.54878 143.44731 C 126.49734 203.0052 168.32794 215.6522 62.362347 205.7828 C 65.27278 167.12723 106.57421 166.88902 137.1865 155.9086 C 113.400444 124.76709 83.02626 171.43979 49.900455 143.42067 C 58.52588 118.787964 83.15858 110.18868 112.23626 106.008545 C 85.19586 67.82935 42.04231 117.9676 0.0 106.008545 C 34.02542 86.00573 53.472286 51.39867 112.23626 56.13433 C 101.65294 37.63982 80.85666 29.30538 49.900455 31.184303 C 129.9634 -44.458687 164.12111 44.652473 274.373 18.776308 z" svg:height="2.088079mm" draw:style-name="style-245" svg:viewBox="0.0 0.0 274.373 208.80789" svg:width="2.7437298mm" svg:x="3.7494097mm" svg:y="104.111244mm"/>
            <draw:path svg:d="M 63.31342 37.14324 C 44.686752 56.9337 -7.780121 55.37291 0.9775894 12.219861 C 19.604256 -7.5714045 72.07113 -6.0372605 63.31342 37.14324 z" svg:height="0.49354744mm" draw:style-name="style-246" svg:viewBox="0.0 0.0 64.29101 49.354744" svg:width="0.6429101mm" svg:x="0.12330952mm" svg:y="105.29918mm"/>
            <draw:path svg:d="M 49.87381 0.0 C 22.383564 26.32591 65.88099 36.883244 62.362144 74.82424 C 45.984352 62.12395 16.377392 62.60034 0.0 49.90086 C 1.5345477 18.150537 18.150537 1.5083058 49.87381 0.0 z" svg:height="0.7482424mm" draw:style-name="style-247" svg:viewBox="0.0 0.0 62.566334 74.82424" svg:width="0.62566334mm" svg:x="53.757244mm" svg:y="105.54599mm"/>
            <draw:path svg:d="M 12.488336 0.0 C 20.79613 0.0 29.104326 0.0 37.41212 0.0 C 43.259228 26.6174 19.605553 23.733208 0.0 24.92338 C 2.3811529 14.843247 12.541224 12.514578 12.488336 0.0 z" svg:height="0.24923381mm" draw:style-name="style-248" svg:viewBox="0.0 0.0 38.317074 24.92338" svg:width="0.38317072mm" svg:x="65.72911mm" svg:y="105.67061mm"/>
            <draw:path svg:d="M 74.82424 7.9484806 C 48.445038 23.135698 38.6031 54.885212 0.0 57.848534 C 9.392999 25.437723 45.111908 -18.085943 74.82424 7.9484806 z" svg:height="0.5784833mm" draw:style-name="style-249" svg:viewBox="0.0 0.0 74.82424 57.84833" svg:width="0.7482424mm" svg:x="78.94822mm" svg:y="106.08986mm"/>
            <draw:path svg:d="M 0.0 0.0 C 8.307794 0.0 16.615992 0.0 24.950026 0.0 C 24.950026 8.307794 24.950026 16.642233 24.950026 24.92338 C 16.642233 24.92338 8.307794 24.92338 0.0 24.92338 C 0.0 16.642233 0.0 8.307794 0.0 0.0 z" svg:height="0.24923381mm" draw:style-name="style-250" svg:viewBox="0.0 0.0 24.950026 24.92338" svg:width="0.24950026mm" svg:x="53.632626mm" svg:y="106.294235mm"/>
            <draw:path svg:d="M 0.283312 14.924799 C -4.6644034 -9.284801 57.089333 -3.2782235 37.69543 27.412731 C 29.387537 27.412731 21.079643 27.412731 12.745204 27.412731 C 15.047026 16.777077 7.903264 15.612741 0.283312 14.924799 z" svg:height="0.274125mm" draw:style-name="style-251" svg:viewBox="0.0 0.0 41.477364 27.4125" svg:width="0.41477364mm" svg:x="13.224481mm" svg:y="106.519104mm"/>
            <draw:path svg:d="M 0.64050514 8.506425 C 5.3765693 -15.226783 16.515465 16.470247 13.102397 33.429806 C 8.33989 57.18966 -2.7726624 25.492628 0.64050514 8.506425 z" svg:height="0.41951266mm" draw:style-name="style-252" svg:viewBox="0.0 0.0 13.741811 41.951267" svg:width="0.1374181mm" svg:x="9.729203mm" svg:y="108.82802mm"/>
            <draw:path svg:d="M 324.22034 1.1134655 C 282.04593 85.409836 177.6676 65.77763 137.18639 113.34982 C 129.51324 122.37221 146.15547 141.66043 149.64848 138.27321 C 108.42603 178.30467 97.181564 195.21175 49.874214 213.09744 C 78.317245 145.94635 33.02043 178.17226 0.0 150.76195 C 6.3497415 91.38976 75.512184 115.6785 112.20972 100.86189 C 192.35178 68.555244 247.72954 -10.264231 324.22034 1.1134655 z" svg:height="2.1309743mm" draw:style-name="style-253" svg:viewBox="0.0 0.0 324.22034 213.09743" svg:width="3.2422035mm" svg:x="107.50655mm" svg:y="110.27381mm"/>
            <draw:path svg:d="M 48.11096 9.526227 C 46.735172 33.10037 6.888912 18.177992 10.698837 46.938347 C -23.009031 33.36521 32.288887 -21.905962 48.11096 9.526227 z" svg:height="0.46938485mm" draw:style-name="style-254" svg:viewBox="0.0 0.0 48.110985 46.938484" svg:width="0.48110983mm" svg:x="10.00274mm" svg:y="110.43892mm"/>
            <draw:path svg:d="M 3.4437497 1.1812909 C 29.478981 -4.084053 36.46337 9.727281 53.317963 13.669223 C 57.286552 35.682575 -16.559067 35.920773 3.4437497 1.1812909 z" svg:height="0.28957608mm" draw:style-name="style-255" svg:viewBox="0.0 0.0 53.472404 28.95761" svg:width="0.53472406mm" svg:x="95.74949mm" svg:y="110.896484mm"/>
            <draw:path svg:d="M 423.9946 8.617044 C 288.13083 25.074373 114.40596 32.456028 0.0 33.540424 C 120.49086 4.860007 293.661 -10.830249 423.9946 8.617044 z" svg:height="0.33540165mm" draw:style-name="style-256" svg:viewBox="0.0 0.0 423.9946 33.540165" svg:width="4.239946mm" svg:x="101.520355mm" svg:y="111.19625mm"/>
            <draw:path svg:d="M 74.82505 0.9778149 C 123.481636 -7.779725 75.43386 44.68719 74.82505 63.313316 C 77.2062 73.4201 87.33962 75.748764 87.31298 88.236694 C 125.67789 97.54976 111.25774 53.999447 149.64848 63.313316 C 164.86235 145.04282 56.144825 102.81591 0.0 113.21337 C 5.160376 56.038242 73.79314 62.282207 74.82505 0.9778149 z" svg:height="1.150938mm" draw:style-name="style-257" svg:viewBox="0.0 0.0 151.09297 115.0938" svg:width="1.5109297mm" svg:x="90.29672mm" svg:y="111.39752mm"/>
            <draw:path svg:d="M 70.55528 0.73154444 C 60.236145 32.005474 26.872551 40.180847 8.219782 63.067043 C -19.72021 42.377094 29.20122 -6.5443354 70.55528 0.73154444 z" svg:height="0.6306677mm" draw:style-name="style-258" svg:viewBox="0.0 0.0 70.555664 63.06677" svg:width="0.7055567mm" svg:x="106.301994mm" svg:y="111.64923mm"/>
            <draw:path svg:d="M 7.8628917 124.72429 C -7.0861306 108.3469 2.9948106 105.11874 7.8628917 87.31217 C 153.35707 87.31217 298.85126 87.31217 444.34625 87.31217 C 484.93323 82.17925 476.493 28.019121 494.24628 0.0 C 538.93427 7.6731424 514.9629 83.9524 506.70837 112.23636 C 358.46243 134.43462 174.84155 121.25874 7.8628917 124.72429 z" svg:height="1.2550743mm" draw:style-name="style-259" svg:viewBox="0.0 0.0 520.55365 125.50742" svg:width="5.2055364mm" svg:x="76.998985mm" svg:y="112.28017mm"/>
            <draw:path svg:d="M 62.362144 0.0 C 68.05059 38.972908 35.692265 39.872402 0.0 37.41212 C 8.625119 12.77942 33.284466 4.1543007 62.362144 0.0 z" svg:height="0.38212883mm" draw:style-name="style-260" svg:viewBox="0.0 0.0 63.015312 38.212883" svg:width="0.6301531mm" svg:x="108.628654mm" svg:y="112.65428mm"/>
            <draw:path svg:d="M 0.0 53.73218 C 11.032918 4.9431734 74.82424 33.27962 112.23636 28.808802 C 200.87193 18.22563 349.19702 -10.323174 486.35757 3.8854215 C 508.63574 0.36657968 511.94305 15.659573 498.8455 16.373354 C 317.89725 42.408585 136.36603 35.899776 0.0 53.73218 z" svg:height="0.537321mm" draw:style-name="style-261" svg:viewBox="0.0 0.0 506.5322 53.732094" svg:width="5.065322mm" svg:x="101.39574mm" svg:y="112.74032mm"/>
            <draw:path svg:d="M 705.5932 2.5692875 C 502.9489 57.655556 226.30078 38.73794 7.1991725 77.393524 C -20.794111 43.023857 41.674618 40.695995 44.611294 39.981407 C 109.56614 24.053762 232.96783 21.513544 318.98407 15.058027 C 457.1765 4.6597605 604.78705 -4.6799464 705.5932 2.5692875 z" svg:height="0.7739373mm" draw:style-name="style-262" svg:viewBox="0.0 0.0 705.59326 77.39373" svg:width="7.0559325mm" svg:x="100.32574mm" svg:y="113.251945mm"/>
            <draw:path svg:d="M 623.5464 6.5015407 C 613.8627 63.307663 490.5934 6.554832 473.8979 56.375755 C 346.60672 -0.2979469 143.96246 50.0785 0.0024223325 56.375755 C -0.31490323 21.609629 32.043423 22.747318 49.902473 18.963634 C 207.4631 -14.426606 442.7572 6.4224114 623.5464 6.5015407 z" svg:height="0.56375825mm" draw:style-name="style-263" svg:viewBox="0.0 0.0 623.54626 56.375824" svg:width="6.2354627mm" svg:x="100.77208mm" svg:y="113.83651mm"/>
            <draw:path svg:d="M 324.24698 13.254197 C 241.00919 42.252747 104.0077 17.487627 0.0 25.742128 C 29.765623 14.603436 230.8491 -18.125507 324.24698 13.254197 z" svg:height="0.27800468mm" draw:style-name="style-264" svg:viewBox="0.0 0.0 324.24698 27.800468" svg:width="3.2424698mm" svg:x="96.40728mm" svg:y="114.64159mm"/>
            <draw:path svg:d="M 349.17038 26.76193 C 253.39134 96.109276 132.1326 1.3621584 0.0 26.76193 C 87.78857 -38.431923 271.75262 37.3451 349.17038 26.76193 z" svg:height="0.5265921mm" draw:style-name="style-265" svg:viewBox="0.0 0.0 349.17038 52.65921" svg:width="3.4917037mm" svg:x="102.01936mm" svg:y="114.63139mm"/>
            <draw:path svg:d="M 177.62344 0.23819605 C 174.79245 18.203022 140.39653 4.577401 140.21132 25.161577 C 106.238815 23.706562 -48.96574 31.881935 15.513224 12.673644 C 83.1937 22.198256 116.50476 -2.6726403 177.62344 0.23819605 z" svg:height="0.25684115mm" draw:style-name="style-266" svg:viewBox="0.0 0.0 177.62346 25.684116" svg:width="1.7762346mm" svg:x="7.2111316mm" svg:y="114.89663mm"/>
            <draw:path svg:d="M 99.77437 0.0 C 70.8819 29.289232 58.896294 75.512184 0.0 74.82424 C 10.583373 27.172113 56.38272 14.789956 99.77437 0.0 z" svg:height="0.7483183mm" draw:style-name="style-267" svg:viewBox="0.0 0.0 99.77437 74.831825" svg:width="0.99774367mm" svg:x="9.984845mm" svg:y="120.63571mm"/>
            <draw:path svg:d="M 62.335804 0.0 C 95.56748 26.03523 27.093287 55.40359 0.0 62.362144 C 4.2862167 25.109093 37.67666 16.907074 62.335804 0.0 z" svg:height="0.62362146mm" draw:style-name="style-268" svg:viewBox="0.0 0.0 71.24518 62.362144" svg:width="0.7124518mm" svg:x="10.608733mm" svg:y="121.134445mm"/>
            <draw:path svg:d="M 100.006004 0.0 C 106.30326 39.872402 57.11699 131.44466 0.2317365 149.62184 C -4.874541 61.356876 75.84969 58.92324 100.006004 0.0 z" svg:height="1.4962183mm" draw:style-name="style-269" svg:viewBox="0.0 0.0 100.55111 149.62184" svg:width="1.005511mm" svg:x="100.14617mm" svg:y="121.38394mm"/>
            <draw:path svg:d="M 187.08644 0.0 C 196.95502 52.916664 96.94256 81.25392 49.90005 124.72429 C 29.07768 143.95923 38.70807 185.2608 0.0 174.59851 C 27.357824 81.38634 127.76674 61.224457 187.08644 0.0 z" svg:height="1.7632958mm" draw:style-name="style-270" svg:viewBox="0.0 0.0 187.76671 176.32957" svg:width="1.8776671mm" svg:x="90.54597mm" svg:y="121.50857mm"/>
            <draw:path svg:d="M 87.31217 0.0 C 60.483223 23.07191 61.038746 73.50165 0.0 62.3355 C 15.557835 27.993284 39.290234 1.852277 87.31217 0.0 z" svg:height="0.63927406mm" draw:style-name="style-271" svg:viewBox="0.0 0.0 87.31217 63.92741" svg:width="0.87312174mm" svg:x="104.01432mm" svg:y="121.50857mm"/>
            <draw:path svg:d="M 75.12007 10.544414 C 113.61699 37.87559 57.57824 75.129456 25.246157 72.87991 C 68.39971 30.863747 -5.2074094 50.470108 0.2959283 10.544414 C 37.284645 -21.310875 61.81157 31.156042 75.12007 10.544414 z" svg:height="0.7297683mm" draw:style-name="style-272" svg:viewBox="0.0 0.0 88.13675 72.97683" svg:width="0.8813675mm" svg:x="11.229132mm" svg:y="121.65262mm"/>
            <draw:path svg:d="M 84.88177 0.0 C 85.06667 62.521214 7.1999803 47.01667 10.057525 112.20972 C -26.004549 63.15667 43.368637 12.91184 84.88177 0.0 z" svg:height="1.1220971mm" draw:style-name="style-273" svg:viewBox="0.0 0.0 84.88172 112.20972" svg:width="0.8488172mm" svg:x="99.42455mm" svg:y="121.758064mm"/>
            <draw:path svg:d="M 26.476904 0.0 C 52.935234 3.9161043 29.202028 59.0815 1.5535227 49.874214 C -7.548796 15.848515 26.317837 24.791767 26.476904 0.0 z" svg:height="0.50908893mm" draw:style-name="style-274" svg:viewBox="0.0 0.0 37.9923 50.90889" svg:width="0.379923mm" svg:x="102.37795mm" svg:y="121.758064mm"/>
            <draw:path svg:d="M 130.87439 6.04049 C 97.98659 47.97672 18.00318 42.81796 6.1763425 105.81476 C -27.505184 54.88279 85.44536 -22.190182 130.87439 6.04049 z" svg:height="1.0581512mm" draw:style-name="style-275" svg:viewBox="0.0 0.0 130.87437 105.815125" svg:width="1.3087437mm" svg:x="26.883404mm" svg:y="123.44365mm"/>
            <draw:path svg:d="M 1097.439 1.1554526 C 864.6056 50.341724 633.8889 119.92727 399.07123 188.21605 C 329.11548 208.56284 243.44322 212.18745 199.54893 275.50238 C 131.39217 234.12167 67.151505 330.3771 0.0 287.99033 C 45.058617 229.12038 158.19447 238.30182 212.01062 188.21605 C 537.8188 164.6411 772.3454 -16.068947 1097.439 1.1554526 z" svg:height="2.9903157mm" draw:style-name="style-276" svg:viewBox="0.0 0.0 1097.439 299.03156" svg:width="10.97439mm" svg:x="56.500706mm" svg:y="124.48998mm"/>
            <draw:path svg:d="M 0.0 162.13641 C 51.196808 67.81239 185.18167 56.32973 274.37277 0.0 C 200.5538 71.67521 106.15065 122.76624 0.0 162.13641 z" svg:height="1.6213641mm" draw:style-name="style-277" svg:viewBox="0.0 0.0 274.37277 162.13641" svg:width="2.7437277mm" svg:x="82.06581mm" svg:y="124.75078mm"/>
            <draw:path svg:d="M 436.4567 0.0 C 307.18164 99.351166 162.53368 183.35605 0.0 249.42274 C 106.86524 127.66177 287.78683 79.95716 436.4567 0.0 z" svg:height="2.4942274mm" draw:style-name="style-278" svg:viewBox="0.0 0.0 436.4567 249.42274" svg:width="4.364567mm" svg:x="80.81909mm" svg:y="125.12515mm"/>
            <draw:path svg:d="M 137.18639 9.094244 C 137.18639 25.709831 137.18639 42.352062 137.18639 58.994297 C 66.992035 42.828457 82.65564 112.54561 12.487932 96.37977 C 11.429373 76.6418 18.493702 48.80758 0.0 46.505558 C 53.552124 44.99806 88.318245 -24.322641 137.18639 9.094244 z" svg:height="0.9883003mm" draw:style-name="style-279" svg:viewBox="0.0 0.0 137.18639 98.83003" svg:width="1.3718638mm" svg:x="88.924866mm" svg:y="125.782455mm"/>
            <draw:path svg:d="M 49.900455 0.3157107 C 21.087214 49.02559 66.384026 45.453457 99.77427 62.65121 C 88.026764 111.38773 36.856194 73.23438 0.0 75.139145 C 0.0 54.34261 0.0 33.572723 0.0 12.803643 C 22.383564 14.36524 26.32591 -2.4893506 49.900455 0.3157107 z" svg:height="0.8755696mm" draw:style-name="style-280" svg:viewBox="0.0 0.0 99.77427 87.55696" svg:width="0.99774265mm" svg:x="47.52181mm" svg:y="125.87024mm"/>
            <draw:path svg:d="M 798.142 115.71564 C 556.02185 155.29736 380.41806 112.329216 137.18639 128.20357 C 133.66734 108.06914 148.96034 106.71909 149.64828 90.79145 C 80.062935 83.568054 62.203484 128.04451 0.0 128.20357 C 72.54866 44.568497 279.2679 36.63132 386.5829 28.429304 C 392.40375 55.046703 368.77634 52.16251 349.17078 53.352684 C 356.68484 63.989147 423.8097 85.47282 361.63248 90.7648 C 397.80112 109.814835 473.28665 61.47557 536.23096 65.84142 C 538.34766 38.800922 492.01895 60.179626 473.89505 53.353493 C 540.49066 -51.950153 781.3936 14.459711 798.142 115.71564 z M 187.08664 90.76561 C 236.11385 89.9186 280.80203 84.73319 311.78488 65.84223 C 279.39993 42.55877 210.5552 66.15955 187.08664 90.76561 z M 486.3834 115.71564 C 519.5621 99.02011 582.1891 111.7737 598.61975 78.30352 C 559.1172 88.70178 493.81836 73.277176 486.3834 115.71564 z" svg:height="1.3301898mm" draw:style-name="style-281" svg:viewBox="0.0 0.0 798.142 133.01898" svg:width="7.9814205mm" svg:x="31.185114mm" svg:y="125.96322mm"/>
            <draw:path svg:d="M 311.75864 0.0 C 228.256 45.45507 115.30546 127.63513 0.0 99.77427 C 27.278696 54.689003 97.04914 51.83146 149.62184 37.41212 C 200.76616 23.38843 258.23358 3.386421 311.75864 0.0 z" svg:height="1.0540819mm" draw:style-name="style-282" svg:viewBox="0.0 0.0 311.75864 105.408195" svg:width="3.1175866mm" svg:x="59.618824mm" svg:y="126.37214mm"/>
            <draw:path svg:d="M 0.0 62.699657 C 76.62322 68.6263 73.0515 -5.589129 149.64848 0.3375117 C 129.69855 40.95034 27.569376 148.1862 0.0 62.699657 z" svg:height="0.9490049mm" draw:style-name="style-283" svg:viewBox="0.0 0.0 149.64848 94.90049" svg:width="1.4964848mm" svg:x="65.854mm" svg:y="126.74289mm"/>
            <draw:path svg:d="M 124.69805 41.088413 C 103.161095 96.12139 27.437359 44.528126 0.0 28.600481 C 23.335945 -40.00644 94.69423 35.66481 124.69805 41.088413 z" svg:height="0.65850115mm" draw:style-name="style-284" svg:viewBox="0.0 0.0 124.69805 65.85011" svg:width="1.2469805mm" svg:x="39.66554mm" svg:y="126.834114mm"/>
            <draw:path svg:d="M 0.08195559 0.0 C 16.697947 0.0 33.34018 0.0 49.955765 0.0 C 58.581287 49.238754 -2.5373933 40.825188 0.08195559 0.0 z" svg:height="0.33847344mm" draw:style-name="style-285" svg:viewBox="0.0 0.0 50.790554 33.847347" svg:width="0.50790554mm" svg:x="48.14461mm" svg:y="126.87087mm"/>
            <draw:path svg:d="M 112.23636 62.336308 C 81.14814 72.813705 45.429234 78.66122 0.0 74.82424 C 0.6088129 25.55884 25.585485 0.6088129 74.82424 0.0 C 51.487488 56.568733 124.38032 16.960365 112.23636 62.336308 z" svg:height="0.760071mm" draw:style-name="style-286" svg:viewBox="0.0 0.0 113.61198 76.007095" svg:width="1.1361198mm" svg:x="90.17185mm" svg:y="126.87113mm"/>
            <draw:path svg:d="M 1.5673501 1.4881197 C 34.13753 -2.0040765 63.956142 -2.7186646 51.44126 38.900238 C 42.233772 19.003199 -9.598089 41.73114 1.5673501 1.4881197 z" svg:height="0.38900587mm" draw:style-name="style-287" svg:viewBox="0.0 0.0 54.359344 38.900585" svg:width="0.54359347mm" svg:x="15.207128mm" svg:y="126.98088mm"/>
            <draw:path svg:d="M 0.8651765 0.0 C 25.815203 0.0 50.738987 0.0 75.689415 0.0 C 81.72183 44.2649 -9.797528 55.032974 0.8651765 0.0 z" svg:height="0.3734554mm" draw:style-name="style-288" svg:viewBox="0.0 0.0 75.975494 37.34554" svg:width="0.75975496mm" svg:x="49.134525mm" svg:y="126.995766mm"/>
            <draw:path svg:d="M 74.82424 1.4437102 C 82.04723 46.105064 37.88851 39.384705 0.0 38.85583 C 10.583575 12.026881 30.718407 -5.2500024 74.82424 1.4437102 z" svg:height="0.39514008mm" draw:style-name="style-289" svg:viewBox="0.0 0.0 75.60708 39.514008" svg:width="0.7560708mm" svg:x="66.97636mm" svg:y="127.23056mm"/>
            <draw:path svg:d="M 1409.1964 1151.7009 C 1275.0791 1192.8171 1129.0557 1284.4159 947.78973 1226.525 C 934.9841 1184.6151 986.57776 1207.1046 1010.1256 1201.5748 C 992.4515 1164.1627 908.28754 1172.2325 922.8397 1201.5748 C 890.9311 1202.1305 907.6262 1192.3145 910.378 1176.651 C 880.0569 1148.7904 792.083 1178.5295 785.67993 1126.7506 C 836.1359 1048.3281 978.1908 1061.5308 1010.1523 964.64044 C 1085.0823 957.1262 1161.7322 970.51416 1184.7507 939.6902 C 1164.5897 885.6094 1169.2725 953.3956 1122.4149 939.6902 C 1104.1323 905.9293 1133.7126 831.4227 1122.4149 765.0917 C 1083.0184 763.1073 1047.1409 764.6419 1035.1289 790.01544 C 1005.38995 840.60376 1063.8627 844.0169 1085.0028 877.3015 C 1050.5011 906.74963 1018.24854 866.1096 972.7664 889.78986 C 924.18896 819.7017 949.00696 697.6494 1010.1785 665.3173 C 969.2209 593.6417 1016.7665 565.25195 997.7168 490.7188 C 1083.2567 507.9961 1153.5302 462.4878 1209.7274 415.89465 C 1169.3787 351.7861 1068.7573 192.69217 972.7668 303.65842 C 972.68726 345.30383 1022.8788 336.70486 1035.1289 365.99426 C 1036.2933 466.93277 948.5572 478.9713 897.94257 528.10443 C 810.52423 425.34027 944.74725 317.01987 972.7668 216.34592 C 1054.2318 205.55092 1098.2585 232.19446 1159.8274 241.26968 C 1221.8456 311.8076 1228.4868 383.64197 1284.5254 440.81842 C 1455.5256 412.2434 1549.1884 456.61404 1671.1084 503.18073 C 1687.8035 569.61755 1733.3914 607.162 1720.9822 702.703 C 1799.6692 714.87384 1779.5082 628.2228 1845.6802 627.87885 C 1827.6355 600.2034 1771.4647 610.6545 1745.9321 590.4668 C 1770.2738 518.63245 1852.3477 584.6724 1883.0923 615.3905 C 1976.0934 618.6184 2053.7222 584.0374 2120.053 627.8524 C 2123.757 660.66077 2071.661 637.66846 2082.6409 677.7528 C 2093.3564 703.49677 2169.424 690.9026 2182.415 677.7528 C 2180.5366 654.68115 2140.1877 670.0799 2132.5146 652.8026 C 2201.4124 662.9361 2244.195 618.0628 2319.5752 602.92865 C 2317.4058 551.0703 2257.8481 556.6001 2232.2893 528.1045 C 2208.7944 550.35596 2174.5308 561.83887 2157.465 590.4668 C 2194.9568 626.47656 2200.9893 560.7012 2257.2393 577.97845 C 2245.7034 612.1891 2217.9224 630.1014 2182.415 640.34076 C 2136.2717 579.14264 1998.6356 530.75037 1908.0686 590.4668 C 1935.9819 536.4124 1875.2339 511.01242 1883.1185 440.81845 C 1799.0074 426.66327 1712.1713 464.63095 1658.6725 440.81845 C 1672.6692 342.57867 1833.4563 391.1562 1883.1185 328.5822 C 1847.6378 251.82658 1742.863 244.36533 1708.5463 166.47202 C 1782.8413 133.24034 1810.5431 244.68285 1883.1185 253.75804 C 1847.2676 131.65285 1733.0999 87.864296 1658.6725 4.3353434 C 1764.4263 -26.435696 1805.7279 114.90471 1870.6831 166.44554 C 1947.333 160.09555 1964.3721 208.46138 2032.7933 178.90742 C 2080.63 176.65846 2037.3177 189.12035 2045.2816 216.3195 C 2083.6729 225.60637 2069.2263 182.08241 2107.6174 191.3693 C 2101.2673 156.15326 2077.4285 138.42618 2070.2053 104.08326 C 2022.3422 111.22701 2006.2291 148.85077 1982.9194 91.62139 C 2042.1068 -30.113394 2226.5212 169.93805 2107.6174 228.80783 C 2138.706 276.69742 2213.9802 280.42804 2232.3423 341.0441 C 2248.3232 390.28305 2195.9888 371.2066 2194.9302 403.3799 C 2229.9082 412.7197 2214.774 456.45532 2232.3423 478.2041 C 2264.9653 518.6589 2336.8264 524.612 2357.0403 577.97845 C 2308.5952 654.2578 2219.1921 689.5533 2120.106 715.1649 C 2130.3718 775.5693 2174.6628 801.92175 2219.8801 827.4011 C 2203.9788 871.98346 2179.2136 860.23596 2132.5676 852.3514 C 2115.2903 872.45966 2122.0374 916.64514 2095.1555 927.17554 C 2175.6682 971.3609 2207.5767 1064.1768 2319.6277 1076.8239 C 2328.9412 1123.3904 2294.3071 1132.254 2332.116 1189.06 C 2330.8198 1245.9456 2266.5786 1239.913 2257.2917 1288.8345 C 2284.2266 1311.8003 2343.6255 1302.2753 2369.5283 1326.2466 C 2380.0852 1378.396 2335.7673 1375.6178 2319.6277 1401.0707 C 1901.5331 1373.2366 1406.2598 1429.6458 922.8926 1413.5326 C 922.8926 1430.1483 922.8926 1446.7906 922.8926 1463.4065 C 1324.8739 1497.8022 1823.1372 1459.8876 2207.3652 1475.8948 C 2237.7393 1468.8569 2271.5266 1465.2057 2269.7012 1426.0209 C 2313.3838 1453.0084 2341.9587 1495.1036 2431.838 1475.8948 C 2431.15 1520.0009 2364.1575 1575.9867 2381.9375 1650.4933 C 2410.5388 1680.1002 2502.9841 1645.8367 2531.586 1675.4171 C 2503.0637 1743.1769 2432.8965 1744.8702 2444.3 1825.0654 C 2468.4033 1863.2977 2587.5454 1806.5182 2593.9219 1862.4775 C 2604.7432 1927.3268 2537.8303 1914.468 2506.636 1937.3018 C 2518.1719 2000.5901 2630.8843 1962.7018 2643.8223 2024.5879 C 2642.182 2064.5137 2615.565 2079.4624 2568.998 2074.462 C 2589.1062 2104.2012 2563.971 2129.4424 2581.4863 2161.748 C 2645.7798 2149.4978 2698.9348 2141.2693 2718.6729 2199.1602 C 2724.5732 2259.0884 2637.9485 2226.518 2643.8484 2286.4463 C 2654.5908 2373.6528 2753.095 2304.1733 2805.9587 2336.3203 C 2758.2544 2393.4705 2683.6685 2414.0283 2693.749 2498.4304 C 2694.04 2556.348 2790.163 2518.4065 2818.447 2548.3044 C 2855.7268 2610.3228 2731.8752 2646.9678 2793.5232 2735.365 C 2845.461 2733.301 2897.6104 2731.052 2918.2212 2760.2886 C 2914.7288 2827.4663 2841.386 2824.7942 2868.3474 2922.399 C 2891.763 2948.8572 2967.8572 2922.6636 2980.5571 2959.811 C 2966.2432 3007.8594 2896.208 3052.6003 2930.6833 3109.4592 C 2959.8936 3134.2773 3034.109 3114.0896 3055.3818 3146.8713 C 3055.3818 3167.6677 3055.3818 3188.4373 3055.3818 3209.2336 C 2949.0986 3253.1016 2721.7422 3234.1838 2519.151 3234.1838 C 1712.1189 3234.1838 950.09216 3224.0503 212.03728 3259.1077 C 226.56279 3313.7178 208.6771 3323.243 224.49896 3371.3438 C 1135.6444 3357.162 2055.7595 3367.481 2930.6572 3346.3936 C 2988.7861 3327.3171 2927.1912 3257.3086 2992.993 3259.1074 C 2975.8745 3298.557 2990.2678 3300.7793 2992.993 3346.3936 C 3051.9688 3341.4724 3097.0798 3350.389 3142.6416 3358.8555 C 3149.4675 3376.9795 3128.063 3423.3347 3155.1294 3421.2178 C 3154.8914 3462.5457 3084.6443 3433.8916 3067.8174 3458.63 C 3067.8174 3500.196 3067.8174 3541.762 3067.8174 3583.3281 C 1992.392 3604.6267 1070.2924 3604.5476 0.0 3608.252 C 4.3920927 3566.924 71.88716 3588.6992 112.23636 3583.3281 C 96.864235 3529.7234 110.80759 3541.4976 112.23636 3471.0918 C 94.853294 3451.0627 50.69417 3457.8096 37.41212 3433.6797 C 43.1801 3377.0852 92.78947 3364.3586 162.11017 3371.3438 C 186.55756 3354.225 168.83054 3294.932 187.0602 3271.5693 C 167.63995 3228.6274 89.084915 3244.8464 112.235954 3159.3333 C 147.1874 3144.4106 198.27843 3145.6016 249.42235 3146.845 C 302.8154 3072.2324 222.75246 3024.2104 199.54854 2984.7346 C 224.92206 2953.3022 275.7749 2933.5115 324.24658 2959.7844 C 360.25616 2954.2546 313.16037 2865.5664 349.17038 2860.0103 C 329.19418 2834.2664 275.5896 2842.151 274.34613 2797.648 C 286.9669 2756.2405 341.02124 2756.2405 399.0442 2760.2358 C 427.32816 2746.9802 403.78024 2681.8398 411.50586 2647.9995 C 411.90274 2610.1907 348.74686 2635.9082 349.1437 2598.099 C 357.9808 2544.6003 421.18994 2545.4207 486.3301 2548.225 C 514.9314 2535.2607 480.40347 2459.1929 511.2539 2448.4507 C 493.65927 2420.3254 430.0266 2438.2112 436.42966 2386.0884 C 437.03806 2332.6426 511.28012 2352.8567 561.1277 2348.6763 C 585.0462 2347.274 546.4964 2306.8984 561.1277 2273.852 C 562.23914 2231.2012 485.21866 2266.6287 486.30347 2223.9514 C 504.40112 2146.6667 578.8019 2180.798 635.95197 2161.6157 C 635.95197 2140.8193 635.95197 2120.0496 635.95197 2099.2798 C 621.8233 2071.816 553.6932 2098.4067 548.666 2061.8677 C 535.1195 1961.0349 698.2616 2036.8645 710.7762 1962.0931 C 711.86096 1906.9805 613.7533 1951.0336 623.49023 1887.2689 C 614.3359 1815.752 734.05963 1873.1135 760.67664 1837.3684 C 760.67664 1816.5721 760.67664 1795.8024 760.67664 1775.0325 C 752.26306 1737.7262 677.3064 1766.9628 673.3907 1725.1584 C 675.2959 1664.7012 749.11444 1676.1576 810.5771 1675.258 C 838.7024 1665.9711 815.4718 1605.3022 823.0654 1575.4836 C 823.4623 1537.6747 760.3064 1563.3922 760.7033 1525.6097 C 754.4327 1456.9768 877.9401 1518.1484 885.4013 1463.2476 C 901.0645 1393.5563 815.8158 1424.7506 798.1154 1388.4233 C 804.30646 1315.6365 892.9687 1325.3203 972.7139 1326.0612 C 960.358 1284.3628 875.1355 1315.5836 848.01587 1288.649 C 829.28357 1268.4348 829.28357 1196.627 848.01587 1176.4127 C 868.68 1189.007 861.5624 1229.3558 872.9659 1251.2369 C 1008.5382 1271.7686 1139.4806 1374.427 1234.5984 1238.775 C 1285.9805 1262.1377 1311.9362 1267.2441 1346.8347 1226.3131 C 1467.9343 1345.0316 1714.1028 1266.2917 1845.6536 1213.8512 C 1815.5706 1155.6165 1774.957 1150.2983 1696.0051 1163.9508 C 1672.6687 1220.5452 1745.5615 1180.937 1733.4172 1226.313 C 1616.1537 1266.7942 1489.3922 1214.0364 1384.2465 1201.3628 C 1351.094 1169.5338 1408.244 1183.7684 1409.1964 1151.7009 z M 1770.8556 702.7559 C 1765.4845 743.10486 1787.2596 810.6265 1745.9318 814.9922 C 1701.0056 805.8641 1682.9346 769.90717 1621.2338 777.58014 C 1667.2714 842.56177 1584.5361 857.2991 1583.8217 877.3545 C 1584.1923 867.4326 1632.7168 888.04364 1633.6954 889.84283 C 1649.5706 918.7353 1602.2628 909.52783 1608.7454 952.17865 C 1671.3195 944.0824 1766.4373 968.5299 1808.294 939.71674 C 1778.4755 923.25964 1717.2772 873.4916 1758.4202 827.48047 C 1781.4916 900.02924 1842.8223 934.2927 1920.5303 952.17865 C 1922.1707 892.3563 1833.0323 923.28613 1833.2444 864.8926 C 1858.0358 844.1228 1849.1195 866.00385 1883.1182 864.8926 C 1881.9009 784.6974 1912.4603 736.2786 1957.9424 702.7824 C 1936.0085 699.7926 1929.526 681.3247 1933.0187 652.90845 C 1849.2778 639.86444 1811.1777 672.4347 1770.8556 702.7559 z M 2032.74 652.88196 C 2036.5499 619.99426 2006.7314 620.7351 1982.8662 615.4699 C 1971.7004 655.713 2023.5323 632.9853 2032.74 652.88196 z M 1982.8662 415.92114 C 2028.7714 413.38116 2101.2937 468.17633 2045.2021 490.7453 C 2011.3088 455.92615 1953.7622 435.34158 1908.0157 440.87134 C 1944.7399 468.2557 1909.6031 502.83673 1957.8895 528.1574 C 2033.2164 502.88968 2086.2654 526.06714 2169.9001 503.23364 C 2166.0374 457.80466 2171.8845 422.08597 2182.3884 390.99738 C 2125.1592 340.17096 2098.8596 258.3882 1982.8662 266.2993 C 2041.0477 325.1426 1986.8347 330.3549 1982.8662 415.92114 z M 1908.042 316.17322 C 1940.6384 319.6922 1961.6729 311.6224 1957.9158 278.76114 C 1925.2926 275.2422 1904.2583 283.31198 1908.042 316.17322 z M 1808.2673 403.4593 C 1861.9514 407.2693 1908.9148 404.3324 1908.0415 353.58533 C 1873.2754 368.71948 1833.9056 379.22345 1808.2673 403.4593 z M 922.8393 453.33325 C 941.0427 417.4822 994.2238 416.66202 997.6635 366.0472 C 950.2767 364.9624 885.9565 411.582 922.8393 453.33325 z M 1484.0208 465.8216 C 1410.8368 465.84802 1331.0387 462.2497 1259.5483 478.28348 C 1235.6565 483.65448 1238.223 505.85306 1209.6746 515.69556 C 1185.2006 524.13574 1136.7817 513.0497 1109.9003 528.1574 C 1071.0332 550.03845 1077.1714 592.213 1035.076 602.9816 C 1030.3137 649.3101 1085.6116 635.5783 1072.4882 690.26764 C 1028.5144 680.39874 979.61957 729.2937 1010.12604 752.62994 C 1064.683 715.7206 1107.1752 666.77264 1197.1866 665.3175 C 1200.441 628.805 1168.9822 627.0058 1172.2366 590.4933 C 1183.0846 572.237 1190.916 550.96454 1222.1105 553.08124 C 1271.5874 649.8658 1369.5626 535.8569 1434.1211 565.5431 C 1399.6989 598.8542 1448.8585 592.6365 1446.6094 627.87897 C 1504.8176 623.75146 1544.5847 601.15607 1571.3074 565.54315 C 1542.2297 508.02277 1482.0372 588.85297 1446.6094 553.08124 C 1473.1472 529.745 1526.011 532.73486 1546.3837 503.2073 C 1484.0215 487.12064 1441.2645 555.3302 1409.1973 528.13104 C 1427.8496 501.11697 1480.7396 508.26074 1484.0208 465.8216 z M 1633.6688 652.88196 C 1636.9232 635.3401 1661.0266 638.6738 1671.0809 627.93176 C 1651.8722 597.26654 1656.079 543.1857 1608.7188 540.6457 C 1629.5149 583.74634 1622.4243 627.03217 1633.6688 652.88196 z M 1234.5979 640.4201 C 1277.0372 641.2667 1321.6194 644.283 1334.3722 615.46985 C 1287.647 606.34174 1254.1772 597.84863 1234.5979 640.4201 z M 1533.9211 627.93176 C 1608.6129 666.37573 1594.9869 581.78845 1533.9211 627.93176 L 1533.9211 627.93176 z M 1484.0208 715.24426 C 1484.206 694.65967 1518.6282 708.2593 1521.4329 690.29407 C 1506.9073 688.20386 1507.8864 670.5826 1508.9711 652.88196 C 1492.3551 652.88196 1475.7129 652.88196 1459.0973 652.88196 C 1457.2446 683.8117 1456.7687 713.39215 1484.0208 715.24426 z M 1733.4435 752.6564 C 1725.5325 689.6326 1608.1632 670.4768 1558.845 690.29407 C 1627.8479 700.2424 1651.3429 755.77844 1733.4435 752.6564 z M 1484.0208 752.6564 C 1464.4414 747.28534 1473.358 713.41864 1434.1469 727.7061 C 1422.1345 758.10675 1490.1855 769.00757 1484.0208 752.6564 z M 1222.1359 727.7061 C 1203.5355 775.6222 1219.1992 857.80176 1147.3116 852.4043 C 1142.9196 914.9783 1230.6023 885.4772 1222.1359 952.17865 C 1272.0096 952.17865 1321.9102 952.17865 1371.7843 952.17865 C 1400.862 911.30054 1443.116 828.72406 1484.0208 839.9424 C 1456.2394 715.9057 1346.9929 741.2528 1222.1359 727.7061 z M 1945.4541 790.042 C 1994.1373 788.8513 2036.2325 781.04614 2045.2283 740.168 C 2000.1168 695.9296 1962.4932 764.9595 1945.4541 790.042 z M 1596.2571 827.45404 C 1613.2433 811.57904 1615.5187 766.36176 1583.7954 765.1182 C 1590.6211 783.2422 1569.2166 829.5707 1596.2571 827.45404 z M 1396.7081 952.17865 C 1433.8821 948.8449 1472.6434 987.0772 1483.994 939.71674 C 1442.1107 938.3144 1418.0602 914.76654 1396.7081 952.17865 z M 1621.207 977.12885 C 1537.9426 985.30444 1421.8435 960.67175 1359.3226 989.59076 C 1442.5867 981.3886 1558.6859 1006.0478 1621.207 977.12885 z M 2032.74 977.12885 C 1937.04 985.3574 1808.3997 960.61884 1733.4435 989.59076 C 1829.143 981.3622 1957.7833 1006.0742 2032.74 977.12885 z M 1234.5979 989.59064 C 1216.474 996.4169 1170.1454 975.01215 1172.2621 1002.05255 C 1190.386 995.25275 1236.7146 1016.63116 1234.5979 989.59064 z M 1920.4774 1002.05255 C 1828.3759 1002.05255 1733.6288 1011.604 1646.1309 1014.5409 C 1414.9911 1022.2667 1144.2958 971.17566 972.7135 1064.4148 C 1310.0306 1075.977 1684.4425 1056.1598 1995.3016 1051.9529 C 2052.081 1051.1857 2124.4712 1090.3704 2169.9001 1039.4646 C 2110.1836 980.01276 2005.2498 1002.05255 1920.4774 1002.05255 z M 972.7135 1089.3386 C 949.95935 1091.5347 899.07983 1084.0469 872.9393 1114.2888 C 957.9235 1130.746 1047.6702 1139.4242 1147.2858 1139.239 C 1225.6818 1139.0803 1313.2854 1114.818 1396.7085 1114.2888 C 1604.4857 1112.9923 1824.0104 1114.2888 2057.664 1114.2888 C 2123.5457 1114.2888 2208.7676 1135.1115 2269.6482 1089.3386 C 1844.6475 1093.0162 1357.8143 1052.5087 972.7135 1089.3386 z M 1521.4329 1189.1129 C 1540.4299 1228.2449 1610.3857 1213.7986 1621.207 1176.651 C 1599.5906 1159.4532 1518.2842 1124.343 1521.4329 1189.1129 z M 1995.3279 1164.1892 C 1995.1426 1231.9491 2068.2998 1188.6367 2082.6404 1164.1892 C 2043.1646 1147.0442 2040.942 1161.464 1995.3279 1164.1892 z M 2219.8003 1239.0134 C 2260.4668 1242.2678 2279.834 1224.1967 2282.136 1189.1395 C 2281.4482 1159.7443 2216.546 1131.3545 2194.85 1164.1892 C 2248.4282 1159.903 2228.5845 1209.6182 2219.8003 1239.0134 z M 1147.312 1189.1129 C 1162.0494 1202.3685 1226.2373 1194.775 1234.5979 1164.1627 C 1195.2015 1162.1785 1159.3506 1163.7394 1147.312 1189.1129 z M 2182.3884 1239.0134 C 2086.477 1210.994 2005.2235 1243.1938 1895.5536 1226.5515 C 1918.1487 1308.5194 2147.1987 1316.4304 2182.3884 1239.0134 z M 2232.2886 1326.2994 C 2045.1222 1313.0173 1805.0658 1329.6067 1583.7949 1338.7614 C 1403.296 1346.249 1223.0358 1355.1919 1060.0256 1351.2496 C 990.25525 1349.5564 913.12897 1313.9698 860.5034 1376.1735 C 1429.7278 1381.8356 1757.5203 1358.8698 2307.0862 1363.7115 C 2291.714 1321.6692 2264.462 1328.5748 2232.2886 1326.2994 z M 823.065 1500.898 C 825.711 1561.0641 905.61487 1536.9077 935.3014 1538.31 C 1137.0195 1547.888 1352.2583 1529.3936 1533.9211 1525.8481 C 1809.4316 1520.4772 2126.9583 1549.8988 2369.4753 1500.898 C 1897.7495 1487.6688 1287.8319 1518.916 823.065 1500.898 z M 1059.9994 1563.2603 C 995.5735 1563.6042 895.71967 1533.1771 860.4772 1600.6724 C 860.4772 1621.4421 860.4772 1642.2384 860.4772 1663.0082 C 1215.6803 1648.165 1862.6656 1695.2344 2244.7239 1663.0082 C 2273.6165 1660.5741 2336.8518 1685.4448 2344.4983 1638.0845 C 2340.5295 1609.1655 2346.5093 1590.1948 2356.9866 1575.7222 C 1890.2621 1549.8988 1481.4542 1560.9849 1059.9994 1563.2603 z M 2431.8108 1712.8821 C 1934.1559 1685.7094 1409.3813 1701.32 910.3772 1700.4203 C 847.96216 1700.3145 792.4257 1701.849 735.7787 1725.3705 C 1359.8253 1715.6868 1922.0911 1725.2911 2431.8108 1712.8821 z M 2307.0864 1750.2942 C 2259.2761 1743.9972 2185.8281 1737.8324 2144.9763 1737.8324 C 1800.5154 1737.8324 1239.2549 1737.8588 922.8393 1750.2942 C 880.3738 1751.9612 798.37946 1723.3861 785.6529 1787.7064 C 810.6029 1880.3899 923.7125 1834.1671 997.6635 1837.5803 C 1321.9368 1852.6088 1775.9089 1809.4817 2120.026 1825.1185 C 2240.4114 1830.5953 2373.6555 1870.3887 2419.3225 1800.1682 C 2415.4863 1733.5725 2354.235 1756.5385 2307.0864 1750.2942 z M 1671.0809 1875.0188 C 1520.2156 1874.8601 1366.2545 1855.7836 1222.1359 1862.5569 C 1064.7089 1869.9387 915.907 1851.2062 785.6529 1862.5569 C 754.11456 1865.3085 708.87103 1862.7155 685.87866 1899.969 C 1264.7341 1882.48 1931.9604 1905.2341 2544.021 1875.0188 C 2261.7102 1838.427 1961.7257 1875.3363 1671.0809 1875.0188 z M 1671.0809 1937.3811 C 1432.5591 1944.3132 1144.031 1927.7239 848.0151 1937.3811 C 816.6354 1938.413 754.19366 1914.6533 735.7787 1962.3048 C 784.17084 2028.874 892.8617 1999.717 972.71313 1999.717 C 1418.7739 1999.717 1776.332 1987.2551 2219.8003 1987.2551 C 2299.9426 1987.2551 2431.0967 2025.3551 2481.6846 1937.3811 C 2206.624 1891.608 1933.971 1929.7081 1671.0809 1937.3811 z M 1820.7294 2024.667 C 1556.1727 2027.7626 1293.891 1985.9585 1035.0757 2037.1289 C 1413.3503 2044.1932 1893.5165 2032.4722 2269.6743 2037.1289 C 2385.0857 2038.5577 2518.859 2071.5513 2593.9214 2024.667 C 2355.5054 1985.4559 2078.804 2021.6508 1820.7294 2024.667 z M 785.6529 2037.1289 C 822.8006 2032.0753 946.54584 2049.2205 922.8393 2024.667 C 847.4858 2021.0422 754.8816 2034.6417 698.367 2012.1787 C 700.4042 2047.4741 621.4789 2001.807 623.5427 2037.1289 C 669.52747 2059.1423 737.0226 2047.9504 785.6529 2037.1289 z M 2406.8608 2074.541 C 2348.3086 2071.7896 2284.6497 2073.9854 2232.2622 2074.541 C 1794.1653 2079.1182 1333.1816 2088.9607 922.81305 2087.003 C 846.1632 2086.6326 701.5685 2031.5726 660.9286 2136.877 C 707.1778 2181.4062 781.57855 2160.4248 835.5271 2161.8271 C 1343.183 2175.0564 1798.584 2161.8271 2282.1365 2161.8271 C 2381.9902 2161.8271 2519.2825 2196.911 2544.021 2111.9531 C 2528.331 2046.6274 2443.294 2076.261 2406.8608 2074.541 z M 835.55334 2211.7273 C 1006.23615 2212.4153 1391.972 2220.6968 1596.2566 2211.7273 C 1779.507 2203.684 1841.9224 2226.0679 1945.4536 2211.7273 C 1989.8243 2205.589 1990.7239 2204.7424 1945.4536 2199.2656 C 1832.556 2185.613 1804.4574 2208.5522 1671.0809 2199.2656 C 1369.2441 2185.6394 924.98224 2208.1555 548.7185 2199.2656 C 591.1311 2255.2778 749.85486 2211.3835 835.55334 2211.7273 z M 2182.3884 2186.7773 C 2136.6418 2186.7773 2090.9487 2186.7773 2045.2021 2186.7773 C 2044.2493 2231.1213 2181.4358 2221.2524 2182.3884 2186.7773 z M 2419.3225 2211.7273 C 2494.729 2202.6787 2668.4014 2261.125 2656.2832 2186.8037 C 2628.3435 2195.7466 2444.8022 2180.1628 2419.3225 2211.7273 z M 2356.9604 2199.2656 C 2204.8516 2184.7664 2249.3013 2236.2278 2356.9604 2199.2656 L 2356.9604 2199.2656 z M 2307.0864 2236.6777 C 1773.5011 2236.6777 1328.9749 2249.1396 810.60333 2249.1396 C 743.74335 2249.1396 635.2902 2217.8394 586.13104 2286.5518 C 588.51215 2386.67 720.35406 2348.914 798.14166 2348.914 C 1255.4211 2348.914 1799.6426 2336.4258 2269.6748 2336.4258 C 2400.1675 2336.4258 2563.6797 2372.0122 2618.8718 2286.5518 C 2548.889 2204.1604 2414.2424 2236.6777 2307.0864 2236.6777 z M 486.35635 2373.838 C 521.1491 2446.6775 607.11206 2400.3225 660.95483 2398.788 C 1100.3483 2386.1675 1511.6963 2400.9841 1883.0653 2398.788 C 2121.005 2397.3591 2336.3496 2412.3083 2544.021 2398.788 C 2591.4607 2395.6924 2677.1062 2396.486 2693.6694 2361.376 C 1989.7981 2360.529 1215.204 2391.5383 486.35635 2373.838 z M 2481.685 2423.738 C 1852.6117 2417.15 1073.8108 2433.1572 573.6423 2423.738 C 558.9048 2429.7969 545.35834 2437.02 536.23016 2448.6882 C 536.23016 2477.7925 536.23016 2506.8965 536.23016 2535.9744 C 925.4324 2540.9487 1393.6653 2546.3196 1833.191 2535.9744 C 2064.9658 2530.524 2251.9207 2540.7634 2481.6846 2535.9744 C 2540.6338 2534.7573 2678.138 2571.402 2668.7185 2448.6882 C 2619.374 2402.889 2542.6714 2424.373 2481.685 2423.738 z M 2618.8713 2573.3865 C 1977.3098 2556.4797 1309.7661 2573.3865 636.00446 2573.3865 C 555.43884 2573.3865 468.6289 2552.6433 399.07 2598.3103 C 1142.8666 2602.1467 1984.2417 2595.5588 2768.493 2598.3103 C 2735.9758 2550.606 2660.5962 2574.4714 2618.8713 2573.3865 z M 1334.3722 2623.2603 C 1082.9122 2631.965 767.7139 2649.216 636.00446 2648.2104 C 581.6856 2647.7874 487.38785 2608.4702 448.94382 2673.1343 C 448.94382 2693.9307 448.94382 2714.7004 448.94382 2735.4966 C 556.70856 2759.9443 676.8825 2763.2515 798.1146 2760.4204 C 1327.9954 2748.1704 2053.8801 2748.8315 2531.5588 2735.4966 C 2610.9604 2733.2742 2707.7449 2757.9333 2743.5696 2710.5464 C 2743.5696 2685.5962 2743.5696 2660.6724 2743.5696 2635.7222 C 2309.5735 2638.0508 1773.5807 2608.0732 1334.3722 2623.2603 z M 723.2908 2810.3208 C 1096.2472 2803.1504 1530.217 2785.397 1908.0157 2785.397 C 2000.4874 2785.397 2102.8813 2824.8728 2182.3623 2772.935 C 1702.8842 2774.761 1150.0634 2766.6382 723.2908 2810.3208 z M 2257.2124 2772.909 C 2267.3987 2819.0786 2332.3806 2796.5361 2369.4487 2797.8325 C 2530.5269 2803.5742 2777.8857 2808.0457 2868.2942 2772.909 C 2643.2659 2731.766 2464.725 2791.403 2257.2124 2772.909 z M 349.16995 2822.809 C 410.28864 2825.7195 443.59976 2800.8223 511.28012 2810.3208 C 532.49976 2813.1255 542.13055 2796.2715 511.28012 2797.859 C 442.88516 2799.764 376.92465 2799.2083 324.21954 2785.397 C 320.51538 2809.8975 341.07373 2810.1091 349.16995 2822.809 z M 685.87866 2797.859 C 663.6008 2797.9116 613.3298 2764.2568 598.5927 2797.859 C 620.8705 2797.806 671.1412 2831.4346 685.87866 2797.859 z M 2743.5696 2835.271 C 2257.5034 2878.8215 1449.0692 2830.588 910.3772 2835.271 C 759.88214 2836.5676 619.81195 2825.0051 473.89426 2835.271 C 454.50024 2836.6467 362.50452 2812.4639 374.12 2872.683 C 374.12 2889.2988 374.12 2905.9414 374.12 2922.5571 C 413.88702 2970.3938 486.67368 2946.8987 536.23016 2947.5073 C 725.963 2949.7827 871.1132 2936.1038 1035.0757 2935.019 C 1624.4614 2931.156 2138.2292 2923.7742 2643.7952 2922.5571 C 2698.273 2922.4248 2772.1711 2969.0178 2818.3938 2910.0952 C 2843.3174 2838.6577 2807.4666 2829.5295 2743.5696 2835.271 z M 1035.0757 2997.381 C 1334.346 3003.4932 1606.7874 2971.743 1883.0653 2972.431 C 2239.3267 2973.357 2589.0 3013.6794 2918.1418 2959.969 C 2292.1638 2973.0923 1588.6106 2935.31 1035.0757 2997.381 z M 374.12 2984.9194 C 344.30148 2986.1365 286.54297 2965.5784 261.88364 3009.8433 C 502.0458 2984.9194 797.1885 3017.7808 997.6635 2984.9194 C 802.9831 2983.1204 575.5474 2976.7173 374.12 2984.9194 z M 2818.3938 3022.3313 C 2303.6206 3068.4749 1807.0771 2995.7144 1346.8344 3022.3313 C 1006.1833 3042.043 666.7757 3029.1577 311.75784 3034.7932 C 258.70877 3089.3503 332.65976 3122.423 286.80783 3171.9797 C 267.94308 3202.9888 179.38705 3164.3333 162.10977 3196.93 C 316.785 3221.1658 484.31918 3212.6462 648.4669 3209.3918 C 1332.4679 3195.8716 2189.691 3187.3254 2868.2678 3196.93 C 2909.146 3197.4856 2972.858 3219.2607 3005.4543 3171.9797 C 2979.8164 3122.635 2921.502 3158.724 2880.7297 3159.5178 C 2707.798 3162.8516 2517.06 3149.1726 2356.9604 3159.5178 C 2000.7252 3182.51 1654.915 3147.7703 1321.8839 3159.5178 C 1280.2913 3160.973 1237.2964 3182.616 1197.1858 3184.4417 C 920.2995 3197.1416 634.04675 3187.8545 336.70786 3159.5178 C 688.154 3163.513 1048.596 3135.0967 1421.6582 3134.5676 C 1643.1409 3134.25 1868.0367 3117.0256 2082.6138 3122.1057 C 2202.523 3124.9368 2308.5679 3141.4204 2419.3225 3134.5676 C 2574.8447 3124.9368 2750.7395 3153.8555 2893.2175 3109.6438 C 2891.7092 3073.7134 2900.0437 3028.0198 2880.7292 3009.8694 C 2872.4214 3009.8694 2864.1133 3009.8694 2855.8054 3009.8694 C 2840.2217 3014.579 2838.0522 3020.5588 2818.3938 3022.3313 z M 2968.0422 3383.9905 C 2404.0828 3434.526 1716.3514 3357.585 1134.8237 3383.9905 C 964.80255 3391.7163 785.49426 3388.8855 648.4665 3396.4524 C 616.4784 3398.225 581.1301 3420.7678 548.69226 3421.4023 C 437.09094 3423.5454 314.1919 3390.6843 224.44527 3396.4524 C 182.56192 3399.1511 120.88732 3390.9226 99.747215 3433.8645 C 1095.5331 3421.0322 2138.3086 3438.0713 3105.202 3408.9407 C 3087.263 3339.1433 2995.2942 3381.5298 2968.0422 3383.9905 z M 374.12 3458.8145 C 301.492 3458.8145 106.83779 3412.0889 149.64767 3571.0508 C 880.58575 3581.0522 1632.8488 3565.6536 2307.0864 3558.589 C 2497.2954 3556.605 2694.7275 3555.282 2868.2942 3558.589 C 2934.0698 3559.8325 3016.0903 3590.339 3030.4043 3546.1274 C 3030.4043 3517.0232 3030.4043 3487.9192 3030.4043 3458.8416 C 2131.6147 3458.8145 1226.1311 3458.8145 374.12 3458.8145 z" svg:height="36.08252mm" draw:style-name="style-290" svg:viewBox="0.0 0.0 3155.1294 3608.2517" svg:width="31.551294mm" svg:x="37.295937mm" svg:y="-7.55454E-4mm"/>
            <draw:path svg:d="M 9502.453 3089.8293 C 9613.71 3148.7522 9576.457 3285.9119 9714.463 3276.8896 C 9781.059 3272.5503 9785.769 3184.841 9889.062 3202.0654 C 9869.377 3288.7695 9987.116 3310.9678 10088.584 3314.3018 C 10038.63 3168.7014 10156.793 3094.5654 10238.232 3039.955 C 10252.123 2842.5496 10216.034 2717.6663 10263.155 2578.5486 C 10300.567 2578.5486 10337.9795 2578.5486 10375.392 2578.5486 C 10392.299 2607.388 10425.53 2619.8762 10412.804 2678.3228 C 10437.728 2678.3228 10462.704 2678.3228 10487.628 2678.3228 C 10513.002 2666.2842 10514.563 2630.433 10512.552 2591.0369 C 10565.521 2596.2754 10504.244 2715.7349 10587.376 2690.811 C 10619.443 2679.2751 10534.169 2534.707 10612.299 2553.6248 C 10557.267 2532.326 10484.77 2564.5784 10437.701 2516.2126 C 10468.021 2450.9133 10538.401 2425.6985 10574.887 2366.564 C 10754.486 2408.183 10986.632 2330.6865 11136.095 2379.026 C 11138.0 2410.035 11116.489 2417.6284 11111.145 2441.3616 C 10991.685 2411.702 10876.01 2453.4531 10737.023 2441.3616 C 10800.735 2477.398 10947.235 2430.6724 11011.37 2466.3118 C 11013.46 2493.3523 10967.132 2471.9473 10949.034 2478.7734 C 10980.097 2518.3813 11110.933 2458.2156 11123.633 2516.1855 C 11136.412 2558.0955 11084.845 2535.6057 11061.297 2541.1355 C 11072.356 2579.9497 11075.268 2626.9136 11111.172 2640.91 C 11099.001 2653.6626 11086.512 2666.151 11073.76 2678.322 C 11078.998 2706.3416 11139.932 2678.666 11148.584 2703.2456 C 11109.451 2758.3582 11178.772 2849.031 11111.172 2865.356 C 11049.074 2853.8467 11120.432 2783.0437 11086.248 2753.1196 C 11059.578 2768.0156 11070.7705 2820.7737 11011.424 2802.9934 C 11055.054 2841.3845 11046.878 2858.8203 11011.424 2902.7676 C 11012.959 2908.9854 11076.776 2872.5784 11111.198 2902.7676 C 11122.125 2963.5688 11016.953 2908.2708 11036.374 2977.5918 C 10997.03 2971.48 10992.347 3000.055 10949.088 2990.0535 C 10987.743 3076.1226 11063.176 3125.3613 11148.609 3164.652 C 11144.826 3250.9592 11051.878 3306.3896 10998.961 3239.4758 C 11000.363 3215.9016 11040.209 3230.8242 11036.373 3202.0637 C 10966.894 3194.92 10974.672 3265.0872 10949.087 3301.8381 C 10988.245 3322.608 11000.045 3255.4568 11011.422 3289.376 C 11024.625 3335.8372 10985.176 3329.619 10974.01 3351.7114 C 11036.426 3360.0984 11070.53 3340.149 11123.658 3339.2234 C 11111.857 3394.7861 11157.736 3469.2397 11098.735 3526.2842 C 11150.673 3527.5276 11123.262 3608.8074 11111.197 3651.0083 C 11043.781 3656.0356 10984.145 3600.896 10924.163 3638.5205 C 10940.355 3716.308 10928.212 3795.2856 10924.163 3875.4543 C 10878.945 3887.387 10911.489 3821.6382 10886.751 3813.119 C 10767.716 3799.1228 10642.594 3791.2114 10537.554 3763.219 C 10511.811 3770.733 10490.353 3782.507 10500.142 3825.581 C 10386.503 3835.0 10330.253 3786.872 10250.746 3825.581 C 10229.738 3776.4214 10229.738 3787.4543 10250.746 3738.2688 C 10231.907 3683.4734 10173.196 3742.6873 10138.51 3713.3455 C 10160.312 3672.8643 10260.482 3686.8606 10300.62 3700.8577 C 10358.458 3700.4602 10342.239 3626.0867 10387.933 3613.5713 C 10378.884 3651.698 10409.417 3650.2422 10400.395 3688.369 C 10345.52 3687.5217 10322.157 3718.2136 10300.62 3750.731 C 10447.332 3728.506 10708.926 3740.6768 10874.29 3775.6543 C 10899.901 3772.162 10899.161 3742.3433 10911.702 3725.7544 C 10844.815 3675.722 10603.753 3606.771 10550.043 3700.8308 C 10495.115 3665.6675 10550.89 3595.6855 10525.119 3538.7205 C 10479.373 3538.7205 10433.653 3538.7205 10387.934 3538.7205 C 10346.05 3550.1238 10381.769 3561.898 10375.445 3601.056 C 10336.313 3594.1765 10268.897 3623.7837 10200.847 3650.9558 C 10108.666 3687.7068 10019.845 3741.0732 9926.501 3763.1655 C 9980.6875 3810.3672 9929.993 3898.05 9938.963 3975.1763 C 9918.192 3975.1763 9897.396 3975.1763 9876.627 3975.1763 C 9890.412 3930.7532 9917.611 3899.7432 9914.039 3837.9897 C 9905.758 3788.0898 9833.844 3801.8213 9776.853 3800.5776 C 9773.467 3842.938 9786.51 3901.6753 9764.365 3925.302 C 9703.537 3927.3926 9749.02 3881.4343 9726.953 3862.9666 C 9660.437 3858.7864 9617.759 3878.471 9564.842 3887.89 C 9524.89 3890.4302 9544.495 3833.3857 9502.507 3837.9897 C 9465.333 3838.2546 9486.525 3896.8333 9465.095 3912.8142 C 9507.931 3972.954 9557.964 3900.1938 9627.205 3912.8142 C 9562.806 4000.2854 9482.531 3941.627 9377.782 3962.714 C 9422.656 3850.7952 9463.852 3793.5134 9602.255 3763.1655 C 9632.762 3792.5872 9583.628 3786.3699 9589.768 3825.5278 C 9686.843 3806.3452 9817.653 3796.7148 9814.24 3713.2915 C 9888.721 3799.5718 10006.01 3685.14 10088.586 3663.3914 C 9976.562 3587.2703 9805.085 3722.8435 9639.642 3738.2156 C 9680.308 3674.9539 9778.177 3668.9216 9851.652 3638.4414 C 9853.742 3611.401 9807.414 3632.7795 9789.316 3625.9534 C 9836.068 3566.2107 9924.254 3618.73 9988.839 3588.5413 C 9961.903 3573.8838 9931.583 3562.665 9901.526 3551.1292 C 9852.843 3573.116 9804.212 3595.1558 9751.904 3613.4912 C 9739.707 3600.7385 9727.245 3588.2498 9714.492 3576.079 C 9656.363 3584.4402 9639.483 3634.0754 9627.181 3688.2888 C 9566.433 3677.441 9544.472 3705.3542 9502.481 3713.239 C 9504.043 3740.7817 9555.372 3718.531 9577.306 3725.701 C 9562.86 3773.6438 9468.033 3741.153 9415.17 3750.6511 C 9383.473 3756.3662 9394.241 3804.5464 9365.295 3812.9866 C 9300.446 3800.207 9255.546 3800.207 9190.67 3812.9866 C 9177.335 3859.5793 9221.652 3848.5464 9215.62 3887.8108 C 9187.865 3905.8022 9155.48 3919.1372 9103.384 3912.7341 C 9089.017 3816.2405 9132.832 3736.31 9103.384 3663.3115 C 9086.741 3663.3115 9070.126 3663.3115 9053.483 3663.3115 C 9037.529 3687.7058 9069.438 3793.4868 8991.148 3788.0356 C 8956.647 3790.152 8948.339 3768.8533 8966.225 3750.6235 C 8903.89 3750.6235 8841.501 3750.6235 8779.164 3750.6235 C 8735.693 3757.0266 8760.882 3832.089 8754.241 3875.322 C 8824.541 3912.2578 8946.223 3880.7456 8916.352 3812.9866 C 8939.899 3838.254 8953.976 3875.5603 8941.302 3925.223 C 8873.833 3923.847 8771.359 3877.4658 8654.467 3912.7349 C 8628.379 3779.2 8741.329 3608.8347 8617.055 3563.5647 C 8560.169 3658.3916 8579.563 3782.6396 8579.643 3912.7349 C 8490.584 3905.0884 8455.209 3943.3735 8380.094 3975.0706 C 8777.63 4014.3875 9199.402 4020.314 9602.231 4074.8447 C 9915.339 4117.2305 10243.528 4167.846 10500.121 4236.955 C 10586.428 4260.212 10662.628 4303.789 10737.082 4349.192 C 10828.707 4282.8345 11044.236 4340.434 11148.614 4286.856 C 11167.876 4386.922 11139.407 4455.607 11148.614 4598.6143 C 11118.002 4630.338 11076.886 4651.5576 11061.328 4698.3887 C 10989.229 4692.806 10933.852 4703.919 10899.191 4735.801 C 10913.162 4775.0654 10900.329 4764.0312 10899.191 4810.625 C 10905.409 4823.7485 10960.363 4802.0522 10924.142 4848.037 C 10992.827 4833.5913 11038.838 4796.4697 11111.176 4785.675 C 11097.231 4803.6665 11097.734 4816.102 11123.663 4823.087 C 11099.56 4890.4497 10980.497 4862.854 10936.603 4910.3994 C 10968.855 4988.769 11045.955 4940.4297 11111.201 4922.887 C 11105.195 4979.217 11028.942 4965.3267 10998.965 4997.7114 C 11014.337 5035.6 11041.854 4984.165 11073.789 4997.7114 C 11044.526 5043.2466 10961.076 5034.647 10936.603 5084.998 C 10992.906 5070.6045 11029.656 5036.685 11111.201 5047.5854 C 11056.988 5102.143 10967.268 5216.4165 10899.19 5234.6465 C 10901.281 5234.091 10897.604 5212.051 10899.19 5209.723 C 10884.241 5277.8794 10831.536 5308.3594 10799.416 5359.3447 C 10826.906 5377.7334 10861.117 5319.498 10874.24 5284.5205 C 11019.603 5284.4146 11011.93 5131.2476 11136.125 5109.922 C 11108.768 5182.3384 11040.717 5214.062 10986.477 5259.5703 C 10982.032 5318.043 11045.505 5308.6245 11061.301 5346.883 C 11102.814 5337.7544 11101.81 5295.0503 11148.588 5321.9326 C 11159.276 5374.215 11092.787 5349.238 11073.764 5371.8325 C 11071.594 5407.2603 11155.361 5356.778 11136.125 5409.2446 C 11017.46 5452.345 10955.547 5515.422 10861.753 5558.893 C 10863.79 5544.394 10859.001 5536.695 10849.291 5533.9434 C 10818.229 5577.1494 10836.935 5610.408 10774.467 5633.7173 C 10776.318 5656.7627 10816.694 5641.3643 10824.341 5658.641 C 10907.155 5583.4727 11004.76 5523.148 11111.176 5471.58 C 11119.933 5517.723 11067.466 5502.6953 11048.84 5521.4805 C 11046.67 5556.9077 11130.4375 5506.399 11111.176 5558.8926 C 11054.343 5572.7036 11001.823 5590.8545 10961.527 5621.228 C 10959.437 5648.2686 11005.766 5626.8896 11023.889 5633.716 C 10988.329 5681.288 10904.192 5680.2827 10874.24 5733.49 C 10871.886 5698.2476 10852.994 5692.136 10799.416 5683.5903 C 10754.702 5749.392 10799.126 5835.779 10799.416 5920.551 C 10903.134 5926.662 10938.746 5804.8223 11036.351 5845.7266 C 10981.423 5919.6514 10860.535 5927.6416 10799.416 5995.348 C 10799.416 6007.8364 10799.416 6020.2983 10799.416 6032.7603 C 10824.208 6091.921 10932.819 6004.6616 10961.527 6070.173 C 10997.748 6045.249 11046.617 5981.881 11123.663 6007.837 C 11114.456 6066.9185 11137.687 6093.562 11136.151 6145.0234 C 11096.913 6151.0034 11087.389 6127.27 11061.327 6120.1 C 11059.713 6143.41 11043.494 6203.417 11048.839 6232.3364 C 11033.6 6270.093 11001.24 6223.526 10986.504 6219.8486 C 10941.233 6255.462 11028.599 6302.3984 10986.504 6332.085 C 10943.35 6333.6724 10968.301 6267.156 10936.604 6257.2607 C 10887.683 6254.059 10890.248 6302.3716 10836.829 6294.673 C 10840.507 6269.2466 10870.563 6270.225 10874.241 6244.773 C 10835.851 6236.042 10850.2705 6236.042 10811.906 6244.773 C 10790.897 6268.665 10821.695 6332.2705 10762.006 6294.673 C 10777.828 6384.446 10705.4375 6439.215 10774.494 6481.7334 C 10834.66 6475.384 10814.975 6389.2085 10874.269 6381.959 C 10900.727 6413.7095 10866.039 6506.5776 10924.168 6506.6836 C 10922.527 6546.609 10895.884 6561.5312 10849.344 6556.5835 C 10861.145 6617.1465 10875.696 6607.2515 10849.344 6681.2817 C 10951.42 6701.8403 11039.579 6541.529 11136.179 6556.5835 C 11057.465 6619.2104 10949.251 6652.31 10886.756 6731.182 C 10972.242 6751.9517 11026.562 6639.9536 11123.69 6631.4077 C 11074.478 6702.7397 10970.179 6719.038 10911.68 6781.056 C 10978.725 6802.1167 11035.716 6705.7554 11111.201 6693.77 C 11096.4375 6741.342 11026.217 6733.484 11011.427 6781.056 C 11063.047 6798.598 11107.762 6745.4966 11136.151 6781.056 C 11141.443 6828.575 11091.569 6798.915 11073.789 6806.0063 C 11027.196 6824.553 10989.255 6865.4585 10961.553 6893.2925 C 11010.634 6916.3643 11077.467 6863.3154 11123.689 6843.3926 C 11090.457 6895.7534 11013.357 6962.5083 10949.091 6943.167 C 10955.573 6961.608 10967.532 6974.599 10974.014 6993.041 C 11033.096 6977.2983 11055.082 6924.461 11123.662 6918.217 C 11081.806 6967.138 11097.072 6961.079 11123.662 7017.991 C 11092.627 7016.0596 11085.06 7037.57 11061.327 7042.9146 C 11063.18 7065.9863 11103.555 7050.561 11111.201 7067.838 C 11046.908 7095.328 11135.622 7125.173 11061.327 7142.662 C 11065.189 7172.057 11104.64 7165.866 11098.739 7204.9976 C 11069.0 7218.8086 11043.759 7189.6777 11011.427 7192.5356 C 10986.556 7205.0767 10991.742 7247.675 10949.092 7242.4097 C 10993.224 7289.0825 11057.333 7200.3145 11098.74 7242.4097 C 11074.505 7284.7163 10980.26 7256.9614 10986.504 7329.7217 C 10915.172 7329.0605 10870.245 7354.804 10811.905 7367.134 C 10938.085 7439.5503 11018.042 7251.802 11098.74 7317.234 C 11088.184 7335.755 11058.576 7335.279 11036.378 7342.157 C 11040.24 7359.091 11067.625 7352.529 11086.278 7354.645 C 11087.283 7401.37 10997.986 7357.7935 10998.966 7404.5454 C 11006.771 7434.152 11075.722 7402.614 11086.278 7429.4688 C 10984.439 7448.175 10886.465 7470.77 10811.932 7516.755 C 10820.689 7438.253 10925.067 7455.3447 10949.118 7392.0566 C 10870.193 7404.5977 10807.593 7433.437 10749.597 7466.881 C 10713.798 7480.983 10736.076 7553.1353 10674.772 7541.705 C 10642.811 7476.3003 10752.216 7456.0327 10762.059 7392.0566 C 10689.007 7317.497 10598.229 7475.056 10612.41 7529.2427 C 10528.062 7527.629 10357.986 7547.3667 10300.651 7529.2427 C 10321.474 7496.0107 10415.666 7536.175 10437.838 7504.3193 C 10416.486 7475.7705 10342.642 7499.742 10300.651 7491.8315 C 10283.718 7495.6943 10290.307 7523.0786 10288.189 7541.7314 C 10228.632 7504.108 10101.765 7622.8267 10063.717 7529.2437 C 10150.156 7525.5923 10164.338 7525.5923 10250.777 7529.2437 C 10194.738 7467.3047 10111.315 7514.692 10051.229 7516.756 C 10009.9 7518.211 9976.378 7482.9683 9938.992 7516.756 C 9997.624 7533.2656 10078.349 7564.804 10038.767 7641.48 C 10194.051 7640.183 10380.794 7625.447 10550.074 7604.068 C 10531.845 7638.0137 10425.218 7638.6226 10387.964 7641.48 C 10263.928 7650.979 10117.321 7634.7065 10038.767 7691.38 C 10208.1 7710.986 10409.13 7654.4175 10599.975 7653.968 C 10562.853 7704.821 10467.63 7686.432 10400.426 7691.38 C 10259.984 7701.699 10029.109 7726.4375 9876.657 7741.2544 C 9916.742 7805.7334 10020.141 7730.195 10101.13 7753.742 C 10099.833 7777.793 9955.265 7765.5166 9914.069 7791.1543 C 10210.693 8030.7876 10521.632 8256.054 10811.986 8501.983 C 10713.799 8553.419 10525.972 8515.292 10400.427 8539.3955 C 10353.887 8551.038 10343.225 8598.557 10288.217 8601.731 C 10296.631 8572.76 10329.624 8568.341 10338.091 8539.3955 C 10252.286 8512.911 10102.083 8549.662 10038.794 8526.908 C 10006.938 8528.311 9995.165 8549.769 9976.459 8564.32 C 9958.494 8561.516 9972.119 8527.093 9951.535 8526.908 C 9839.96 8535.903 9802.151 8618.64 9714.602 8651.606 C 9751.035 8609.088 9793.315 8572.364 9851.788 8551.832 C 9748.732 8494.259 9673.882 8670.392 9564.953 8689.019 C 9619.511 8627.158 9693.064 8584.376 9764.475 8539.396 C 9734.153 8509.8955 9650.545 8532.941 9639.776 8564.32 C 9625.145 8562.31 9629.272 8541.592 9627.288 8526.908 C 9572.837 8534.793 9541.14 8565.458 9515.052 8601.732 C 9569.741 8614.855 9556.036 8559.531 9602.364 8564.32 C 9539.287 8601.044 9515.502 8676.9795 9440.228 8701.507 C 9436.788 8652.347 9493.567 8663.38 9490.128 8614.22 C 9410.515 8634.3545 9390.855 8714.471 9315.529 8738.919 C 9362.387 8640.256 9467.427 8599.854 9552.463 8539.396 C 9356.777 8505.848 9301.056 8720.266 9153.393 8776.331 C 9210.172 8666.819 9327.276 8617.66 9415.277 8539.396 C 9321.668 8520.664 9259.861 8509.472 9178.343 8526.909 C 9097.274 8544.239 9037.056 8634.383 8966.332 8651.607 C 8928.471 8660.841 8844.7295 8626.207 8841.608 8676.558 C 8835.866 8616.55 8956.199 8575.143 9016.207 8539.371 C 8860.869 8517.119 8817.98 8715.213 8629.624 8701.481 C 8731.595 8605.702 8839.28 8485.422 9003.771 8501.96 C 9130.691 8514.686 9320.08 8497.568 9452.716 8501.96 C 9847.475 8514.978 10339.599 8496.298 10737.215 8489.472 C 10522.32 8330.245 10315.866 8162.5786 10113.672 7990.626 C 9901.528 8015.1265 9650.995 8013.2217 9402.869 8003.1143 C 9348.312 8000.891 9246.844 8032.165 9240.732 7953.214 C 9468.83 7984.6997 9807.126 7978.7993 10063.799 7965.702 C 10003.103 7885.0303 9892.903 7853.9155 9839.325 7766.1533 C 9809.957 7766.4443 9802.602 7744.669 9764.501 7753.6914 C 9805.776 7703.341 9718.199 7698.446 9714.627 7653.917 C 9768.0205 7692.3877 9851.126 7661.193 9926.638 7653.917 C 9909.863 7717.417 9868.191 7693.578 9801.913 7691.329 C 9866.049 7820.075 10118.752 7628.702 9951.5625 7566.605 C 9923.543 7571.8438 9951.218 7632.7773 9926.639 7641.429 C 9863.615 7613.5947 9820.62 7643.0435 9776.99 7641.429 C 9753.866 7640.582 9727.91 7591.026 9652.266 7641.429 C 9638.931 7688.022 9683.248 7676.989 9677.216 7716.2534 C 9633.983 7713.7397 9596.147 7705.855 9602.392 7653.918 C 9470.734 7642.805 9472.243 7764.8574 9390.381 7803.5396 C 9519.286 7832.591 9702.087 7807.7466 9851.788 7816.028 C 9668.458 7939.8525 9407.129 7843.227 9228.244 7853.44 C 9232.002 7887.0947 9280.712 7875.8237 9290.606 7903.34 C 9332.94 7906.726 9391.704 7893.6826 9415.306 7915.802 C 9436.049 7917.31 9528.256 7909.0024 9490.13 7928.29 C 9401.282 7942.022 9330.851 7900.191 9265.657 7928.29 C 9227.689 7928.845 9217.186 7901.964 9190.832 7890.878 C 9152.415 7881.538 9175.6455 7933.8726 9128.497 7915.8013 C 9128.497 7886.697 9128.497 7857.619 9128.497 7828.5146 C 9159.585 7818.0376 9195.304 7812.19 9240.733 7816.027 C 9253.856 7770.9683 9270.049 7728.9785 9315.558 7716.2524 C 9314.949 7658.653 9244.49 7670.9033 9253.222 7604.016 C 9199.379 7589.1465 9183.293 7644.868 9153.448 7616.5044 C 9156.57 7578.0337 9198.348 7578.2715 9215.81 7554.142 C 9204.327 7520.1694 9176.811 7571.578 9140.985 7554.142 C 9166.147 7505.617 9248.406 7512.2314 9290.634 7541.68 C 9360.166 7487.864 9446.262 7500.6167 9515.08 7466.8555 C 9493.12 7422.3003 9393.742 7455.1875 9377.894 7404.52 C 9199.141 7441.906 9090.0 7548.93 8916.487 7591.554 C 8881.562 7593.4854 8875.821 7556.3115 8891.563 7541.68 C 8813.433 7532.684 8908.656 7619.494 8829.229 7604.0156 C 8883.997 7635.5273 8771.945 7655.556 8729.454 7666.351 C 8742.63 7631.1875 8778.879 7650.793 8754.404 7604.0156 C 8716.596 7607.7993 8719.373 7652.1167 8679.58 7653.9155 C 8783.747 7671.8013 8561.231 7735.619 8529.932 7766.125 C 8690.851 7774.909 8860.739 7594.49 9053.7 7604.0146 C 8989.592 7668.732 8859.998 7668.044 8779.3545 7716.251 C 8790.837 7750.2236 8818.354 7698.842 8854.179 7716.251 C 8870.424 7723.421 8700.455 7751.2817 8667.118 7791.075 C 8608.962 7782.794 8587.002 7810.7075 8542.419 7815.9985 C 8610.259 7943.5015 8762.737 7986.39 8854.178 8090.3447 C 8557.209 8213.587 8095.6167 8067.697 7781.689 8102.8325 C 7747.2134 8106.6953 7700.779 8112.0664 7681.9146 8152.733 C 7694.112 8169.6133 7723.9565 8168.872 7731.815 8190.118 C 7712.8706 8307.196 7692.5244 8389.376 7669.4526 8476.953 C 8080.8794 8472.376 8527.231 8491.1875 8829.253 8501.903 C 8820.204 8541.802 8786.312 8519.444 8766.892 8526.826 C 8656.534 8568.763 8590.652 8671.263 8480.083 8713.887 C 8514.532 8619.484 8635.394 8611.493 8692.067 8539.288 C 8638.277 8519.074 8578.746 8600.274 8517.469 8614.113 C 8473.257 8619.749 8484.739 8681.105 8442.671 8688.91 C 8398.988 8673.141 8465.16 8623.718 8492.545 8601.624 C 8528.979 8572.2295 8585.705 8548.417 8617.27 8539.288 C 8480.295 8502.247 8389.754 8685.735 8293.022 8688.91 C 8341.732 8617.076 8426.24 8581.066 8505.033 8539.288 C 8364.751 8494.706 8292.123 8625.596 8205.736 8676.475 C 8202.217 8656.313 8217.51 8654.99 8218.224 8639.0625 C 8166.074 8658.642 8091.33 8690.127 8118.4497 8751.299 C 8049.7637 8722.962 8009.203 8756.273 7993.7256 8813.635 C 8134.06 8763.654 8247.17 8721.691 8417.72 8751.299 C 8496.143 8884.888 8682.621 8910.42 8729.479 9075.546 C 8758.768 9079.488 8776.31 9095.23 8816.79 9088.008 C 8828.908 9042.633 8756.042 9082.24 8779.378 9025.673 C 8810.123 9024.032 8839.465 9023.794 8854.202 9038.161 C 8810.652 9085.601 8862.775 9077.504 8854.202 9150.37 C 8745.353 9096.025 8753.819 9220.988 8642.192 9200.2705 C 8639.838 9139.734 8715.006 9156.693 8717.017 9100.496 C 8615.311 9058.586 8538.607 9211.013 8455.131 9187.782 C 8450.184 9132.987 8522.336 9155.238 8529.955 9112.958 C 8464.101 9134.416 8434.098 9191.698 8342.895 9187.782 C 8414.782 9101.6875 8557.684 9086.659 8642.192 9013.184 C 8469.922 9003.104 8365.676 9168.944 8193.247 9200.245 C 8289.0 9096.476 8445.316 9053.269 8579.83 8988.234 C 8577.21 8924.312 8542.55 8892.508 8505.006 8863.51 C 8392.16 8900.366 8313.447 8971.248 8205.709 9013.158 C 8259.763 8934.206 8370.597 8912.008 8455.131 8863.51 C 8344.43 8844.407 8255.133 8954.421 8143.373 8975.746 C 8127.0483 9029.483 8202.745 8991.198 8193.273 9038.108 C 8171.5503 9049.645 8126.3335 9037.658 8130.911 9075.5205 C 8125.461 9046.549 8060.664 9057.317 8093.499 9025.62 C 8083.471 9032.208 8073.258 9038.611 8056.087 9038.108 C 8095.192 9074.356 8100.748 9103.884 8168.323 9087.982 C 8138.108 9149.207 8040.609 9143.175 8006.2124 9200.219 C 7953.269 9184.873 7939.0615 9195.642 7881.4883 9200.219 C 7907.656 9134.92 8015.156 9150.953 8031.1367 9075.5205 C 7945.7026 9052.687 7868.576 9211.992 7781.714 9187.73 C 7826.9316 9124.865 7917.974 9107.826 7968.7744 9050.544 C 7848.0713 9042.209 7783.249 9197.52 7632.0396 9200.192 C 7628.521 9180.058 7643.8403 9178.708 7644.5273 9162.78 C 7558.961 9190.826 7519.935 9202.361 7407.5938 9187.703 C 7345.6543 9174.024 7457.441 9144.947 7445.006 9100.417 C 7394.6553 9085.8125 7361.1323 9165.028 7345.2314 9200.191 C 7311.947 9200.191 7278.6885 9200.191 7245.457 9200.191 C 7240.933 9158.229 7299.5117 9179.395 7320.2812 9162.779 C 7230.2173 9131.108 7144.386 9211.197 7033.447 9200.191 C 7081.2837 9139.945 7195.504 9146.084 7270.407 9112.879 C 7129.0933 9079.779 7000.744 9167.383 6883.8247 9200.191 C 6941.477 9091.58 7125.522 9109.334 7232.995 9050.543 C 7102.3174 8995.007 6947.801 9097.188 6809.0005 9112.878 C 6894.4346 9040.356 7015.2437 9003.209 7170.633 9000.669 C 7202.5146 8999.266 7195.398 8958.891 7195.583 8925.845 C 7040.907 8954.075 6913.4844 9009.559 6759.1 9038.081 C 6823.1826 8985.72 6927.5864 8973.761 7020.9844 8950.769 C 7001.035 8915.791 6964.84 8968.283 6921.21 8950.769 C 6951.346 8906.081 7032.4937 8912.403 7083.3467 8888.433 C 6973.2007 8846.205 6862.949 8973.813 6771.588 8950.769 C 6850.857 8880.416 7006.935 8886.819 7095.8345 8826.07 C 7024.635 8800.855 6924.3584 8853.931 6833.9497 8850.993 C 6918.828 8765.454 7124.991 8801.173 7158.197 8663.933 C 7139.4907 8622.711 7127.7163 8689.836 7095.8613 8676.421 C 7139.9404 8582.361 7201.615 8566.83 7270.4595 8514.284 C 7230.772 8487.455 7207.3306 8444.382 7158.223 8426.998 C 7129.0923 8447.768 7126.182 8494.731 7108.323 8526.772 C 7123.6953 8564.661 7151.2124 8513.253 7183.1475 8526.772 C 7157.1924 8592.283 7060.8833 8587.415 7058.449 8676.421 C 7023.1797 8678.405 7029.3716 8638.956 6996.087 8639.009 C 6815.8525 8724.813 6532.2725 8707.245 6347.6196 8788.657 C 6329.0986 8783.207 6352.541 8772.677 6347.6196 8751.245 C 6309.8105 8755.002 6312.5884 8799.346 6272.7954 8801.119 C 6237.5527 8811.438 6240.4634 8783.551 6210.4595 8788.657 C 6167.65 8795.722 6134.1533 8812.126 6110.685 8838.531 C 6028.4526 8838.585 5953.1523 8881.844 5873.751 8900.867 C 5672.932 8949.048 5459.122 8966.959 5337.493 9100.415 C 5425.8906 9055.728 5533.073 9035.486 5649.252 9000.642 C 5709.233 8982.649 5772.045 8941.852 5836.3125 8925.817 C 5911.1895 8907.111 6008.344 8906.899 6085.7354 8888.405 C 6126.772 8878.589 6160.6123 8854.089 6197.9717 8850.993 C 6212.788 8849.749 6243.48 8866.101 6260.3076 8863.455 C 6397.9434 8841.785 6531.876 8764.368 6671.8667 8763.681 C 6618.236 8820.46 6539.0986 8807.998 6459.829 8826.043 C 6385.9575 8842.87 6302.852 8888.299 6222.895 8900.84 C 6186.356 8906.607 6136.7466 8894.094 6098.197 8900.84 C 5970.5615 8923.225 5843.112 8973.68 5736.5376 9013.076 C 5765.9326 9062.871 5797.101 9009.584 5836.312 9000.614 C 5974.4507 8968.97 6163.5483 8951.032 6272.795 8888.378 C 6435.249 8875.122 6538.463 8831.466 6709.2515 8813.554 C 6848.5283 8798.949 6949.626 8665.149 7108.3223 8688.83 C 7061.8086 8762.939 6952.113 8746.72 6871.3887 8776.142 C 6810.587 8798.314 6799.66 8827.101 6696.79 8838.478 C 6520.736 8858.004 6322.7485 8916.054 6173.0205 8975.664 C 6154.87 8968.838 6108.542 8990.242 6110.6587 8963.201 C 5876.238 9036.385 5635.1226 9102.875 5399.829 9175.212 C 5386.2827 9172.116 5391.3623 9150.395 5374.879 9150.263 C 5298.7847 9170.423 5194.38 9147.325 5063.1206 9162.75 C 5052.034 9136.424 5025.153 9125.894 5025.708 9087.926 C 4973.03 9087.608 4945.169 9112.056 4901.0103 9087.926 C 4939.4277 8980.849 5076.482 8972.409 5137.9707 8888.404 C 5056.903 8878.165 4953.715 8953.412 4888.5483 9000.641 C 4579.4355 8968.89 4224.7085 8993.153 3841.01 8963.229 C 3813.2815 8972.886 3773.3826 8970.398 3766.1858 9000.641 C 3715.7559 8956.085 3474.8796 8917.693 3479.3508 9038.053 C 3209.9785 9019.24 3058.3987 9189.474 2843.3455 9150.263 C 2866.4963 9106.896 2954.2852 9128.17 2968.0435 9075.465 C 2852.553 9051.599 2722.8276 9187.568 2593.9226 9150.263 C 2649.6174 9091.631 2780.0042 9098.192 2855.8074 9062.976 C 2679.9653 9055.911 2531.0576 9152.22 2356.962 9162.75 C 2352.3845 9124.915 2397.6018 9136.848 2419.3242 9125.338 C 2371.699 9089.857 2306.0032 9198.204 2244.7256 9150.262 C 2225.0142 9101.473 2277.1106 9124.4375 2282.1377 9100.387 C 2230.4646 9065.833 2225.0144 9184.207 2157.4397 9175.212 C 2140.5857 9112.611 2200.1963 9126.502 2207.3137 9087.899 C 2141.3533 9096.763 2112.434 9142.668 2057.6655 9162.724 C 2068.5134 9144.494 2076.345 9123.195 2107.566 9125.312 C 2073.858 9088.852 2072.5615 9101.182 2095.0776 9050.487 C 2051.58 9061.044 2021.7615 9085.227 2007.7914 9125.312 C 1915.637 9089.989 1911.3245 9165.607 1820.7311 9162.724 C 1867.1389 9117.691 1935.1897 9094.275 1970.3793 9038.025 C 1956.5415 8988.919 1891.7451 9074.326 1883.0931 8988.125 C 1853.2218 8995.666 1826.2078 9006.064 1783.3187 9000.613 C 1791.4149 9013.286 1811.9731 9013.498 1808.2426 9038.025 C 1745.2186 9024.85 1736.9109 9066.441 1683.5443 9062.948 C 1642.9836 8995.691 1704.7903 8997.2 1696.0326 8913.3 C 1598.5336 8958.332 1530.5093 8918.248 1459.0718 9013.074 C 1364.298 8973.625 1331.0398 9054.641 1272.0114 9038.024 C 1293.3103 9005.295 1341.6232 8999.554 1371.7856 8975.662 C 1340.4325 8933.858 1211.1307 8865.33 1296.9615 8788.628 C 1356.9425 8802.255 1276.5358 8889.302 1346.862 8900.838 C 1374.6697 8899.013 1330.6696 8869.405 1346.862 8838.502 C 1376.2308 8838.212 1383.5862 8859.987 1421.6862 8850.99 C 1439.9954 8778.627 1374.22 8790.4 1334.4001 8776.166 C 1328.5529 8737.061 1365.7533 8741.003 1384.274 8726.266 C 1370.3569 8684.753 1336.4639 8604.98 1384.274 8601.567 C 1359.9324 8570.161 1324.1343 8525.103 1371.8121 8489.331 C 1328.2882 8530.235 1242.8278 8548.334 1172.2634 8526.743 C 1164.8816 8486.95 1195.679 8488.167 1172.2634 8464.408 C 1056.0055 8456.206 1025.7107 8534.02 935.3291 8551.694 C 967.39667 8529.76 989.1718 8497.455 1022.6151 8476.87 C 1011.58203 8454.91 967.2908 8456.285 997.6649 8426.996 C 1140.9104 8438.056 1331.2515 8452.793 1471.56 8426.996 C 1515.9042 8407.602 1479.1007 8469.355 1508.9722 8464.408 C 1574.9592 8431.917 1497.3834 8382.202 1471.56 8364.634 C 1513.6553 8320.951 1574.5094 8252.583 1646.1586 8277.321 C 1669.68 8255.123 1655.3661 8195.089 1708.4945 8202.497 C 1723.0995 8221.149 1723.999 8253.509 1745.9066 8264.833 C 1742.4935 8290.523 1699.4458 8276.58 1696.0326 8302.245 C 1716.1938 8356.353 1711.5371 8288.539 1758.3685 8302.245 C 1748.8435 8353.362 1798.5851 8345.187 1833.1927 8352.145 C 1869.6787 8347.065 1873.6475 8309.468 1895.5287 8289.81 C 1867.8533 8261.8955 1861.7413 8319.311 1833.1927 8327.222 C 1763.5544 8302.668 1851.9781 8297.746 1845.6547 8264.859 C 1844.2787 8257.662 1809.0363 8231.442 1808.2426 8239.936 C 1810.2799 8218.293 1858.672 8202.683 1845.6547 8165.112 C 1910.5305 8197.152 1912.9117 8187.707 1970.3527 8190.035 C 1970.6438 8219.403 1948.8687 8226.786 1957.8907 8264.859 C 1991.6516 8283.46 2014.3529 8313.066 2057.6653 8289.81 C 2060.2847 8272.982 2053.9346 8236.813 2045.2034 8190.035 C 2148.3115 8156.4067 2162.4138 8313.066 2269.6758 8277.348 C 2278.4336 8323.49 2225.9668 8308.462 2207.34 8327.247 C 2243.535 8342.752 2295.896 8325.475 2307.1143 8389.583 C 2353.231 8333.835 2397.443 8368.23 2469.2244 8377.095 C 2472.7434 8397.256 2457.4504 8398.579 2456.7625 8414.507 C 2592.1763 8427.657 2784.8193 8405.987 2955.608 8414.507 C 2955.5813 8368.813 2897.2407 8381.434 2918.1958 8314.732 C 2982.7012 8358.389 2967.514 8281.315 3017.97 8277.32 C 3014.504 8251.683 2984.659 8252.449 2968.096 8239.908 C 2968.2812 8194.373 3003.55 8183.923 3017.97 8152.622 C 2979.2615 8151.325 2982.3835 8191.833 2930.6838 8177.5454 C 2961.984 8220.487 2957.195 8280.31 2905.76 8302.244 C 2923.302 8265.97 2885.0168 8164.422 2918.222 8115.21 C 2642.4204 8083.0366 2361.618 8149.924 2095.156 8077.798 C 2094.8914 8048.4297 2116.6401 8041.0737 2107.6445 8002.9736 C 2319.0994 7861.104 2487.639 7676.266 2631.4136 7466.716 C 2591.673 7390.675 2590.1914 7342.7056 2594.0015 7267.1943 C 2644.378 7234.4385 2689.6746 7196.5767 2693.776 7117.5454 C 2741.7712 7155.3286 2822.734 7147.9727 2830.9622 7080.1333 C 2880.9155 7096.141 2827.549 7105.9307 2830.9622 7142.469 C 2907.7708 7109.978 3018.0754 7182.4214 3018.0227 7067.645 C 3024.1875 7036.2124 2956.1367 7102.411 2968.1487 7042.721 C 2980.6106 7042.721 2993.0989 7042.721 3005.5608 7042.721 C 3002.756 7024.7563 2968.334 7038.3823 2968.1487 7017.798 C 2994.1836 6979.857 2974.0488 6968.1094 3005.5608 6930.486 C 2950.977 6906.144 2816.2249 6931.4644 2731.1877 6905.5625 C 2696.686 6937.551 2739.8662 7047.2207 2706.264 7080.161 C 2509.6257 7034.653 2337.3025 7078.706 2095.1824 7055.211 C 1996.9691 7098.3384 1950.217 7192.9004 1795.8857 7179.935 C 1864.069 7210.3887 1988.5024 7189.884 2007.8964 7130.035 C 2094.5474 7135.0356 2181.5425 7082.8604 2257.319 7117.573 C 2219.4836 7195.5195 2092.5366 7171.76 2007.8964 7192.3975 C 1944.7932 7207.7695 1920.9807 7217.401 1845.7863 7217.321 C 1734.9258 7217.215 1597.1837 7258.4897 1509.0775 7217.321 C 1476.9307 7220.3105 1526.196 7238.7783 1509.0775 7267.2207 C 1486.7202 7268.808 1482.778 7251.9546 1459.2036 7254.733 C 1423.5378 7256.4526 1436.3966 7306.75 1434.2799 7342.019 C 1460.6588 7384.485 1470.5013 7346.702 1509.104 7342.019 C 1505.7968 7396.9204 1435.1265 7384.4316 1396.8678 7404.3813 C 1388.3481 7367.1807 1381.7336 7328.023 1346.9938 7317.0693 C 1335.1405 7342.655 1316.3286 7361.228 1284.6316 7366.969 C 1288.4945 7396.126 1309.0526 7418.4834 1284.6316 7441.7935 C 1433.8566 7447.429 1577.4724 7391.6284 1721.1146 7366.969 C 1792.4198 7354.693 1867.6938 7368.61 1933.1252 7354.4814 C 2003.6632 7339.2676 2067.745 7263.438 2132.674 7317.0693 C 2233.1892 7282.805 2315.4216 7246.69 2481.871 7254.7334 C 2487.7183 7327.071 2443.665 7349.5605 2369.6348 7342.02 C 2343.7322 7349.402 2327.1162 7366.018 2319.7607 7391.92 C 2276.5015 7381.919 2271.8184 7410.4937 2232.4746 7404.4077 C 2144.1304 7507.278 1917.3295 7471.7183 1845.8656 7591.442 C 1771.0677 7600.5703 1700.3712 7551.2256 1671.2671 7616.392 C 1635.7335 7581.2554 1622.7424 7523.576 1534.0806 7541.568 C 1546.2513 7554.3203 1558.7397 7566.7827 1571.4927 7578.98 C 1517.1472 7603.639 1511.1412 7676.5845 1471.7183 7716.166 C 1489.4983 7760.775 1540.8804 7771.729 1608.9048 7766.0405 C 1666.1606 7753.1553 1618.5621 7716.6157 1633.8286 7703.705 C 1670.394 7668.6216 1687.4596 7723.364 1708.6527 7741.117 C 1766.861 7741.117 1825.043 7741.117 1883.2512 7741.117 C 1827.7681 7831.1284 1683.8613 7832.716 1571.4927 7865.8413 C 1561.0151 7880.314 1555.0355 7899.2847 1559.0308 7928.177 C 1489.1014 7932.7275 1451.8217 8034.963 1359.482 8040.413 C 1145.0902 8053.087 778.51 8014.96 536.41626 8015.4634 C 535.0669 7984.454 513.0536 7976.86 536.41626 7953.1274 C 456.6973 7950.7197 436.69485 7979.613 336.86755 7978.0513 C 414.39047 7936.1406 511.49255 7933.3896 623.70233 7903.2534 C 625.0517 7942.174 602.0859 7944.1846 573.82837 7978.0513 C 854.2602 7968.817 1383.4004 8073.3804 1521.6187 7890.7646 C 1470.5276 7887.6167 1422.6381 7918.387 1347.0201 7915.688 C 1344.8241 7951.1157 1428.5912 7900.6333 1409.356 7953.1 C 1238.2764 7928.9707 1068.1229 7954.317 922.9989 7940.6123 C 1042.6171 7914.7363 1213.3262 7939.9775 1322.07 7903.2266 C 1187.0001 7877.2446 982.8477 7887.1934 798.30084 7878.277 C 827.7754 7820.4653 880.50684 7785.8843 922.9989 7741.0903 C 903.4462 7724.1567 848.1483 7715.9814 885.5868 7678.755 C 813.9376 7694.736 795.57556 7786.5195 723.4766 7766.041 C 727.33954 7782.975 754.69745 7776.413 773.3506 7778.5293 C 694.8752 7932.913 447.11935 7862.296 262.0433 7915.7153 C 258.07455 7948.7886 331.8933 7904.0737 311.91727 7953.1274 C 248.31143 7971.013 258.60373 7914.975 224.63123 7903.2534 C 307.04892 7823.5347 383.9633 7738.339 498.97766 7691.2427 C 505.06308 7601.681 652.01263 7556.332 686.0381 7454.282 C 728.26556 7450.79 757.66077 7434.4385 810.73615 7441.8203 C 794.43787 7492.0117 725.461 7489.577 673.54974 7504.156 C 734.69495 7515.136 786.60614 7520.0576 873.072 7504.156 C 906.88574 7507.9395 882.6499 7557.1514 922.9459 7578.98 C 973.66656 7540.2974 981.86865 7620.81 1010.23193 7628.854 C 1017.74615 7630.997 1043.8605 7601.3115 1072.5942 7603.9307 C 1090.7975 7605.5713 1108.7098 7628.802 1122.4681 7628.854 C 1173.3739 7629.0923 1235.8685 7603.6924 1309.5286 7616.392 C 1298.125 7638.246 1305.2423 7678.6216 1284.5782 7691.2163 C 1293.8652 7727.65 1351.8883 7715.3457 1346.9406 7766.0137 C 1388.0304 7683.8604 1513.9456 7643.379 1484.1271 7529.0796 C 1403.9053 7452.5356 1268.4651 7500.161 1172.342 7504.1562 C 1244.2822 7544.3467 1082.2778 7570.2754 1060.1057 7554.031 C 1082.3308 7476.508 1177.8982 7472.3013 1247.1661 7441.821 C 1243.7795 7416.104 1191.9476 7438.8574 1197.2922 7404.4087 C 1161.309 7422.48 1123.2883 7438.4604 1097.518 7466.744 C 1045.977 7437.0054 949.48346 7455.394 972.81976 7379.432 C 1053.5441 7459.495 1199.8323 7361.0166 1209.7542 7254.7334 C 1304.5015 7264.1265 1363.0272 7199.753 1434.2267 7254.7334 C 1430.1786 7173.5864 1258.4375 7183.243 1234.678 7229.81 C 1191.5508 7196.8696 1103.233 7196.8696 1060.0795 7229.81 C 1110.4825 7164.0874 1106.9371 7100.9316 1010.17896 7080.1616 C 959.27313 7120.6963 881.8031 7134.6924 848.0688 7192.398 C 899.71545 7151.6265 963.2155 7183.5347 1022.6673 7167.448 C 939.5087 7258.9146 850.3442 7344.322 735.8325 7404.4087 C 769.43463 7321.594 847.80414 7283.5996 910.431 7229.81 C 877.43744 7218.036 824.2563 7292.9395 760.7827 7292.146 C 786.76483 7272.4077 811.5827 7251.4795 848.0688 7242.2456 C 813.62006 7235.102 809.17505 7198.0073 798.1684 7167.4214 C 756.179 7189.3813 734.2186 7159.0605 673.4703 7167.4214 C 684.6622 7130.0093 769.7786 7100.403 785.70654 7142.498 C 903.1022 7114.399 976.92096 7042.7236 1109.9535 7030.2617 C 1072.1709 6983.2183 1007.6655 7059.5776 985.2553 7030.2617 C 1039.098 6963.5605 1179.6182 6983.51 1209.7278 6893.075 C 1128.4742 6899.24 969.3009 6935.223 922.89307 7017.8 C 796.07825 7037.061 739.8278 7104.8735 623.5964 7092.597 C 775.7053 6982.822 1015.02094 6960.279 1172.3158 6855.663 C 1074.0231 6869.686 915.06146 6930.884 810.68335 6980.3877 C 768.7998 6968.984 804.51855 6957.183 798.195 6918.0254 C 754.4329 6933.715 707.2577 6965.227 685.95874 6967.9253 C 655.8491 6940.9907 742.07684 6924.984 760.7829 6905.59 C 731.0702 6872.702 684.1331 6927.9995 648.54663 6930.513 C 669.89844 6889.3174 812.2443 6861.589 873.0191 6818.277 C 811.0537 6785.786 756.17914 6867.4365 673.4968 6855.689 C 678.6827 6827.6167 741.8652 6857.5415 735.83264 6818.277 C 731.9697 6801.3433 704.6118 6807.932 685.9587 6805.815 C 697.3093 6783.907 729.64136 6783.008 748.29456 6768.403 C 733.79535 6745.4897 682.12225 6759.751 698.4206 6706.0405 C 792.7974 6711.147 793.22076 6783.008 885.481 6730.9907 C 885.87787 6768.7993 841.71893 6762.053 810.65686 6768.403 C 855.39795 6830.6855 912.2833 6720.275 985.2554 6730.9907 C 977.1591 6718.317 956.5746 6718.0786 960.3052 6693.5786 C 1007.74493 6686.964 1042.3525 6667.5435 1085.0033 6656.1665 C 968.85126 6614.997 884.8725 6713.634 785.70667 6730.9907 C 787.50586 6695.933 755.17377 6695.0337 723.37085 6693.5786 C 753.05707 6656.7217 837.45917 6674.6343 848.06903 6618.7544 C 774.4884 6616.0024 666.5384 6686.514 573.6961 6706.0405 C 589.3859 6719.085 662.41095 6745.0137 586.158 6743.4526 C 591.52905 6771.3394 647.6207 6748.5063 673.4705 6755.9404 C 637.67236 6824.0713 513.4241 6803.751 436.50964 6830.7646 C 447.54276 6783.59 529.14026 6807.005 548.7459 6768.429 C 532.68567 6745.1724 486.75403 6797.057 436.50964 6780.8916 C 443.7063 6750.6763 483.6055 6753.163 511.33377 6743.4795 C 428.1223 6722.842 329.274 6794.0674 236.96088 6805.8413 C 269.71628 6718.0527 400.97607 6728.7417 461.43338 6668.6284 C 459.42255 6654.0234 438.7057 6658.1245 424.0213 6656.1665 C 457.0413 6626.8506 494.9561 6602.403 536.25757 6581.3423 C 542.10486 6542.237 504.90445 6546.1787 486.3836 6531.442 C 484.1611 6487.68 528.5053 6490.432 536.25757 6456.6177 C 507.15338 6456.6177 478.04922 6456.6177 448.97153 6456.6177 C 436.4832 6466.4604 453.6282 6500.221 424.0478 6518.98 C 440.66364 6518.98 457.3059 6518.98 473.92175 6518.98 C 450.02988 6540.8086 408.88718 6545.4116 374.1474 6556.392 C 368.32654 6529.775 391.95386 6532.6323 411.55945 6531.442 C 384.65134 6497.2046 354.27716 6543.8774 324.27344 6518.98 C 324.06177 6500.7236 376.8726 6479.4517 324.27344 6481.568 C 364.96634 6455.7183 424.9209 6449.1562 473.92175 6431.668 C 439.49945 6388.4614 404.89197 6378.169 336.73532 6394.256 C 384.59845 6346.4985 468.2597 6334.5396 536.28406 6306.969 C 528.1878 6294.296 507.62967 6294.0576 511.36032 6269.557 C 553.2439 6269.9014 577.3209 6252.386 598.64636 6232.145 C 573.6697 6213.492 552.4501 6225.663 511.36032 6232.145 C 512.55096 6200.0776 560.04364 6214.312 561.2343 6182.245 C 535.70197 6202.4326 479.5045 6191.982 461.45993 6219.657 C 432.17053 6219.498 466.01077 6185.6313 486.41016 6194.734 C 424.8416 6170.895 367.5064 6258.4717 261.93765 6232.146 C 288.9781 6213.4663 332.1316 6210.874 374.1739 6207.196 C 358.90744 6160.127 286.35867 6170.3125 224.52556 6169.7837 C 251.90993 6118.9043 365.41617 6125.5454 386.63574 6157.322 C 414.7874 6150.3364 371.5016 6137.875 399.09763 6119.9097 C 495.72345 6149.516 557.2126 6071.0146 660.9822 6070.0093 C 666.2474 6027.359 623.623 6032.545 611.1082 6007.674 C 582.2422 6028.6553 444.8176 6060.1934 498.87195 6082.498 C 486.27777 6117.6084 445.92883 6079.0586 424.04776 6082.498 C 452.6757 6040.9854 442.64792 6041.964 424.04776 5995.186 C 461.8038 5988.1216 526.8648 5967.087 548.74585 5982.724 C 548.74585 5966.0815 548.74585 5949.4663 548.74585 5932.8237 C 516.2286 5928.0884 455.639 5924.0933 399.09753 5932.8237 C 385.97418 5942.0312 407.67004 5980.3696 361.68546 5982.724 C 297.8415 5963.3833 316.6798 5955.4985 286.8613 5895.4116 C 244.76608 5899.0366 242.30545 5942.3228 187.08691 5932.8237 C 209.02087 5896.576 268.79025 5898.1367 299.32315 5870.4883 C 271.03918 5846.596 216.72025 5886.7075 187.0869 5845.565 C 218.0167 5826.6206 237.86044 5796.5645 286.86127 5795.665 C 276.4896 5835.6963 276.25146 5821.541 299.3496 5845.565 C 385.94772 5803.8403 328.295 5756.347 311.81146 5683.4287 C 210.68773 5702.849 120.83523 5733.567 74.85063 5808.153 C 103.954796 5846.0938 79.40147 5868.981 74.85063 5907.9272 C 24.235846 5870.012 58.552303 5789.2085 74.85063 5733.3286 C 158.32666 5679.618 269.95438 5654.0596 386.63562 5633.554 C 402.32544 5630.4585 399.20334 5608.737 386.63562 5608.6045 C 395.76376 5586.4062 409.31042 5606.832 424.0477 5608.6045 C 454.36896 5595.9307 363.93436 5508.6445 448.97144 5508.83 C 445.10852 5491.8965 417.75058 5498.4854 399.09747 5496.3423 C 384.25433 5444.087 451.67017 5474.091 461.43332 5446.468 C 450.53247 5398.684 374.94104 5364.764 411.55936 5309.2817 C 409.54852 5294.65 388.83163 5298.7773 374.14728 5296.7935 C 370.4431 5264.011 422.53958 5286.9775 411.55936 5246.8936 C 424.12708 5209.4023 383.7781 5224.8013 361.6854 5221.97 C 370.1256 5192.9985 403.11914 5188.58 411.55936 5159.635 C 409.54852 5145.003 388.83163 5149.131 374.14728 5147.147 C 433.57272 5104.893 395.76376 5042.8486 448.97144 4997.525 C 385.9477 4984.349 377.63977 5025.9414 324.27332 5022.448 C 403.41022 4967.3623 531.70667 4927.4097 511.33374 4810.4375 C 500.7504 4783.582 480.61563 4766.332 436.50955 4773.0254 C 411.63873 4898.6235 314.4308 4869.4927 224.49893 4822.9 C 277.151 4741.011 323.3208 4704.181 461.43332 4698.201 C 466.69852 4655.524 424.07413 4660.737 411.55936 4635.8657 C 319.48438 4663.9116 210.37021 4693.254 212.03706 4623.378 C 160.04645 4617.134 157.0302 4659.8374 99.80083 4648.3013 C 119.485825 4618.086 144.40956 4593.1616 174.62498 4573.504 C 217.32874 4570.725 172.9052 4619.541 224.49893 4585.966 C 241.69684 4555.6973 155.68082 4522.1743 162.13664 4461.2676 C 212.56622 4438.063 250.98372 4469.84 299.3231 4436.3174 C 288.3429 4405.7314 288.10477 4364.404 249.4227 4361.493 C 274.18768 4311.434 339.30167 4301.7236 399.071 4286.6953 C 291.99417 4267.6187 218.04312 4312.81 99.77437 4324.1074 C 121.39082 4308.2856 132.45041 4281.933 174.59853 4286.6953 C 102.81708 4227.0586 63.843956 4362.102 0.0 4311.6187 C 27.278542 4280.7153 85.98958 4281.2188 112.236244 4249.283 C 301.9425 4281.007 494.40042 4220.7085 710.8296 4211.871 C 664.0513 4297.411 520.8058 4211.5005 436.4831 4261.7456 C 441.72183 4306.4067 508.95248 4289.024 511.30722 4336.57 C 512.47144 4375.146 473.63058 4373.717 436.4831 4373.982 C 439.4729 4352.0474 457.94083 4345.5654 486.35706 4349.0586 C 473.78934 4300.481 443.4152 4347.127 399.071 4336.5703 C 459.18433 4267.488 328.95645 4329.5063 361.65897 4386.4707 C 406.63812 4393.0317 500.35355 4364.616 573.66956 4398.9326 C 618.9133 4369.3784 653.12396 4328.765 698.3677 4299.158 C 736.4677 4290.1626 743.8231 4311.911 773.1919 4311.6465 C 804.43915 4313.789 803.4602 4283.7065 823.06586 4274.2344 C 920.00916 4282.9126 1049.258 4170.3057 1109.9005 4261.746 C 1005.83997 4274.1025 919.69165 4304.318 823.0658 4324.1084 C 808.46075 4326.0933 812.5618 4346.8096 810.6039 4361.4937 C 767.34454 4371.5215 762.6614 4342.947 723.3179 4349.0317 C 701.8601 4352.8945 739.5104 4392.3438 685.90576 4386.444 C 703.1831 4410.9175 791.73914 4401.6313 810.6039 4386.444 C 862.8591 4384.063 849.1537 4447.6416 910.37823 4436.3184 C 1166.6272 4293.5225 1466.0562 4193.8804 1808.2683 4137.021 C 1796.415 4195.785 1741.0112 4167.0776 1708.494 4174.433 C 1588.3997 4201.6064 1485.5562 4258.438 1334.3733 4286.6694 C 1293.8921 4294.2104 1182.7141 4334.9033 1122.3627 4361.4673 C 1014.7301 4408.907 932.8681 4444.2026 885.4282 4511.1157 C 849.60364 4508.523 822.06055 4514.2905 810.60406 4536.066 C 814.2289 4554.7188 876.53827 4528.3667 885.4282 4511.1157 C 919.3213 4594.9624 817.08636 4644.5186 810.60406 4698.1763 C 781.49994 4698.1763 752.39575 4698.1763 723.31805 4698.1763 C 779.6478 4675.554 834.5753 4651.477 848.01624 4585.94 C 774.7266 4599.936 742.87085 4655.393 673.4177 4673.252 C 661.08813 4722.994 710.6711 4710.797 698.34143 4760.5386 C 667.0412 4746.118 656.5902 4710.85 611.0554 4710.664 C 605.2875 4771.8364 668.99915 4821.8154 598.5935 4847.8506 C 641.42957 4889.8667 688.79 4830.5996 735.77997 4835.363 C 751.20514 4795.0137 695.431 4825.838 710.8297 4785.463 C 781.1031 4824.303 865.66394 4828.167 960.2525 4810.4126 C 978.82623 4825.0967 995.46857 4841.7134 1010.1264 4860.287 C 1062.8049 4825.6533 1169.3527 4844.9414 1172.2366 4760.5127 C 1174.3533 4733.4985 1128.0247 4754.851 1109.9008 4748.0503 C 1138.4229 4735.0063 1154.086 4709.0776 1197.1868 4710.638 C 1139.534 4670.1304 1095.7985 4750.1934 1022.58826 4735.562 C 1051.2427 4664.4155 1046.0833 4697.1445 1047.5121 4623.325 C 1133.4224 4652.4033 1151.8108 4590.8613 1234.5725 4585.913 C 1236.6626 4558.8994 1190.3341 4580.2515 1172.2102 4573.451 C 1223.4071 4516.5396 1301.9089 4486.9585 1421.6329 4498.627 C 1466.5327 4545.1675 1481.4553 4621.6846 1571.2812 4623.325 C 1567.8152 4648.9634 1537.9702 4648.1963 1521.4073 4660.738 C 1611.8419 4673.967 1560.8037 4728.365 1683.5175 4735.562 C 1697.8049 4709.976 1663.9382 4676.11 1658.5938 4710.638 C 1620.3615 4698.3877 1672.9341 4677.354 1671.0557 4660.7383 C 1630.5743 4653.515 1613.0325 4669.232 1583.7695 4673.226 C 1564.2698 4601.974 1587.315 4600.2275 1608.7198 4548.502 C 1684.4171 4605.8105 1790.8062 4632.481 1808.2421 4748.0503 C 1929.4742 4778.3716 1910.133 4642.5347 1920.4783 4598.402 C 1969.6643 4590.782 1935.1626 4666.8765 1945.4285 4698.1763 C 1998.7949 4701.6685 2007.1029 4660.103 2070.1265 4673.253 C 2024.2478 4789.511 1938.0466 4865.42 1808.242 4897.699 C 1835.9172 4940.323 1887.1671 4954.4785 1945.4282 4935.1113 C 2002.3666 5007.0244 2055.8918 5082.3784 2157.439 5109.7095 C 2166.5142 5143.7354 2132.6475 5134.819 2132.4888 5159.61 C 2178.235 5159.61 2223.955 5159.61 2269.675 5159.61 C 2283.1423 5110.715 2240.8088 5006.019 2294.6252 4997.499 C 2284.8357 5061.3164 2312.1143 5088.093 2307.0872 5147.121 C 2345.8486 5119.552 2482.5059 5203.8213 2531.5598 5122.1978 C 2577.1475 5122.33 2598.367 5146.857 2618.846 5172.0977 C 2805.0862 5146.301 3010.535 5139.766 3204.9773 5122.1978 C 3103.5625 5087.7754 2977.1182 5128.5215 2880.7305 5109.7095 C 2897.214 5042.77 2861.2043 5011.2847 2880.7305 4922.676 C 2860.7014 4881.5854 2800.7732 4906.642 2756.0325 4897.7256 C 2741.1628 4894.789 2711.5825 4872.061 2706.1584 4872.8022 C 2565.3472 4891.6406 2599.5312 5110.054 2456.7356 5147.1484 C 2463.456 5074.4414 2464.3027 4984.747 2481.6858 4922.702 C 2499.7568 4937.863 2498.381 4972.4966 2531.5598 4972.5767 C 2538.2803 5020.8633 2499.7568 5023.9326 2494.1477 5059.8887 C 2562.3574 5053.2476 2561.3784 4977.471 2593.922 4935.1646 C 2550.0542 4908.3623 2463.4297 4924.3164 2456.7356 4860.3403 C 2416.8364 4932.545 2340.5835 5007.1045 2381.9114 5122.225 C 2322.592 5086.4795 2342.1975 4991.256 2356.9612 4910.2144 C 2368.6294 4836.184 2285.1797 4857.298 2294.6252 4785.49 C 2192.9724 4775.2773 2118.3599 4792.1313 2107.565 4872.8022 C 2154.846 4919.0776 2291.9265 4845.5503 2307.0872 4897.7256 C 2267.6907 4953.9497 2125.636 4907.4883 2045.2025 4922.676 C 2062.4534 4848.4336 2113.756 4808.323 2144.977 4748.077 C 2210.4614 4740.8013 2239.4067 4770.037 2307.0872 4760.539 C 2376.3286 4725.2437 2303.1184 4624.1733 2344.4993 4561.0176 C 2414.5874 4592.5293 2316.824 4852.244 2419.3235 4810.44 C 2434.299 4771.5195 2452.0525 4649.4937 2519.098 4623.3794 C 2521.4526 4717.2007 2489.3323 4776.52 2494.174 4872.8022 C 2514.9705 4872.8022 2535.74 4872.8022 2556.51 4872.8022 C 2614.8242 4852.138 2581.566 4739.902 2668.746 4748.104 C 2669.9895 4786.7593 2653.506 4807.6616 2643.796 4835.39 C 2722.9326 4826.712 2757.2756 4872.2993 2855.8064 4872.8022 C 2923.9102 4769.5093 2840.3284 4554.9316 2868.295 4373.957 C 2760.2126 4326.411 2615.0093 4386.6304 2506.636 4361.4688 C 2597.494 4313.0503 2716.08 4352.05 2855.8064 4336.5454 C 2882.3176 4233.4375 2866.522 4129.4297 2868.295 4024.787 C 2542.6458 4056.934 2169.5303 4104.0566 1833.2184 4161.9736 C 1875.287 4098.315 1975.035 4113.608 2045.229 4099.638 C 2272.1887 4054.3945 2589.8472 4004.2822 2868.295 3999.8638 C 2856.812 3859.317 2893.7742 3778.8574 2868.295 3675.617 C 2821.199 3670.0867 2809.7427 3700.223 2781.0088 3713.029 C 2834.4016 3745.3347 2785.1362 3831.377 2805.9324 3875.1396 C 2723.991 3887.8923 2705.4438 3931.2312 2581.46 3912.5518 C 2570.612 3864.318 2611.9136 3868.181 2618.872 3837.7275 C 2533.0679 3860.0056 2482.8235 3917.8438 2381.9111 3925.0396 C 2420.8843 3833.9438 2609.1885 3829.6836 2544.0215 3675.617 C 2477.6904 3686.9146 2403.1838 3657.334 2369.4229 3675.617 C 2314.2837 3693.212 2392.3887 3770.9995 2332.0107 3787.8533 C 2287.349 3795.0767 2294.096 3750.9175 2294.5986 3713.029 C 2138.9973 3727.8723 1965.8538 3725.1204 1808.2417 3737.9524 C 1789.033 3744.5403 1807.448 3750.97 1820.73 3750.4402 C 1730.1101 3794.97 1506.8549 3786.3174 1409.1971 3775.3638 C 1442.8257 3746.63 1529.4767 3770.9453 1583.7957 3762.8757 C 1443.2489 3715.8857 1200.1763 3741.4446 1072.4883 3750.4136 C 1115.88 3694.0305 1262.3798 3740.7566 1346.8612 3725.4636 C 1110.5354 3691.8877 911.4893 3715.4885 660.9554 3713.0015 C 648.1231 3720.754 662.5694 3765.098 611.0814 3762.8757 C 664.42145 3792.6946 778.9067 3761.315 835.5539 3787.8257 C 844.4704 3821.6658 776.7635 3778.8826 785.67993 3812.7493 C 841.0308 3851.6697 974.6189 3840.7158 1047.5646 3825.237 C 1087.8076 3846.6682 982.74164 3825.4753 997.6906 3862.6492 C 1242.1655 3911.306 1598.1096 3846.166 1845.7067 3862.6492 C 1897.7504 3866.1155 1974.4529 3922.392 2020.3052 3850.1614 C 1928.8123 3790.3652 1825.5983 3838.4138 1733.4703 3837.6733 C 1636.1301 3836.9321 1538.8958 3822.7244 1421.6853 3837.6733 C 1563.6873 3772.5327 1857.6921 3844.7644 2032.7668 3800.2612 C 2037.3441 3762.426 1992.1268 3774.3584 1970.4045 3762.849 C 2034.0367 3739.01 2199.719 3751.3132 2244.7776 3750.387 C 2275.1519 3782.2432 2224.8545 3803.7534 2194.9036 3812.7224 C 2165.0056 3807.7744 2201.809 3869.502 2157.4915 3850.1345 C 2169.5564 3788.169 2138.7324 3769.119 2082.6672 3775.3103 C 2039.1962 3781.74 2064.3843 3856.776 2057.717 3900.0088 C 1923.6525 3963.138 1767.8923 3840.4243 1671.1343 3949.909 C 1671.1343 3933.2932 1671.1343 3916.6511 1671.1343 3900.0088 C 1479.179 3907.602 1247.8009 3895.3257 1022.66693 3900.0088 C 1136.7817 3998.3547 1346.4904 3902.8398 1496.562 3974.833 C 1534.9531 3984.1462 1520.5333 3940.6226 1558.9243 3949.9097 C 1548.4468 3964.3823 1542.4672 3983.3533 1546.436 4012.245 C 1509.7646 3988.4854 1498.7051 3986.4482 1446.6616 3999.7832 C 1457.245 4018.2776 1478.0413 4026.5854 1508.9974 4024.7065 C 1477.2474 4055.6365 1406.9741 4019.283 1371.8109 4012.2185 C 1382.4208 3993.724 1403.1906 3985.4163 1434.1732 3987.2952 C 1339.5582 3943.5066 1198.9586 4000.1804 1084.9762 3962.3718 C 1039.7589 3962.8748 1044.8918 4013.7278 1010.15204 4024.7073 C 965.0405 4007.483 994.51514 3915.6458 972.7399 3875.0588 C 943.477 3891.3047 866.642 3854.3423 823.09155 3862.5967 C 783.11304 3870.164 787.1347 3909.9573 748.2674 3899.9822 C 792.82324 3911.201 797.50635 3987.3477 760.75574 4012.2185 C 835.9238 4011.8745 914.29346 4008.3557 972.76636 4024.7065 C 1016.3168 4056.007 1014.597 4132.5244 1097.4645 4124.481 C 1056.2424 4234.0713 885.18933 4185.467 922.86597 4062.1453 C 886.0625 4040.7407 832.93414 4035.687 773.21765 4037.222 C 732.6041 4042.3281 741.0708 4096.515 723.3437 4124.5083 C 533.4523 4173.6943 276.7006 4215.3657 37.43791 4174.408 C 166.36937 4145.3574 349.16995 4170.2017 498.84473 4161.9204 C 528.2929 4120.1426 537.9502 4107.8125 511.33307 4062.146 C 549.4331 4037.9106 607.5621 4033.6772 673.44324 4037.2227 C 704.53174 4013.3303 630.60724 3989.4124 636.0312 3949.9104 C 676.6447 3919.3245 684.29114 3816.5603 611.08093 3812.724 C 585.36346 3827.5408 624.07196 3866.7517 586.13074 3887.5483 C 546.0728 3898.5022 569.03864 3846.4324 536.2568 3850.1362 C 493.9234 3846.7498 435.1595 3859.7932 411.55865 3837.6482 C 433.06927 3800.9507 539.69635 3849.3958 561.207 3812.7249 C 537.73846 3750.4685 440.13364 3811.3225 386.60846 3800.237 C 402.5628 3745.548 517.10095 3789.4155 573.6689 3775.3137 C 494.05573 3738.7744 363.32513 3723.0583 299.32242 3762.8257 C 341.9997 3773.8062 302.3122 3804.8943 299.32242 3800.2378 C 342.68762 3867.389 442.54135 3813.5994 311.7843 3837.65 C 289.7445 3858.5256 322.84387 3879.428 311.7843 3924.9622 C 387.37576 3976.2913 530.54175 3916.8926 598.6191 3962.3743 C 512.5236 4000.8708 317.8697 4007.2212 236.96013 3974.8364 C 221.11159 3877.8662 231.642 3831.088 224.49826 3725.4136 C 157.7968 3717.2908 58.47222 3741.791 12.487655 3712.9514 C 41.300777 3630.11 67.52098 3681.466 124.7239 3675.5393 C 734.95886 3612.3835 1521.9885 3683.3184 2232.2888 3650.616 C 2272.3467 3639.6355 2249.3809 3691.706 2282.1628 3688.0015 C 2312.3782 3680.8313 2309.891 3640.9324 2319.575 3613.2039 C 2287.0576 3570.8438 2222.8962 3612.0396 2182.3884 3563.3037 C 2182.3884 3538.3804 2182.3884 3513.4038 2182.3884 3488.4795 C 2241.47 3469.483 2317.4849 3449.7183 2369.449 3488.4795 C 2372.4124 3541.343 2357.9924 3576.7979 2344.4988 3613.2039 C 2437.8965 3661.7546 2685.441 3651.2507 2868.2678 3650.616 C 2868.4531 3598.996 2895.2288 3459.0579 2855.7795 3426.1433 C 2782.1724 3437.864 2854.3506 3503.0046 2818.3674 3538.3796 C 2729.0706 3527.902 2705.6548 3451.543 2581.4329 3476.0176 C 2587.3596 3415.4543 2680.3342 3441.9126 2718.6194 3413.682 C 2730.3933 3450.247 2737.2725 3460.0107 2743.5696 3476.0176 C 2756.0315 3476.0176 2768.4934 3476.0176 2780.9817 3476.0176 C 2803.6301 3461.28 2790.7712 3411.0093 2805.9055 3388.7312 C 2826.7017 3388.7312 2847.4714 3388.7312 2868.2678 3388.7312 C 2838.8462 3246.2527 2897.7158 3076.7346 2880.7297 2939.7861 C 2864.3518 2807.7588 2735.791 2784.37 2731.0813 2665.4133 C 2760.1855 2665.4133 2789.2896 2665.4133 2818.3674 2665.4133 C 2854.536 2580.4028 2814.6897 2471.8442 2805.9055 2391.0405 C 2880.5447 2370.456 2840.4072 2464.6213 2868.268 2490.8147 C 3120.6804 2484.9678 3330.8655 2523.808 3579.0977 2490.8147 C 3568.5408 2472.294 3538.9338 2472.77 3516.7356 2465.891 C 3526.0222 2437.7656 3586.6912 2460.9963 3616.5098 2453.4294 C 3602.2224 2492.6404 3636.089 2483.724 3641.4597 2503.3032 C 3794.7063 2501.1335 3933.3481 2479.7551 4102.8667 2490.8147 C 4097.7866 2454.355 4060.189 2450.3599 4040.5305 2428.479 C 4043.5996 2414.9324 4065.322 2420.012 4065.4543 2403.5288 C 4004.574 2273.1687 3846.247 2330.6626 3703.7954 2316.243 C 3684.2688 2320.6616 3714.7224 2338.2034 3691.3335 2341.1929 C 3652.1226 2355.4802 3661.0388 2321.6138 3641.4597 2316.243 C 3549.9138 2303.649 3458.3416 2327.673 3367.1133 2328.7312 C 3287.4207 2329.6309 3180.7407 2281.3179 3142.6409 2366.1433 C 3090.6501 2352.8877 3087.6338 2362.9155 3030.4045 2366.1433 C 3025.1394 2340.082 3038.9507 2333.1233 3042.8928 2316.243 C 2925.0474 2333.917 2891.657 2317.4072 2805.9321 2353.655 C 2729.3086 2276.4758 2649.484 2202.4988 2606.3833 2091.7705 C 2680.8635 2081.1875 2778.8916 2076.9275 2855.8062 2091.7705 C 2940.023 1973.3694 2877.846 1785.8329 2905.7065 1680.2377 C 2889.6992 1642.1906 2830.9883 1646.8737 2830.8823 1592.9518 C 2882.8464 1521.726 2993.4421 1600.2805 3105.2288 1580.4901 C 3105.2288 1563.8741 3105.2288 1547.2318 3105.2288 1530.6163 C 3027.2034 1482.9384 2814.4783 1552.9207 2805.9324 1405.9182 C 2888.3765 1468.9683 2999.6338 1503.2056 3155.1294 1493.2041 C 3146.2659 1573.7964 3285.41 1540.8555 3329.7278 1530.6163 C 3257.9463 1452.7496 3121.924 1439.1235 2980.5308 1430.842 C 2988.389 1388.8263 3047.8142 1398.3513 3092.7668 1393.4299 C 3092.7668 1368.5061 3092.7668 1343.556 3092.7668 1318.6057 C 3045.3535 1300.2703 3090.3062 1374.3533 3042.8928 1356.0178 C 3016.1963 1347.7362 2974.9214 1299.7142 3017.9426 1293.6819 C 3017.7573 1256.4813 2925.5237 1311.2765 2943.1184 1256.2698 C 3010.9045 1257.566 3071.9177 1252.0364 3105.2285 1218.8577 C 2987.3567 1184.2764 2883.8782 1271.7743 2805.932 1318.6318 C 2800.8254 1348.662 2828.7124 1345.7253 2818.3938 1380.9678 C 2775.0022 1378.6395 2762.9636 1344.9583 2743.5696 1318.6318 C 2770.5835 1260.265 2889.9897 1239.4951 2943.0918 1193.9338 C 3008.0205 1138.2125 2966.4282 1108.2882 2955.58 1006.8732 C 2975.6885 981.26154 3018.101 977.9542 3067.8164 981.94946 C 3089.3535 989.5164 3066.8638 1041.0839 3092.7666 1044.2854 C 3135.92 1045.8728 3110.97 979.35675 3142.6406 969.4611 C 3239.5574 930.0381 3328.4575 986.02423 3379.6013 1031.8232 C 3843.945 1035.3688 4314.4272 1008.7251 4726.4365 1006.8732 C 4352.4478 968.74695 3820.1326 1034.2311 3379.6013 994.41156 C 3386.6921 942.65924 3430.7717 986.20953 3454.4255 981.9499 C 3470.8032 978.9866 3474.0046 957.7669 3491.8376 956.9998 C 3588.8867 952.793 3688.8462 971.8693 3791.134 969.46155 C 4673.149 948.90356 5727.3286 999.2538 6621.99 956.9998 C 6788.9688 949.1152 6962.615 958.6668 7108.3477 956.9998 C 7130.1226 945.5168 7135.8643 918.0003 7133.2974 882.1756 C 7130.2017 868.6291 7108.48 873.70874 7108.3477 857.25183 C 5991.065 896.14557 4733.1567 847.70056 3541.7114 882.1756 C 3492.3665 887.75824 3556.7395 935.83307 3504.2993 944.5377 C 3460.749 955.70306 3483.0005 903.845 3491.811 894.66394 C 3482.9473 861.9616 3420.638 882.7049 3416.9866 844.7635 C 3416.4312 777.6915 3495.1711 789.94165 3554.173 782.42755 C 3570.736 756.1017 3548.035 745.571 3566.6348 707.60333 C 3545.045 679.3194 3490.9905 683.49994 3479.3489 645.26746 C 3503.849 615.7134 3562.0579 619.8939 3616.5352 620.3174 C 3635.4265 585.2073 3612.3547 569.14685 3629.0234 520.54315 C 3625.3723 482.60175 3563.063 503.34537 3554.1992 470.64267 C 3542.8486 392.776 3625.5837 408.99472 3691.3857 408.30676 C 3718.9287 406.74557 3696.6772 355.3901 3703.8474 333.48254 C 3693.9521 289.32343 3610.5552 318.7188 3616.5615 258.6583 C 3648.9731 266.11948 3661.4348 253.65779 3653.9736 221.24617 C 3684.7183 219.60585 3714.0603 219.341 3728.7979 233.70787 C 3775.3115 238.65547 3734.0366 155.81453 3766.21 146.42194 C 3819.735 156.84644 3760.4949 207.69928 3803.622 233.70787 C 4785.5967 182.24622 5704.0713 207.6464 6809.077 196.29575 C 6834.821 185.58015 6822.227 109.4858 6809.077 96.52148 C 5851.1797 74.71967 4809.092 147.77118 3865.9583 108.98317 C 3810.9517 106.73403 3751.2612 143.82883 3703.8481 84.03314 C 4626.9004 68.845924 5925.7397 76.46618 6896.3633 59.109356 C 6900.174 26.22175 6870.355 26.935936 6846.4893 21.697237 C 6864.375 -16.349937 6931.764 0.6629117 6946.2637 34.158928 C 6927.6367 124.43482 6817.57 85.85837 6871.4395 196.2691 C 6917.265 200.31721 6981.85 185.63304 7008.6255 208.73079 C 7023.6274 281.94095 6977.4053 293.92664 6933.8013 308.50507 C 6933.5107 337.8738 6955.286 345.22922 6946.2896 383.32928 C 7034.1577 374.43933 7101.4146 386.1602 7095.938 470.61523 C 7070.988 470.61523 7046.0376 470.61523 7021.114 470.61523 C 7021.114 503.87344 7021.114 537.1313 7021.114 570.38947 C 7035.5337 614.15173 7099.272 608.62195 7158.3 607.80164 C 7150.574 679.0537 7072.4697 679.92694 7095.9644 782.40015 C 7118.507 803.46106 7158.9355 772.08136 7195.739 769.9384 C 7200.7124 802.35004 7232.9395 807.5358 7233.151 844.7627 C 7201.5596 867.22577 7143.5635 863.28345 7158.3267 932.0486 C 7180.2607 974.1439 7231.987 930.83136 7295.513 944.5369 C 7301.519 1114.0292 7022.9126 1054.3126 6908.9307 1031.8229 C 7027.676 998.8824 7172.9316 1039.2578 7258.101 994.41077 C 6470.807 983.0072 5706.452 998.80286 4926.0635 1006.87244 C 5171.0415 1016.7148 5410.463 1031.7167 5649.355 1031.8225 C 5793.924 1031.8754 5986.1436 986.23456 6098.3267 1044.2842 C 6278.137 990.62665 6575.238 1027.933 6746.794 1031.8225 C 6777.829 1033.7539 6785.423 1012.2169 6809.1562 1006.87244 C 6861.226 1033.3837 6950.5493 1062.1969 6921.366 1131.5704 C 6994.391 1145.8578 7060.7485 1124.5061 7158.3267 1131.5704 C 7175.2603 1127.7076 7168.672 1100.3499 7170.7886 1081.6967 C 7209.6294 1097.307 7247.915 1120.9078 7220.689 1168.9827 C 7260.6147 1154.8802 7303.398 1143.6357 7357.875 1144.0326 C 7395.7905 1177.5553 7349.885 1217.7982 7395.287 1243.8069 C 7416.586 1194.409 7452.9663 1160.1455 7495.0615 1131.5704 C 7545.015 1131.5176 7536.3896 1189.9902 7569.8857 1206.3948 C 7632.4595 1230.0222 7618.5957 1144.3236 7657.198 1181.4447 C 7689.2925 1212.3746 7648.758 1225.8683 7632.248 1243.8069 C 7644.4985 1278.7583 7665.532 1225.683 7682.148 1256.2686 C 7692.996 1304.5287 7651.6943 1300.6392 7644.736 1331.0928 C 7658.415 1375.6221 7687.4927 1404.7264 7732.048 1418.3787 C 7835.95 1393.5344 7790.6265 1218.9093 7707.098 1206.368 C 7715.803 1173.4805 7763.8774 1179.9893 7769.46 1144.006 C 7730.407 1101.7786 7691.038 1164.67 7644.736 1156.4943 C 7663.1245 1096.5396 7747.659 1091.5657 7806.8467 1106.6205 C 7785.1772 1210.8926 7787.003 1311.1962 7894.1587 1343.5549 C 7900.7197 1454.4683 7796.898 1508.3373 7881.671 1592.9777 C 7759.989 1676.6389 7858.07 1891.4805 7831.7964 2041.9226 C 7908.5522 2110.4233 8057.4326 2017.6073 8118.6313 2079.3347 C 8105.349 2136.7231 7979.54 2081.584 7944.0327 2116.7468 C 7933.4766 2098.1995 7903.869 2098.7021 7881.671 2091.7969 C 7848.1216 2103.9678 7851.0054 2152.5715 7819.3354 2166.621 C 7924.5337 2213.3997 7990.944 2113.916 8093.681 2116.7473 C 8086.4053 2167.6267 8066.35 2205.806 8018.884 2216.5215 C 8017.587 2269.2795 7985.2817 2291.028 7944.0596 2303.8076 C 7966.364 2396.7556 7875.5327 2509.8916 7919.1094 2628.0544 C 7922.7607 2665.9958 7985.0703 2645.226 7993.9336 2677.9282 C 7965.6763 2772.1465 7853.519 2809.5059 7844.285 2939.8127 C 7842.089 2970.769 7869.4736 3000.7727 7856.773 3039.587 C 7889.264 3098.5627 8018.433 3060.8066 8081.246 3089.4607 C 8040.156 3152.6167 7903.657 3058.822 7856.773 3126.873 C 7905.9062 3269.3513 7856.8 3532.3206 7894.185 3650.6685 C 8114.1865 3666.4377 8307.199 3658.2092 8530.19 3650.6685 C 8564.64 3655.9863 8541.885 3604.1548 8567.603 3600.7683 C 8480.078 3580.21 8368.716 3583.5173 8355.592 3488.532 C 8251.108 3550.3386 8149.7197 3615.2144 8006.422 3638.1804 C 8001.1562 3595.5032 8043.755 3600.7158 8056.296 3575.845 C 8205.732 3588.0955 8227.059 3472.2346 8355.593 3463.6086 C 8401.207 3467.8687 8412.664 3506.2861 8430.417 3538.4329 C 8541.356 3532.0564 8680.157 3548.0642 8754.664 3538.4329 C 8765.247 3540.7083 8766.411 3533.538 8767.126 3525.945 C 8757.76 3479.14 8814.777 3498.772 8817.026 3463.6094 C 9001.6 3423.6838 9121.509 3319.1206 9241.0205 3214.1868 C 9378.39 3223.5232 9392.545 3108.8003 9502.453 3089.8293 z M 9377.729 3214.5542 C 9257.105 3228.4978 9190.668 3321.2344 9103.382 3376.6648 C 8998.634 3443.2078 8887.006 3480.4075 8766.647 3538.801 C 8775.484 3585.0498 8745.349 3592.2998 8754.186 3638.5754 C 9032.236 3638.7344 9347.91 3649.5815 9589.713 3651.0632 C 9585.956 3602.3535 9572.462 3561.3433 9602.201 3513.8503 C 9644.005 3505.3042 9647.789 3534.7783 9652.075 3563.7502 C 9701.341 3526.1533 9746.743 3545.335 9801.724 3563.7502 C 9844.613 3552.585 9859.535 3513.4797 9901.498 3501.4148 C 10016.248 3562.6392 10083.902 3469.956 10101.047 3364.2285 C 10009.501 3335.1775 9885.331 3338.8545 9851.624 3251.992 C 9813.339 3267.7349 9762.459 3270.9097 9751.85 3314.3276 C 9819.636 3317.2117 9862.948 3344.543 9889.036 3389.1519 C 9827.5205 3416.5889 9791.22 3346.7126 9739.388 3326.8164 C 9649.297 3333.775 9606.461 3293.4526 9564.789 3251.992 C 9555.555 3194.6833 9527.905 3155.8425 9489.965 3127.2673 C 9437.18 3140.9734 9417.918 3188.2283 9377.729 3214.5542 z M 10749.54 7242.597 C 10720.409 7242.597 10691.331 7242.597 10662.228 7242.597 C 10601.691 7324.0625 10566.289 7421.8784 10525.041 7492.0195 C 10515.357 7494.7983 10500.436 7492.364 10500.091 7504.508 C 10529.222 7504.508 10558.3 7504.508 10587.403 7504.508 C 10613.57 7389.3345 10711.439 7345.89 10749.54 7242.597 z M 8068.305 9113.228 C 8016.87 9120.001 7983.8506 9145.162 7956.069 9175.589 C 8009.0913 9170.404 8056.875 9159.9795 8068.305 9113.228 z M 2568.7026 3825.636 C 2547.245 3824.9746 2536.741 3835.2139 2531.2905 3850.5593 C 2552.722 3851.2473 2563.2522 3840.9548 2568.7026 3825.636 z M 4938.1523 221.58772 C 4506.2993 229.97505 4072.9382 257.5182 3666.1414 258.99985 C 3880.2158 282.2304 4106.725 276.67398 4339.5586 271.4882 C 5080.2065 254.89883 5963.2007 251.1418 6758.8823 258.99985 C 6830.002 259.71402 6914.4575 285.6435 6970.893 234.07607 C 6345.524 255.21616 5574.184 209.20515 4938.1523 221.58772 z M 6733.932 296.3853 C 6465.6445 297.23193 6193.494 283.71167 5935.79 283.9236 C 5660.835 284.13516 5380.2446 309.37668 5100.262 308.87366 C 4710.0547 308.15945 4291.8545 294.00415 3878.1257 308.87366 C 3838.253 310.30243 3745.0403 276.5682 3728.4773 346.28577 C 3731.361 440.6627 3840.3167 405.97568 3890.5874 408.62167 C 3964.962 412.53738 4051.1365 410.65887 4115.0596 408.62167 C 4473.517 397.27103 4853.2207 397.72076 5249.9106 383.67166 C 5745.475 366.1299 6291.3105 401.45157 6771.3438 383.67166 C 6810.687 382.21664 6899.8516 414.6545 6908.5303 346.25952 C 6896.069 260.03177 6779.573 296.2529 6733.932 296.3853 z M 5823.554 421.11002 C 5288.064 421.55975 4679.0986 410.68552 4152.472 446.06003 C 4912.038 447.75323 5879.143 446.06003 6721.444 446.06003 C 6822.488 446.06003 6937.7935 467.09436 7033.2026 421.11002 C 6625.506 412.16718 6240.3257 420.76605 5823.554 421.11002 z M 3628.703 446.03378 C 3618.9663 448.78555 3614.2036 456.48495 3616.2146 470.95758 C 3769.673 466.45972 3938.371 477.1753 4052.6975 433.54547 C 3926.4917 454.55313 3778.8013 411.1086 3628.703 446.03378 z M 6721.47 483.44592 C 5922.6934 520.5936 4743.7627 485.32443 4002.85 483.44592 C 3924.2158 483.23438 3734.8538 470.77228 3678.603 508.3697 C 3667.623 515.7251 3639.471 543.8504 3653.653 583.194 C 3679.0532 653.5994 3863.4146 613.48883 3990.3616 608.144 C 4354.402 592.7981 4659.8105 608.80524 4963.0757 608.144 C 5565.161 606.821 6265.884 612.9329 6871.118 595.65564 C 6900.1167 594.83527 6968.1406 617.6161 6983.3545 570.7319 C 7022.8037 558.0582 6926.919 513.05286 6970.866 495.9076 C 6936.179 439.7103 6777.8267 480.82617 6721.47 483.44592 z M 6920.992 633.094 C 6507.1045 650.13306 5990.664 612.87964 5574.157 645.58234 C 5561.0605 646.27026 5564.368 661.5633 5586.646 658.044 C 6103.377 664.8702 6550.5757 639.3646 7095.617 645.58234 C 7052.5166 588.27356 6978.5127 630.7391 6920.992 633.094 z M 4389.433 633.094 C 4206.13 661.80145 3969.8833 637.539 3765.8894 645.58234 C 3744.6963 642.77765 3735.039 659.63184 3765.8894 658.044 C 4156.0176 656.85345 4424.887 681.6186 4763.5537 645.58234 C 4638.406 617.325 4517.597 667.9663 4389.433 633.094 z M 4875.79 633.094 C 4845.9717 640.6876 4785.329 617.45703 4776.0156 645.58234 C 4805.834 637.9887 4866.5034 661.2193 4875.79 633.094 z M 5037.9004 658.04443 C 5088.092 650.0277 5170.5093 674.26355 5200.0103 645.58276 C 5161.143 645.5561 5052.0024 601.84674 5037.9004 658.04443 z M 5312.273 633.094 C 5286.4233 640.52893 5230.3315 617.669 5224.9873 645.58234 C 5250.8105 638.14777 5306.902 660.9811 5312.273 633.094 z M 5449.433 633.094 C 5411.5186 640.9258 5342.012 617.1397 5324.7354 645.58234 C 5362.65 637.75055 5432.156 661.5366 5449.433 633.094 z M 5524.257 633.094 C 5444.3794 618.7009 5496.873 671.19403 5524.257 633.094 L 5524.257 633.094 z M 3765.8894 782.7425 C 4671.743 801.58093 5691.077 782.7425 6684.0317 782.7425 C 6794.3364 782.7425 6938.508 792.16174 6995.7896 782.7425 C 7052.9663 773.34985 7047.119 793.90784 7058.152 720.3803 C 7069.0 647.93726 6973.3 680.21643 6858.6035 682.9682 C 6561.688 690.08545 6208.178 696.3298 5985.6636 695.45654 C 5842.2856 694.8744 5597.8374 670.29456 5474.3564 670.50653 C 4920.0547 671.53845 4315.534 701.25116 3765.8628 695.45654 C 3715.9622 694.92725 3578.0352 651.1125 3603.7524 745.3304 C 3587.269 810.259 3708.845 781.5781 3765.8894 782.7425 z M 3479.0544 820.18085 C 3440.822 856.03174 3497.7869 843.279 3504.0046 845.1046 C 3587.1365 869.764 3659.7913 848.9674 3740.939 845.1046 C 4310.1104 818.0112 4799.219 845.1046 5337.197 845.1046 C 5529.628 845.1046 5720.9224 816.76776 5910.8667 820.18085 C 5977.224 821.3714 6045.857 841.9031 6110.3887 845.1046 C 6368.7812 857.9898 6611.8535 845.52814 6821.2188 832.64294 C 6864.9546 829.94403 6935.9688 856.66724 6970.867 807.7192 C 5801.3286 825.10223 4647.693 804.22656 3479.0544 820.18085 z M 7182.877 820.18085 C 7102.4966 829.8912 7060.0576 801.6334 6983.355 807.7192 C 6998.833 854.9207 7147.3174 834.46857 7182.877 820.18085 z M 3154.8342 1007.2148 C 3169.1216 1058.9142 3128.5876 1055.8188 3129.884 1094.5007 C 3232.5159 1062.301 3311.4146 1096.0619 3391.7686 1082.0391 C 3342.8735 1026.159 3256.9634 972.1047 3154.8342 1007.2148 z M 4763.5537 1019.7031 C 4801.4683 1011.87134 4870.9746 1035.6575 4888.252 1007.2148 C 4866.8735 981.947 4747.6787 1009.8079 4763.5537 1019.7031 z M 2992.6975 1082.0391 C 3045.6936 1093.4692 3045.9583 1052.1676 3042.5715 1007.2148 C 3030.0833 1007.2148 3017.6213 1007.2148 3005.1594 1007.2148 C 2990.819 1021.9523 2991.0571 1051.2944 2992.6975 1082.0391 z M 3691.0652 1069.5774 C 3769.1172 1066.3496 3768.059 1142.2319 3815.7632 1169.3516 C 4026.1863 1172.5793 4292.4365 1124.7166 4476.7188 1181.8134 C 4388.507 1257.9868 4488.4136 1429.7278 4564.005 1306.5114 C 4570.5664 1248.435 4496.3774 1224.226 4526.593 1181.8134 C 4566.9414 1183.0305 4553.2095 1238.3284 4613.8784 1219.2255 C 4630.9443 1203.2711 4630.9443 1160.3555 4613.8784 1144.4011 C 4585.912 1134.8762 4574.138 1202.001 4551.5425 1156.8895 C 4544.1875 1112.1487 4626.023 1156.5455 4613.8784 1107.0157 C 4548.209 1063.7299 4487.831 1118.1019 4451.7686 1144.4279 C 4439.624 1082.383 4502.1714 1095.0829 4514.1304 1057.1418 C 4261.9565 1059.3378 3953.2407 1044.0714 3691.0652 1069.5774 z M 4588.955 1069.5774 C 4637.453 1083.4149 4650.6562 1132.5746 4676.241 1169.3516 C 4829.144 1148.0529 5059.2256 1150.143 5212.472 1169.3516 C 5224.696 1131.7013 5237.9253 1095.0566 5249.8843 1057.1152 C 5035.201 1068.2544 4744.1333 1036.372 4588.955 1069.5774 z M 5474.3833 1144.4011 C 5620.512 1163.0806 5780.109 1159.3765 5923.328 1144.4011 C 5935.393 1110.7727 5966.376 1095.9824 5973.202 1057.1152 C 5782.2524 1056.8508 5585.905 1061.9838 5412.021 1044.6536 C 5433.3994 1077.303 5439.1406 1125.5894 5474.3833 1144.4011 z M 6821.218 1381.3356 C 6774.5454 1325.7201 6859.7676 1295.6633 6896.042 1281.5613 C 7005.1826 1365.3284 7263.8926 1285.8739 7357.4487 1331.4352 C 7388.1675 1316.6714 7331.9165 1284.3394 7369.937 1269.073 C 7384.7534 1304.1569 7421.6626 1317.095 7432.2725 1356.3589 C 7389.833 1355.4595 7385.811 1393.0564 7369.937 1418.7211 C 7397.136 1416.4719 7409.5977 1428.9341 7407.349 1456.1332 C 7384.013 1455.4719 7380.944 1465.7378 7394.861 1481.0833 C 7359.036 1483.6497 7331.4937 1477.9083 7320.0366 1456.1332 C 7314.957 1426.0765 7342.8174 1429.0398 7332.525 1393.771 C 7182.109 1427.7701 6918.796 1329.4508 6896.0415 1456.1332 C 6941.073 1476.3475 6956.393 1453.9902 6995.8154 1468.5948 C 6985.179 1508.3352 7006.6904 1515.9288 7020.7656 1530.957 C 7172.7954 1513.23 7328.9785 1540.3234 7494.6343 1518.4686 C 7494.6343 1489.3644 7494.6343 1460.2866 7494.6343 1431.1827 C 7473.8647 1431.1827 7453.068 1431.1827 7432.299 1431.1827 C 7444.946 1389.7754 7501.3022 1392.1304 7494.6343 1331.4084 C 7461.0586 1269.3636 7362.8984 1271.9302 7320.036 1219.1721 C 7188.379 1237.1636 7010.1294 1208.589 6908.5034 1256.5842 C 6895.7505 1244.4132 6883.2617 1231.9249 6871.0913 1219.1721 C 6824.8423 1226.951 6798.066 1254.2294 6758.855 1269.0459 C 6748.007 1250.7897 6740.2017 1229.5171 6708.9546 1231.6338 C 6513.586 1231.6338 6318.1914 1231.6338 6122.8496 1231.6338 C 6094.0894 1227.7972 6109.012 1267.6434 6085.4375 1269.0459 C 6060.7783 1255.5786 5981.9062 1232.216 6010.6133 1206.7101 C 6033.8438 1194.7772 6052.285 1244.0692 6060.5137 1206.7101 C 6044.8237 1201.6038 6035.008 1190.6233 6035.564 1169.298 C 6188.969 1104.9777 6503.559 1171.891 6696.5195 1144.3479 C 6745.9175 1165.6204 6782.6416 1199.5665 6858.63 1194.2483 C 6865.9326 1168.2926 6884.8237 1153.9524 6896.042 1131.8862 C 6883.686 1079.1282 6779.387 992.5302 6758.856 1094.4741 C 6762.0044 1145.3269 6824.9224 1075.3978 6833.68 1131.8862 C 6813.519 1152.2593 6781.5044 1120.7738 6733.906 1131.8862 C 6735.546 1101.1416 6735.784 1071.7994 6721.4175 1057.062 C 6503.6387 1052.1935 6351.874 1050.6061 6135.3125 1057.062 C 6114.728 1057.2473 6128.3276 1091.6694 6110.363 1094.4741 C 6088.508 1063.9677 6035.168 1065.0258 5998.1265 1082.0123 C 6010.482 1165.012 5953.0674 1178.2944 5948.2524 1244.1226 C 5799.477 1224.1464 5563.813 1267.115 5399.533 1231.6609 C 5382.362 1247.721 5387.1772 1285.821 5387.0713 1318.9468 C 5545.5303 1347.5481 5756.6675 1323.4713 5935.7646 1331.4084 C 5942.591 1313.2845 5921.186 1266.9558 5948.253 1269.0464 C 5956.2695 1311.0359 5952.83 1358.2903 5985.665 1381.2827 C 6057.129 1388.8234 5976.616 1316.6714 6035.5386 1306.4585 C 6233.8174 1344.1088 6573.754 1348.3951 6771.3447 1306.4585 C 6785.367 1326.5933 6797.5645 1412.2126 6821.218 1381.3356 z M 3441.6423 1106.989 C 3477.0964 1095.85 3525.436 1220.5217 3616.241 1156.8629 C 3632.936 1202.5299 3627.4329 1270.3956 3703.5269 1256.6371 C 3708.633 1226.5804 3680.7727 1229.5437 3691.0652 1194.3013 C 3716.0151 1194.3013 3740.939 1194.3013 3765.8894 1194.3013 C 3769.038 1149.5865 3728.4243 1148.6075 3728.4773 1107.0153 C 3689.7688 1090.6375 3692.8909 1110.3755 3641.1914 1107.0153 C 3641.8792 1091.061 3657.1724 1089.738 3653.653 1069.6031 C 3553.429 1065.1844 3501.5706 1072.0372 3429.1807 1057.1149 C 3431.2974 1075.7684 3424.709 1103.1262 3441.6423 1106.989 z M 5299.7847 1057.1152 C 5273.141 1066.0847 5215.806 1214.013 5212.4985 1256.6642 C 5210.091 1287.7262 5240.624 1335.7748 5224.9873 1368.9005 C 5212.4985 1368.9005 5200.037 1368.9005 5187.575 1368.9005 C 5187.575 1393.8243 5187.575 1418.7744 5187.575 1443.7247 C 5212.4985 1443.7247 5237.4487 1443.7247 5262.3994 1443.7247 C 5250.943 1381.6537 5301.663 1390.6757 5274.861 1343.9506 C 5320.2104 1339.4526 5345.1606 1314.5022 5349.685 1269.1262 C 5345.796 1238.9109 5272.9297 1213.9872 5299.7847 1194.302 C 5336.9585 1190.9419 5375.7197 1229.2006 5387.097 1181.8137 C 5365.0044 1178.9828 5324.656 1194.3816 5337.197 1156.8899 C 5375.297 1147.8676 5382.6523 1169.6427 5412.021 1169.3516 C 5403.263 1065.4497 5344.632 1042.0076 5299.7847 1057.1152 z M 2992.6975 1206.7637 C 3033.2317 1205.5203 3069.8765 1162.8956 3104.9336 1194.302 C 3124.0103 1154.6412 3109.3257 1139.4274 3104.9336 1094.5278 C 3032.2263 1091.7756 2978.1982 1162.5784 2992.6975 1206.7637 z M 3242.1204 1181.8134 C 3294.7458 1208.2982 3322.1567 1149.5608 3404.2307 1169.3516 C 3376.158 1092.0934 3258.339 1096.009 3242.1204 1181.8134 z M 6172.751 1194.3016 C 6355.631 1194.3016 6538.537 1194.3016 6721.444 1194.3016 C 6734.5674 1193.6136 6731.2603 1178.3207 6708.9556 1181.8134 C 6615.7163 1179.4584 6509.6714 1189.9095 6434.6094 1169.3516 C 6353.6997 1201.6309 6203.2046 1129.6375 6135.3125 1194.3016 C 6147.801 1194.3016 6160.289 1194.3016 6172.751 1194.3016 z M 7170.389 1169.3516 C 7087.257 1169.3516 7004.125 1169.3516 6920.9663 1169.3516 C 6950.996 1212.3464 7139.5913 1207.7161 7170.389 1169.3516 z M 5910.8667 1194.3016 C 5792.2275 1166.1764 5583.3125 1192.5818 5449.46 1181.8134 C 5434.2466 1183.2421 5419.9326 1185.5441 5424.51 1206.7633 C 5593.8164 1209.8062 5756.4023 1206.102 5910.8667 1194.3016 z M 3591.2908 1206.7637 C 3512.6833 1185.6237 3401.479 1197.0272 3304.456 1194.302 C 3333.7454 1253.1187 3544.83 1246.3717 3591.2908 1206.7637 z M 4252.2466 1206.7637 C 4158.9014 1188.534 4038.86 1203.192 3940.4617 1206.7637 C 3892.8103 1208.4836 3764.0903 1198.0062 3815.7637 1219.2255 C 3961.9194 1217.0825 4141.4126 1222.1093 4277.1704 1219.2255 C 4321.0386 1218.2993 4393.8516 1241.1063 4414.357 1194.3016 C 4346.6763 1184.7766 4317.7305 1214.0396 4252.2466 1206.7637 z M 5175.0864 1194.3016 C 5087.774 1194.3016 5000.4883 1194.3016 4913.202 1194.3016 C 4834.092 1202.4774 4722.173 1177.8447 4663.7793 1206.7633 C 4830.096 1198.4822 5029.539 1223.3264 5175.0864 1194.3016 z M 3267.0442 1343.9235 C 3392.5361 1370.6729 3609.309 1290.2131 3641.165 1381.3356 C 3676.3809 1380.0654 3694.1345 1334.3456 3728.451 1368.8739 C 3733.875 1428.3256 3679.0532 1427.5586 3678.5771 1481.1102 C 3704.4272 1473.6753 3760.492 1496.5353 3765.863 1468.622 C 3704.2417 1434.7024 3791.078 1369.3236 3778.3247 1331.4355 C 3997.929 1334.0287 4228.09 1354.4012 4426.8184 1318.9739 C 4398.799 1313.7351 4426.4746 1252.8014 4401.868 1244.1497 C 4179.3804 1238.5931 3963.5332 1253.86 3803.275 1244.1497 C 3785.9976 1251.7961 3801.3962 1292.1449 3778.3247 1294.0234 C 3704.9294 1262.7233 3665.0566 1304.7656 3603.7263 1318.9734 C 3605.1023 1287.9377 3627.0889 1280.3707 3603.7263 1256.6113 C 3480.6423 1259.8391 3413.9143 1242.1915 3304.4297 1256.6113 C 3292.7087 1213.881 3203.5708 1183.454 3154.7815 1219.1992 C 3198.4111 1254.6266 3292.4968 1239.5189 3267.0442 1343.9235 z M 5187.5483 1244.1759 C 5170.377 1244.7051 5160.164 1238.3021 5150.136 1231.7141 C 5081.4507 1254.6007 4942.0415 1243.5411 4825.889 1244.1759 C 4729.078 1244.7051 4589.14 1215.204 4601.417 1319.0001 C 4741.355 1366.3341 4980.988 1331.4355 5187.5483 1319.0001 C 5187.5483 1294.0497 5187.5483 1269.0996 5187.5483 1244.1759 z M 3117.422 1269.0996 C 3120.2532 1336.9125 3187.6953 1340.1669 3167.2961 1431.2098 C 3211.3228 1445.3914 3269.928 1444.9945 3316.9443 1456.1598 C 3284.242 1384.0344 3165.3645 1407.7411 3217.1702 1281.5613 C 3200.4482 1259.3364 3144.9917 1242.9849 3117.422 1269.0996 z M 5349.685 1406.286 C 5353.3633 1380.8596 5383.4194 1381.8386 5387.097 1356.3856 C 5379.4775 1355.6976 5372.3335 1354.5333 5374.609 1343.9238 C 5366.3013 1343.9238 5357.993 1343.9238 5349.685 1343.9238 C 5357.1465 1366.1488 5313.1196 1395.7291 5349.685 1406.286 z M 3915.5378 1393.824 C 4114.2397 1399.8035 4305.163 1403.7191 4451.769 1368.9001 C 4232.0327 1369.7997 4041.5852 1367.8949 3790.8398 1368.9001 C 3812.1648 1416.34 3878.7607 1392.7129 3915.5378 1393.824 z M 4501.6694 1456.1865 C 4523.5767 1449.0164 4574.932 1471.268 4576.4937 1443.7247 C 4533.948 1423.0607 4609.4604 1361.7037 4551.57 1356.4122 C 4559.4014 1414.144 4489.895 1394.5386 4501.6694 1456.1865 z M 5000.4883 1356.4119 C 4892.432 1359.0049 4767.364 1366.0692 4663.7793 1368.9001 C 4655.392 1369.1383 4624.912 1354.6128 4613.906 1381.3618 C 4796.812 1381.3618 4979.7188 1381.3618 5162.625 1381.3618 C 5126.377 1336.3036 5056.95 1355.0626 5000.4883 1356.4119 z M 5935.79 1368.8739 C 5760.186 1346.8076 5558.309 1353.1578 5399.559 1368.8739 C 5549.737 1389.1936 5785.745 1389.9878 5935.79 1368.8739 z M 6122.877 1381.3356 C 6255.936 1373.0807 6422.1206 1397.8987 6534.4097 1368.8739 C 6422.2 1355.9358 6214.9785 1334.8219 6122.877 1381.3356 z M 6609.2075 1381.3356 C 6667.6543 1379.9069 6680.275 1370.6996 6659.108 1368.8739 C 6607.3555 1364.376 6561.1855 1382.5261 6609.2075 1381.3356 z M 7245.2134 1356.4119 C 7191.1855 1356.4119 7137.1313 1356.4119 7083.1025 1356.4119 C 7032.911 1364.4285 6950.4937 1340.2194 6920.9663 1368.9001 C 7025.0 1360.6453 7161.9746 1385.3837 7245.2134 1356.4119 z M 7357.4756 1356.4119 C 7214.31 1342.4685 7268.1787 1393.6653 7357.4756 1356.4119 L 7357.4756 1356.4119 z M 3628.703 1381.3356 C 3524.6953 1389.5642 3387.7205 1364.8258 3304.4563 1393.7972 C 3384.7307 1405.5186 3569.198 1430.2837 3628.703 1381.3356 z M 6808.757 1456.1865 C 6815.3447 1421.2084 6867.6265 1431.924 6871.0923 1393.8243 C 6848.4697 1368.0011 6822.5415 1444.3599 6771.318 1431.2365 C 6641.434 1384.3259 6421.3003 1418.0602 6284.9346 1406.3126 C 6245.7764 1402.9258 6122.1895 1389.9878 6097.9004 1431.2365 C 6098.8794 1475.9773 6179.4185 1441.1583 6197.675 1468.6486 C 6230.7744 1497.6205 6164.575 1502.0388 6197.675 1531.0107 C 6369.76 1542.5996 6559.8364 1515.5591 6721.444 1531.0107 C 6806.719 1539.1598 6907.42 1604.2476 6958.3784 1518.5223 C 6899.2446 1490.0797 6792.9604 1486.1903 6721.444 1506.0607 C 6726.9473 1478.3323 6682.9473 1438.4332 6708.9556 1431.2365 C 6753.882 1427.9025 6769.095 1454.2546 6808.757 1456.1865 z M 7756.547 1481.1099 C 7799.251 1465.6053 7855.6333 1463.8059 7843.833 1393.7972 C 7785.651 1393.8506 7776.7344 1443.1422 7756.547 1481.1099 z M 5362.147 1443.6981 C 5409.0312 1459.1498 5460.704 1469.8391 5461.921 1530.9841 C 5615.2207 1517.993 5822.601 1559.1094 5935.816 1506.034 C 5922.296 1488.942 5948.675 1454.6786 5948.3047 1431.2098 C 5817.839 1425.3094 5476.9233 1386.5481 5362.147 1443.6981 z M 3803.3015 1431.2361 C 3833.5698 1597.0242 4006.7395 1496.0326 4115.06 1555.9341 C 4036.029 1586.7845 3980.202 1563.4749 3878.1257 1568.4225 C 3939.033 1649.1733 4081.696 1593.8755 4189.8843 1593.3462 C 4260.925 1593.0022 4323.102 1629.0913 4376.945 1593.3462 C 4358.583 1498.308 4175.782 1630.9966 4152.4727 1531.0103 C 4243.939 1531.0103 4335.379 1531.0103 4426.845 1531.0103 C 4443.1436 1589.5363 4544.691 1562.8131 4613.9062 1568.4225 C 4637.93 1563.3424 4623.775 1520.0565 4663.78 1531.0103 C 4868.462 1532.1217 5011.5747 1527.3062 5200.0376 1531.0103 C 5222.368 1567.3376 5415.276 1611.8141 5412.048 1518.522 C 5378.6313 1467.5367 5243.191 1499.4191 5187.5757 1506.0603 C 5170.272 1490.106 5179.929 1447.1641 5162.626 1431.2361 C 4983.5557 1401.2589 4788.5576 1430.4686 4613.9062 1418.7744 C 4608.271 1470.1299 4658.5684 1465.5791 4663.7803 1506.0603 C 4628.8286 1498.3876 4463.1465 1491.0055 4414.3574 1493.5986 C 4418.0884 1459.9172 4466.824 1471.2413 4476.7197 1443.7247 C 4326.5146 1406.0741 4040.1035 1444.862 3803.3015 1431.2361 z M 3329.4062 1456.1865 C 3367.3738 1513.8655 3433.3345 1518.0198 3528.9282 1531.0107 C 3600.0747 1540.6682 3787.241 1633.1399 3815.7632 1518.5223 C 3769.6726 1481.4808 3637.381 1530.6401 3591.2908 1493.5986 C 3571.3147 1444.5186 3645.16 1489.2594 3641.1648 1456.1865 C 3586.211 1419.1975 3383.302 1412.8739 3329.4062 1456.1865 z M 7619.3604 1493.5981 C 7634.0444 1495.5563 7654.7617 1491.4552 7656.7725 1506.0599 C 7622.2446 1517.2781 7539.695 1480.4481 7544.536 1531.0099 C 7551.865 1581.8628 7658.9155 1533.0209 7669.2344 1580.8837 C 7623.5146 1580.8837 7577.795 1580.8837 7532.0483 1580.8837 C 7461.907 1508.5201 7332.5264 1564.2148 7232.7515 1568.422 C 7156.5244 1571.6235 7072.149 1521.1409 7033.2026 1593.3458 C 7294.373 1586.1228 7437.671 1589.8003 7631.796 1605.8075 C 7689.5015 1610.5698 7769.0615 1650.1252 7818.8564 1593.3458 C 7805.4155 1556.9127 7707.5996 1604.8551 7694.1577 1568.422 C 7714.2666 1549.7955 7756.679 1579.1643 7806.3677 1568.422 C 7829.334 1478.9398 7729.956 1511.8013 7669.181 1506.0599 C 7661.244 1478.8607 7704.53 1466.3724 7656.719 1468.6477 C 7635.3413 1467.9602 7624.784 1478.2527 7619.3604 1493.5981 z M 5960.7666 1543.4724 C 6004.7666 1554.0555 6167.2207 1586.8112 6172.7773 1518.5223 C 6136.8735 1471.2942 6022.362 1502.6472 5948.3047 1493.5986 C 5947.3525 1515.2942 5951.0566 1532.3862 5960.7666 1543.4724 z M 3179.758 1568.4225 C 3143.7747 1648.8293 2975.2085 1596.6536 2892.923 1630.7583 C 3013.1233 1708.4401 3119.1948 1618.2434 3192.2197 1605.8083 C 3303.6885 1586.864 3419.5232 1619.6987 3553.8787 1605.8083 C 3472.6519 1522.2794 3321.257 1584.6149 3179.758 1568.4225 z M 4726.1416 1568.4225 C 4711.06 1571.0685 4718.4688 1582.26 4726.1416 1593.3462 C 4804.6436 1593.9546 4886.1616 1593.5315 4963.076 1593.3462 C 5042.6626 1593.1346 5140.532 1619.6193 5187.5483 1555.9341 C 5037.3975 1563.7393 4855.708 1540.0065 4726.1416 1568.4225 z M 5910.8667 1593.3462 C 5852.261 1517.887 5604.6377 1585.0913 5486.872 1568.4225 C 5582.9683 1621.9479 5774.4736 1580.0908 5910.8667 1593.3462 z M 6696.52 1593.3462 C 6739.3296 1599.4053 6767.9316 1628.9327 6808.757 1630.7583 C 6860.086 1633.0603 6943.562 1642.0824 6970.867 1580.8845 C 6741.8174 1583.0541 6459.851 1547.5471 6210.1636 1580.8845 C 6361.293 1654.0417 6545.284 1571.9417 6696.52 1593.3462 z M 4401.8945 1605.8083 C 4415.891 1608.4543 4421.315 1619.6459 4426.8447 1630.7583 C 4489.101 1624.726 4644.6494 1664.4926 4676.2676 1593.3462 C 4599.5913 1593.2671 4453.806 1549.8755 4401.8945 1605.8083 z M 5212.4985 1593.3462 C 5211.969 1610.5177 5218.3726 1620.7307 5224.9873 1630.7583 C 5299.4673 1613.7721 5446.417 1669.3081 5461.9214 1593.3462 C 5412.1 1582.9746 5259.145 1596.7064 5212.4985 1593.3462 z M 5935.79 1605.8083 C 5979.5786 1659.1747 6149.441 1654.3595 6185.213 1593.3467 C 6129.994 1579.1909 5971.1387 1559.5062 5935.79 1605.8083 z M 3603.7793 1630.7583 C 3654.4734 1649.6759 3816.0808 1669.8903 3853.202 1605.8083 C 3797.7717 1592.2615 3621.903 1565.5387 3603.7793 1630.7583 z M 6721.47 1693.1205 C 6605.0273 1664.0691 6434.6885 1688.9137 6297.4756 1680.6322 C 6290.7026 1732.0671 6267.3926 1766.9657 6222.6514 1780.4064 C 6235.5635 1813.2148 6237.5737 1856.9238 6235.1396 1905.1045 C 6393.096 1905.1045 6551.0522 1905.1045 6709.009 1905.1045 C 6710.4106 1831.6561 6700.33 1746.7513 6733.9585 1705.5555 C 6777.9326 1732.2521 6751.871 1828.9835 6758.8823 1892.6161 C 6819.657 1886.8748 6904.959 1905.6866 6945.943 1880.1544 C 6925.517 1815.5698 6955.7324 1756.303 6945.943 1668.1438 C 6884.4272 1626.1809 6763.2744 1644.252 6721.47 1693.1205 z M 7557.024 1892.6428 C 7601.765 1918.5455 7691.882 1899.1249 7756.546 1905.1311 C 7785.412 1823.0839 7780.729 1733.3635 7756.546 1643.2467 C 7681.7217 1643.2467 7606.8975 1643.2467 7532.073 1643.2467 C 7569.01 1726.6436 7529.3223 1795.6202 7557.024 1892.6428 z M 4776.0156 1680.6588 C 4767.0195 1718.7589 4788.768 1726.1143 4788.477 1755.483 C 4772.523 1772.787 4729.607 1763.1295 4713.653 1780.4331 C 4726.565 1813.2416 4728.575 1856.9506 4726.1147 1905.1311 C 4834.223 1932.4098 5088.5938 1859.3845 5175.0596 1942.5432 C 4889.389 1941.2998 4602.025 1941.4318 4401.868 1967.4933 C 4417.875 1879.3079 4396.285 1814.9609 4439.2803 1743.021 C 4492.805 1786.9152 4424.5957 1847.6371 4451.7417 1905.1311 C 4500.663 1924.3665 4632.267 1931.113 4663.7524 1892.6428 C 4652.4814 1799.2977 4658.3286 1790.6989 4663.7524 1680.6322 C 4603.983 1667.7736 4449.652 1642.6378 4426.818 1705.5822 C 4266.639 1690.8185 4163.002 1698.2001 3965.4114 1693.1205 C 3942.313 1734.1044 3982.477 1773.7126 3903.049 1767.9447 C 3901.9644 1831.3655 3897.5723 1898.1196 3927.999 1930.0549 C 4066.3499 1906.2426 4249.3887 1917.0372 4376.9443 1942.5166 C 4258.834 1990.327 4081.2988 1936.1401 3927.999 1942.5166 C 3906.4622 1943.4161 3884.8987 1964.6886 3865.637 1967.4666 C 3780.7322 1979.6638 3700.2195 1958.0474 3628.7026 1955.0049 C 3597.2437 2000.328 3614.6267 2036.814 3628.7026 2092.1914 C 3715.9885 2092.1914 3782.1343 2071.0513 3878.1252 2079.7297 C 3891.778 2047.9001 3835.5273 2015.5681 3890.587 2017.3674 C 3907.2559 2025.993 3884.4487 2050.6257 3903.0488 2079.7297 C 4074.5781 2072.5066 4275.661 2094.864 4426.818 2067.2412 C 4430.258 2045.3866 4391.708 2005.0111 4426.818 1992.417 C 4452.112 2032.369 4441.079 2036.3909 4451.7417 2079.703 C 4522.412 2079.703 4593.082 2079.703 4663.7524 2079.703 C 4688.3584 2071.0513 4660.683 2010.1174 4688.7026 2004.8788 C 4709.3667 2017.4729 4702.249 2057.8484 4713.6523 2079.703 C 4872.085 2071.845 5062.188 2095.6838 5200.01 2067.2146 C 5181.0654 1996.1741 5210.3022 1929.9225 5212.471 1867.6924 C 5214.667 1804.6952 5183.182 1732.4636 5224.9595 1693.0939 C 5254.0903 1771.728 5227.1294 1851.7643 5262.3716 1905.1045 C 5312.2456 1905.1045 5362.146 1905.1045 5412.02 1905.1045 C 5406.596 1821.9458 5447.289 1728.151 5412.02 1655.6818 C 5223.8755 1687.8556 4996.3076 1680.6322 4776.0156 1680.6588 z M 5973.202 1655.7087 C 5942.987 1729.4482 5972.0645 1824.1162 5973.202 1905.1315 C 6035.538 1905.1315 6097.927 1905.1315 6160.2627 1905.1315 C 6160.2627 1826.1533 6160.2627 1747.149 6160.2627 1668.1709 C 6119.305 1642.6383 6033.977 1661.4501 5973.202 1655.7087 z M 2942.8235 1693.1205 C 2925.8901 1766.0662 2962.588 1827.2906 2942.8235 1917.5928 C 2978.0925 1937.3837 3082.1794 1937.3837 3117.422 1917.5928 C 3092.8157 1833.1644 3117.422 1772.3893 3117.422 1693.1205 C 3070.8555 1686.8765 3004.6833 1667.1123 2942.8235 1693.1205 z M 3254.5823 1755.483 C 3246.0627 1780.2216 3180.287 1747.7041 3192.2197 1792.8951 C 3192.2197 1838.6151 3192.2197 1884.3616 3192.2197 1930.0815 C 3320.6484 1927.6208 3502.9731 1933.5475 3591.2908 1930.0815 C 3609.8384 1904.4698 3589.4653 1794.5884 3616.2146 1743.021 C 3643.6252 1795.5936 3639.26 1854.2783 3628.703 1917.6194 C 3673.4705 1943.5222 3763.561 1924.1016 3828.2515 1930.0812 C 3864.9756 1862.6123 3823.595 1778.475 3853.1753 1693.1467 C 3658.3892 1672.0596 3468.1274 1688.0138 3242.0938 1680.6584 C 3214.6301 1706.9847 3258.1274 1717.5154 3254.5823 1755.483 z M 5561.696 1680.6588 C 5564.527 1741.6984 5506.8477 1742.2009 5486.8716 1780.4331 C 5486.8716 1821.999 5486.8716 1863.5651 5486.8716 1905.1311 C 5639.324 1897.9081 5766.933 1893.8334 5910.866 1917.5928 C 5932.377 1855.9714 5921.3438 1761.7795 5935.79 1693.1205 C 5835.0103 1665.0485 5683.007 1688.1995 5561.696 1680.6588 z M 7133.003 1680.6588 C 7118.927 1695.6869 7097.3896 1703.2543 7108.0527 1743.021 C 7078.181 1750.5616 7051.1675 1760.9595 7008.2783 1755.4827 C 7011.1885 1829.7776 7009.337 1840.0435 7020.7666 1892.6691 C 7182.877 1892.6691 7345.013 1892.6691 7507.123 1892.6691 C 7499.609 1814.4846 7516.542 1760.7742 7519.6113 1693.1467 C 7413.065 1666.6093 7259.58 1687.088 7133.003 1680.6588 z M 7008.2783 1930.0549 C 6995.4727 1978.7382 7009.9985 2050.0964 7033.2017 2079.7034 C 7180.0195 2072.692 7322.6826 2061.5796 7482.1733 2067.215 C 7505.271 2040.4393 7490.56 1975.8544 7494.6353 1930.0287 C 7362.873 1940.1887 7156.6045 1898.5695 7008.2783 1930.0549 z M 5249.9106 1930.0549 C 5205.8047 1982.892 5224.5903 1994.6133 5237.449 2067.2412 C 5289.6777 2068.8555 5344.4995 2077.269 5424.51 2079.7297 C 5433.3203 2038.64 5444.539 1999.9844 5449.46 1955.0316 C 5400.485 1929.1292 5302.1396 1952.6504 5249.9106 1930.0549 z M 5948.2783 1942.517 C 5907.5854 1962.2812 5973.784 2041.5504 5923.3545 2029.803 C 5893.721 2022.024 5925.2856 1953.0472 5898.4043 1942.517 C 5761.2183 1942.517 5624.058 1942.517 5486.8716 1942.517 C 5482.7437 1992.3907 5509.096 2011.7585 5499.333 2067.215 C 5634.271 2070.7605 5824.109 2105.3943 5935.816 2054.7534 C 5968.5186 2101.0288 6077.3154 2071.2368 6147.8267 2079.7034 C 6180.0 2057.8225 6168.9937 1992.7615 6185.239 1955.0054 C 6126.502 1935.9816 5988.072 1939.9768 5948.2783 1942.517 z M 6235.1133 1942.517 C 6235.1133 1984.083 6235.1133 2025.6757 6235.1133 2067.215 C 6361.7954 2094.3347 6537.1084 2072.8245 6684.058 2079.7034 C 6713.8237 2059.5686 6673.951 1969.8219 6721.47 1967.467 C 6734.514 1996.0154 6729.3813 2042.6881 6746.394 2067.2412 C 6824.102 2057.6367 6944.144 2090.3923 6983.355 2042.3175 C 6955.574 2029.5647 6999.6533 1984.982 6983.355 1942.5432 C 6774.1753 1940.7177 6443.8433 1940.215 6235.1133 1942.517 z M 7532.0474 1942.517 C 7545.3296 1994.5076 7535.2754 1997.5237 7532.0474 2054.7534 C 7619.386 2085.5242 7683.6797 2061.9763 7793.932 2067.215 C 7795.493 2001.6514 7808.2197 1980.4846 7781.4443 1930.0287 C 7694.1577 1933.6533 7588.8276 1944.8186 7532.0474 1942.517 z M 3192.2197 1942.517 C 3180.8691 2020.6748 3145.5737 1960.4293 3117.3955 1955.0054 C 3047.9424 1941.6176 2976.796 1968.9487 2917.847 1967.467 C 2917.847 2004.8792 2917.847 2042.2913 2917.847 2079.7034 C 3110.0403 2105.6062 3397.5627 2065.204 3578.8025 2079.7034 C 3578.8025 2038.1373 3578.8025 1996.5447 3578.8025 1955.0054 C 3464.6614 1967.0968 3286.9143 1985.6971 3192.2197 1942.517 z M 5387.097 2167.0159 C 5430.2505 2186.1985 5500.762 2178.0493 5561.696 2179.4775 C 5577.0947 2139.129 5521.347 2169.9526 5536.7456 2129.6038 C 5575.269 2137.2236 5630.038 2184.6902 5624.0317 2104.6538 C 5509.2554 2116.1895 5405.221 2061.2356 5387.097 2167.0159 z M 6135.339 2179.4775 C 6213.9995 2182.1765 6255.6187 2195.5115 6334.8613 2167.0159 C 6320.8647 2164.3699 6315.4673 2153.1785 6309.9375 2142.066 C 6335.655 2134.5251 6396.562 2162.2007 6384.7617 2117.142 C 6329.411 2087.456 6260.1426 2127.699 6197.701 2092.1921 C 6171.8247 2116.216 6150.0757 2144.3408 6135.339 2179.4775 z M 7320.0635 2167.0159 C 7295.404 2150.0825 7262.0405 2141.9067 7257.728 2104.6538 C 7170.76 2092.5361 7134.9873 2131.5886 7108.0796 2179.478 C 7336.309 2173.6838 7537.9214 2195.7764 7756.573 2167.0164 C 7730.6704 2160.0312 7730.1416 2147.5696 7744.0854 2129.6042 C 7774.1416 2124.498 7771.178 2152.3848 7806.421 2142.066 C 7801.3145 2059.2512 7731.226 2118.1475 7669.2344 2092.1921 C 7643.7817 2121.3228 7549.907 2222.6316 7519.613 2129.6042 C 7538.2397 2149.395 7590.7065 2147.834 7581.948 2104.6543 C 7483.973 2067.9558 7392.0835 2114.9192 7320.0635 2167.0159 z M 4613.9053 2129.6038 C 4543.6055 2111.3213 4476.163 2125.6882 4376.945 2117.142 C 4372.711 2150.3208 4345.8296 2160.825 4339.532 2191.9663 C 4504.553 2190.723 4680.316 2200.195 4813.4277 2167.0425 C 4756.039 2120.7935 4897.195 2168.6567 4875.7637 2117.1687 C 4819.645 2112.0625 4777.365 2132.488 4701.165 2104.6804 C 4641.157 2124.6038 4606.206 2210.752 4539.0547 2154.5808 C 4548.9766 2123.8887 4615.4663 2189.9287 4613.9053 2129.6038 z M 4888.252 2191.9397 C 4981.729 2177.7053 5003.7954 2195.5115 5075.3125 2167.0159 C 5039.329 2181.3564 5116.4814 2106.5586 5137.6743 2142.066 C 5090.7373 2065.6277 4908.413 2103.0925 4888.252 2191.9397 z M 5150.136 2179.4775 C 5235.4644 2182.203 5275.469 2206.0156 5324.735 2167.0159 C 5302.351 2168.6301 5295.5513 2154.6333 5299.7847 2129.6038 C 5329.8413 2124.4976 5326.9043 2152.3843 5362.147 2142.0654 C 5331.482 2061.8706 5146.1416 2105.2092 5150.136 2179.4775 z M 5624.0317 2179.4775 C 5748.1743 2191.3838 5838.1323 2169.106 5885.916 2104.6533 C 5778.5747 2134.2603 5676.1807 2067.2412 5624.0317 2179.4775 z M 5923.355 2104.6533 C 5912.163 2130.8735 5903.961 2160.1099 5885.943 2179.4775 C 5952.644 2171.3547 6051.9424 2195.8555 6097.9536 2167.0159 C 6081.3643 2154.4746 6051.5454 2155.2156 6048.0527 2129.6038 C 6070.225 2106.3203 6079.75 2139.7373 6122.877 2129.6038 C 6086.153 2080.1797 6010.1113 2119.2852 5923.355 2104.6533 z M 6397.223 2179.4775 C 6455.67 2171.408 6546.5806 2195.776 6584.2837 2167.0159 C 6569.4146 2090.816 6392.3022 2071.369 6397.223 2179.4775 z M 6571.7954 2129.6038 C 6588.385 2145.7964 6618.2036 2146.0344 6621.696 2117.142 C 6605.1064 2100.923 6575.288 2100.6848 6571.7954 2129.6038 z M 6634.1846 2179.4775 C 6696.732 2171.3813 6791.8496 2195.8289 6833.7065 2167.0159 C 6818.017 2161.9097 6808.227 2150.9292 6808.783 2129.6038 C 6848.127 2128.4395 6883.1577 2162.9412 6883.6074 2104.6538 C 6812.9375 2104.6538 6742.267 2104.6538 6671.5967 2104.6538 C 6660.4043 2130.874 6652.176 2160.1104 6634.1846 2179.4775 z M 6883.581 2179.4775 C 6941.7627 2179.4775 6999.945 2179.4775 7058.179 2179.4775 C 7071.514 2132.8845 7027.197 2143.944 7033.2295 2104.6533 C 6941.7886 2088.0378 6931.0996 2152.1726 6883.581 2179.4775 z M 7070.6406 2129.6038 C 7090.246 2128.4133 7113.9004 2131.2708 7108.0527 2104.6538 C 7099.745 2104.6538 7091.437 2104.6538 7083.1294 2104.6538 C 7083.1562 2117.1685 7073.022 2119.4966 7070.6406 2129.6038 z M 7307.601 2117.1418 C 7386.2627 2128.3604 7285.8794 2114.0198 7307.601 2117.1418 L 7307.601 2117.1418 z M 2655.9888 2142.0654 C 2689.8027 2149.8179 2687.0244 2194.1619 2730.8132 2191.9392 C 2746.9 2118.782 2833.2598 2182.15 2843.0493 2117.115 C 2783.518 2128.2546 2705.36 2120.7668 2655.9888 2142.0654 z M 2843.0493 2191.9397 C 2929.3564 2193.8184 3019.685 2180.6157 3067.5217 2179.478 C 3015.6636 2134.79 3154.5432 2175.8796 3142.346 2129.6042 C 3061.7805 2116.9307 2982.4849 2119.4707 2867.9995 2117.1426 C 2854.8762 2144.5261 2868.3962 2158.5757 2843.0493 2191.9397 z M 3142.346 2191.9397 C 3243.6548 2174.504 3353.8271 2234.9873 3379.3066 2154.5276 C 3374.3591 2178.7368 3436.1125 2172.731 3416.7185 2142.0393 C 3348.615 2144.5527 3157.533 2062.1086 3142.346 2191.9397 z M 3454.1306 2191.9397 C 3567.796 2189.2146 3705.432 2210.4604 3753.4272 2142.066 C 3669.5544 2110.2893 3559.7522 2123.5186 3479.0544 2117.142 C 3461.751 2133.0698 3471.4346 2176.0117 3454.1306 2191.9397 z M 3965.4382 2142.0654 C 3935.9639 2093.9377 3856.4036 2128.5452 3803.3281 2129.6038 C 3790.7603 2154.448 3772.1604 2173.26 3753.4543 2191.9397 C 3869.0508 2191.146 4001.9775 2207.6824 4052.751 2142.066 C 4038.0396 2103.0398 3984.5942 2117.38 3965.4382 2142.0654 z M 4065.186 2191.9397 C 4136.015 2183.7905 4239.5464 2208.3438 4289.658 2179.478 C 4275.6616 2176.832 4270.264 2165.6404 4264.7344 2154.5542 C 4297.8076 2154.369 4338.1562 2161.46 4339.5586 2129.6042 C 4251.4 2106.1616 4073.9438 2095.0493 4065.186 2191.9397 z M 4489.181 2254.302 C 4425.919 2220.3027 4442.7725 2297.8523 4489.181 2254.302 L 4489.181 2254.302 z M 7681.7227 2304.1758 C 7649.814 2306.0012 7649.2583 2338.889 7619.387 2341.588 C 7617.2173 2341.7732 7559.671 2290.047 7532.0747 2316.6377 C 7518.5283 2391.9119 7374.1978 2342.911 7407.3765 2316.6377 C 7387.1094 2348.0967 7289.7954 2285.8403 7257.728 2329.1262 C 7268.0728 2338.9155 7197.2183 2387.1228 7220.316 2416.412 C 7189.0684 2418.555 7190.0215 2388.4722 7170.4155 2379.0 C 7186.846 2345.5303 7228.836 2337.6191 7245.2397 2304.1758 C 6975.418 2318.9395 6700.3306 2266.5254 6472.0483 2341.588 C 6444.0557 2304.9695 6403.151 2318.4368 6372.274 2341.588 C 6356.161 2303.3552 6315.6265 2308.0913 6284.9614 2304.1758 C 6156.48 2287.7188 5982.04 2289.7559 5860.967 2291.714 C 5833.5293 2292.1638 5802.1235 2314.3887 5773.681 2316.6377 C 5636.283 2327.5386 5491.2383 2295.6826 5362.148 2304.176 C 5336.7217 2307.854 5337.7007 2337.9104 5312.2744 2341.5881 C 5217.1567 2313.2515 4990.4087 2296.3975 4863.329 2316.6382 C 4773.609 2330.9255 4721.38 2396.0928 4651.3184 2391.4624 C 4654.4673 2359.1833 4778.3716 2336.0588 4713.6807 2316.6382 C 4603.667 2301.0542 4491.087 2331.7197 4376.9453 2329.1265 C 4268.413 2326.6396 4137.6562 2281.9778 4027.7747 2341.5881 C 4076.8547 2379.794 4128.9517 2414.9836 4140.0107 2491.2368 C 4458.119 2491.2368 4805.65 2491.2368 5112.725 2491.2368 C 5214.854 2491.2368 5327.1694 2511.7417 5412.0215 2466.313 C 5352.9927 2471.7102 5362.306 2439.9604 5387.0977 2416.4392 C 5448.7188 2420.646 5431.0977 2484.8604 5461.922 2491.2634 C 5686.394 2491.2634 5910.8667 2491.2634 6135.3657 2491.2634 C 6135.9214 2508.4348 6129.4653 2518.6477 6122.8774 2528.6755 C 6156.718 2520.9495 6221.832 2544.524 6235.114 2516.2139 C 6206.777 2507.1384 6137.8003 2538.6768 6147.8013 2491.2637 C 6771.0806 2491.925 7253.548 2474.7007 7856.2954 2491.2637 C 7886.8022 2444.0623 7922.52 2345.2932 7918.631 2304.2031 C 7825.4175 2321.7708 7749.7207 2300.313 7681.7227 2304.1758 z M 10662.227 2466.3125 C 10590.366 2464.4868 10573.988 2442.9233 10512.578 2478.7742 C 10519.987 2483.5103 10680.008 2485.1243 10662.227 2466.3125 z M 10861.749 2478.7742 C 10835.9 2486.2092 10779.834 2463.349 10774.463 2491.2358 C 10800.313 2483.828 10856.378 2506.6614 10861.749 2478.7742 z M 7232.778 2516.1863 C 7225.2104 2509.016 7173.617 2487.003 7170.4155 2516.1863 C 7177.9556 2523.383 7229.576 2545.37 7232.778 2516.1863 z M 6035.5645 2516.1863 C 5955.687 2501.7932 6008.2065 2554.2864 6035.5645 2516.1863 L 6035.5645 2516.1863 z M 6384.7617 2516.1863 C 6218.2856 2501.7666 6265.461 2552.9634 6384.7617 2516.1863 L 6384.7617 2516.1863 z M 7681.7227 2541.1367 C 7263.3374 2536.7446 6896.809 2546.243 6509.4595 2553.5984 C 6347.0586 2556.694 6185.6626 2569.6584 6023.1025 2566.06 C 5312.5376 2550.2913 4645.761 2557.9373 3940.4878 2566.06 C 3657.8335 2569.3145 3379.042 2576.035 3142.346 2566.06 C 3043.1006 2561.8796 2877.7625 2491.8977 2867.9993 2628.4224 C 2902.3953 2678.7458 2969.361 2647.9487 3017.6475 2653.346 C 3507.0474 2708.194 4038.8071 2671.5496 4576.493 2665.8345 C 5075.894 2660.516 5585.64 2653.346 6085.465 2653.346 C 6677.311 2653.346 7183.3535 2684.752 7731.6226 2653.346 C 7769.7227 2651.1501 7892.013 2689.065 7881.2446 2591.0103 C 7852.617 2504.386 7733.634 2541.666 7681.7227 2541.1367 z M 10612.327 2690.785 C 10641.483 2686.6838 10663.841 2675.8096 10687.151 2665.861 C 10694.744 2636.0425 10671.487 2575.3735 10699.639 2566.0867 C 10738.744 2627.2583 10733.876 2752.1416 10824.337 2678.3232 C 10785.55 2675.5452 10803.276 2616.252 10799.414 2578.5488 C 10751.26 2556.033 10694.428 2542.1953 10624.815 2541.1367 C 10620.212 2590.5608 10636.245 2660.649 10612.327 2690.785 z M 10849.287 2603.4727 C 10885.112 2593.6038 10906.332 2569.1033 10936.573 2553.5989 C 10964.249 2597.361 10927.286 2628.6345 10949.062 2678.2969 C 10971.34 2678.244 11021.61 2711.8992 11036.348 2678.2969 C 10959.46 2656.125 11032.724 2648.5842 11036.348 2640.8848 C 11039.973 2633.1853 11008.196 2578.2048 11011.425 2541.1106 C 10944.908 2541.1106 10878.418 2541.1106 10811.902 2541.1106 C 10817.167 2569.103 10838.625 2580.8772 10849.287 2603.4727 z M 10911.649 3164.6536 C 10878.842 3177.5654 10869.634 3214.1042 10836.825 3227.016 C 10838.968 3188.8103 10764.62 3232.5723 10811.902 3239.4783 C 10861.723 3228.9219 10976.657 3226.593 11011.424 3139.704 C 10927.631 3023.9487 10824.39 2927.6934 10662.254 2890.2812 C 10668.684 2838.1055 10663.392 2797.7039 10624.842 2790.507 C 10619.894 2760.609 10681.621 2797.4126 10662.254 2753.095 C 10599.6 2707.3484 10435.056 2726.4512 10375.419 2715.6829 C 10375.286 2682.557 10380.128 2644.4568 10362.931 2628.3967 C 10323.481 2611.2783 10321.259 2625.6716 10275.645 2628.3967 C 10262.6 2775.6638 10301.149 2905.3098 10275.645 3027.4678 C 10327.212 3059.2441 10464.345 3071.256 10525.067 3052.3914 C 10479.797 2991.167 10554.33 2886.7358 10512.579 2827.9453 C 10459.478 2817.0183 10401.957 2866.1245 10362.931 2827.9453 C 10367.11 2798.841 10375.71 2774.2083 10400.343 2765.5833 C 10449.396 2799.688 10554.542 2777.6748 10612.354 2802.9954 C 10623.519 2843.2383 10571.6875 2820.5107 10562.4795 2840.4075 C 10563.246 2937.4304 10560.548 3006.6453 10549.991 3064.88 C 10594.732 3057.551 10610.316 3079.3792 10637.304 3089.8035 C 10657.889 3030.14 10644.13 2998.5486 10662.227 2952.6172 C 10711.651 3013.4714 10678.631 3146.3452 10624.814 3202.04 C 10671.302 3190.319 10735.014 3195.875 10762.001 3164.628 C 10772.1875 3108.298 10737.978 3007.571 10786.925 2990.0293 C 10828.146 3038.0774 10765.44 3123.776 10799.412 3164.628 C 10867.807 3170.6868 10825.526 3066.0176 10911.648 3089.8035 C 10887.2295 3113.1394 10907.787 3135.5232 10911.649 3164.6536 z M 2967.7473 2690.785 C 2922.0273 2690.785 2876.2808 2690.785 2830.561 2690.785 C 2829.6348 2735.1025 2966.7947 2725.2336 2967.7473 2690.785 z M 4676.2676 2715.7354 C 4695.503 2678.085 4611.736 2682.9268 4613.906 2703.2468 C 4643.962 2698.1401 4640.9985 2726.0273 4676.2676 2715.7354 z M 6783.8057 2690.785 C 6757.956 2698.2197 6701.891 2675.3599 6696.52 2703.2466 C 6722.3696 2695.8386 6778.4346 2718.6719 6783.8057 2690.785 z M 7532.0474 2690.785 C 7491.778 2691.79 7422.8276 2669.036 7407.349 2715.7349 C 7538.556 2713.539 7698.3906 2718.6716 7818.8813 2715.7349 C 7859.1777 2714.7559 7928.128 2737.4836 7943.606 2690.785 C 7812.3735 2692.981 7652.566 2687.8215 7532.0474 2690.785 z M 3179.758 2703.2468 C 3133.6677 2711.2107 3055.5361 2687.1074 3030.1096 2715.7354 C 3076.2 2707.7715 3154.3315 2731.8748 3179.758 2703.2468 z M 5474.3833 2703.2468 C 5394.5054 2688.8535 5446.9985 2741.347 5474.3833 2703.2468 L 5474.3833 2703.2468 z M 3491.5166 2765.6091 C 3474.2393 2737.1665 3404.7334 2760.9526 3366.8186 2753.1475 C 3327.1045 2771.6152 3318.1882 2820.9072 3279.5059 2840.4333 C 3290.354 2999.1833 3267.7056 3187.8843 3279.5059 3364.2026 C 3339.381 3388.9678 3374.6765 3382.0884 3441.6162 3376.6648 C 3443.071 3437.5718 3434.922 3508.1094 3454.1045 3551.2632 C 3445.77 3561.3442 3372.8774 3567.3765 3416.6924 3588.6753 C 3455.2952 3583.7014 3488.3152 3691.4128 3603.753 3651.0374 C 3607.6157 3406.4036 3593.5928 3088.2686 3616.2146 2902.796 C 3582.2952 2878.507 3500.671 2901.9226 3503.9783 2840.4336 C 3533.5056 2817.4941 3624.5225 2891.128 3641.1648 2815.4836 C 3631.957 2795.6133 3580.1252 2818.3147 3591.2908 2778.0715 C 3693.0493 2780.2673 3834.7869 2769.1287 3940.4617 2803.0215 C 3911.966 2837.7349 3862.674 2774.2612 3865.6375 2840.4336 C 3901.2239 2863.823 3998.67 2862.844 3990.3354 2803.0215 C 3942.684 2676.5503 3595.3918 2719.9949 3491.5166 2765.6091 z M 5848.504 2765.6091 C 5854.5894 2804.9792 5826.014 2809.662 5836.0156 2852.895 C 5868.4536 2857.8691 5873.639 2890.0955 5910.84 2890.3071 C 5942.6694 2876.4167 5946.982 2835.0093 5973.176 2815.483 C 5943.3574 2807.8892 5882.6885 2831.146 5873.4014 2803.0212 C 5957.327 2758.0154 6147.9595 2795.7188 6259.9844 2803.0212 C 6266.1226 2842.4175 6198.098 2807.6514 6210.111 2852.895 C 6252.973 2883.5867 6331.184 2863.3723 6322.3203 2803.0212 C 6237.0444 2695.124 5984.8174 2718.3545 5848.504 2765.6091 z M 7070.6406 2765.6091 C 6944.8843 2723.2756 6546.025 2670.7295 6584.2837 2852.895 C 6661.4624 2901.7903 6733.482 2848.2385 6796.294 2815.483 C 6752.743 2809.1328 6702.1284 2809.8735 6671.5957 2790.559 C 6707.7114 2767.7253 6768.936 2790.7178 6821.218 2790.559 C 6901.3076 2790.3208 7009.1514 2752.6443 7033.2285 2815.483 C 6995.2876 2797.5972 6948.165 2802.7563 6933.454 2840.4329 C 6969.9937 2857.9485 7007.987 2873.9822 7070.6406 2865.3567 C 7094.7705 2852.1008 7088.024 2807.9155 7108.0527 2790.5325 C 7143.322 2859.218 7083.1553 2928.7507 6995.8164 2915.2305 C 6997.2446 3055.8037 7001.0283 3178.5703 7008.304 3301.813 C 7015.6333 3426.22 7009.4688 3568.4868 7033.2275 3663.4722 C 7155.8623 3667.3616 7248.1484 3655.9048 7345.0127 3663.4722 C 7353.823 3569.1482 7346.679 3481.3062 7345.0127 3414.0493 C 7338.425 3154.7576 7401.5806 2898.8528 7257.7007 2753.1204 C 7172.717 2752.0889 7133.7173 2734.4414 7070.6406 2765.6091 z M 7507.124 2728.197 C 7494.6094 2728.1704 7492.281 2738.3042 7482.2007 2740.6587 C 7526.6772 2834.4534 7778.6133 2783.6533 7881.245 2778.0708 C 7828.566 2689.4094 7600.522 2776.113 7507.124 2728.197 z M 2855.5112 2778.071 C 2999.9473 2761.5876 3110.305 2819.6638 3217.1702 2765.6094 C 3111.76 2733.8596 2967.377 2741.0295 2830.5874 2740.6594 C 2826.8567 2765.186 2847.415 2765.3975 2855.5112 2778.071 z M 4327.071 2803.0212 C 4331.5425 2875.9668 4422.8496 2878.7449 4439.307 2815.483 C 4419.7017 2814.2922 4396.074 2817.15 4401.895 2790.559 C 4508.4165 2793.3638 4660.287 2832.0457 4713.6797 2753.147 C 4572.286 2784.1035 4372.156 2679.117 4327.071 2803.0212 z M 5436.971 2740.659 C 5298.753 2722.0325 5171.753 2754.8936 5075.312 2778.071 C 5050.415 2831.517 5083.752 2891.3923 5150.136 2890.3076 C 5152.782 2876.3108 5163.9736 2870.8872 5175.0864 2865.3574 C 5193.131 2818.2087 5140.8228 2841.439 5150.136 2803.0215 C 5195.6445 2767.3823 5252.001 2814.769 5312.2466 2815.4834 C 5396.2515 2816.4885 5498.9365 2754.0469 5524.257 2815.4834 C 5488.538 2813.0227 5456.206 2813.922 5461.895 2852.8955 C 5529.1523 2853.1335 5497.614 2851.731 5486.8447 2890.3076 C 5558.6265 2895.5461 5605.537 2875.9668 5624.0312 2827.9717 C 5555.5576 2798.3118 5517.087 2751.4539 5436.971 2740.659 z M 6322.399 2753.1475 C 6323.087 2793.9993 6357.88 2800.8254 6347.349 2852.9216 C 6334.2524 2893.8792 6283.373 2897.0278 6247.5747 2915.2576 C 6247.5747 3002.57 6247.5747 3089.856 6247.5747 3177.142 C 6281.653 3177.142 6327.558 3125.2573 6359.7847 3164.6536 C 6360.6313 3232.0166 6261.254 3199.1553 6272.4985 3276.8896 C 6276.414 3293.77 6290.2524 3300.702 6284.9604 3326.7896 C 6380.3955 3322.821 6447.0444 3347.612 6472.021 3414.076 C 6458.686 3461.1985 6398.07 3413.6262 6384.735 3438.9993 C 6395.7944 3442.7039 6439.3184 3472.7336 6409.6587 3476.4114 C 6310.4136 3456.1445 6292.316 3517.0776 6235.06 3538.7737 C 6247.8926 3575.7886 6244.4526 3629.1292 6272.472 3651.01 C 6384.7085 3651.01 6496.9185 3651.01 6609.181 3651.01 C 6618.177 3444.1855 6614.9224 3208.7854 6634.131 2965.1042 C 6584.098 2944.4668 6514.169 2943.6995 6496.918 2890.28 C 6488.054 2833.3152 6510.968 2763.7827 6496.918 2740.6316 C 6440.0596 2746.083 6359.679 2728.0383 6322.399 2753.1475 z M 4738.6035 3863.048 C 4737.8896 3855.4282 4736.7515 3848.258 4726.142 3850.56 C 4723.496 3864.5305 4712.304 3869.954 4701.192 3875.4836 C 4675.395 3826.2449 4672.8022 3780.9746 4713.68 3750.7852 C 4683.015 3708.9812 4654.0693 3686.518 4688.7305 3638.5488 C 4637.613 3588.278 4654.705 3534.2236 4626.368 3476.4124 C 4707.172 3470.2742 4623.4575 3420.0825 4688.7305 3376.638 C 4670.077 3374.5217 4642.693 3381.1096 4638.8564 3364.176 C 4654.7314 3346.7925 4699.9487 3358.7524 4701.1924 3326.764 C 4663.278 3327.2668 4619.1187 3333.9873 4626.368 3289.3518 C 4649.6777 3264.9307 4672.062 3285.4888 4701.1924 3289.3518 C 4719.052 3214.66 4691.588 3162.1929 4626.368 3139.7031 C 4617.1343 3097.2378 4672.326 3119.1453 4676.2686 3089.8027 C 4604.1167 3067.7893 4628.67 2982.9375 4663.7803 2940.181 C 4637.4805 2878.8506 4549.824 2856.3608 4476.7197 2877.8188 C 4478.201 2913.7493 4469.92 2959.4429 4489.181 2977.593 C 4420.5747 2995.0027 4532.944 3128.3264 4439.3076 3152.1917 C 4405.282 3071.2554 4448.515 2985.2659 4439.3076 2890.3071 C 4335.1147 2920.1257 4283.309 2876.8135 4302.121 2753.1208 C 4223.143 2753.1208 4144.165 2753.1208 4065.1604 2753.1208 C 4054.3655 2812.9958 4037.6968 2866.9973 3977.8745 2877.8188 C 3963.7988 3149.0432 4005.8674 3404.26 3977.8745 3651.0107 C 4127.523 3651.0107 4277.171 3651.0107 4426.82 3651.0107 C 4451.0557 3620.5305 4442.113 3543.3784 4414.331 3526.2866 C 4352.604 3526.8953 4304.344 3541.024 4252.221 3551.21 C 4221.212 3507.4214 4159.3 3494.483 4152.447 3426.5115 C 4200.971 3420.9812 4251.11 3417.0925 4289.6333 3401.5881 C 4320.5366 3392.4866 4248.464 3364.0435 4289.6333 3339.2258 C 4317.229 3365.3403 4372.686 3348.9888 4389.4077 3326.764 C 4392.7944 3252.7065 4310.853 3263.9785 4277.171 3226.9895 C 4278.7056 3195.2397 4295.322 3178.6235 4327.045 3177.089 C 4390.4917 3180.1318 4414.7275 3222.4387 4464.2314 3239.425 C 4419.8345 3421.2993 4552.4165 3753.8018 4451.743 3925.331 C 4509.29 4027.8838 4445.472 4206.08 4451.743 4299.452 C 4402.266 4265.8237 4300.8247 4284.107 4239.7324 4262.04 C 4242.722 4244.2603 4260.264 4241.0054 4264.6826 4224.628 C 4242.405 4209.494 4192.1333 4222.3525 4177.3965 4199.7046 C 4176.7085 4183.7505 4161.4155 4182.4536 4164.908 4162.2925 C 4218.142 4136.522 4327.151 4166.5527 4339.507 4099.957 C 4331.6484 4078.6848 4301.83 4079.452 4289.606 4062.545 C 4230.5776 4084.0293 4036.1619 4026.7993 3990.3096 4087.4683 C 4060.927 4076.4087 4135.116 4097.231 4189.858 4099.956 C 4217.745 4101.332 4272.1436 4053.9448 4277.144 4112.4443 C 4180.386 4119.6143 4054.2327 4097.363 3977.8474 4124.9062 C 3990.2563 4189.8086 3988.0076 4240.952 3990.3093 4336.917 C 4041.7175 4370.5454 4133.872 4307.416 4189.858 4349.405 C 4117.2563 4362.925 4067.409 4350.0137 3990.3096 4374.328 C 4000.0461 4480.267 3978.1387 4549.3496 4015.2595 4648.6743 C 3994.4636 4648.6743 3973.6936 4648.6743 3952.8975 4648.6743 C 3974.1172 4723.0757 4117.257 4675.5557 4139.958 4748.4487 C 4127.4966 4748.4487 4115.0083 4748.4487 4102.546 4748.4487 C 4112.3623 4781.072 4212.401 4839.4653 4139.958 4873.147 C 4113.394 4808.2446 4076.1672 4754.0312 4002.7717 4735.9604 C 3997.4006 4875.3433 3970.4924 4975.3022 4040.1838 5072.67 C 4054.4712 5111.9077 4020.6045 5102.9907 4015.234 5122.57 C 4059.5515 5106.4307 4060.557 5094.3916 4115.0083 5110.082 C 4140.514 5024.542 4078.3105 4997.396 4115.0083 4923.048 C 4185.943 4926.038 4118.527 4975.092 4127.4966 5022.8223 C 4184.4614 5021.5786 4256.375 5035.31 4264.6826 4985.41 C 4215.4175 4921.672 4246.0034 4882.0635 4252.221 4798.3496 C 4229.441 4779.5645 4214.015 4753.4233 4214.809 4711.063 C 4176.894 4711.5664 4132.709 4718.2866 4139.985 4673.651 C 4142.313 4638.5674 4161.6807 4620.496 4202.321 4623.751 C 4190.6787 4576.6816 4201.633 4565.198 4189.859 4536.465 C 4140.3555 4527.76 4051.7202 4558.1875 4040.2104 4511.5146 C 4099.5034 4513.3403 4263.4395 4499.3174 4339.507 4524.0024 C 4334.3213 4552.0747 4271.1387 4522.1504 4277.145 4561.4146 C 4288.019 4596.26 4309.53 4620.496 4339.507 4636.239 C 4362.4463 4696.987 4332.125 4722.9956 4314.557 4773.4253 C 4332.0723 4838.036 4316.277 4960.3535 4314.557 5035.2837 C 4383.7456 5050.4175 4390.3076 5002.9517 4426.7935 4985.409 C 4438.911 4769.88 4428.4604 4663.4907 4426.7935 4436.6895 C 4391.9478 4409.199 4315.0864 4423.6987 4277.145 4399.2773 C 4332.046 4393.192 4433.011 4396.1025 4451.743 4374.354 C 4513.8145 4574.194 4465.766 4815.282 4451.743 5047.7715 C 4422.3745 5048.062 4415.019 5026.287 4376.919 5035.2837 C 4376.919 5056.08 4376.919 5076.85 4376.919 5097.6455 C 4432.1113 5115.426 4409.5425 5055.4443 4451.743 5060.2334 C 4517.6777 5091.7983 4615.4937 5093.518 4651.2925 5035.2837 C 4626.2627 4981.3613 4695.3984 4851.5034 4613.8804 4835.7617 C 4613.8804 4823.2734 4613.8804 4810.8384 4613.8804 4798.3496 C 4637.9043 4774.1396 4664.045 4811.4727 4701.166 4810.8374 C 4672.8555 4768.477 4610.123 4760.567 4601.392 4698.601 C 4616.5522 4620.496 4622.1353 4635.551 4601.392 4561.4146 C 4630.1523 4557.5786 4615.2295 4597.4243 4638.804 4598.8267 C 4618.193 4520.0073 4678.1475 4521.7803 4676.2163 4461.6406 C 4591.4966 4455.4487 4656.0283 4336.0166 4613.854 4311.9917 C 4656.5312 4309.2935 4651.3457 4270.8496 4676.2163 4311.9917 C 4640.894 4209.783 4722.8623 4103.024 4663.7275 4025.157 C 4665.527 4071.6182 4595.4917 4000.7625 4576.442 3987.7449 C 4634.862 3986.21 4562.8687 3969.5945 4576.442 3937.845 C 4637.347 3939.9885 4703.387 3918.3193 4738.6035 3863.048 z M 4651.3174 2840.4333 C 4650.3384 2887.1323 4700.239 2882.9783 4738.6035 2890.3071 C 4752.4146 2866.7063 4754.5312 2831.3843 4763.553 2803.0212 C 4709.129 2798.4966 4696.9316 2836.147 4651.3174 2840.4333 z M 2917.8733 2827.9717 C 2970.975 2817.0444 3028.4956 2866.151 3067.5215 2827.9717 C 3048.419 2808.1807 2895.569 2808.1807 2917.8733 2827.9717 z M 7532.0474 2840.4333 C 7639.072 2807.916 7756.2817 2865.7803 7818.8823 2815.4834 C 7730.353 2830.882 7579.4614 2783.9182 7532.0474 2840.4333 z M 2892.923 2877.8455 C 2996.7456 2887.6348 3084.4548 2907.7434 3167.2961 2877.8455 C 3092.3926 2872.2627 2934.648 2835.6443 2892.923 2877.8455 z M 3641.1914 2877.8455 C 3637.4604 2902.3457 3658.0188 2902.5576 3666.1414 2915.2576 C 3644.3396 3127.4797 3640.2124 3201.96 3678.603 3376.6648 C 3666.988 3389.973 3632.592 3380.5276 3641.191 3414.077 C 3630.2637 3454.135 3673.5496 3439.953 3678.603 3463.9768 C 3677.28 3610.1323 3614.2034 3713.267 3666.1414 3825.636 C 3625.0518 3879.1082 3623.8608 4075.2969 3678.603 4112.4707 C 3655.1875 4151.338 3664.1567 4246.4556 3678.603 4287.0693 C 3615.1824 4327.551 3650.4248 4466.7217 3641.191 4561.4155 C 3657.754 4573.9565 3687.5989 4573.1895 3691.0647 4598.8276 C 3662.1458 4673.837 3671.962 4787.5815 3566.3667 4785.8613 C 3562.0803 4831.5024 3565.0703 4884.3657 3516.493 4885.6357 C 3514.3762 4866.983 3520.9377 4839.5986 3504.0312 4835.736 C 3483.1294 4856.4263 3494.1094 4908.9727 3491.5427 4947.972 C 3470.773 4947.972 3449.9768 4947.972 3429.207 4947.972 C 3428.9158 4977.3403 3450.691 4984.6963 3441.6687 5022.7964 C 3488.8174 5040.8677 3465.6133 4988.532 3504.0308 4997.873 C 3492.6272 5019.727 3499.7444 5060.1025 3479.0808 5072.6704 C 3439.9487 5058.5684 3446.1401 5076.2686 3416.7449 5060.2085 C 3389.6514 5159.4805 3456.9878 5160.538 3416.7449 5209.857 C 3435.398 5211.973 3462.7559 5205.3853 3466.6187 5222.319 C 3427.2222 5220.3345 3391.3447 5221.869 3379.3325 5247.242 C 3420.8987 5247.269 3462.4648 5247.242 3504.0308 5247.242 C 3517.4714 5173.4233 3560.784 5129.397 3603.805 5085.132 C 3593.0627 5007.3975 3604.9426 4879.286 3641.217 4810.7856 C 3687.281 4902.464 3671.221 4981.4946 3628.7554 5060.2085 C 3680.693 5091.4023 3788.9343 5064.6533 3878.1782 5085.132 C 3918.6333 4982.1826 3870.7961 4922.519 3903.102 4860.659 C 3867.383 4863.1196 3835.051 4862.2197 3840.766 4823.247 C 3858.89 4816.421 3905.2188 4837.825 3903.102 4810.785 C 3854.366 4696.6963 3927.8406 4614.0674 3878.1782 4548.9 C 3892.9158 4542.841 3906.4355 4535.6177 3915.5903 4523.9766 C 3853.8633 4504.318 3912.0977 4479.3413 3890.6404 4449.1523 C 3859.7104 4450.978 3830.1038 4451.481 3828.3044 4424.229 C 3841.1897 4245.7944 3823.992 4142.871 3865.7166 3987.7456 C 3839.0466 3947.9258 3838.2263 3882.2031 3840.7927 3813.1472 C 3850.5032 3781.291 3902.7847 3792.0066 3903.1287 3750.8118 C 3877.12 3695.7253 3858.758 3709.96 3903.1287 3663.4995 C 3860.7422 3656.0122 3821.3726 3645.508 3803.3545 3613.6252 C 3803.5398 3580.5525 3796.4224 3540.2036 3828.3044 3538.801 C 3813.673 3573.9902 3825.8174 3591.771 3840.766 3626.0874 C 3861.5623 3626.0874 3882.332 3626.0874 3903.102 3626.0874 C 3903.102 3567.9055 3903.102 3509.7234 3903.102 3451.489 C 3858.9958 3440.5352 3838.8613 3483.53 3828.2778 3439.001 C 3822.642 3404.2874 3896.2493 3448.7905 3890.6138 3414.0776 C 3859.6575 3415.9565 3838.8613 3407.648 3828.2778 3389.1543 C 3848.386 3352.6948 3892.5452 3409.0513 3903.102 3376.6663 C 3834.2043 3346.5833 3825.5793 3295.8362 3853.2283 3251.9678 C 3859.2874 3242.3367 3877.0935 3256.8892 3878.1782 3239.48 C 3877.649 3247.9468 3841.7185 3229.0815 3840.766 3227.0178 C 3824.4678 3191.9338 3899.4507 3185.2402 3865.69 3164.6558 C 3846.0842 3163.465 3822.4568 3166.3228 3828.2778 3139.732 C 3828.4631 3119.1472 3862.859 3132.7466 3865.69 3114.808 C 3758.745 3116.9512 3866.8276 3069.5378 3865.69 3064.9077 C 3865.346 3063.4526 3792.268 3050.5671 3815.8162 3027.4956 C 3873.495 3006.8843 3826.8494 3017.5737 3828.3044 2965.1597 C 3840.766 2965.1597 3853.2283 2965.1597 3865.7166 2965.1597 C 3825.3677 2927.5623 3877.0935 2922.694 3853.255 2890.3354 C 3829.8394 2889.3813 3696.2776 2849.879 3641.1914 2877.8455 z M 7644.2837 2877.8455 C 7674.9487 2889.6458 7808.9336 2914.0933 7818.8823 2865.3572 C 7719.029 2873.5857 7586.2075 2848.8472 7507.124 2877.8455 C 7542.1816 2906.6587 7603.326 2881.7083 7644.2837 2877.8455 z M 5349.685 2977.6196 C 5359.3955 2974.868 5364.1846 2967.1423 5362.147 2952.6697 C 5378.101 2953.3577 5379.4243 2968.6506 5399.559 2965.158 C 5390.563 2927.0579 5412.3115 2919.7026 5412.0205 2890.3337 C 5368.867 2871.1514 5298.329 2879.3005 5237.4224 2877.872 C 5251.2334 2945.7378 5216.3877 2964.92 5200.0103 3002.57 C 5228.4263 2999.0776 5246.894 3005.56 5249.884 3027.494 C 5183.3145 3069.007 5220.6206 3217.8347 5237.4224 3276.9163 C 5222.0234 3303.7185 5145.3735 3333.6958 5187.5483 3376.6904 C 5200.857 3365.0754 5191.411 3330.7058 5224.9604 3339.2783 C 5263.696 3404.7363 5199.825 3515.9932 5249.8843 3588.7012 C 5246.0215 3618.0962 5206.5723 3611.9055 5212.472 3651.0632 C 5244.6187 3717.4998 5243.693 3860.5337 5200.0103 3937.8716 C 5214.695 3939.8296 5235.4116 3935.7551 5237.4224 3950.3594 C 5216.97 3991.502 5201.7036 4042.2224 5200.0103 4100.008 C 5192.0464 4371.179 5215.0386 4637.5615 5212.472 4873.1997 C 5208.7944 4898.626 5178.738 4897.6733 5175.06 4923.0996 C 5190.2734 4924.502 5204.5874 4926.83 5199.984 4948.023 C 5150.401 4989.2456 5213.6626 5027.8477 5187.522 5085.2095 C 5236.126 5111.4297 5330.9263 5091.453 5399.5327 5097.6973 C 5419.3765 5050.0195 5419.3765 5082.9863 5399.5327 5035.335 C 5438.8765 5029.2495 5443.5854 5057.8247 5486.819 5047.823 C 5492.1104 4996.811 5402.099 5041.076 5399.5327 4997.9487 C 5407.8403 4997.9487 5416.149 4997.9487 5424.4565 4997.9487 C 5416.149 4894.841 5447.9517 4712.0933 5399.5327 4623.802 C 5408.1846 4599.196 5469.118 4626.871 5474.357 4598.8784 C 5421.5728 4598.0312 5444.8296 4570.3564 5461.8687 4548.9785 C 5433.452 4552.4707 5415.011 4545.9883 5411.9946 4524.055 C 5397.734 4464.9736 5428.4517 4409.5435 5474.357 4449.231 C 5467.531 4431.107 5488.9355 4384.7515 5461.8687 4386.8955 C 5458.244 4405.548 5395.908 4379.1963 5387.0444 4361.9453 C 5394.6113 4340.435 5446.1787 4362.924 5449.3804 4337.022 C 5394.03 4317.707 5456.074 4302.732 5474.33 4287.1475 C 5442.5806 4285.8774 5444.856 4240.6606 5461.842 4224.7856 C 5421.07 4226.849 5381.2236 4253.652 5374.556 4199.8623 C 5386.9917 4212.5093 5442.554 4204.572 5461.842 4187.374 C 5411.836 4193.46 5459.54 4116.3335 5461.842 4149.962 C 5458.7993 4105.7764 5417.392 4063.2847 5474.33 4012.7756 C 5449.1685 3856.2485 5481.4478 3680.2476 5411.9683 3601.2432 C 5420.144 3567.853 5447.687 3553.83 5461.842 3526.419 C 5463.932 3495.145 5434.881 3329.4897 5486.792 3364.3083 C 5451.4697 3291.8652 5436.7593 3253.5012 5449.38 3152.2979 C 5430.7266 3150.1548 5403.3687 3156.7427 5399.506 3139.8093 C 5402.919 3114.1187 5445.967 3128.0886 5449.38 3102.3972 C 5430.7266 3100.2805 5403.3687 3106.8423 5399.506 3089.909 C 5402.893 3064.1914 5454.7246 3086.9456 5449.38 3052.4968 C 5403.66 3018.8418 5392.415 3004.4749 5436.918 2965.211 C 5396.9663 2951.267 5381.329 3024.2925 5349.685 2977.6196 z M 5973.202 2890.3071 C 5955.131 2937.4558 6007.4653 2914.2256 5998.126 2952.643 C 5940.103 3063.5825 6040.5913 3181.7722 5935.79 3264.4016 C 5955.3955 3265.5928 5979.0493 3262.761 5973.202 3289.3518 C 5894.541 3278.6885 5871.5757 3311.9998 5848.504 3326.764 C 5881.4443 3352.0054 5884.0107 3407.6472 5923.328 3426.538 C 5929.3076 3386.7715 5938.7534 3350.5237 5973.202 3339.2258 C 5939.2295 3412.4094 6011.17 3576.7422 5960.74 3651.0107 C 6004.661 3720.7288 5960.529 3846.0618 5960.74 3962.769 C 5960.8726 4045.4248 6008.074 4139.352 5960.74 4187.2153 C 5979.9756 4227.2734 5999.0786 4370.175 5985.664 4424.176 C 5973.89 4471.589 5951.4536 4565.3306 5960.74 4611.21 C 5967.937 4647.034 6012.8364 4691.5376 6010.6143 4710.984 C 6010.4287 4712.6245 5987.3306 4709.291 5985.6904 4710.984 C 5975.16 4721.779 5994.21 4760.461 5985.6904 4773.3193 C 5969.7363 4797.3174 5923.434 4790.65 5923.3545 4810.7314 C 5935.155 4836.317 5963.5977 4845.286 5985.6904 4860.606 C 6008.233 4947.4424 5945.7646 4966.439 5948.2783 5085.0786 C 6066.494 5118.4424 6225.323 5089.0205 6334.8613 5072.591 C 6348.3813 5036.2373 6360.8696 4998.8516 6397.1973 4985.304 C 6400.2134 5007.2383 6418.681 5013.7207 6447.0977 5010.2275 C 6431.302 4961.174 6476.4927 4973.1597 6509.4336 4972.8154 C 6506.2583 4910.1885 6517.9795 4843.249 6521.922 4823.167 C 6561.6094 4825.6807 6638.2324 4855.6846 6671.5703 4823.167 C 6590.3696 4808.0854 6412.6753 4711.83 6359.785 4823.167 C 6364.971 4851.266 6428.18 4821.315 6422.1475 4860.579 C 6404.7646 4876.481 6416.7236 4921.6978 6384.7354 4922.9414 C 6379.7876 4882.1426 6323.6167 4892.5938 6284.961 4885.5293 C 6261.916 4826.686 6270.171 4811.79 6247.5757 4760.8047 C 6296.8677 4760.2495 6319.86 4733.368 6359.785 4723.3926 C 6367.749 4696.1934 6324.437 4683.732 6372.2734 4685.9805 C 6383.2007 4645.949 6339.915 4660.1313 6334.8613 4636.1064 C 6367.458 4639.6255 6388.492 4631.5293 6384.762 4598.6943 C 6358.7007 4574.1147 6301.9473 4589.17 6272.526 4598.6943 C 6259.4023 4645.0757 6314.568 4623.142 6322.3994 4648.5684 C 6290.544 4669.9995 6278.7695 4634.281 6260.0635 4661.0566 C 6267.9214 4682.3286 6297.74 4681.5615 6309.964 4698.4688 C 6281.045 4694.5 6262.0747 4700.479 6247.628 4710.9565 C 6221.699 4670.3696 6250.327 4575.225 6222.678 4536.358 C 6206.062 4536.358 6189.42 4536.358 6172.804 4536.358 C 6165.369 4562.1816 6188.203 4618.2734 6160.316 4623.6445 C 6132.8525 4613.696 6110.5215 4598.6143 6110.4155 4561.309 C 6188.1763 4515.51 6064.4575 4337.1274 6172.778 4324.375 C 6151.479 4384.515 6180.2656 4421.1333 6172.778 4498.973 C 6189.3936 4498.973 6206.0356 4498.973 6222.6514 4498.973 C 6283.003 4139.1665 6160.474 3940.2527 6222.6514 3663.4197 C 6204.2896 3631.934 6178.5986 3607.7246 6172.778 3563.6453 C 6188.573 3533.7207 6210.216 3509.6443 6222.6514 3476.3333 C 6166.692 3459.109 6200.268 3322.372 6097.9536 3326.7114 C 6127.111 3322.8486 6149.468 3302.2903 6172.778 3326.7114 C 6150.8965 3282.076 6174.709 3191.7207 6147.8276 3152.1128 C 6136.5566 3165.8975 6119.9404 3160.7383 6097.9536 3152.1128 C 6111.7124 3056.1218 6135.0483 2997.9932 6122.8774 2902.6902 C 6148.9653 2868.6648 6169.7354 2946.7964 6185.2134 2890.2017 C 6148.542 2872.3953 6034.0044 2867.3948 5998.153 2890.2017 C 6024.6636 2908.5105 5980.3457 2921.3428 5973.202 2890.3071 z M 6733.932 3613.6252 C 6715.7812 3620.4514 6669.453 3599.0469 6671.596 3626.0874 C 6687.048 3653.551 6748.0605 3710.198 6746.3936 3725.8616 C 6742.187 3766.5544 6693.874 3690.6982 6708.9814 3750.8118 C 6747.4785 3818.9155 6704.6426 3897.417 6696.52 3925.4102 C 6616.9595 4199.9946 6663.6587 4605.7593 6646.6196 4798.35 C 6668.553 4791.18 6719.909 4813.4053 6721.444 4785.8623 C 6681.0684 4652.883 6702.579 4467.7803 6733.932 4336.9175 C 6752.664 4524.8247 6760.0464 4667.6733 6758.856 4835.763 C 6676.7817 4835.049 6626.1143 4881.033 6546.845 4848.251 C 6531.949 4898.575 6552.1104 4964.7476 6521.9214 5022.8496 C 6560.048 5013.801 6558.593 5044.36 6596.7456 5035.3115 C 6626.194 5001.604 6574.468 4964.0596 6609.207 4935.5376 C 6647.81 4942.681 6633.9194 5002.2656 6696.52 4985.4375 C 6722.7666 4957.6826 6683.37 4925.2974 6696.52 4873.201 C 6734.8843 4882.514 6720.465 4838.964 6758.856 4848.278 C 6769.1484 4950.0103 6737.5303 5009.832 6721.444 5085.212 C 6808.148 5115.295 6948.853 5098.52 7020.7407 5072.7236 C 6989.9697 5021.5537 6945.7837 4974.0874 7008.2524 4923.102 C 6992.351 4905.7188 6947.1606 4917.678 6945.917 4885.69 C 6960.628 4846.346 6984.705 4816.396 7008.2524 4785.9155 C 6950.15 4765.0664 6968.115 4668.0967 6933.428 4623.805 C 6953.0073 4618.4604 6944.0913 4584.5938 6983.3286 4598.882 C 6975.0996 4513.2896 6965.337 4423.516 6983.3286 4361.921 C 6983.1694 4345.464 6961.474 4350.5176 6958.3784 4336.9976 C 6959.8867 4301.0938 7011.586 4315.355 7008.2783 4274.662 C 6989.626 4272.546 6962.267 4279.107 6958.3784 4262.1743 C 7015.581 4242.013 6929.512 4227.858 6933.455 4187.35 C 6923.7446 4065.43 6951.0503 3980.4722 6945.943 3863.1296 C 6948.695 3853.3926 6956.3936 3848.6038 6970.866 3850.6416 C 6958.748 3808.7312 6935.3857 3778.0403 6908.531 3750.8674 C 6939.4873 3752.7197 6960.283 3744.4119 6970.866 3725.9175 C 6905.62 3720.9436 6956.6587 3641.9385 6983.3545 3613.7078 C 6946.974 3602.6216 6940.306 3597.78 6920.992 3626.1697 C 6920.992 3597.0654 6920.992 3567.9878 6920.992 3538.8835 C 6946.4453 3563.9133 6945.466 3533.3533 6970.892 3526.3955 C 6948.6675 3473.8762 6922.4995 3468.9805 6970.892 3426.6213 C 6947.053 3421.3826 6917.2344 3422.0972 6920.992 3389.2092 C 6935.6763 3387.251 6956.3936 3391.352 6958.4043 3376.7212 C 6940.175 3347.776 6918.902 3401.089 6920.992 3351.7979 C 6924.4053 3326.0808 6976.2373 3348.8345 6970.892 3314.3857 C 6931.787 3305.7605 6954.6465 3281.128 6958.4043 3252.0503 C 6935.1743 3250.3303 6916.732 3243.8215 6908.5303 3227.1267 C 6902.4976 3187.8362 6965.707 3217.7605 6970.8657 3189.7146 C 6868.286 3155.0544 6970.389 3047.554 6896.0415 2965.2424 C 6892.231 2936.482 6932.0776 2951.4048 6933.4536 2927.8303 C 6876.4883 2905.8435 6844.898 2858.4038 6746.393 2877.9565 C 6732.7944 3039.2148 6732.9004 3338.723 6733.932 3613.6252 z M 7320.0635 4598.801 C 7334.8276 4671.3496 7430.5264 4662.936 7444.7876 4735.9873 C 7412.6143 4738.977 7461.9062 4757.4453 7444.7876 4785.8613 C 7401.634 4775.993 7392.1357 4799.7256 7369.9634 4810.8115 C 7367.794 4870.9775 7364.354 4929.9272 7320.0635 4947.998 C 7295.14 4865.792 7233.121 4909.5806 7257.728 4835.7617 C 7189.703 4830.0996 7138.295 4841.0537 7120.5415 4885.6616 C 7138.269 4926.672 7159.038 4906.3784 7182.877 4923.0737 C 7186.872 4981.0967 7186.872 5035.151 7145.465 5047.772 C 7188.5923 5069.257 7144.6177 5149.981 7195.3647 5184.9585 C 7194.36 5231.7104 7185.9194 5285.8706 7245.2393 5272.271 C 7328.477 5180.804 7219.204 5044.121 7257.727 4935.5356 C 7305.9604 5001.153 7340.965 5105.98 7295.139 5197.421 C 7320.989 5204.829 7377.08 5181.995 7382.426 5209.9087 C 7387.797 5258.142 7396.1045 5254.2793 7369.9634 5284.706 C 7412.8257 5291.744 7445.105 5309.3657 7482.1997 5322.118 C 7473.151 5360.271 7503.684 5358.816 7494.662 5396.9424 C 7446.428 5374.823 7375.8374 5390.407 7357.4756 5434.3545 C 7561.6807 5431.3647 7707.0957 5422.845 7906.1953 5434.3545 C 7924.16 5402.4463 7917.969 5346.407 7943.6074 5322.118 C 8008.9326 5326.325 8102.675 5270.1543 8205.466 5272.244 C 8218.773 5283.8594 8209.328 5318.229 8242.878 5309.6562 C 8344.425 5328.653 8525.69 5320.134 8679.361 5322.118 C 8661.343 5233.456 8791.016 5292.4316 8804.06 5234.832 C 8686.929 5244.119 8556.277 5209.8022 8429.938 5209.9087 C 8348.685 5209.962 8232.7705 5266.106 8180.5156 5184.9585 C 8236.422 5146.118 8343.737 5217.7407 8404.988 5172.4966 C 8369.163 5175.0894 8341.621 5169.322 8330.164 5147.5464 C 8348.924 5112.2773 8337.916 5047.217 8367.576 5022.848 C 8338.208 5023.1387 8330.852 5001.364 8292.752 5010.36 C 8257.351 5038.829 8339.557 5097.5405 8305.214 5122.5967 C 8222.1875 5110.2144 8256.027 5036.1304 8242.879 4972.9478 C 8155.0635 4965.169 8031.45 4993.189 7981.0205 4948.0244 C 8039.202 4948.0244 8097.3843 4948.0244 8155.6187 4948.0244 C 8107.438 4888.0703 7982.0522 4917.3594 7918.658 4935.5366 C 7903.021 5089.5767 7946.175 5130.3228 7968.558 5259.7837 C 7829.5986 5238.6963 7484.5024 5321.352 7432.301 5172.497 C 7484.7144 5170.8564 7499.3726 5131.4873 7544.537 5122.597 C 7538.5044 5117.835 7497.441 5128.7886 7494.6367 5122.597 C 7489.504 5111.1147 7505.8813 4973.2134 7507.125 4898.1245 C 7508.4214 4818.961 7517.3374 4728.976 7507.125 4661.1904 C 7501.6743 4624.943 7482.889 4597.4526 7482.2017 4573.9043 C 7480.0054 4500.297 7508.6597 4427.536 7507.125 4374.3555 C 7505.0083 4299.9546 7478.47 4226.771 7482.2017 4149.883 C 7491.8584 3949.4082 7484.45 3741.0222 7532.0757 3588.702 C 7557.8994 3831.1128 7537.579 4082.0706 7544.5635 4361.8936 C 7582.9287 4388.14 7682.1206 4325.698 7706.6743 4386.8438 C 7643.2534 4385.7593 7576.499 4381.3667 7544.5635 4411.767 C 7543.5317 4707.069 7550.2256 4845.5513 7544.5635 5085.1846 C 7666.8276 5115.0034 7748.954 5095.318 7881.2725 5097.6724 C 7845.607 4554.033 7869.022 3810.527 7818.937 3251.992 C 7774.5664 3256.014 7694.821 3261.8872 7644.339 3239.5042 C 7677.9673 3210.7705 7764.618 3235.0857 7818.937 3227.042 C 7818.937 3127.2678 7818.937 3027.4934 7818.937 2927.7454 C 7720.777 2916.4478 7657.1704 2916.0774 7532.102 2915.257 C 7530.4614 3031.8855 7533.637 3203.0444 7519.64 3289.4043 C 7526.1226 3253.7651 7538.0815 3309.5386 7544.5635 3314.3276 C 7510.7236 3373.6997 7590.7866 3530.545 7507.1514 3563.7502 C 7506.067 3441.3271 7530.5674 3415.3718 7494.6636 3301.8655 C 7502.125 3334.3037 7489.663 3346.7393 7457.2515 3339.2776 C 7445.663 3706.7842 7369.039 4032.512 7394.916 4449.178 C 7339.883 4471.774 7373.6963 4550.4873 7357.504 4586.3647 C 7314.5625 4582.423 7179.836 4587.9253 7133.0576 4548.9526 C 7230.186 4531.4106 7324.51 4587.846 7332.5796 4486.617 C 7309.508 4459.815 7240.8223 4478.6 7220.3433 4449.205 C 7264.3965 4443.3574 7340.49 4469.604 7332.5796 4411.793 C 7239.658 4427.138 7076.648 4380.1484 7033.2827 4436.7163 C 7064.159 4488.6543 7147.2915 4419.677 7195.419 4461.666 C 7127.6855 4452.1675 7094.4277 4477.0386 7033.2827 4474.1284 C 7015.503 4529.109 7038.971 4552.26 7033.2827 4623.777 C 7089.1084 4622.905 7215.3945 4591.71 7320.0635 4598.801 z M 2917.8733 3127.2415 C 2935.9973 3134.0676 2982.3257 3112.663 2980.2092 3139.73 C 2969.6523 3158.2507 2940.072 3157.7747 2917.8733 3164.6536 C 2913.2695 3476.0417 2907.3428 3789.1758 2930.3352 4137.394 C 2993.306 4154.09 3050.165 4100.009 3092.4453 4137.394 C 3054.5042 4170.0967 2963.805 4150.0947 2917.847 4174.806 C 2902.845 4300.96 2920.731 4516.066 2917.847 4673.652 C 2988.4111 4684.9497 3033.5757 4646.4263 3067.495 4686.114 C 3038.8936 4715.7207 2946.4482 4681.4575 2917.847 4711.064 C 2921.7627 4834.492 2911.9202 4985.94 2917.847 5072.6963 C 3029.6863 5078.9404 3069.1885 5080.2373 3179.7314 5085.1846 C 3156.3953 5024.5947 3200.8718 4958.766 3154.8076 4910.586 C 3190.1824 4794.1694 3166.8462 4656.9297 3167.2695 4511.5146 C 3167.5872 4405.5757 3155.8926 4324.6655 3154.8076 4224.6797 C 3153.2468 4083.5505 3191.532 3936.4956 3179.7314 3813.1472 C 3177.4827 3789.4673 3155.046 3763.7227 3154.8076 3738.323 C 3152.0295 3456.9126 3178.3027 3169.4956 3154.8076 2927.7192 C 3075.8296 2927.7192 2996.825 2927.7192 2917.847 2927.7192 C 2909.433 3011.6982 2909.433 3043.2896 2917.8733 3127.2415 z M 10475.167 3127.2415 C 10498.397 3125.5483 10516.839 3119.0396 10525.067 3102.3176 C 10496.625 3098.8254 10478.156 3105.3076 10475.167 3127.2415 z M 10487.628 3164.6536 C 10523.4795 3188.36 10579.466 3145.8682 10587.402 3102.3176 C 10535.81 3104.7783 10530.809 3153.8057 10487.628 3164.6536 z M 10375.393 3227.0427 C 10406.693 3211.8557 10415.848 3155.9229 10387.881 3127.2686 C 10340.5205 3153.039 10334.408 3171.7183 10263.156 3152.2185 C 10268.263 3182.2488 10240.402 3179.312 10250.694 3214.5542 C 10272.893 3221.4595 10302.474 3220.957 10313.029 3239.4775 C 10308.082 3292.7646 10243.867 3286.7058 10238.205 3339.2517 C 10301.098 3339.8074 10303.055 3279.403 10350.442 3264.4275 C 10311.496 3204.4736 10403.861 3166.797 10375.393 3227.0427 z M 10562.452 3177.142 C 10591.821 3164.971 10641.537 3173.1206 10637.276 3127.2415 C 10590.313 3121.8442 10580.497 3153.594 10562.452 3177.142 z M 10487.628 3251.9663 C 10515.118 3257.2048 10556.42 3214.6074 10525.04 3202.0657 C 10521.389 3227.4927 10491.307 3226.5398 10487.628 3251.9663 z M 10400.316 3301.8403 C 10412.461 3259.9568 10446.195 3239.6365 10475.141 3214.5542 C 10415.027 3200.69 10374.44 3271.0688 10400.316 3301.8403 z M 10637.304 3289.3784 C 10647.014 3292.1301 10651.803 3299.829 10649.766 3314.3018 C 10682.627 3318.0588 10690.696 3297.0508 10687.178 3264.4016 C 10663.921 3266.1482 10645.479 3272.6304 10637.304 3289.3784 z M 10263.156 3414.077 C 10254.1875 3459.162 10190.713 3449.7158 10188.332 3501.389 C 10248.181 3498.8486 10282.101 3470.4324 10325.519 3451.489 C 10381.716 3505.0144 10453.232 3515.0154 10549.991 3501.389 C 10552.77 3477.788 10535.941 3473.872 10537.503 3451.489 C 10478.157 3435.508 10396.956 3481.6252 10387.882 3439.001 C 10403.65 3392.5398 10532.105 3353.6726 10475.168 3314.3025 C 10409.127 3345.893 10361.343 3455.5366 10263.156 3414.077 z M 10512.579 3351.7405 C 10547.028 3371.4253 10568.538 3319.3555 10537.503 3314.3284 C 10541.26 3338.8286 10520.676 3339.0403 10512.579 3351.7405 z M 10150.92 3351.7405 C 10134.966 3351.079 10133.669 3335.7595 10113.508 3339.2524 C 10094.114 3369.9436 10155.867 3375.9502 10150.92 3351.7405 z M 10450.216 3414.077 C 10466.515 3430.56 10516.2295 3416.802 10525.04 3389.1533 C 10498.424 3362.3503 10457.122 3384.5227 10450.216 3414.077 z M 3429.1807 3713.3997 C 3407.432 3664.4783 3346.181 3655.0593 3329.4065 3601.1633 C 3372.5864 3598.623 3352.1077 3532.398 3366.8186 3501.389 C 3400.8438 3502.5 3391.9277 3480.6191 3416.6924 3501.389 C 3407.9612 3462.9983 3407.9612 3477.4175 3416.6924 3439.0269 C 3390.6309 3419.368 3333.878 3430.4016 3304.4563 3414.1035 C 3305.0913 3460.4846 3262.3875 3463.4746 3279.5059 3526.3398 C 3316.8389 3526.4456 3331.92 3548.7764 3341.8684 3576.2397 C 3291.915 3576.1606 3300.5405 3634.6602 3267.0442 3651.0642 C 3277.5217 3682.1265 3283.369 3717.8445 3279.5059 3763.274 C 3313.3462 3755.548 3378.4866 3779.1223 3391.7424 3750.8118 C 3360.5215 3752.928 3352.69 3731.6292 3341.8684 3713.3997 C 3369.8875 3671.225 3424.0479 3736.4448 3429.1807 3713.3997 z M 5885.916 3463.9768 C 5910.0195 3485.5671 5875.2266 3566.1057 5923.328 3563.7512 C 5926.477 3546.8706 5925.762 3493.8481 5948.252 3463.9768 C 5909.8877 3455.2458 5924.307 3455.2458 5885.916 3463.9768 z M 2344.2302 3526.3123 C 2321.3438 3499.3252 2270.729 3500.0657 2219.5322 3501.389 C 2196.8574 3562.905 2338.3564 3574.2817 2344.2302 3526.3123 z M 10113.508 3638.5754 C 10163.171 3621.6948 10221.775 3613.7837 10250.721 3576.2397 C 10195.212 3590.1304 10200.556 3543.246 10163.409 3538.8276 C 10139.278 3564.5715 10133.008 3608.1484 10113.508 3638.5754 z M 10687.151 3601.1365 C 10665.243 3608.3066 10613.888 3586.0818 10612.327 3613.6245 C 10640.082 3619.0222 10679.98 3642.28 10687.151 3601.1365 z M 5150.136 3663.4988 C 5154.052 3646.645 5167.8896 3639.6863 5162.5977 3613.6245 C 5141.802 3613.6245 5121.0317 3613.6245 5100.262 3613.6245 C 5101.797 3645.349 5118.413 3661.9646 5150.136 3663.4988 z M 5524.257 3750.8118 C 5571.0356 3739.355 5581.433 3691.598 5586.593 3638.5754 C 5576.0625 3626.907 5507.1123 3611.9321 5499.307 3638.5754 C 5543.413 3646.6716 5491.528 3712.7117 5524.257 3750.8118 z M 10761.976 3651.0374 C 10787.692 3643.47 10848.6 3671.146 10836.8 3626.0874 C 10811.876 3626.0874 10786.925 3626.0874 10761.976 3626.0874 C 10761.976 3634.3953 10761.976 3642.7297 10761.976 3651.0374 z M 1483.7523 3688.4229 C 1493.4362 3691.2273 1508.3586 3688.7935 1508.6761 3700.911 C 1448.9861 3699.4026 1395.8314 3704.4563 1359.0278 3725.8342 C 1529.4988 3717.5789 1733.0957 3742.424 1882.7969 3713.372 C 1838.4526 3678.712 1714.4954 3723.717 1670.7863 3688.422 C 1688.9102 3681.6226 1735.2386 3703.0005 1733.1486 3675.96 C 1686.3174 3676.04 1545.9031 3664.8489 1483.7523 3688.4229 z M 4090.1365 3663.4988 C 4061.032 3682.1257 4036.3994 3659.292 4027.7742 3675.9866 C 4043.6753 3692.947 4088.8662 3695.2224 4090.1365 3663.4988 z M 4289.6587 3663.4988 C 4183.0845 3648.2324 4236.5566 3701.6787 4289.6587 3663.4988 L 4289.6587 3663.4988 z M 1408.9017 3675.9875 C 1390.7778 3682.8137 1344.4492 3661.4092 1346.566 3688.4495 C 1364.6898 3681.6235 1411.0186 3703.0012 1408.9017 3675.9875 z M 4414.357 3675.9875 C 4271.217 3662.0437 4325.06 3713.2405 4414.357 3675.9875 L 4414.357 3675.9875 z M 4975.5645 3700.911 C 5003.981 3704.403 5022.422 3697.921 5025.438 3675.9875 C 5003.3457 3678.8184 4962.9966 3663.393 4975.5645 3700.911 z M 7906.1953 3700.911 C 7970.3296 3670.7754 7863.253 3668.685 7906.1953 3700.911 L 7906.1953 3700.911 z M 8479.864 3675.9875 C 8437.875 3683.872 8364.003 3659.9275 8342.651 3688.4495 C 8384.641 3680.5383 8458.486 3704.5095 8479.864 3675.9875 z M 8866.447 3675.9875 C 8844.514 3683.1575 8793.158 3660.906 8791.623 3688.4495 C 8813.531 3681.2795 8864.86 3703.5303 8866.447 3675.9875 z M 136.89102 3688.4229 C 118.76707 3695.249 72.43853 3673.871 74.52873 3700.911 C 92.65269 3694.0847 138.98123 3715.49 136.89102 3688.4229 z M 7020.767 3775.735 C 7113.3716 3787.0596 7254.315 3750.018 7307.602 3800.6584 C 7230.7407 3784.36 7096.5444 3778.751 7020.767 3800.6584 C 7001.321 3960.6519 7038.891 4041.0854 7033.2295 4162.3174 C 7128.876 4186.924 7215.7915 4151.6284 7332.5264 4162.3174 C 7357.7935 4105.035 7342.025 4008.1184 7332.5264 3975.257 C 7250.029 3962.1602 7112.948 4003.62 7070.6416 3950.3335 C 7160.177 3952.2383 7260.983 3942.9253 7332.5264 3962.8215 C 7337.342 3919.139 7344.3003 3779.0156 7345.014 3700.9368 C 7313.0522 3714.4832 7285.562 3663.048 7270.19 3700.9368 C 7303.025 3697.1797 7311.121 3718.1877 7307.602 3750.8367 C 7241.059 3750.8367 7174.57 3750.8367 7108.0537 3750.8367 C 7093.6074 3732.3955 7093.6074 3719.4045 7108.0537 3700.9368 C 7069.9536 3709.959 7062.5986 3688.2104 7033.2295 3688.4487 C 7016.031 3704.5364 7020.899 3742.6096 7020.767 3775.735 z M 9240.567 3725.835 C 9284.595 3731.391 9445.197 3720.623 9327.88 3713.373 C 9297.982 3706.0703 9259.142 3698.2915 9203.155 3688.4229 C 9200.88 3715.6484 9213.343 3728.1104 9240.567 3725.835 z M 411.23746 3713.3997 C 370.75623 3720.623 353.24078 3704.906 323.95145 3700.9116 C 308.63205 3742.3716 408.24768 3731.4177 411.23746 3713.3997 z M 2094.8076 3700.911 C 2072.8738 3708.081 2021.5447 3685.856 2019.9834 3713.3987 C 2041.891 3706.203 2093.2466 3728.4543 2094.8076 3700.911 z M 3479.0544 3750.8118 C 3512.895 3743.0862 3578.0352 3766.6335 3591.2908 3738.3237 C 3511.5986 3728.7725 3522.9753 3685.8044 3441.6423 3713.4004 C 3470.4822 3717.553 3504.7986 3726.1523 3479.0544 3750.8118 z M 3990.3616 3750.8118 C 4130.432 3761.6597 4332.6 3782.0325 4426.8447 3738.3237 C 4380.754 3730.3599 4302.6226 3754.463 4277.1963 3725.836 C 4298.654 3726.497 4309.1577 3716.258 4314.6084 3700.9124 C 4223.7505 3718.7708 4041.056 3662.7583 3990.3616 3750.8118 z M 548.4504 3738.323 C 563.7962 3696.863 464.12766 3707.8428 461.1379 3725.835 C 477.22455 3743.0327 515.2981 3738.1914 548.4504 3738.323 z M 6272.5254 3750.8118 C 6408.918 3752.4258 6491.415 3763.4321 6596.7725 3763.274 C 6575.7114 3716.6277 6471.2803 3740.7048 6409.7114 3738.3503 C 6369.389 3736.7896 6333.697 3731.7358 6322.399 3725.8625 C 6318.4307 3699.35 6283.823 3743.6675 6272.5254 3750.8118 z M 8018.4316 3713.3997 C 7980.5166 3721.231 7910.9844 3697.4187 7893.7075 3725.8616 C 7918.604 3729.9094 8016.712 3766.1047 8018.4316 3713.3997 z M 8542.2 3750.8118 C 8515.954 3715.4368 8437.479 3716.9976 8380.064 3713.3997 C 8283.888 3707.3406 8167.471 3708.0818 8093.229 3725.8616 C 8222.875 3744.1438 8391.5205 3726.179 8542.2 3750.8118 z M 1733.1486 3750.8118 C 1686.1849 3735.8894 1622.6321 3737.212 1595.962 3763.274 C 1652.9534 3763.4055 1724.8672 3764.7021 1733.1486 3750.8118 z M 7893.7065 3838.0972 C 7915.905 3869.9534 8010.044 3829.842 8030.893 3863.0474 C 7981.4683 3867.6514 7911.381 3851.5903 7881.2446 3875.5093 C 7915.217 3995.3389 7879.26 4167.054 7906.1943 4262.092 C 8000.386 4273.1514 8069.5483 4259.1816 8105.7163 4212.218 C 8129.1323 4234.258 8090.873 4248.6245 8118.204 4274.553 C 8285.21 4307.0703 8544.739 4247.0894 8654.462 4336.8887 C 8523.255 4346.413 8317.965 4332.3647 8143.1543 4324.427 C 8051.582 4320.2725 7920.084 4299.715 7906.22 4349.35 C 8006.656 4381.285 8160.4844 4339.0576 8280.342 4374.2734 C 8154.6113 4373.241 8028.9873 4372.342 7931.171 4399.197 C 7960.804 4408.6953 7871.0054 4429.491 7918.683 4461.5586 C 7998.4556 4464.813 8074.681 4470.2637 8130.694 4474.021 C 8190.093 4478.016 8276.532 4449.8647 8317.754 4498.971 C 8202.396 4478.598 8073.6494 4509.925 7906.2217 4486.483 C 7906.2217 4511.4062 7906.2217 4536.3833 7906.2217 4561.307 C 8522.569 4551.3853 9030.912 4530.51 9652.102 4548.8193 C 9650.673 4483.758 9564.418 4503.496 9589.766 4411.633 C 9473.746 4390.467 9313.752 4413.2734 9203.184 4386.7095 C 9257.211 4382.5293 9333.834 4400.944 9352.832 4361.76 C 9281.976 4353.61 9178.472 4378.1636 9128.359 4349.2974 C 9269.778 4319.849 9432.63 4367.3154 9527.43 4336.8096 C 9577.305 4336.8096 9627.204 4336.8096 9677.079 4336.8096 C 9722.031 4341.916 9694.171 4314.0557 9664.591 4324.3477 C 9635.486 4324.3477 9606.409 4324.3477 9577.305 4324.3477 C 9486.976 4310.721 9340.396 4353.3716 9290.47 4299.3975 C 9320.288 4291.804 9380.931 4315.061 9390.244 4286.935 C 9381.856 4291.7773 9346.641 4280.215 9352.832 4274.4473 C 9394.927 4235.3945 9546.798 4277.0933 9639.667 4274.4473 C 9879.617 4267.648 10171.426 4269.8174 10362.958 4249.524 C 9998.019 4143.479 9575.876 4120.963 9153.283 4062.4634 C 9106.161 4055.928 9053.191 4052.33 9003.661 4049.9753 C 8766.171 4038.731 8435.283 4024.3374 8292.832 3975.1511 C 8357.945 3948.8252 8417.9 3917.2866 8479.893 3887.865 C 8496.27 3889.5056 8570.115 3889.744 8529.767 3875.377 C 8454.996 3862.8357 8348.818 3881.7266 8305.294 3837.9648 C 8401.259 3829.313 8467.431 3850.4526 8554.717 3850.4526 C 8569.877 3791.133 8506.88 3802.2983 8554.717 3775.6284 C 8290.637 3743.7466 8198.058 3756.2612 7881.2993 3750.705 C 7927.441 3808.464 7885.7427 3788.462 7893.7065 3838.0972 z M 3504.005 3788.2239 C 3533.1094 3788.2239 3562.187 3788.2239 3591.2908 3788.2239 C 3594.2014 3735.7036 3514.218 3775.1272 3504.005 3788.2239 z M 6359.811 3775.735 C 6330.522 3772.2163 6291.628 3771.1843 6260.037 3775.735 C 6274.113 3849.316 6358.594 3801.0557 6409.6855 3800.6584 C 6481.8374 3800.103 6556.7935 3813.8877 6609.2075 3813.1465 C 6590.2896 3741.8684 6443.7373 3785.816 6359.811 3775.735 z M 3279.5322 3962.7957 C 3391.4246 3958.2715 3496.8872 3947.3704 3603.7793 3937.8457 C 3603.7793 3908.7415 3603.7793 3879.6636 3603.7793 3850.5593 C 3486.7805 3838.706 3418.174 3778.4077 3292.0208 3775.735 C 3266.4883 3816.7192 3285.2473 3902.0476 3279.5322 3962.7957 z M 3977.9 3800.6592 C 3992.4255 3802.7498 3991.4465 3820.3706 3990.3616 3838.0713 C 4103.577 3853.735 4216.713 3869.4778 4327.0703 3887.9714 C 4266.296 3960.203 4121.754 3948.6936 3990.3616 3950.307 C 3990.3616 3979.4114 3990.3616 4008.489 3990.3616 4037.6191 C 4064.2864 4042.858 4230.1797 4040.3975 4302.1465 4037.6191 C 4314.979 3971.4734 4356.7036 3934.2202 4426.8447 3925.3828 C 4426.8447 3900.4329 4426.8447 3875.4827 4426.8447 3850.5586 C 4373.293 3803.2512 4262.4326 3848.2832 4177.422 3813.1465 C 4260.5537 3813.1465 4343.686 3813.1465 4426.8447 3813.1465 C 4393.851 3750.5203 4014.8887 3765.8398 3977.9 3800.6592 z M 3541.417 3825.636 C 3560.0703 3823.493 3587.428 3830.081 3591.2908 3813.148 C 3574.7278 3796.9548 3544.883 3796.7166 3541.417 3825.636 z M 4776.0156 3850.5593 C 4779.931 3833.679 4793.769 3826.747 4788.477 3800.6592 C 4745.959 3791.293 4739.847 3848.3105 4776.0156 3850.5593 z M 5100.262 3925.3835 C 5173.4463 3927.8972 5187.2573 3871.0386 5200.0366 3813.1472 C 5157.994 3825.1062 5114.841 3774.968 5087.8003 3813.1472 C 5116.0845 3826.403 5092.5366 3891.5437 5100.262 3925.3835 z M 6459.559 3875.5093 C 6401.377 3875.5093 6343.196 3875.5093 6284.9604 3875.5093 C 6263.5557 3895.697 6254.0044 3927.6848 6260.037 3975.2837 C 6312.6626 3989.3857 6331.2363 3897.8667 6359.811 3962.8215 C 6368.807 4021.6914 6281.9976 3984.729 6297.475 4050.108 C 6349.307 4102.204 6458.183 4097.2305 6496.9976 4162.344 C 6473.397 4184.4634 6414.659 4171.446 6372.2993 4174.832 C 6364.706 4232.3 6479.456 4167.4507 6459.5854 4237.1675 C 6389.418 4252.302 6333.432 4204.174 6284.987 4237.1675 C 6274.7476 4284.819 6345.1006 4251.8784 6334.887 4299.503 C 6320.4146 4309.9805 6301.444 4315.9604 6272.5513 4311.991 C 6277.896 4433.408 6274.721 4486.9604 6285.013 4573.876 C 6382.592 4580.1997 6487.684 4579.0356 6571.848 4598.7993 C 6528.615 4605.4404 6453.553 4580.2783 6447.15 4623.7227 C 6467.5757 4653.171 6532.875 4637.7456 6559.386 4661.135 C 6537.1616 4668.04 6507.581 4667.538 6497.0244 4686.058 C 6549.359 4684.3916 6566.7153 4708.733 6609.2607 4686.058 C 6602.1167 4563.8477 6601.8784 4523.5244 6609.2607 4386.761 C 6541.686 4350.4077 6384.894 4403.298 6334.914 4349.349 C 6426.6978 4344.851 6506.2847 4352.551 6584.337 4361.811 C 6616.7217 4340.1685 6609.6045 4278.9966 6609.2607 4224.625 C 6590.6074 4222.5083 6563.2495 4229.0967 6559.3867 4212.1626 C 6663.315 4191.366 6584.84 3988.193 6609.2607 3887.9158 C 6567.271 3880.0044 6493.426 3903.9758 6472.074 3875.4277 C 6534.4893 3883.8147 6568.594 3863.8652 6621.7227 3862.9658 C 6567.4565 3784.1729 6374.178 3844.4712 6260.0635 3825.5537 C 6266.2285 3902.5498 6417.7817 3834.1553 6459.559 3875.5093 z M 3990.3616 3875.5093 C 3990.3616 3887.9973 3990.3616 3900.4329 3990.3616 3912.9214 C 4040.1035 3933.0034 4145.593 3913.6094 4202.3726 3900.4336 C 4120.5635 3908.4507 4056.5342 3842.728 3990.3616 3875.5093 z M 4763.5537 3925.3835 C 4792.658 3925.3835 4821.736 3925.3835 4850.84 3925.3835 C 4853.75 3872.89 4773.7666 3912.2869 4763.5537 3925.3835 z M 4988.026 4000.2078 C 4886.6113 3954.0647 4755.5103 3928.5317 4688.7295 4025.131 C 4784.588 4106.253 4660.34 4291.1694 4738.6035 4399.2524 C 4849.596 4368.931 5025.3057 4403.301 5137.6743 4374.329 C 5129.948 4343.32 5183.1294 4277.095 5125.1855 4274.5547 C 5092.1924 4302.124 5168.286 4305.7754 5112.724 4324.4546 C 5083.9375 4316.756 5037.503 4299.6895 5062.85 4274.5547 C 4970.246 4263.2305 4829.276 4300.272 4776.0156 4249.6313 C 4906.164 4226.507 5001.89 4259.2627 5125.186 4237.1436 C 5129.023 4202.4297 5180.405 4143.7456 5125.186 4124.907 C 5118.016 4146.8413 5140.2676 4198.1963 5112.7246 4199.7314 C 5118.9155 4141.3643 5058.1406 4184.571 5062.8506 4187.243 C 5054.516 4182.4546 5057.3477 4154.541 5050.3623 4149.831 C 5037.5566 4141.232 4998.822 4160.3877 4988.0264 4149.831 C 4985.6714 4147.5293 4990.7515 4125.754 4988.0264 4124.9077 C 4927.6484 4105.858 4852.93 4140.783 4813.4277 4099.9844 C 4935.242 4113.717 5012.236 4082.6277 5062.8506 4025.1602 C 5069.624 3982.9592 4975.6177 3929.9102 4988.0264 3962.8247 C 5031.7617 3951.8152 5009.7485 4003.9124 4988.026 4000.2078 z M 5661.444 5122.571 C 5638.2134 5088.519 5567.702 5119.475 5511.7954 5122.571 C 5388.473 5129.45 5247.794 5102.568 5187.575 5135.0586 C 5272.718 5166.3057 5428.4253 5126.989 5511.7954 5159.982 C 5504.149 5177.26 5463.8 5161.861 5461.9214 5184.9053 C 5483.8555 5192.075 5535.2114 5169.8506 5536.7456 5197.393 C 5476.7646 5214.935 5401.2793 5212.6597 5324.7354 5209.8813 C 5261.7114 5207.579 5183.183 5164.346 5150.1367 5222.3433 C 5303.198 5194.8003 5494.7563 5282.9854 5586.6196 5197.42 C 5568.7603 5178.82 5526.056 5158.05 5549.2075 5135.0845 C 5616.3057 5149.372 5606.04 5241.156 5574.1313 5272.271 C 5455.545 5245.363 5288.9106 5266.5034 5150.1367 5259.7827 C 5140.3203 5321.801 5146.3 5329.9507 5162.598 5384.5073 C 5123.943 5400.938 5093.436 5347.545 5075.3125 5384.5073 C 5089.838 5386.5977 5088.859 5404.2183 5087.774 5421.9194 C 5233.6123 5413.452 5431.415 5406.1763 5549.1807 5409.431 C 5563.0186 5371.0664 5542.3545 5336.221 5574.1045 5297.195 C 5620.1157 5327.7275 5702.8506 5306.4023 5711.3174 5259.7827 C 5691.844 5197.8174 5680.3877 5201.4424 5673.9053 5122.5967 C 5735.659 5104.102 5715.207 5065.817 5786.1416 5072.6963 C 5807.3613 4982.8965 5737.485 4867.141 5823.5273 4810.8384 C 5768.7583 4770.013 5695.4424 4747.709 5686.341 4661.19 C 5701.1045 4589.064 5789.6606 4651.427 5811.0654 4636.266 C 5827.999 4581.8945 5781.353 4591.1553 5773.6533 4561.442 C 5835.407 4566.3633 5866.39 4526.7285 5910.84 4548.954 C 5887.1597 4503.4727 5927.826 4471.2197 5898.3516 4436.718 C 5914.28 4485.8774 5864.2207 4469.1294 5848.4775 4486.6177 C 5809.5312 4478.76 5844.271 4426.9277 5835.9893 4411.7935 C 5829.242 4399.4375 5797.7837 4412.217 5798.577 4386.87 C 5799.239 4366.471 5870.8613 4335.8057 5835.9893 4274.634 C 5767.0127 4235.5283 5597.388 4297.0703 5549.155 4237.2217 C 5649.961 4227.8555 5717.218 4252.092 5811.039 4249.7095 C 5822.1514 4214.5464 5890.1494 4171.605 5860.9126 4137.473 C 5797.651 4134.0337 5629.5347 4127.8955 5549.1543 4100.061 C 5682.822 4124.879 5815.008 4033.3333 5923.302 4100.061 C 5892.16 4050.4253 5965.0 3989.4124 5910.8135 3962.8748 C 5899.939 3981.078 5900.918 4011.1616 5860.9126 4000.2869 C 5831.0415 4005.2349 5867.8447 3943.4807 5823.5005 3962.8748 C 5733.0396 3982.2954 5660.941 3932.1565 5536.6924 3950.387 C 5533.0146 3975.8132 5502.958 3974.8606 5499.2803 4000.2869 C 5521.5317 4126.943 5497.719 4272.6226 5536.6924 4399.3315 C 5578.682 4407.2427 5652.5273 4383.2983 5673.879 4411.8193 C 5632.9478 4443.649 5586.884 4397.2676 5524.2305 4411.8193 C 5496.026 4469.525 5509.5464 4494.8457 5524.2305 4549.006 C 5559.499 4551.149 5609.77 4538.29 5611.516 4573.956 C 5582.994 4586.9736 5536.2954 4581.867 5511.742 4598.8794 C 5517.0337 4667.829 5509.599 4689.817 5549.1543 4736.0654 C 5578.9727 4743.6587 5639.6416 4720.402 5648.928 4748.5537 C 5592.943 4742.442 5555.504 4754.851 5511.742 4761.0156 C 5508.964 4784.616 5525.7915 4788.5327 5524.2305 4810.9155 C 5472.531 4807.5293 5475.6265 4827.293 5436.9443 4810.9155 C 5430.092 4867.6685 5520.5527 4827.0547 5524.2305 4873.251 C 5468.7207 4871.372 5516.769 4923.8135 5524.2305 4935.587 C 5495.735 4952.811 5446.4165 4949.239 5449.4062 4997.9487 C 5522.881 4978.5024 5534.972 5020.4385 5524.2305 5085.2354 C 5595.8794 5094.5483 5641.5996 5077.9062 5686.3403 5060.312 C 5706.264 5078.967 5686.05 5112.728 5661.444 5122.571 z M 3329.4062 4187.2686 C 3217.0906 4178.2725 3277.1511 4350.807 3329.4062 4361.8667 C 3290.2478 4355.967 3278.4475 4377.425 3267.044 4399.279 C 3304.5354 4475.082 3235.347 4569.6177 3304.456 4636.2397 C 3334.4597 4669.445 3319.5107 4552.235 3391.742 4586.34 C 3391.1865 4637.484 3366.1038 4647.485 3316.9177 4673.652 C 3352.0015 4707.73 3421.5605 4694.7925 3466.5662 4673.652 C 3449.9502 4661.137 3428.9424 4653.0933 3416.6924 4636.2397 C 3484.7961 4628.8047 3403.2517 4515.642 3516.4666 4536.4653 C 3534.2466 4553.1074 3534.2466 4607.1094 3516.4666 4623.752 C 3546.3118 4639.627 3562.3718 4669.2866 3616.241 4661.164 C 3609.3882 4568.0566 3600.4453 4502.837 3616.241 4424.23 C 3568.0073 4389.3315 3439.42 4434.7607 3391.7686 4399.28 C 3440.3728 4373.0864 3535.1726 4393.0625 3603.7793 4386.818 C 3628.3853 4309.1357 3606.4514 4274.873 3603.7793 4199.7573 C 3500.1685 4188.6445 3442.2512 4208.726 3366.8447 4174.834 C 3454.1306 4152.661 3553.4023 4208.7793 3603.7793 4149.884 C 3522.446 4139.777 3397.0073 4173.776 3354.3564 4124.9604 C 3467.9688 4099.375 3574.225 4177.718 3603.7793 4100.037 C 3535.411 4085.273 3406.8235 4130.702 3379.3066 4075.1135 C 3463.8677 4069.1338 3566.7378 4084.3477 3616.241 4075.1135 C 3612.2722 4045.8245 3596.5295 4028.2827 3603.7793 3987.8015 C 3495.6968 3987.8015 3387.6147 3987.8015 3279.5325 3987.8015 C 3301.3604 4099.7173 3259.4504 4123.425 3329.4062 4187.2686 z M 4364.4824 4012.67 C 4357.3125 4073.8943 4380.6484 4104.586 4426.8447 4112.4443 C 4475.422 4079.054 4407.715 4038.0696 4439.306 3987.72 C 4400.069 3981.7666 4390.571 4005.4998 4364.4824 4012.67 z M 660.66016 4062.57 C 630.84155 4070.163 570.1991 4046.9062 560.88574 4075.0579 C 584.0633 4096.7017 650.262 4091.1187 660.66016 4062.57 z M 635.7364 4124.9062 C 651.0822 4083.4722 551.4137 4094.426 548.4504 4112.4443 C 564.5106 4129.615 602.5841 4124.774 635.7364 4124.9062 z M 7045.6904 4199.7305 C 7075.51 4207.3237 7136.1787 4184.067 7145.465 4212.2183 C 7117.446 4234.0728 7051.67 4218.172 7020.7666 4237.1416 C 7017.7764 4290.0054 7032.223 4325.46 7045.69 4361.8403 C 7137.13 4361.8403 7228.596 4361.8403 7320.036 4361.8403 C 7348.902 4332.048 7357.051 4230.6865 7332.524 4187.2417 C 7248.15 4194.5176 7068.18 4172.108 7045.6904 4199.7305 z M 10462.705 4287.0425 C 10455.138 4308.553 10403.544 4286.09 10400.343 4311.9663 C 10456.673 4322.153 10557.426 4287.9424 10574.941 4336.8896 C 10378.224 4351.812 10115.068 4310.431 9976.349 4349.3774 C 10221.564 4349.4307 10458.922 4357.3145 10687.178 4374.301 C 10629.71 4298.6562 10467.044 4262.0376 10375.419 4262.0645 C 10385.949 4289.001 10454.899 4257.4097 10462.705 4287.0425 z M 8043.355 4287.0425 C 8013.88 4278.391 7931.8066 4258.203 7906.1685 4287.0425 C 7928.3667 4302.997 8022.5327 4311.0664 8043.355 4287.0425 z M 9489.964 4287.0425 C 9464.114 4294.451 9408.022 4271.617 9402.678 4299.505 C 9428.501 4292.0967 9484.594 4314.929 9489.964 4287.0425 z M 10263.156 4311.9927 C 10220.717 4259.0493 10050.511 4293.3135 10038.684 4311.9927 C 10117.08 4303.632 10163.461 4308.4736 10263.156 4311.9927 z M 8180.5415 4299.505 C 8158.607 4306.675 8107.252 4284.45 8105.7173 4311.9927 C 8127.6514 4304.796 8178.9805 4327.0474 8180.5415 4299.505 z M 10362.904 4299.505 C 10256.33 4284.2383 10309.828 4337.684 10362.904 4299.505 L 10362.904 4299.505 z M 10936.573 4361.8403 C 10964.99 4365.3325 10983.458 4358.85 10986.474 4336.917 C 10964.3545 4339.7476 10924.006 4324.349 10936.573 4361.8403 z M 9402.679 4386.817 C 9428.37 4379.2764 9489.276 4406.951 9477.476 4361.8667 C 9452.553 4361.8667 9427.602 4361.8667 9402.679 4361.8667 C 9402.679 4370.175 9402.679 4378.4824 9402.679 4386.817 z M 9776.799 4374.329 C 9754.864 4367.1587 9703.51 4389.384 9701.975 4361.8413 C 9671.918 4356.761 9674.882 4384.6216 9639.639 4374.329 C 9639.666 4367.397 9629.532 4360.174 9627.151 4374.329 C 9643.872 4397.3735 9840.141 4389.9126 9776.799 4374.329 z M 9951.397 4386.817 C 10032.308 4401.8716 9976.083 4329.2964 9951.397 4386.817 L 9951.397 4386.817 z M 10013.733 4386.817 C 10161.874 4404.9673 10333.826 4399.279 10475.141 4424.229 C 10390.288 4436.03 10282.206 4430.0234 10175.844 4424.229 C 10071.862 4418.5674 9954.758 4372.371 9889.009 4424.229 C 9945.365 4434.0454 10007.065 4447.592 10076.042 4449.1523 C 10127.345 4450.3433 10206.879 4400.892 10238.179 4461.6406 C 10122.397 4478.1504 9962.985 4431.9014 9901.444 4474.1025 C 10012.1455 4500.8516 10227.357 4527.019 10325.438 4486.5903 C 10344.7 4434.1235 10260.934 4484.6055 10263.104 4449.178 C 10308.85 4449.178 10354.569 4449.178 10400.289 4449.178 C 10390.658 4457.6978 10367.825 4523.4736 10412.777 4511.5137 C 10441.564 4457.169 10507.551 4440.0234 10537.476 4386.8154 C 10371.397 4378.8267 10147.321 4351.68 10013.733 4386.817 z M 7157.9536 4386.817 C 7132.977 4381.7373 7065.455 4355.9136 7045.7173 4386.817 C 7080.086 4382.5044 7133.2676 4422.5884 7157.9536 4386.817 z M 673.1485 4461.641 C 706.0362 4465.4517 705.29535 4435.606 710.56055 4411.741 C 691.9074 4413.8574 664.5495 4407.2964 660.6866 4424.229 C 675.2123 4426.3193 674.20685 4443.9404 673.1485 4461.641 z M 573.3741 4436.6914 C 565.72766 4433.04 525.3787 4405.682 523.5001 4436.6914 C 531.14667 4440.3423 571.4956 4467.7 573.3741 4436.6914 z M 5062.85 4960.46 C 4969.717 5000.545 5023.5596 4890.451 4988.026 4848.2236 C 5004.88 4844.3076 5011.8384 4830.47 5037.9 4835.736 C 5029.433 4773.5317 4983.8457 4748.476 4900.7134 4760.9116 C 4890.924 4812.2676 4919.869 4824.9146 4913.1753 4873.148 C 4891.4526 4874.074 4874.387 4870.3696 4863.3013 4860.66 C 4858.936 4903.9985 4926.722 4908.0205 4888.2515 4947.972 C 4862.587 4932.0703 4824.9893 4928.075 4825.889 4885.6367 C 4829.752 4856.2417 4869.201 4862.432 4863.3013 4823.2744 C 4835.0967 4779.4326 4808.453 4863.4116 4788.477 4823.2744 C 4788.6626 4790.228 4781.5713 4749.8794 4813.4272 4748.477 C 4863.592 4757.0493 4884.6 4736.5176 4925.6636 4735.989 C 4943.8667 4713.658 4904.2056 4673.521 4975.537 4686.089 C 4995.5137 4637.035 4921.6685 4681.7495 4925.6636 4648.677 C 4950.455 4648.5176 4941.512 4614.6777 4975.537 4623.7534 C 5045.784 4646.693 5015.939 4705.721 4987.999 4748.4775 C 5027.369 4742.366 5032.052 4770.941 5075.285 4760.94 C 5085.6567 4689.4497 5092.3506 4689.476 5125.1587 4648.7036 C 5049.0645 4643.3857 5093.6733 4590.9185 5050.3345 4548.929 C 5059.542 4529.032 5111.4004 4551.7603 5100.235 4511.517 C 5139.975 4468.099 5042.1323 4486.699 5062.8228 4424.2305 C 4950.5864 4424.2305 4838.3506 4424.2305 4726.1143 4424.2305 C 4695.899 4475.295 4738.6025 4494.4507 4738.5757 4548.929 C 4809.828 4552.5015 4882.4297 4554.75 4938.125 4573.8794 C 4892.061 4606.767 4772.2046 4565.8887 4726.1143 4598.8027 C 4735.798 4774.83 4680.3413 5072.539 4800.9385 5184.9077 C 4801.8115 5231.5273 4780.909 5256.319 4751.038 5272.2197 C 4653.0625 5244.1475 4481.1104 5232.982 4364.455 5272.2197 C 4360.5923 5321.8027 4393.268 5334.8467 4389.4053 5384.456 C 4369.773 5406.3906 4322.624 5400.7812 4302.119 5421.868 C 4464.732 5422.7153 4573.158 5406.1523 4726.114 5421.868 C 4766.4365 5408.136 4735.2417 5322.9146 4763.526 5297.144 C 4784.4014 5313.6807 4805.303 5330.1904 4850.812 5322.0674 C 4873.566 5261.716 4986.4375 5291.455 5062.8223 5284.6553 C 5084.0684 5230.574 5103.7534 5215.202 5087.746 5147.4688 C 5008.927 5139.029 5019.563 5041.08 4913.1475 5060.1826 C 4911.031 5078.8354 4917.593 5106.194 4900.686 5110.0566 C 4887.721 5081.4556 4811.6274 5115.9834 4800.9116 5085.1333 C 4864.65 5068.597 4888.4624 5074.6025 4888.1978 5010.309 C 4940.7437 5038.884 4995.9624 5015.4155 5012.8955 4972.897 C 5003.584 5020.9697 5060.6016 4977.4463 5062.85 4960.46 z M 9664.5625 4499.053 C 9769.682 4490.19 9797.647 4534.0845 9889.035 4511.5156 C 9900.016 4392.453 9752.695 4431.6904 9652.074 4424.229 C 9660.436 4472.4624 9652.127 4468.5996 9664.5625 4499.053 z M 5449.433 4499.053 C 5457.7407 4499.053 5466.0493 4499.053 5474.3833 4499.053 C 5474.3833 4490.7456 5474.3833 4482.411 5474.3833 4474.1035 C 5466.075 4474.1035 5457.767 4474.1035 5449.433 4474.1035 C 5449.433 4482.411 5449.433 4490.7456 5449.433 4499.053 z M 747.97266 4523.9766 C 769.4304 4524.638 779.9343 4514.372 785.38477 4499.053 C 765.7791 4500.2437 742.12537 4497.36 747.97266 4523.9766 z M 9938.909 4548.9277 C 9989.26 4573.4277 10092.129 4545.3555 10138.458 4573.8774 C 10119.329 4605.125 9966.506 4567.5537 9988.81 4598.801 C 10024.078 4600.9175 10074.35 4588.0854 10076.096 4623.724 C 10030.376 4623.724 9984.656 4623.724 9938.909 4623.724 C 9956.98 4676.35 10047.627 4656.321 10113.508 4661.136 C 10153.195 4617.665 10209.313 4590.6514 10225.744 4523.95 C 10145.893 4525.591 9976.189 4472.092 9938.909 4548.9277 z M 511.01187 4548.9277 C 525.74915 4563.2944 555.09143 4563.0293 585.83606 4561.4155 C 599.5414 4512.7056 511.541 4511.4097 511.01187 4548.9277 z M 1271.7418 4561.3887 C 1343.7878 4520.537 1393.7147 4607.929 1433.852 4548.901 C 1393.847 4519.1353 1296.8772 4510.4834 1271.7418 4561.3887 z M 10961.497 4636.2397 C 11032.326 4640.5254 11081.882 4623.566 11111.1455 4586.34 C 11097.282 4562.818 11093.631 4529.0312 11061.271 4524.004 C 11056.086 4589.4346 10991.713 4595.732 10961.497 4636.2397 z M 8442.426 4573.8774 C 8638.721 4603.722 8862.347 4576.5234 9078.432 4586.34 C 9229.059 4593.1924 9380.56 4627.9585 9502.426 4573.8774 C 9129.787 4590.758 8734.896 4527.178 8442.426 4573.8774 z M 9677.051 4636.2397 C 9770.344 4641.4785 9954.07 4707.757 9926.474 4561.4155 C 9857.735 4553.3726 9639.666 4497.2544 9677.051 4636.2397 z M 249.12727 4611.263 C 278.04623 4607.2944 297.01685 4613.2734 311.48956 4623.751 C 311.48956 4602.981 311.48956 4582.1846 311.48956 4561.4155 C 299.0277 4561.4155 286.53937 4561.4155 274.0775 4561.4155 C 288.36496 4600.6265 254.49832 4591.71 249.12727 4611.263 z M 747.97266 4598.801 C 767.15497 4575.041 821.47394 4546.6514 760.461 4573.8774 C 707.5443 4590.0435 646.0816 4614.1206 747.97266 4598.801 z M 7906.1953 4611.263 C 7971.97 4623.593 8108.2573 4666.6665 8143.1294 4598.801 C 8093.864 4586.7363 7934.7173 4562.1035 7906.1953 4611.263 z M 9614.662 4636.2397 C 9647.285 4639.7583 9668.32 4631.662 9664.5625 4598.8276 C 9648.608 4598.1396 9647.312 4582.8467 9627.15 4586.34 C 9629.929 4609.9136 9613.102 4613.856 9614.662 4636.2397 z M 8529.712 4673.652 C 8720.926 4698.602 8959.713 4675.9805 9153.2295 4698.575 C 9170.532 4714.5293 9160.876 4757.4717 9178.179 4773.3994 C 9304.121 4788.7983 9366.139 4868.094 9502.426 4873.174 C 9512.163 4846.4507 9532.721 4803.4824 9514.888 4785.8613 C 9386.513 4744.0576 9260.624 4646.479 9103.355 4673.652 C 9089.782 4641.928 9161.749 4625.286 9103.355 4623.752 C 8932.885 4594.6743 8708.466 4619.572 8517.224 4611.2637 C 8512.144 4641.3193 8540.031 4638.383 8529.712 4673.652 z M 10500.091 4623.751 C 10458.101 4585.8633 10462.282 4669.8413 10500.091 4623.751 L 10500.091 4623.751 z M 7145.465 4636.2397 C 7165.679 4679.9224 7189.015 4692.7544 7170.388 4748.476 C 7195.021 4769.59 7262.2256 4748.0786 7245.2124 4810.8115 C 7284.5825 4808.589 7319.614 4802.054 7320.0366 4760.9116 C 7289.3184 4696.882 7191.2373 4759.271 7182.8506 4661.137 C 7193.2754 4629.969 7280.3228 4675.4507 7270.1626 4623.725 C 7227.83 4627.138 7169.0923 4614.0938 7145.465 4636.2397 z M 9502.453 4623.751 C 9464.537 4631.5825 9395.005 4607.77 9377.729 4636.239 C 9415.643 4628.408 9485.175 4652.194 9502.453 4623.751 z M 8105.7173 4686.0874 C 8102.304 4614.6763 7979.4844 4662.6714 7918.6567 4648.6753 C 7922.044 4720.113 8044.89 4672.091 8105.7173 4686.0874 z M 4227.296 4698.575 C 4231.053 4665.714 4210.019 4657.644 4177.4224 4661.163 C 4173.665 4694.0244 4194.6997 4702.0947 4227.296 4698.575 z M 7220.289 4686.0874 C 7255.3994 4707.3594 7332.34 4730.431 7345.013 4673.625 C 7307.178 4672.9106 7234.0474 4635.975 7220.289 4686.0874 z M 10188.332 4785.8613 C 10195.952 4786.576 10203.122 4787.74 10200.82 4798.3496 C 10200.132 4805.969 10198.968 4813.1396 10188.332 4810.8374 C 9996.668 4827.268 9754.204 4788.2153 9539.865 4785.887 C 9586.934 4850.605 9702.821 4818.8276 9801.723 4823.2993 C 9883.823 4827.0566 9983.201 4836.661 10076.069 4835.7876 C 10131.79 4835.259 10211.906 4868.199 10225.718 4810.8643 C 10209.71 4660.501 9944.757 4699.5273 9689.46 4686.1396 C 9531.874 4677.8843 9385.11 4635.737 9277.928 4673.6777 C 9544.283 4767.3936 9870.012 4769.828 10188.332 4785.8613 z M 5761.2183 4735.9873 C 5790.587 4735.697 5797.9424 4757.4717 5836.0425 4748.475 C 5845.091 4693.7065 5809.24 4683.811 5773.7065 4673.651 C 5783.9985 4708.8945 5756.1113 4705.931 5761.2183 4735.9873 z M 10924.111 4698.575 C 10932.393 4698.575 10940.728 4698.575 10949.035 4698.575 C 10949.035 4690.2676 10949.035 4681.933 10949.035 4673.652 C 10940.728 4673.652 10932.393 4673.652 10924.111 4673.652 C 10924.111 4681.933 10924.111 4690.2676 10924.111 4698.575 z M 4701.1914 4711.064 C 4684.338 4707.148 4677.3794 4693.3105 4651.318 4698.576 C 4631.342 4733.289 4705.16 4733.077 4701.1914 4711.064 z M 7906.1953 4723.4995 C 7962.3926 4742.1265 8027.798 4751.572 8105.7173 4748.449 C 8093.335 4689.606 7944.1094 4679.3936 7906.1953 4723.4995 z M 8629.486 4723.4995 C 8764.213 4703.153 8933.043 4760.383 9016.069 4711.037 C 8914.39 4701.169 8709.813 4672.937 8629.486 4723.4995 z M 3354.3564 4773.3994 C 3315.1453 4779.3794 3305.62 4755.6196 3279.5322 4748.476 C 3285.6177 4895.108 3271.8594 5046.2646 3329.4326 5184.9326 C 3361.368 5171.413 3388.8843 5222.848 3404.2568 5184.9326 C 3357.5051 5136.117 3277.0188 5016.2344 3341.921 4935.5103 C 3381.1853 4937.812 3357.9019 5002.688 3404.2568 4997.872 C 3377.931 4891.4834 3456.406 4829.5176 3491.5427 4748.449 C 3447.1194 4726.357 3362.7703 4744.1895 3329.4326 4711.037 C 3320.1194 4749.428 3363.6433 4735.009 3354.3564 4773.3994 z M 5935.79 4748.476 C 5939.653 4726.9917 5979.102 4764.6685 5973.202 4711.064 C 5960.74 4711.064 5948.2783 4711.064 5935.79 4711.064 C 5940.738 4732.495 5917.296 4743.026 5935.79 4748.476 z M 6447.0977 4735.9873 C 6478.0537 4737.8394 6498.8496 4729.5576 6509.4336 4711.064 C 6485.8853 4716.5933 6434.2915 4694.0776 6447.0977 4735.9873 z M 6521.9478 4723.4995 C 6511.735 4768.6904 6616.087 4753.662 6609.234 4723.4995 C 6573.8857 4710.5083 6557.243 4710.5083 6521.9478 4723.4995 z M 1695.7367 4748.476 C 1712.3524 4748.476 1728.9946 4748.476 1745.6107 4748.476 C 1746.8013 4768.055 1743.9437 4791.709 1770.5609 4785.8613 C 1763.1526 4746.0947 1793.9501 4747.3115 1770.5609 4723.526 C 1734.7362 4720.9326 1707.2195 4726.6743 1695.7367 4748.476 z M 1733.1486 4860.6855 C 1662.0022 4872.8037 1797.019 4959.0576 1770.5607 4923.048 C 1752.5955 4916.036 1740.1335 4903.6016 1733.1486 4885.6357 C 1857.8202 4864.8135 1954.0756 4815.6006 2007.4951 4723.4995 C 1883.0085 4740.353 1803.8982 4802.557 1695.7367 4835.736 C 1710.4739 4841.795 1724.0206 4849.044 1733.1486 4860.6855 z M 7407.3496 4748.476 C 7427.3257 4713.737 7353.4805 4713.9746 7357.4497 4735.9883 C 7374.329 4739.9033 7381.288 4753.741 7407.3496 4748.476 z M 299.02768 4798.3237 C 329.90454 4787.026 411.92538 4762.42 386.31372 4735.9883 C 368.32205 4767.8965 308.18225 4757.631 299.02768 4798.3237 z M 9028.558 4785.8613 C 8957.596 4711.3286 8758.814 4764.642 8629.486 4748.476 C 8694.971 4828.459 8902.828 4766.1235 9028.558 4785.8613 z M 9302.904 4848.2236 C 9200.828 4823.5376 9146.2705 4751.571 9065.97 4760.9116 C 9140.477 4786.3115 9228.715 4864.0195 9302.904 4848.2236 z M 8018.4316 4760.9116 C 7985.147 4760.9116 7951.8887 4760.9116 7918.657 4760.9116 C 7914.7935 4811.791 8022.2944 4811.791 8018.4316 4760.9116 z M 336.4133 4835.7617 C 360.25226 4830.523 390.09726 4831.2373 386.31372 4798.3496 C 362.47476 4803.589 332.62976 4802.8477 336.4133 4835.7617 z M 9489.964 4972.9224 C 9358.571 4938.0503 9244.854 4885.4775 9140.794 4823.2734 C 9077.85 4807.2925 8940.848 4796.498 8829.035 4798.35 C 8770.615 4799.303 8691.214 4776.84 8666.898 4823.2734 C 8700.898 4878.466 8780.855 4837.2173 8841.497 4835.7617 C 8937.092 4833.433 9036.125 4851.9272 9103.382 4835.7617 C 9191.013 4922.73 9335.739 4952.575 9440.092 5022.8223 C 9517.006 5009.5137 9645.646 4944.77 9701.977 5022.8223 C 9753.173 5024.145 9751.903 4972.9746 9814.213 4985.41 C 9860.541 4980.621 9846.809 5035.946 9901.499 5022.8223 C 9951.717 4949.8237 10059.878 5003.7197 10125.972 5022.8223 C 10144.624 4995.755 10197.516 5002.8994 10200.796 4960.487 C 9978.625 4960.9097 9735.262 4910.0044 9489.967 4935.5366 C 9453.824 4900.7705 9358.574 4859.4424 9315.368 4873.201 C 9360.504 4913.655 9506.766 4911.195 9489.964 4972.9224 z M 7918.6567 4823.2734 C 7918.6567 4844.0703 7918.6567 4864.84 7918.6567 4885.6357 C 7979.458 4875.3965 8123.841 4920.455 8205.491 4885.6357 C 8154.744 4840.7886 8038.222 4861.718 7968.557 4835.736 C 8027.0044 4827.666 8117.8887 4852.034 8155.618 4823.248 C 8084.286 4820.7603 7983.5063 4791.8413 7918.6567 4823.2734 z M 935.0331 4835.7617 C 870.8981 4865.871 977.94855 4867.9614 935.0331 4835.7617 L 935.0331 4835.7617 z M 860.2089 4873.174 C 840.28577 4883.334 784.1148 4920.4546 760.4346 4885.6616 C 776.4154 4864.2305 834.99414 4885.397 835.25867 4848.2495 C 743.21014 4843.4873 704.66034 4892.223 635.7364 4910.585 C 650.97644 4967.7354 623.0893 4974.006 623.24805 5035.2837 C 637.93243 5037.2417 658.6493 5033.167 660.66016 5047.7715 C 601.4199 5070.05 679.2603 5081.479 685.61035 5110.107 C 630.60345 5105.0005 634.81036 5159.0815 623.24805 5197.419 C 639.8639 5227.9785 660.8983 5174.929 673.1485 5209.907 C 690.902 5269.2266 638.17053 5258.0615 623.24805 5284.7046 C 650.5266 5286.5303 650.02386 5316.1367 648.1983 5347.067 C 713.9208 5343.68 736.3839 5383.5796 760.4346 5421.891 C 750.75085 5424.6694 735.8283 5422.235 735.4843 5434.353 C 780.01373 5448.0854 760.2493 5428.1885 772.8964 5484.253 C 746.22644 5470.7065 750.1422 5539.551 710.5341 5571.5396 C 755.19574 5564.316 748.4489 5608.475 747.94617 5646.364 C 876.031 5617.5244 1038.3793 5641.3364 1034.781 5783.5503 C 1104.049 5802.3887 1163.4742 5947.301 1246.7916 5870.8623 C 1223.5613 5869.169 1205.1198 5862.634 1196.9177 5845.939 C 1187.525 5743.069 1139.8735 5678.5103 1134.5554 5571.566 C 1163.4744 5567.5977 1182.4451 5573.5767 1196.9177 5584.054 C 1194.5365 5515.024 1131.063 5584.1597 1122.0935 5521.7188 C 1172.9729 5483.4336 1090.1318 5444.7246 1147.0438 5396.994 C 1012.265 5359.9263 822.53235 5405.2495 723.049 5359.582 C 843.24927 5315.0 1010.7833 5390.0093 1109.6317 5334.6587 C 1035.9452 5267.0044 823.035 5338.5747 760.4611 5259.8345 C 875.0786 5260.3374 1065.314 5317.487 1134.5819 5247.3467 C 1088.5443 5172.39 1123.7075 5094.867 1147.0702 5010.4126 C 912.4113 4921.1157 927.5454 5245.2036 772.94946 5234.8853 C 817.9815 5192.605 842.6142 5129.9517 897.6476 5097.6987 C 881.66675 5076.2676 823.088 5097.434 822.8234 5060.2866 C 876.8249 5044.068 922.33325 4989.8286 997.42194 4972.9746 C 1058.5408 4959.269 1177.9207 5013.3765 1147.0702 4910.639 C 1069.2297 4895.5054 1026.3938 4980.701 972.47174 4948.0513 C 1018.00653 4906.3 1097.0376 4898.0186 1147.0702 4860.7393 C 997.66003 4852.7485 916.06256 4978.8228 797.87317 4960.513 C 859.86505 4947.655 902.62177 4915.587 947.5215 4885.689 C 892.594 4888.943 874.1526 4928.684 810.3351 4923.101 C 804.8845 4891.51 893.3083 4891.245 860.2089 4873.174 z M 9352.804 5022.8223 C 9335.104 4993.4536 9282.663 5002.8193 9253.03 4985.41 C 9249.511 4983.346 9256.603 4962.3916 9253.03 4960.487 C 9205.484 4934.9277 9133.861 4907.411 9103.382 4885.6626 C 9045.094 4844.017 8888.063 4842.7734 8804.085 4873.1743 C 8827.076 4901.009 8967.465 4884.393 8903.858 4923.0747 C 8984.583 4929.6357 9075.547 4883.6777 9128.305 4935.5366 C 9135.1045 5051.689 9116.742 5161.835 9128.305 5247.295 C 9205.881 5223.7734 9192.52 5291.1626 9228.079 5309.657 C 9253.717 5297.8564 9238.662 5245.39 9277.9795 5247.295 C 9272.768 5289.919 9281.763 5318.3887 9327.879 5309.657 C 9381.113 5292.062 9317.957 5214.751 9365.291 5209.883 C 9380.901 5232.081 9350.846 5318.468 9427.627 5309.657 C 9471.521 5257.931 9447.365 5138.2065 9465.039 5060.2344 C 9425.749 5066.2666 9436.809 5021.949 9390.215 5035.284 C 9355.157 5050.1274 9408.498 5153.368 9352.803 5147.5205 C 9352.487 5094.8423 9376.935 5066.9814 9352.804 5022.8223 z M 9951.397 4873.174 C 9819.556 4864.8394 9683.904 4832.745 9552.326 4848.2505 C 9542.616 4851.002 9537.827 4858.701 9539.864 4873.174 C 9539.811 4885.6885 9549.971 4888.017 9552.326 4898.097 C 9765.501 4901.5894 10023.072 4925.5605 10213.281 4910.585 C 10156.661 4840.5503 10037.651 4878.625 9951.397 4873.174 z M 8405.014 4972.9224 C 8507.699 4978.902 8586.042 4966.2285 8716.772 4947.9985 C 8713.624 4903.284 8754.211 4902.3057 8754.185 4860.6865 C 8706.004 4858.252 8662.269 4860.237 8629.46 4873.1743 C 8635.73 4933.897 8592.445 4952.47 8554.636 4935.5103 C 8563.843 4907.305 8602.182 4908.2314 8604.536 4873.1743 C 8539.3955 4907.2793 8432.107 4858.1987 8392.525 4935.5103 C 8436.711 4936.9126 8366.041 4976.7583 8405.014 4972.9224 z M 8292.777 4923.048 C 8296.27 4894.605 8289.788 4876.1636 8267.828 4873.148 C 8261.425 4904.8975 8246.581 4921.5396 8292.777 4923.048 z M 8255.365 4972.9224 C 8286.322 4974.8013 8307.118 4966.4927 8317.701 4947.9985 C 8286.798 4946.1465 8257.191 4945.67 8255.365 4972.9224 z M 1658.3246 5222.3447 C 1612.1283 5145.8276 1718.1733 5191.838 1695.7367 5097.6465 C 1734.8684 5111.4844 1728.6774 5103.494 1758.0725 5085.1587 C 1691.5299 4979.854 1472.0845 5032.639 1296.6658 5010.3345 C 1266.2386 5047.0317 1341.8301 5057.5093 1334.0779 5110.1084 C 1315.1865 5175.196 1358.2343 5268.3823 1309.154 5334.581 C 1389.0582 5379.375 1520.5562 5372.602 1645.8628 5371.993 C 1638.9572 5349.795 1639.46 5320.2144 1620.9126 5309.6577 C 1573.2346 5346.9907 1425.2003 5329.819 1371.4899 5297.17 C 1423.9833 5270.685 1523.4136 5291.111 1595.9624 5284.682 C 1616.1499 5252.507 1640.7826 5224.832 1658.3246 5222.3447 z M 4676.2676 5047.7466 C 4684.5757 5047.7466 4692.884 5047.7466 4701.1914 5047.7466 C 4701.1914 5039.4385 4701.1914 5031.131 4701.1914 5022.8228 C 4692.884 5022.8228 4684.5757 5022.8228 4676.2676 5022.8228 C 4676.2676 5031.13 4676.2676 5039.4385 4676.2676 5047.7466 z M 10150.92 5135.0586 C 10174.653 5140.403 10182.273 5161.914 10213.282 5159.982 C 10209.79 5127.412 10209.075 5097.5933 10250.694 5110.082 C 10250.694 5089.312 10250.694 5068.542 10250.694 5047.7466 C 10227.464 5059.6787 10208.996 5010.4136 10200.794 5047.7466 C 10235.296 5053.1177 10201.429 5086.9575 10175.871 5072.67 C 10172.114 5097.197 10192.698 5097.408 10200.794 5110.082 C 10186.321 5120.559 10167.351 5126.539 10138.459 5122.57 C 10131.051 5082.7764 10161.875 5083.993 10138.459 5060.2344 C 10083.319 5067.431 10018.894 5065.394 9976.322 5085.1577 C 9991.007 5087.1157 10011.724 5083.0146 10013.734 5097.6455 C 9984.366 5097.355 9977.01 5119.13 9938.91 5110.108 C 9935.0205 5093.254 9921.157 5086.322 9926.448 5060.2334 C 9884.221 5063.25 9775.106 5048.089 9839.136 5085.1567 C 9742.722 5065.9478 9796.775 5119.7114 9739.361 5135.057 C 9740.632 5096.3745 9724.122 5075.472 9714.438 5047.7446 C 9676.523 5055.576 9606.991 5031.7637 9589.714 5060.233 C 9604.928 5097.46 9587.782 5132.0405 9602.202 5209.8813 C 9642.287 5220.835 9619.294 5168.765 9652.076 5172.469 C 9658.4 5220.1997 9702.427 5230.201 9726.9 5259.7554 C 9703.855 5261.6343 9719.254 5302.009 9701.977 5309.6553 C 9750.211 5302.988 9762.857 5331.907 9814.213 5322.1177 C 9847.34 5280.4194 9797.782 5156.065 9851.625 5135.0835 C 9882.926 5200.9644 9811.858 5322.408 9926.45 5334.6055 C 9920.285 5274.5977 9895.758 5186.836 9938.912 5147.545 C 9958.756 5198.371 9967.566 5260.231 9963.862 5334.6055 C 9984.632 5334.6055 10005.401 5334.6055 10026.197 5334.6055 C 10066.652 5262.4004 10032.627 5139.2373 10076.071 5097.6714 C 10064.535 5210.173 10100.572 5260.469 10076.071 5334.6055 C 10115.494 5336.5903 10151.346 5335.055 10163.384 5309.682 C 10100.836 5268.9893 10197.012 5232.873 10175.872 5209.9077 C 10147.295 5261.4233 10115.968 5146.9907 10150.92 5135.0586 z M 5474.3833 5072.6963 C 5459.6455 5070.924 5446.099 5050.498 5436.971 5072.6963 C 5451.7085 5074.4956 5465.255 5094.8945 5474.3833 5072.6963 z M 10949.062 5110.1084 C 10951.178 5128.788 10944.59 5156.146 10961.523 5160.009 C 10965.572 5129.978 11052.117 5118.68 11011.424 5085.1846 C 11000.814 5103.6787 10980.019 5111.987 10949.062 5110.1084 z M 3890.5874 5147.5205 C 3890.455 5164.004 3868.7327 5158.9243 3865.6375 5172.4707 C 3893.9744 5163.369 3962.9248 5194.9336 3952.9233 5147.5205 C 3914.3735 5082.0093 3717.0474 5109.2617 3641.1648 5122.597 C 3700.855 5154.3735 3829.9714 5116.6963 3890.5874 5147.5205 z M 4426.845 5135.0586 C 4551.808 5119.237 4637.771 5183.186 4726.1416 5122.571 C 4657.4824 5110.2666 4462.1406 5086.2427 4426.845 5135.0586 z M 6247.575 5122.571 C 6246.861 5130.164 6245.697 5137.335 6235.087 5135.0586 C 6201.8286 5135.0586 6168.5703 5135.0586 6135.3125 5135.0586 C 6144.5996 5163.1577 6205.2686 5139.927 6235.087 5147.5205 C 6251.068 5164.666 6309.6465 5169.243 6309.911 5135.0586 C 6295.438 5124.608 6276.494 5118.601 6247.575 5122.571 z M 6896.042 5122.571 C 6837.622 5130.667 6746.7114 5106.2725 6708.9814 5135.0586 C 6767.428 5126.9624 6858.3125 5151.357 6896.042 5122.571 z M 7020.767 5122.571 C 7002.6167 5129.397 6956.288 5107.992 6958.4053 5135.0586 C 6976.5283 5128.2324 7022.857 5149.6367 7020.767 5122.571 z M 2768.225 5234.833 C 2876.3074 5201.0186 3108.2673 5227.0806 3254.5823 5234.833 C 3215.2122 5150.642 2990.2107 5129.1846 2905.4116 5172.497 C 2958.2754 5181.969 3053.102 5149.5054 3067.5217 5197.421 C 2947.5332 5216.788 2814.6328 5146.1445 2768.225 5234.833 z M 3828.2515 5159.983 C 3728.3977 5169.4014 3647.938 5126.8564 3578.8289 5172.4707 C 3632.7244 5167.126 3881.1682 5184.774 3828.2515 5159.983 z M 4214.8345 5272.245 C 4310.5605 5234.9653 4434.333 5225.7046 4551.543 5209.9097 C 4473.1206 5193.5845 4274.26 5247.8247 4289.6587 5147.5474 C 4256.6914 5181.07 4218.803 5209.6714 4214.8345 5272.245 z M 4389.433 5184.9326 C 4442.297 5175.4604 4537.1235 5207.925 4551.543 5160.0093 C 4481.402 5172.63 4412.0547 5117.4634 4389.433 5184.9326 z M 6808.757 5159.983 C 6776.345 5159.083 6753.3003 5144.3457 6733.9326 5159.983 C 6691.308 5149.982 6662.7334 5178.556 6721.444 5172.4707 C 6815.7153 5186.2554 6966.9243 5143.128 7020.7407 5197.394 C 6972.745 5187.1284 6927.422 5209.5645 6871.0923 5209.882 C 6787.5894 5210.305 6671.4375 5154.663 6634.1577 5234.805 C 6751.342 5194.0337 6974.677 5259.4116 7070.614 5197.393 C 7042.304 5133.1807 6899.667 5162.522 6808.757 5159.983 z M 5224.9604 5159.983 C 5206.8364 5166.809 5160.508 5145.4043 5162.598 5172.4707 C 5180.749 5165.6445 5227.077 5187.049 5224.9604 5159.983 z M 6185.213 5172.4707 C 6093.058 5169.905 5997.623 5169.6924 5935.79 5159.983 C 5920.5767 5161.411 5906.2886 5163.713 5910.866 5184.9062 C 6009.8735 5196.9185 6190.16 5172.1 6309.937 5197.394 C 6297.449 5151.2246 6227.89 5173.635 6185.213 5172.4707 z M 7656.7725 5159.983 C 7614.7827 5167.894 7540.938 5143.923 7519.586 5172.4707 C 7561.5757 5164.5596 7635.4204 5188.531 7656.7725 5159.983 z M 4676.2676 5184.9326 C 4694.921 5187.0757 4722.279 5180.488 4726.1416 5197.421 C 4716.5107 5225.916 4582.208 5193.8486 4613.9053 5222.344 C 4698.44 5222.9263 4742.3604 5245.522 4776.0156 5184.932 C 4769.1104 5165.883 4641.898 5165.883 4676.2676 5184.9326 z M 1882.797 5184.9326 C 1883.7496 5206.6553 1880.0188 5223.7207 1870.3352 5234.833 C 1901.2649 5233.0073 1930.8455 5232.504 1932.671 5259.7563 C 1916.2932 5272.4565 1886.713 5271.98 1870.3352 5284.6797 C 1872.2401 5341.512 1880.6539 5333.6274 1870.3352 5384.4536 C 1880.0188 5387.2324 1894.9414 5384.798 1895.2589 5396.916 C 1961.5898 5384.242 2003.209 5346.8833 2082.3193 5347.0415 C 2068.799 5267.0054 2131.082 5262.745 2169.6055 5234.805 C 2169.6055 5251.421 2169.6055 5268.063 2169.6055 5284.6797 C 2225.5913 5285.2085 2256.918 5310.6616 2256.8916 5272.2173 C 2296.976 5304.5757 2314.6501 5294.813 2344.1777 5259.7295 C 2342.6697 5307.5664 2416.806 5306.3755 2431.4639 5272.2173 C 2419.8486 5258.909 2385.453 5268.3545 2394.0518 5234.805 C 2427.1248 5234.5938 2467.4736 5241.7373 2468.876 5209.882 C 2380.267 5178.661 2249.854 5189.8535 2119.7053 5197.394 C 2117.7476 5212.078 2121.8486 5232.7954 2107.2434 5234.806 C 2106.291 5213.0835 2110.0217 5196.018 2119.7053 5184.9062 C 2060.9414 5176.783 2048.9028 5206.443 2044.8812 5222.3184 C 2000.7751 5211.3643 1980.6403 5254.3594 1970.0569 5209.856 C 2008.9772 5230.5996 2030.4348 5163.475 2007.4691 5197.368 C 1953.044 5206.1523 1937.2747 5176.201 1882.797 5184.9326 z M 2581.1646 5197.421 C 2583.2812 5216.073 2576.7197 5243.432 2593.6265 5247.295 C 2635.272 5209.248 2621.249 5283.913 2631.0386 5297.195 C 2680.2246 5288.199 2731.9773 5281.7427 2768.225 5259.7827 C 2710.8633 5214.037 2688.9028 5166.2793 2581.1646 5197.421 z M 3566.3403 5209.883 C 3714.4277 5185.303 3889.9258 5256.3438 3990.335 5197.395 C 3877.0938 5187.155 3658.3628 5159.374 3566.3403 5209.883 z M 4052.724 5234.833 C 4092.5176 5227.4243 4091.3003 5258.2485 4115.06 5234.833 C 4113.5254 5203.1094 4096.9097 5186.467 4065.1863 5184.9326 C 4061.2703 5201.813 4047.4326 5208.745 4052.724 5234.833 z M 7494.6353 5209.883 C 7604.967 5228.51 7796.419 5232.187 7906.1943 5209.883 C 7746.3867 5203.0034 7579.4614 5163.369 7494.6353 5209.883 z M 9215.618 5347.0693 C 9116.399 5308.89 9052.477 5131.381 8916.321 5209.883 C 8975.984 5291.5596 9075.838 5333.0195 9140.794 5409.405 C 9253.612 5373.1035 9449.536 5495.1035 9465.041 5359.5044 C 9419.506 5319.288 9279.091 5330.4805 9215.618 5347.0693 z M 5798.6304 5322.0923 C 5782.0938 5359.557 5712.879 5283.331 5711.344 5347.0425 C 5741.242 5363.579 5876.576 5324.9233 5923.355 5359.5044 C 5940.447 5409.8555 5900.971 5403.6636 5885.943 5421.8667 C 6008.6035 5438.9854 6172.9365 5406.23 6309.9375 5434.329 C 6326.262 5384.164 6342.428 5333.7876 6334.8613 5259.7305 C 6192.409 5275.2617 5982.33 5223.112 5898.3784 5297.1426 C 5897.5317 5231.4995 5844.694 5217.821 5786.1685 5209.856 C 5760.4507 5255.6025 5808.1553 5260.2324 5798.6304 5322.0923 z M 6185.213 5234.833 C 6238.0767 5225.334 6332.9033 5257.799 6347.3496 5209.9097 C 6283.2676 5208.163 6224.45 5211.7085 6185.213 5234.833 z M 9589.739 5259.757 C 9609.345 5258.566 9632.999 5261.4233 9627.151 5234.8335 C 9618.844 5234.8335 9610.535 5234.8335 9602.228 5234.8335 C 9602.254 5247.322 9592.12 5249.6494 9589.739 5259.757 z M 2805.6372 5259.757 C 2804.9492 5246.66 2789.6565 5249.941 2793.1753 5272.245 C 2783.465 5274.9966 2778.6763 5282.696 2780.7134 5297.1685 C 2825.084 5307.699 2855.4316 5261.0786 2867.9995 5309.6562 C 2860.4587 5339.528 2850.0608 5366.5415 2855.5112 5409.4307 C 3013.3086 5406.335 3317.2092 5520.7407 3254.5823 5259.782 C 3066.9397 5268.9644 2952.9573 5239.8076 2805.6372 5259.757 z M 3566.3403 5259.757 C 3560.2815 5312.541 3601.5564 5407.924 3504.0046 5421.8936 C 3621.109 5429.434 3727.3657 5387.1006 3815.7632 5434.3555 C 3614.4153 5439.859 3368.2468 5459.3057 3142.346 5459.3057 C 2962.9583 5459.3057 2729.5166 5404.6426 2655.9888 5534.103 C 3731.1228 5543.522 4745.086 5552.2803 5798.6035 5546.591 C 6495.304 5542.8076 7348.6387 5541.4316 7868.7563 5546.591 C 7957.6826 5547.464 8040.18 5586.146 8118.179 5521.6675 C 8021.421 5425.333 7846.3467 5459.332 7681.696 5459.332 C 7517.654 5459.332 7337.2085 5471.9526 7182.8506 5459.332 C 7062.862 5449.516 6909.721 5482.06 6808.729 5434.3823 C 6878.6055 5414.2734 6977.8506 5452.4536 7058.152 5421.92 C 7088.5264 5389.958 7084.1606 5323.23 7083.075 5259.7837 C 6945.8354 5268.039 6775.524 5243.2207 6659.0806 5272.2715 C 6659.636 5297.2217 6620.1074 5312.9644 6596.7446 5347.0957 C 6654.9795 5334.581 6666.436 5368.8184 6659.0806 5421.92 C 6690.09 5436.631 6756.315 5416.126 6758.855 5459.332 C 5980.9536 5448.669 5117.6445 5446.844 4227.2954 5446.844 C 4098.972 5446.844 3963.6382 5460.708 3840.713 5434.3564 C 3866.3508 5401.8125 3965.8872 5443.1406 3990.3613 5409.433 C 3937.1272 5404.459 3978.4814 5304.9224 3965.4375 5259.7847 C 3858.5203 5240.654 3672.8354 5238.167 3566.3403 5259.757 z M 8779.135 5284.68 C 8826.441 5374.5596 8908.516 5429.6724 8978.656 5496.691 C 9015.909 5475.7627 9049.38 5451.0234 9065.969 5409.405 C 9013.212 5324.3413 8893.857 5194.5107 8779.135 5284.68 z M 3316.9443 5297.169 C 3369.173 5286.5327 3384.81 5312.4355 3404.2302 5334.581 C 3443.7063 5311.695 3528.7168 5334.3433 3541.4167 5284.681 C 3504.2961 5307.382 3378.5923 5234.012 3316.9443 5297.169 z M 4040.2622 5284.68 C 4025.6838 5335.8506 4126.966 5334.819 4127.548 5297.1685 C 4119.8755 5268.3555 4062.2493 5262.509 4040.2622 5284.68 z M 4140.0103 5334.581 C 4190.387 5348.789 4233.779 5342.1743 4314.609 5347.0693 C 4319.953 5323.336 4341.4907 5315.7163 4339.5586 5284.707 C 4282.9385 5265.2866 4170.6226 5287.4854 4140.0103 5334.581 z M 7170.389 5309.657 C 7178.697 5309.657 7187.0312 5309.657 7195.339 5309.657 C 7195.339 5301.349 7195.339 5293.0146 7195.339 5284.707 C 7187.0312 5284.707 7178.697 5284.707 7170.389 5284.707 C 7170.389 5293.0146 7170.389 5301.3228 7170.389 5309.657 z M 10275.645 5334.581 C 10288.132 5334.581 10300.567 5334.581 10313.057 5334.581 C 10313.057 5322.0933 10313.057 5309.6577 10313.057 5297.169 C 10304.749 5297.169 10296.414 5297.169 10288.133 5297.169 C 10287.418 5313.1235 10272.125 5314.4194 10275.645 5334.581 z M 4913.202 5334.581 C 4929.183 5351.7266 4987.7617 5356.2773 4988.0264 5322.0933 C 4960.298 5316.695 4920.3984 5293.438 4913.202 5334.581 z M 6459.559 5334.581 C 6475.4604 5351.594 6520.6777 5353.843 6521.9214 5322.0933 C 6506.0464 5305.133 6460.8555 5302.8574 6459.559 5334.581 z M 7220.289 5334.581 C 7242.382 5331.7505 7282.7305 5347.149 7270.189 5309.6577 C 7246.959 5311.35 7228.5176 5317.8325 7220.289 5334.581 z M 8380.064 5434.3555 C 8394.087 5503.411 8355.696 5569.1343 8380.064 5608.954 C 8492.247 5630.6235 8405.993 5456.686 8454.889 5446.8433 C 8478.118 5448.5366 8496.561 5455.0454 8504.788 5471.7666 C 8502.804 5527.8057 8514.8955 5569.742 8542.2 5596.491 C 8547.307 5575.219 8558.261 5599.1104 8579.612 5596.491 C 8578.025 5542.7275 8550.032 5500.5264 8604.536 5484.255 C 8607.526 5502.0615 8625.067 5505.2896 8629.459 5521.667 C 8615.252 5549.025 8597.286 5572.6255 8604.536 5621.441 C 8622.078 5624.6953 8618.744 5648.799 8629.459 5658.853 C 8703.1455 5639.592 8719.18 5685.4707 8691.795 5733.6777 C 8794.93 5746.7217 8707.8545 5645.439 8766.619 5621.441 C 8801.677 5640.438 8804.825 5691.3174 8828.981 5721.2153 C 8840.464 5687.243 8867.98 5738.6245 8903.806 5721.2153 C 8928.173 5692.6143 8879.781 5640.7817 8916.268 5608.979 C 8931.031 5623.3457 8960.347 5623.108 8991.092 5621.467 C 8944.79 5476.555 8820.304 5409.827 8729.207 5309.7085 C 8710.739 5324.4727 8709.84 5356.8047 8691.795 5372.0444 C 8656.87 5357.122 8605.752 5358.312 8554.608 5359.556 C 8566.567 5401.6514 8598.873 5423.4 8629.433 5446.8687 C 8605.699 5452.213 8598.106 5473.75 8567.098 5471.792 C 8552.89 5390.6445 8513.916 5389.3213 8467.323 5359.5557 C 8433.456 5350.6387 8476.239 5418.372 8442.399 5409.4556 C 8435.414 5379.002 8378.952 5398.0786 8392.499 5347.12 C 8374.376 5353.9463 8328.0205 5332.5415 8330.164 5359.582 C 8364.004 5350.6655 8321.221 5418.399 8355.087 5409.4824 C 8373.265 5384.1084 8430.705 5424.484 8442.399 5446.8945 C 8413.507 5450.812 8394.5625 5444.806 8380.064 5434.3555 z M 2182.0935 5347.0693 C 2168.1501 5365.034 2168.6526 5377.469 2194.582 5384.4814 C 2255.145 5347.44 2454.535 5449.6743 2468.9285 5347.0693 C 2401.142 5325.2676 2250.2769 5327.7285 2182.0935 5347.0693 z M 2593.6265 5371.993 C 2650.9617 5387.471 2822.2 5409.5645 2843.0493 5347.07 C 2786.0845 5335.031 2612.8882 5305.6353 2593.6265 5371.993 z M 3341.8945 5421.8936 C 3406.8235 5422.793 3434.3398 5441.896 3491.5427 5421.8936 C 3496.6492 5391.837 3468.7886 5394.774 3479.081 5359.5312 C 3401.5317 5357.52 3340.9421 5328.522 3341.8945 5421.8936 z M 7170.389 5421.8936 C 7220.925 5438.3506 7348.798 5459.9937 7320.0376 5359.5312 C 7245.4507 5361.251 7158.9854 5315.0815 7170.389 5421.8936 z M 8230.442 5359.5044 C 8229.489 5381.227 8233.194 5398.2925 8242.904 5409.405 C 8289.047 5418.1357 8274.02 5365.6953 8292.805 5347.0693 C 8263.832 5343.0737 8244.915 5349.0537 8230.442 5359.5044 z M 6409.6855 5371.993 C 6403.5205 5450.1514 6569.944 5464.015 6559.334 5371.993 C 6498.903 5384.3223 6452.839 5337.941 6409.6855 5371.993 z M 9689.486 5421.8936 C 9895.359 5403.6904 10143.221 5458.247 10238.206 5409.4053 C 10186.745 5343.0747 10072.102 5376.4385 9976.321 5371.993 C 9877.605 5367.389 9752.325 5349.292 9677.024 5359.5054 C 9666.732 5394.747 9694.619 5391.837 9689.486 5421.8936 z M 11023.886 5371.993 C 10925.594 5428.9043 11089.37 5334.078 11023.886 5371.993 L 11023.886 5371.993 z M 4065.186 5409.405 C 4112.89 5419.882 4165.304 5425.6763 4227.296 5421.8926 C 4245.8433 5339.9517 4066.8 5360.8013 4065.186 5409.405 z M 5012.9766 5396.9434 C 5001.4404 5350.2705 4912.8315 5380.6978 4863.328 5372.02 C 4841.8706 5439.5674 5003.3984 5441.8164 5012.9766 5396.9434 z M 5611.5435 5421.8936 C 5665.386 5399.377 5750.714 5444.4355 5811.0923 5409.4053 C 5787.835 5336.8823 5633.3975 5377.602 5611.5435 5421.8936 z M 8030.893 5421.8936 C 8062.749 5420.4907 8074.549 5399.033 8093.2285 5384.4814 C 8074.761 5365.802 8028.803 5383.317 8030.893 5421.8936 z M 1433.852 5920.7124 C 1397.4453 5819.589 1496.9022 5752.7017 1620.9124 5771.064 C 1629.9082 5732.964 1608.1595 5725.609 1608.4506 5696.2397 C 1640.7561 5632.475 1669.2782 5471.0264 1620.9124 5409.405 C 1513.4387 5419.2734 1403.0016 5372.283 1309.1538 5409.405 C 1365.1926 5469.359 1311.4822 5464.4375 1309.1538 5521.641 C 1309.0746 5523.6514 1334.2893 5522.4614 1334.0776 5534.103 C 1333.1781 5585.723 1303.4388 5639.4336 1284.2037 5696.2397 C 1291.956 5730.027 1336.3003 5727.2754 1334.0776 5771.064 C 1313.4402 5829.404 1281.9547 5876.897 1271.7418 5945.662 C 1304.2855 5956.0073 1340.1631 5907.9326 1359.0278 5945.662 C 1340.3748 5960.2676 1308.0161 5961.167 1296.6656 5983.074 C 1334.554 6000.114 1396.6781 6000.3257 1421.3638 5970.5864 C 1403.1075 5959.7383 1381.8351 5951.9336 1383.9517 5920.7124 C 1409.8542 5878.855 1426.4966 5950.8486 1433.852 5920.7124 z M 1920.209 5446.817 C 1934.6816 5457.2944 1953.6523 5463.2476 1982.5713 5459.3047 C 1994.5835 5413.48 1921.2938 5409.7227 1920.209 5446.817 z M 10924.111 5496.691 C 10966.286 5484.8643 10989.648 5454.173 11023.886 5434.3555 C 10971.261 5435.7573 10952.66 5471.212 10924.111 5496.691 z M 9003.607 5521.641 C 9114.785 5496.876 9399.662 5608.0015 9477.476 5496.691 C 9399.186 5412.8184 9051.101 5416.6016 9003.607 5521.641 z M 8217.953 5471.7676 C 8247.798 5523.3877 8163.0264 5657.8228 8255.365 5683.7783 C 8278.622 5636.3916 8252.587 5539.66 8280.289 5496.718 C 8299.3125 5529.764 8253.486 5620.5156 8342.624 5608.954 C 8332.861 5545.1367 8360.113 5518.3604 8355.112 5459.332 C 8295.715 5477.0854 8261.98 5451.7646 8217.953 5471.7676 z M 9726.898 5546.592 C 9836.1455 5556.911 10129.304 5505.6875 10051.1455 5621.416 C 10009.156 5610.145 10049.664 5593.503 10026.223 5571.516 C 9972.962 5590.0107 9965.024 5619.273 9913.986 5584.004 C 9896.708 5591.6504 9912.134 5631.9995 9889.0625 5633.904 C 9881.945 5561.011 9726.952 5568.975 9714.464 5646.366 C 9726.079 5659.6743 9760.449 5650.229 9751.876 5683.7783 C 9700.019 5848.4014 9675.12 5944.2607 9664.564 6107.773 C 9768.942 6089.676 9834.85 6097.93 9901.498 6032.9487 C 9877.475 6021.069 9879.882 5940.477 9926.448 5933.1743 C 9940.974 5935.2646 9939.994 5952.8857 9938.91 5970.5864 C 10006.405 5981.223 10041.727 5945.9272 10013.734 5895.762 C 10051.12 5854.17 10119.224 5843.2954 10175.871 5820.938 C 10163.276 5820.8057 10160.182 5799.0835 10175.871 5796.0146 C 10205.742 5791.0664 10168.938 5852.794 10213.283 5833.427 C 10199.498 5765.6143 10255.644 5767.704 10250.695 5708.7026 C 10240.8 5681.2124 10192.063 5692.51 10188.333 5658.828 C 10203.097 5652.769 10216.59 5645.52 10225.745 5633.905 C 10194.709 5598.3975 10152.508 5574.109 10125.971 5534.1304 C 10141.952 5500.264 10189.841 5498.2534 10200.795 5459.333 C 10038.658 5459.333 9876.548 5459.333 9714.438 5459.333 C 9708.351 5498.649 9736.899 5503.332 9726.898 5546.592 z M 9228.08 5721.1636 C 9289.305 5690.922 9332.749 5642.9263 9352.804 5571.515 C 9221.095 5593.7935 9052.635 5522.3555 9003.634 5608.9272 C 9020.17 5629.803 9051.867 5635.518 9041.046 5683.7515 C 9109.256 5628.4536 9145.027 5720.0786 9228.08 5721.1636 z M 3104.9336 5833.426 C 3170.9739 5838.0557 3181.1072 5898.5933 3267.044 5883.326 C 3276.622 5802.841 3126.4443 5732.091 3104.9336 5833.426 z M 3267.0442 6032.9487 C 3239.6597 6044.855 3150.1511 6030.3027 3117.3958 6008.0254 C 3117.581 5970.8247 3209.8147 6025.62 3192.22 5970.6133 C 3105.4631 5925.7393 3037.8887 5935.688 2942.7974 5908.278 C 2924.7527 5944.711 2885.2502 6024.7207 2843.023 5995.564 C 2837.3079 5866.5796 3023.1777 5886.0527 3104.9077 5883.354 C 3050.668 5880.9995 3082.2063 5861.658 3079.984 5820.992 C 3017.5422 5829.379 2983.4639 5809.4297 2930.3357 5808.53 C 2896.8394 5824.907 2905.4646 5883.4067 2855.5115 5883.354 C 2860.3267 5834.1157 2895.781 5815.568 2917.8738 5783.58 C 2972.5366 5783.8184 3034.6873 5784.083 3042.5718 5771.1177 C 3044.0005 5679.44 2845.2456 5742.887 2755.737 5746.168 C 2712.7688 5662.613 2737.6133 5583.6606 2618.5508 5571.5693 C 2604.9775 5650.3887 2612.148 5689.177 2618.5508 5771.1177 C 2670.6736 5799.2427 2718.9336 5768.816 2780.661 5771.1177 C 2786.4553 5941.033 2780.4756 6104.864 2768.1726 6195.1123 C 2885.674 6215.9883 3084.5613 6209.3735 3217.1177 6207.5747 C 3256.8315 6207.046 3300.3555 6171.485 3316.8918 6220.0625 C 3281.3848 6230.8047 3166.0264 6226.412 3179.7056 6244.986 C 3358.4846 6236.7305 3570.4155 6261.5757 3728.4248 6232.524 C 3681.1174 6229.825 3617.4585 6221.6235 3553.8262 6220.0356 C 3492.5488 6218.501 3420.9524 6242.393 3391.716 6207.548 C 3427.5408 6210.1406 3455.084 6204.4 3466.5403 6182.6245 C 3424.101 6183.4717 3379.5188 6186.4873 3366.766 6157.701 C 3422.8313 6116.109 3385.1018 6090.047 3366.766 6032.977 C 3416.3489 6041.602 3428.3083 6087.825 3466.5403 6107.8013 C 3455.2427 6129.7876 3420.635 6128.412 3416.6665 6157.701 C 3459.344 6154.367 3492.6814 6189.3984 3528.9028 6195.1133 C 3566.9763 6201.119 3603.4094 6166.8027 3628.6772 6170.163 C 3661.1946 6174.5024 3641.9329 6269.647 3678.551 6195.1133 C 3660.0037 6184.5566 3660.506 6154.949 3653.6008 6132.778 C 3629.1797 6122.935 3548.4556 6163.6543 3516.4146 6107.8276 C 3640.5305 6110.897 3619.2317 6063.457 3740.887 6095.3657 C 3734.1926 6139.4717 3751.47 6159.607 3778.299 6170.163 C 3790.126 6139.101 3733.7695 6094.9424 3790.7874 6095.3657 C 3830.8188 6109.362 3814.0442 6180.191 3840.6611 6207.575 C 3927.947 6207.575 4015.2595 6207.575 4102.5454 6207.575 C 4056.693 6166.168 3904.7432 6230.78 3878.0732 6170.163 C 3980.97 6175.3228 4115.193 6149.2085 4164.8813 6207.575 C 4320.377 6207.178 4413.299 6189.769 4601.3643 6182.652 C 4614.885 6150.717 4563.476 6123.1997 4601.3643 6107.8276 C 4641.8457 6100.6045 4659.387 6116.3213 4688.6504 6120.316 C 4677.1675 6138.0166 4678.0405 6223.2915 4738.524 6207.602 C 4782.26 6204.216 4715.9814 6152.3833 4750.986 6157.728 C 4785.1963 6169.2373 4803.109 6197.045 4813.348 6232.5522 C 4465.95 6231.1235 4151.81 6227.552 3803.2217 6232.5522 C 3677.4917 6233.7163 3807.7195 6253.2954 3865.5574 6245.014 C 3959.802 6292.348 4124.6377 6211.703 4189.8047 6269.9644 C 3801.1582 6301.74 3298.106 6273.2715 2867.9197 6282.4263 C 2811.7488 6283.643 2748.6455 6237.606 2705.8096 6294.914 C 4368.716 6343.2534 6058.927 6306.0796 7781.39 6332.326 C 7869.999 6333.676 7969.0586 6333.0674 8055.7363 6307.403 C 7697.438 6290.152 7299.107 6307.641 6920.8857 6282.453 C 7240.8457 6262.45 7650.8975 6270.811 7943.5 6269.9907 C 7982.367 6269.8853 8027.32 6305.63 8055.7095 6257.503 C 7957.1523 6248.084 7788.2954 6267.478 7681.5884 6232.5796 C 7787.237 6174.5034 7878.677 6233.2407 8005.8354 6220.092 C 8043.0625 6061.1035 8031.5 5920.1865 8018.323 5771.147 C 7832.5327 5715.8223 7546.5186 5760.722 7319.929 5746.197 C 7293.233 5777.6826 7250.926 5793.5576 7207.693 5808.559 C 7172.9795 5840.3354 7165.307 5899.1787 7107.919 5908.3335 C 7104.056 5878.9385 7064.6064 5885.129 7070.507 5845.998 C 7170.9688 5850.84 7180.414 5764.6914 7270.055 5758.6855 C 6873.8413 5738.7886 6516.654 5747.3354 6172.6167 5733.762 C 5848.0522 5720.93 5445.674 5745.4565 5062.716 5746.2246 C 5012.286 5746.33 4936.404 5748.0234 4913.0674 5708.812 C 4993.1035 5699.763 5195.7217 5724.7397 5249.776 5683.8887 C 5104.493 5690.794 5024.7476 5686.6406 4875.6553 5683.8887 C 4841.4707 5695.1865 4899.997 5729.7935 4850.7314 5733.789 C 4655.601 5721.089 4421.1274 5721.7764 4189.776 5733.789 C 4089.8428 5738.9487 4005.9167 5724.793 3940.353 5721.301 C 3757.182 5711.564 3556.4429 5774.456 3379.1719 5708.813 C 3479.1846 5670.104 3661.5615 5725.8257 3728.3425 5683.8896 C 3559.7234 5657.564 3377.452 5687.0913 3217.0352 5683.8896 C 3193.3816 5720.5874 3368.086 5665.448 3366.6836 5721.302 C 3319.5613 5717.2007 3258.5483 5731.8057 3204.5732 5733.7896 C 3174.1726 5734.901 3111.1226 5708.0728 3104.7988 5746.252 C 3167.9814 5782.8438 3263.5225 5787.077 3316.8096 5833.564 C 3346.2312 5815.2554 3340.0134 5807.2383 3379.1719 5821.076 C 3372.8218 5748.5005 3325.6995 5820.573 3291.8857 5783.664 C 3363.3496 5714.8457 3447.7253 5797.1313 3453.9958 5870.976 C 3400.788 5892.5923 3390.5488 5957.1772 3379.1716 6020.6245 C 3333.1343 6000.834 3357.2112 5930.111 3341.7595 5908.388 C 3255.8494 5910.029 3164.965 5921.8555 3129.7488 5908.388 C 3176.768 5948.6523 3243.3374 5969.3687 3267.0442 6032.9487 z M 747.97266 5758.5757 C 827.5858 5755.057 892.24994 5736.5625 922.57117 5683.7515 C 860.4999 5704.839 757.6035 5685.101 747.97266 5758.5757 z M 860.2089 5658.8276 C 829.2527 5656.975 808.4564 5665.2573 797.8466 5683.751 C 816.5791 5703.648 850.3664 5683.434 860.2089 5658.8276 z M 5948.2783 5708.7017 C 5995.8506 5670.1787 6105.0703 5742.409 6160.289 5696.2397 C 6103.324 5696.345 5949.601 5644.4604 5948.2783 5708.7017 z M 3042.598 5683.7515 C 2962.7202 5669.358 3015.187 5721.8516 3042.598 5683.7515 L 3042.598 5683.7515 z M 4239.7847 5683.7515 C 4217.8506 5690.922 4166.5215 5668.697 4164.96 5696.2397 C 4186.8945 5689.0693 4238.2236 5711.2944 4239.7847 5683.7515 z M 4464.2573 5683.7515 C 4405.8105 5691.8477 4314.9263 5667.453 4277.197 5696.2397 C 4335.6167 5688.143 4426.5273 5712.5376 4464.2573 5683.7515 z M 4738.6035 5683.7515 C 4704.763 5691.477 4639.623 5667.9033 4626.367 5696.2397 C 4654.4395 5720.6606 4719.765 5706.717 4738.6035 5683.7515 z M 5337.197 5696.2397 C 5175.2983 5693.3296 5361.8296 5719.9194 5436.971 5696.2397 C 5409.2163 5668.432 5369.5815 5696.822 5337.197 5696.2397 z M 5461.9214 5708.7017 C 5497.746 5711.2944 5525.2896 5705.553 5536.7456 5683.7783 C 5503.6724 5683.9634 5463.2974 5676.8457 5461.9214 5708.7017 z M 5636.52 5683.7515 C 5610.67 5691.1597 5554.5786 5668.353 5549.2075 5696.2397 C 5575.031 5688.831 5631.149 5711.638 5636.52 5683.7515 z M 6284.9604 5708.7017 C 6303.1113 5701.8755 6349.4395 5723.2803 6347.3228 5696.2397 C 6331.448 5679.2275 6286.231 5676.978 6284.9604 5708.7017 z M 6846.169 5708.7017 C 6875.8555 5717.565 6961.8447 5741.669 6970.867 5696.2397 C 6924.882 5687.3237 6875.616 5674.253 6846.169 5708.7017 z M 7706.646 5721.1636 C 7756.8374 5713.1465 7839.2817 5737.383 7868.782 5708.676 C 7835.0225 5681.1323 7700.667 5710.5005 7706.646 5721.1636 z M 7170.389 5708.7017 C 7148.4814 5715.8716 7097.1255 5693.647 7095.5913 5721.1895 C 7117.498 5713.9937 7168.854 5736.245 7170.389 5708.7017 z M 2107.296 5758.5757 C 2138.2258 5760.4014 2167.8064 5760.9043 2169.6318 5733.6523 C 2138.6755 5731.7734 2117.8792 5740.0815 2107.296 5758.5757 z M 8143.1294 5796.0137 C 8178.213 5793.685 8196.258 5774.318 8193.029 5733.678 C 8180.5415 5733.678 8168.079 5733.678 8155.617 5733.678 C 8159.5864 5762.5713 8153.5806 5781.541 8143.1294 5796.0137 z M 10263.156 5746.114 C 10268.3955 5769.9526 10267.681 5799.7974 10300.568 5796.0137 C 10293.742 5777.89 10315.146 5731.5347 10288.106 5733.678 C 10285.3545 5743.362 10277.655 5748.151 10263.156 5746.114 z M 1882.797 5883.3003 C 1958.3092 5895.048 2025.7515 5914.918 2094.8076 5933.1743 C 2074.0378 5957.9663 2095.9453 5949.0493 2094.8076 5983.074 C 2113.1697 5950.98 2158.149 6008.8447 2182.0938 6007.9976 C 2185.0835 6007.892 2195.7463 5977.782 2207.044 5983.074 C 2251.5999 6003.818 2256.68 6049.2993 2306.8184 6082.8486 C 2338.8064 6040.013 2403.5498 6029.932 2444.0046 5995.5366 C 2439.6125 5954.2085 2406.6455 5941.4556 2381.6423 5920.739 C 2363.201 5948.0176 2357.3271 5987.8633 2331.7683 6008.0254 C 2299.886 5974.6616 2339.2825 5942.277 2331.7683 5895.789 C 2290.2024 5895.789 2248.6362 5895.789 2207.0703 5895.789 C 2225.0884 5934.392 2205.0063 5944.234 2182.12 5970.6133 C 2148.068 5932.91 2191.169 5896.715 2207.0703 5870.839 C 2257.2354 5879.4116 2278.2432 5858.88 2319.3064 5858.351 C 2319.3064 5841.7354 2319.3064 5825.0933 2319.3064 5808.4766 C 2142.4854 5780.193 2003.7114 5789.506 1870.3615 5795.989 C 1839.273 5881.9243 1910.5518 5819.8794 1882.797 5883.3003 z M 2618.5767 5808.476 C 2630.6418 5911.9805 2566.4802 5939.2593 2531.2905 5995.51 C 2557.4844 6026.995 2579.8945 5964.051 2606.1147 5995.51 C 2599.6326 6013.9775 2587.6733 6026.942 2581.1912 6045.4097 C 2638.976 6066.6294 2666.4927 6118.0913 2743.3013 6120.2344 C 2732.9297 6051.6016 2772.2468 5933.3325 2705.8892 5920.7124 C 2718.5625 5883.485 2725.865 5840.914 2743.3013 5808.476 C 2692.5278 5795.3 2684.2197 5811.9688 2618.5767 5808.476 z M 735.4843 5845.888 C 747.9462 5845.888 760.4346 5845.888 772.8964 5845.888 C 775.1453 5818.6885 762.6835 5806.2007 735.4843 5808.476 C 735.4843 5820.938 735.4843 5833.426 735.4843 5845.888 z M 3354.3564 5858.35 C 3337.5024 5854.434 3330.544 5840.5967 3304.4824 5845.888 C 3284.5066 5880.6284 3358.3252 5880.3633 3354.3564 5858.35 z M 10063.634 5920.7124 C 10095.622 5921.427 10170.076 5900.0747 10213.282 5908.224 C 10197.274 5924.6016 10197.274 5954.1826 10213.282 5970.56 C 10266.226 5981.9634 10276.042 5950.187 10288.106 5920.6855 C 10240.058 5868.801 10106.232 5846.4434 10063.634 5920.7124 z M 8342.652 5933.1743 C 8373.6875 5934.5503 8381.255 5956.5635 8405.014 5933.1743 C 8405.648 5911.7163 8395.409 5901.2124 8380.064 5895.762 C 8378.688 5919.3364 8338.842 5904.414 8342.652 5933.1743 z M 1122.0935 5945.662 C 1085.6074 5962.2256 1202.8707 5908.912 1122.0935 5945.662 L 1122.0935 5945.662 z M 1122.0935 5995.5366 C 1143.5511 5996.1978 1154.0552 5985.9585 1159.5056 5970.6133 C 1139.8999 5971.777 1116.2461 5968.919 1122.0935 5995.5366 z M 8567.124 6020.4863 C 8607.367 6031.652 8584.639 5979.794 8604.536 5970.5864 C 8592.048 5970.5864 8579.612 5970.5864 8567.124 5970.5864 C 8567.124 5987.2285 8567.124 6003.844 8567.124 6020.4863 z M 1408.9017 6095.3105 C 1451.4468 6083.8013 1511.7189 6090.0454 1533.6 6057.8984 C 1474.5449 6075.5205 1447.2928 6028.5303 1408.9017 6095.3105 z M 8928.783 6132.7227 C 8996.41 6146.3228 8997.495 6093.3525 9003.607 6045.4106 C 8954.236 6050.0674 8934.789 6084.701 8928.783 6132.7227 z M 10038.684 6070.361 C 10035.905 6093.9614 10052.733 6097.8774 10051.172 6120.2607 C 10093.717 6117.086 10115.941 6093.5645 10113.507 6045.4365 C 10066.914 6032.0757 10077.974 6076.3667 10038.684 6070.361 z M 8454.888 6145.185 C 8433.297 6173.9453 8340.243 6196.1704 8380.063 6244.9595 C 8402.155 6236.942 8432.821 6174.342 8454.888 6207.5474 C 8451.157 6241.229 8402.447 6229.931 8392.552 6257.4473 C 8460.232 6288.0063 8428.2705 6219.876 8504.788 6232.524 C 8501.11 6257.95 8471.054 6256.9717 8467.376 6282.398 C 8510.159 6271.1533 8547.942 6254.9077 8579.612 6232.524 C 8614.882 6271.47 8562.5205 6298.379 8554.662 6332.298 C 8625.915 6320.18 8698.464 6243.5566 8666.898 6170.1616 C 8656.315 6188.6562 8635.52 6196.9907 8604.563 6195.112 C 8587.048 6151.4824 8639.541 6115.2603 8604.563 6095.3374 C 8605.41 6139.7607 8491.189 6106.926 8492.327 6070.387 C 8474.335 6089.7812 8442.108 6094.967 8454.888 6145.185 z M 9664.5625 6157.647 C 9664.06 6195.562 9657.313 6239.7207 9701.975 6232.471 C 9715.759 6179.7397 9786.905 6184.397 9801.749 6132.6973 C 9742.588 6097.5337 9737.747 6171.4053 9664.5625 6157.647 z M 9315.392 6157.647 C 9341.109 6150.1064 9402.017 6177.7817 9390.217 6132.7236 C 9357.144 6132.9077 9316.768 6125.791 9315.392 6157.647 z M 461.1379 6145.185 C 397.00287 6175.2944 504.07974 6177.4375 461.1379 6145.185 L 461.1379 6145.185 z M 1009.83075 6195.085 C 1009.83075 6178.443 1009.83075 6161.827 1009.83075 6145.185 C 993.21497 6145.185 976.57263 6145.185 959.95685 6145.185 C 954.1624 6184.2114 970.80475 6200.8535 1009.83075 6195.085 z M 4663.7793 6207.5205 C 4659.6255 6178.443 4651.0 6153.81 4626.367 6145.185 C 4623.9067 6180.8774 4624.806 6213.2354 4663.7793 6207.5205 z M 1421.3901 6220.0093 C 1394.4291 6238.7686 1343.8143 6233.873 1334.1041 6269.909 C 1365.9598 6294.648 1391.4393 6256.9707 1408.9282 6282.3716 C 1380.6178 6291.4727 1371.622 6319.916 1359.0543 6344.7334 C 1442.1864 6378.627 1513.1212 6346.8765 1496.2408 6269.909 C 1441.4985 6278.905 1446.367 6228.317 1446.367 6182.597 C 1389.2961 6184.1577 1373.1036 6203.0757 1421.3901 6220.0093 z M 1159.5056 6207.5205 C 1222.7675 6241.5464 1205.9135 6164.0234 1159.5056 6207.5205 L 1159.5056 6207.5205 z M 8903.859 6294.8335 C 8943.019 6300.7603 8954.818 6279.2754 8966.195 6257.4214 C 8922.513 6247.05 8920.1045 6195.4297 8866.421 6195.086 C 8864.595 6242.6304 8897.827 6255.119 8903.859 6294.8335 z M 8305.24 6220.0093 C 8263.25 6182.1206 8267.431 6266.0996 8305.24 6220.0093 L 8305.24 6220.0093 z M 9016.069 6207.5205 C 8970.932 6266.444 9089.094 6224.136 9016.069 6207.5205 L 9016.069 6207.5205 z M 2955.2854 6244.9326 C 3019.8704 6244.589 3144.9124 6254.3516 3104.9336 6232.4707 C 3048.9214 6238.582 3011.483 6226.1465 2967.7473 6219.9824 C 2910.9412 6245.5938 2829.37 6227.285 2768.1985 6219.9824 C 2777.8557 6263.268 2885.3562 6245.303 2955.2854 6244.9326 z M 8168.053 6257.4214 C 8179.2456 6255.4634 8174.4565 6188.471 8155.5913 6232.498 C 8152.4165 6239.9053 8160.6978 6258.7173 8168.053 6257.4214 z M 610.78625 6282.3447 C 673.70416 6293.5894 699.18353 6283.9854 735.4843 6244.9326 C 676.006 6239.4824 645.07623 6262.607 610.78625 6282.3447 z M 1857.8733 6257.4214 C 1810.46 6222.9194 1803.0516 6303.168 1857.8733 6257.4214 L 1857.8733 6257.4214 z M 1171.9675 6319.757 C 1179.5345 6312.587 1231.1283 6290.573 1234.3297 6319.757 C 1195.0127 6367.7256 1079.1516 6339.1777 1047.2693 6394.581 C 1152.7587 6391.9883 1218.1372 6349.284 1309.1538 6332.2456 C 1316.4564 6288.457 1250.2047 6291.209 1284.2036 6257.4214 C 1257.5867 6281.155 1161.2518 6300.098 1171.9675 6319.757 z M 972.4452 6332.2456 C 1006.55 6340.236 1071.3994 6316.397 1034.781 6294.8335 C 1036.977 6330.2607 953.20996 6279.779 972.4452 6332.2456 z M 1034.781 6357.169 C 1148.6312 6335.711 1025.9968 6320.524 1034.781 6357.169 L 1034.781 6357.169 z M 3129.884 6619.0796 C 3142.346 6619.0796 3154.8076 6619.0796 3167.2961 6619.0796 C 3185.6316 6582.699 3111.5483 6582.699 3129.884 6619.0796 z M 6135.339 6880.938 C 6138.091 6890.675 6145.79 6895.464 6160.2627 6893.426 C 6252.0464 6889.59 6365.473 6907.396 6422.147 6868.5024 C 6718.3477 6919.699 7020.132 6882.181 7257.675 6905.9146 C 7285.8794 6788.6245 7348.956 6706.207 7407.323 6619.0796 C 7454.0747 6638.8174 7463.9966 6695.438 7507.097 6718.854 C 7594.8857 6715.176 7704.318 6733.1675 7756.52 6693.9307 C 7758.425 6753.965 7811.474 6693.8774 7818.8555 6693.9307 C 7842.9326 6694.0894 7848.118 6720.733 7868.756 6718.854 C 7892.9653 6716.684 7919.926 6701.1797 7943.58 6693.9307 C 7983.1084 6724.3574 8068.913 6741.7935 8105.6904 6706.3926 C 8134.4775 6668.504 8083.942 6626.5947 8093.2026 6569.206 C 8050.737 6567.196 8009.515 6582.2236 7943.5806 6556.744 C 7917.7046 6557.009 7892.728 6620.694 7881.2188 6594.1294 C 7891.696 6579.657 7897.676 6560.713 7893.7065 6531.794 C 7943.316 6510.7334 8025.258 6522.005 8093.2285 6519.332 C 8105.2407 6481.6816 8096.2183 6415.1396 8105.7163 6369.6836 C 6200.4253 6385.3203 4378.981 6329.07 2718.35 6344.7603 C 2701.152 6361.614 2727.3193 6493.9854 2656.0142 6494.382 C 3150.8643 6526.0 3696.9377 6490.016 4152.497 6531.794 C 4133.791 6576.3237 4090.1084 6518.4326 4090.1614 6581.6943 C 4125.324 6607.7295 4195.5977 6585.557 4227.3477 6569.206 C 4207.2656 6574.551 4185.4907 6522.719 4214.886 6519.332 C 4298.9175 6518.459 4379.854 6519.0415 4464.3086 6519.332 C 4547.4146 6519.5967 4645.2046 6498.2446 4713.7314 6544.2554 C 4546.9385 6585.557 4439.2793 6541.557 4277.2485 6556.743 C 4256.003 6564.5747 4256.7437 6594.4204 4239.8364 6606.6177 C 4184.962 6599.0503 4079.6843 6611.989 4027.826 6668.953 C 4023.0103 6619.2905 4077.832 6587.9907 4040.3142 6544.2544 C 3915.5105 6563.437 3784.4355 6563.384 3641.2434 6556.7427 C 3376.6602 6544.413 3104.1658 6555.3667 2868.0515 6556.7427 C 2820.0295 6557.0073 2773.9128 6540.047 2730.8652 6556.7427 C 2715.8896 6618.47 2748.513 6631.3286 2718.4033 6706.3643 C 2852.3618 6687.8174 2894.6687 6695.887 3067.574 6693.9023 C 3100.144 6655.8286 3097.022 6582.01 3154.8865 6569.1777 C 3205.4219 6599.023 3248.152 6661.517 3217.2224 6706.3643 C 3439.0227 6709.7773 3841.004 6668.873 4027.8264 6718.852 C 3962.0244 6780.474 3796.0776 6738.9077 3728.5298 6731.3403 C 3565.3613 6713.005 3389.7043 6760.0737 3254.6348 6756.2637 C 3272.8381 6789.3896 3309.1917 6884.0044 3254.6348 6918.374 C 3345.863 6948.1396 3286.808 7071.938 3304.5088 7155.335 C 3436.9326 7138.481 3598.4873 7144.4077 3716.0415 7142.8467 C 3715.962 7216.7183 3608.6736 7177.878 3541.4429 7180.259 C 3521.2817 7180.9736 3498.792 7191.3184 3479.0808 7192.747 C 3410.2627 7197.6685 3319.3252 7168.643 3292.0203 7217.6704 C 3367.6912 7345.0674 3568.8804 7281.329 3753.4272 7280.006 C 4292.6216 7276.1694 4833.801 7286.038 5412.0474 7280.006 C 5979.9224 7274.106 6570.023 7320.6987 7170.415 7280.006 C 7170.415 7250.9014 7170.415 7221.8237 7170.415 7192.7197 C 5932.456 7212.6426 5026.9463 7164.6206 3940.4878 7180.2314 C 3878.1257 7181.131 3808.9636 7199.334 3753.4272 7167.7437 C 3821.1077 7119.0073 3971.3118 7152.8735 4077.6477 7142.8203 C 4102.386 7134.301 4069.8687 7068.525 4115.0596 7080.485 C 4106.3286 7118.8496 4106.3286 7104.4297 4115.0596 7142.8203 C 4309.3696 7141.418 4477.6714 7193.144 4601.417 7117.897 C 4571.704 7117.632 4616.789 7020.636 4626.341 7005.6606 C 4682.9614 7039.5005 4597.6597 7115.992 4626.341 7155.309 C 4773.0522 7147.0537 4882.881 7140.281 5062.8237 7155.309 C 5094.8647 7154.0923 5080.6562 7106.626 5112.6973 7105.409 C 5084.4663 7142.4507 5125.715 7138.9316 5137.6475 7142.8213 C 5222.42 7170.523 5365.004 7142.8213 5499.28 7142.8213 C 5650.833 7142.8213 5807.387 7194.0713 5898.351 7142.8213 C 6020.192 7176.1846 6103.2446 7151.632 6235.0864 7155.309 C 6408.8647 7160.1514 6553.486 7187.35 6634.157 7105.409 C 6636.9355 7129.01 6620.108 7132.926 6621.669 7155.309 C 6690.17 7138.482 6724.5654 7165.0195 6771.3174 7130.359 C 6875.405 7203.6226 7015.1313 7127.131 7170.362 7167.771 C 7228.7285 7118.056 7245.4507 7026.6953 7270.1357 6943.325 C 6900.09 6940.071 6466.1997 6934.62 6097.873 6930.837 C 6061.7046 6978.33 6103.509 7061.1973 6023.049 7030.6113 C 6015.614 6973.303 6079.2197 6987.034 6072.923 6930.837 C 5813.1284 6930.0435 5405.5903 6938.7217 5112.697 6918.349 C 5064.278 6919.8306 5074.0938 6979.521 5025.4106 6980.7114 C 5032.369 6955.2583 5062.9287 6956.238 5037.8726 6930.811 C 4946.75 6930.177 4750.482 6950.0464 4663.7515 6905.8877 C 4804.0864 6826.222 5013.213 6961.2915 5112.697 6843.526 C 5154.8184 6848.6055 5079.518 6891.8916 5137.6465 6880.938 C 5478.853 6886.3354 5758.809 6863.0254 6072.9487 6893.426 C 6134.226 6884.0596 6126.739 6805.8755 6185.185 6793.6514 C 6169.3906 6823.576 6147.7744 6847.68 6135.339 6880.938 z M 10088.558 6382.119 C 10062.259 6388.099 10003.15 6358.4126 10001.271 6407.069 C 10063.052 6409.477 10153.036 6386.564 10250.694 6369.6567 C 10227.12 6368.2544 10242.043 6328.4087 10213.282 6332.2446 C 10184.893 6345.5273 10132.823 6372.0913 10088.558 6382.119 z M 8205.466 6394.608 C 8238.089 6398.1265 8259.097 6390.057 8255.365 6357.196 C 8239.411 6356.534 8238.088 6341.215 8217.953 6344.7334 C 8214.037 6361.5874 8200.2 6368.519 8205.466 6394.608 z M 9652.074 6432.02 C 9638.1045 6429.374 9632.681 6418.1816 9627.151 6407.0967 C 9649.243 6394.1846 9701.976 6357.646 9652.074 6344.7607 C 9633.315 6367.5415 9598.285 6374.0767 9577.277 6394.6353 C 9576.722 6377.4897 9583.15 6367.2505 9589.739 6357.223 C 9505.919 6383.549 9447.869 6368.573 9402.705 6419.5586 C 9421.173 6430.1685 9429.508 6450.965 9427.629 6481.921 C 9393.603 6480.783 9402.52 6502.6904 9377.729 6481.921 C 9361.086 6510.0195 9446.652 6571.3765 9440.063 6569.207 C 9562.036 6609.265 9634.109 6461.839 9689.486 6407.0967 C 9664.986 6403.339 9664.774 6423.897 9652.074 6432.02 z M 8143.1294 6569.1797 C 8189.987 6570.3438 8172.101 6506.7114 8205.465 6494.3555 C 8159.8774 6454.2183 8195.569 6381.775 8155.5903 6357.169 C 8151.7554 6446.9155 8122.3335 6481.0205 8143.1294 6569.1797 z M 747.97266 6382.119 C 717.94244 6387.225 720.87933 6359.365 685.63684 6369.6567 C 663.64996 6425.4844 751.5974 6414.504 747.97266 6382.119 z M 1097.1432 6432.02 C 1123.2047 6459.193 1132.7297 6425.8027 1171.9674 6432.02 C 1170.0094 6417.3354 1174.1105 6396.618 1159.5055 6394.608 C 1165.5116 6433.871 1102.3291 6403.9473 1097.1432 6432.02 z M 872.67084 6419.5312 C 860.5529 6464.828 942.36206 6446.122 935.0331 6419.5312 C 903.99744 6418.1816 896.40393 6396.1685 872.67084 6419.5312 z M 10076.096 6456.9434 C 10146.633 6452.657 10242.757 6473.956 10250.721 6407.069 C 10163.778 6395.0044 10121.26 6427.283 10076.096 6456.9434 z M 8916.321 6594.1294 C 8907.166 6528.46 8820.991 6539.8105 8804.085 6481.92 C 8833.453 6481.6294 8840.809 6503.4043 8878.909 6494.382 C 8884.015 6464.3257 8856.155 6467.289 8866.446 6432.0464 C 8815.382 6403.207 8807.471 6465.8867 8754.21 6469.4585 C 8775.086 6549.1245 8752.597 6608.63 8766.673 6681.469 C 8670.682 6694.3276 8670.312 6611.5396 8629.486 6569.233 C 8589.322 6566.481 8576.729 6591.2993 8529.712 6581.7207 C 8533.416 6556.321 8554.688 6548.489 8567.124 6531.821 C 8505.291 6533.197 8505.873 6519.5703 8454.888 6531.821 C 8450.363 6648.581 8618.611 6592.5957 8617.023 6706.4194 C 8546.486 6759.7065 8445.732 6709.6733 8405.014 6743.8315 C 8509.153 6758.4365 8407.023 6910.228 8467.349 6955.842 C 8425.147 6976.03 8384.217 6997.434 8342.624 7018.204 C 8376.491 7009.2607 8333.708 7076.994 8367.574 7068.0786 C 8403.002 7028.708 8541.035 7091.8643 8542.173 7018.204 C 8486.398 7028.2583 8472.905 6996.006 8467.349 6955.842 C 8492.272 6955.842 8517.223 6955.842 8542.173 6955.842 C 8551.46 6917.477 8507.936 6931.8975 8517.223 6893.5063 C 8546.247 6799.5796 8660.23 6867.6035 8704.283 6793.7324 C 8723.519 6859.5073 8808.873 6803.151 8878.882 6831.1445 C 8946.298 6720.099 8835.173 6621.5684 8816.547 6569.26 C 8859.753 6560.0513 8909.919 6607.7026 8916.321 6594.1294 z M 735.4843 6544.2563 C 707.2268 6539.996 586.2064 6497.6367 598.2979 6569.1797 C 657.0089 6550.606 769.16583 6572.302 822.7704 6569.1797 C 751.41223 6534.202 872.512 6545.235 860.1825 6494.3555 C 842.05853 6487.5293 795.73 6508.9336 797.8202 6481.893 C 816.49976 6479.7505 843.85767 6486.3384 847.7206 6469.4053 C 793.8514 6453.4775 764.48267 6519.914 735.4843 6544.2563 z M 2456.4666 6494.3555 C 2458.2659 6459.298 2425.9336 6458.3984 2394.1042 6456.9434 C 2378.3086 6505.997 2423.526 6494.038 2456.4666 6494.3555 z M 9627.151 6531.7676 C 9673.744 6545.1025 9662.711 6500.811 9701.976 6506.844 C 9701.816 6531.6357 9667.949 6522.719 9677.052 6556.744 C 9732.297 6553.781 9784.446 6547.7217 9789.288 6494.382 C 9731.132 6516.5537 9647.418 6435.512 9627.151 6531.7676 z M 9976.321 6544.2563 C 10060.194 6528.3286 10162.614 6531.0005 10213.282 6481.921 C 10132.823 6501.235 9999.419 6467.5796 9976.321 6544.2563 z M 9327.8545 6519.305 C 9347.433 6518.1143 9371.087 6520.9463 9365.267 6494.3555 C 9356.959 6494.3555 9348.624 6494.3555 9340.316 6494.3555 C 9340.369 6506.8965 9330.209 6509.225 9327.8545 6519.305 z M 8267.828 6581.6675 C 8267.828 6565.0254 8267.828 6548.4097 8267.828 6531.7676 C 8255.365 6531.7676 8242.904 6531.7676 8230.442 6531.7676 C 8226.949 6564.364 8226.234 6594.183 8267.828 6581.6675 z M 8417.477 6569.1797 C 8424.9375 6536.768 8412.476 6524.3057 8380.064 6531.7676 C 8371.491 6565.317 8405.86 6555.871 8417.477 6569.1797 z M 1608.4506 6656.4917 C 1654.1705 6656.4917 1699.917 6656.4917 1745.637 6656.4917 C 1757.94 6623.0483 1763.2582 6582.647 1783.0491 6556.7173 C 1713.9398 6579.0747 1636.0465 6592.648 1608.4506 6656.4917 z M 1870.3352 6606.592 C 1909.9962 6625.6685 1925.2097 6610.9575 1970.1096 6606.592 C 1969.5803 6551.373 1873.0338 6562.2744 1870.3352 6606.592 z M 9938.909 6581.6675 C 9949.466 6617.386 10009.104 6668.689 10051.1455 6631.5415 C 9985.37 6614.3174 9993.679 6625.0327 10026.223 6581.6675 C 9976.4795 6574.8154 9988.651 6574.8154 9938.909 6581.6675 z M 9701.975 6619.0796 C 9701.577 6637.521 9764.734 6616.751 9764.311 6594.1294 C 9740.763 6599.6855 9689.195 6577.17 9701.975 6619.0796 z M 9726.898 6668.9536 C 9782.964 6654.3486 9855.539 6656.2803 9864.111 6594.1294 C 9802.913 6603.6284 9755.209 6626.568 9726.898 6668.9536 z M 1683.2747 6768.728 C 1771.9102 6798.7847 1814.455 6717.478 1857.8733 6743.7783 C 1840.94 6819.978 1740.1866 6783.2007 1683.2748 6806.14 C 1637.8193 6824.4233 1640.6769 6870.9634 1595.9888 6868.4756 C 1554.1052 6867.073 1530.0281 6843.5522 1508.7026 6880.938 C 1587.5221 6922.292 1694.784 6880.832 1758.1255 6918.35 C 1818.424 6891.363 1818.5562 6804.209 1907.7737 6806.14 C 1916.5315 6728.908 1858.5348 6687.0244 1870.3616 6644.004 C 1825.938 6673.558 1679.9144 6655.9897 1683.2747 6768.728 z M 10063.634 6681.416 C 10103.612 6692.2905 10102.633 6662.207 10113.508 6644.004 C 10089.643 6649.269 10059.824 6648.528 10063.634 6681.416 z M 10238.232 6756.24 C 10229.21 6718.14 10250.958 6710.785 10250.72 6681.416 C 10224.87 6688.824 10168.779 6665.9907 10163.408 6693.904 C 10213.811 6717.1084 10187.353 6743.011 10238.232 6756.24 z M 9951.397 6831.0903 C 10017.993 6824.264 10046.753 6788.4663 10101.046 6831.0903 C 10110.941 6789.2334 10153.884 6807.384 10175.87 6756.266 C 10106.522 6733.0615 10045.933 6807.436 10026.222 6756.266 C 10068.369 6761.0015 10079.429 6734.65 10101.046 6718.854 C 9993.996 6699.0903 9978.703 6771.1094 9951.397 6831.0903 z M 2668.4507 6756.24 C 2695.994 6794.8433 2757.483 6815.8774 2705.8628 6868.4766 C 2817.8875 6860.3535 2902.7659 6879.404 3005.1594 6880.9385 C 3014.314 6835.6416 3061.41 6763.1987 3055.0334 6743.7524 C 2968.2764 6770.898 2780.8457 6736.9253 2668.4507 6756.24 z M 7482.174 6756.24 C 7475.9033 6843.8438 7551.5215 6864.852 7569.4604 6893.427 C 7792.504 6876.1753 7897.332 6893.744 8105.718 6893.427 C 8125.959 6850.9873 8107.5967 6798.732 8093.23 6756.24 C 7923.4985 6758.039 7672.9116 6745.974 7482.174 6756.24 z M 972.4452 6793.678 C 973.55646 6774.0195 1004.2481 6783.9155 997.36896 6756.266 C 971.65137 6745.26 950.14075 6797.356 972.4452 6793.678 z M 9527.376 6843.526 C 9569.233 6839.663 9577.118 6801.8276 9589.712 6768.728 C 9554.179 6778.888 9518.354 6788.783 9527.376 6843.526 z M 922.54474 6843.526 C 972.207 6843.314 1010.38635 6831.619 1034.781 6806.14 C 1010.8097 6791.271 940.1131 6813.0195 922.54474 6843.526 z M 9253.03 6856.0146 C 9265.492 6856.0146 9277.953 6856.0146 9290.442 6856.0146 C 9305.735 6814.607 9246.706 6784.9473 9240.542 6806.14 C 9276.842 6816.9614 9254.591 6824.794 9253.03 6856.0146 z M 9739.387 6930.839 C 9788.281 6943.115 9730.656 6984.4165 9764.311 7005.663 C 9766.533 6916.4194 9861.042 6919.4883 9889.034 6856.0146 C 9817.861 6864.825 9822.307 6798.071 9751.848 6806.14 C 9768.279 6866.042 9765.263 6885.9917 9739.387 6930.839 z M 10288.106 6818.6025 C 10308.691 6883.637 10373.673 6834.954 10400.316 6806.14 C 10361.316 6808.6807 10308.796 6797.7266 10288.106 6818.6025 z M 10924.111 6868.5024 C 10968.642 6863.1577 10992.56 6837.176 11011.398 6806.167 C 10961.047 6805.664 10923.662 6818.153 10924.111 6868.5024 z M 10188.332 6818.6025 C 10169.68 6820.7188 10142.32 6814.157 10138.458 6831.0903 C 10157.111 6828.974 10184.47 6835.535 10188.332 6818.6025 z M 810.3085 6930.839 C 888.678 6944.3853 991.8126 6892.686 1047.2429 6843.5264 C 955.0356 6859.401 863.622 6876.07 810.3085 6930.839 z M 10300.568 6893.427 C 10209.022 6851.543 9986.429 6808.4155 9913.986 6905.9146 C 9961.585 6950.973 9885.146 7027.4116 9839.162 6980.739 C 9857.101 7068.051 9685.122 7074.613 9776.826 7155.3374 C 9863.9 7092.7637 9889.0625 6968.277 10001.299 6930.8647 C 9949.917 6970.949 9939.863 7052.3613 9889.0625 7092.975 C 9966.639 7120.175 9964.469 7002.752 10001.299 7030.6396 C 9968.358 7047.599 9981.323 7110.4644 9926.475 7105.464 C 9932.534 7133.827 9951.213 7169.1753 9926.475 7192.776 C 10044.981 7182.378 10188.624 7197.1943 10263.184 7142.876 C 10269.164 7166.98 10346.131 7183.3306 10362.958 7155.364 C 10305.358 7075.9624 10240.456 7144.0137 10175.924 7155.364 C 10104.195 7167.9585 10016.327 7157.163 9951.451 7155.364 C 9995.107 7058.261 10132.93 7174.07 10200.874 7093.002 C 10154.783 7053.0493 10044.584 7106.6284 10026.275 7093.002 C 10061.571 7016.061 10246.038 7088.292 10288.16 7018.204 C 10240.88 6967.1665 10119.754 7066.3584 10113.535 6980.792 C 10166.373 6948.592 10263.792 7016.961 10300.596 6955.842 C 10248.394 6901.0205 10150.102 6966.796 10088.585 6918.4297 C 10123.5625 6873.2124 10271.649 6926.6055 10300.568 6893.427 z M 797.8466 6893.427 C 808.4035 6891.442 851.3983 6887.8965 885.1592 6856.0146 C 823.3524 6858.528 747.2318 6902.978 797.8466 6893.427 z M 1795.5109 6943.3267 C 1826.4142 6962.2974 1892.1897 6946.3955 1920.209 6968.25 C 1870.8114 7039.3696 1983.074 7032.0415 1957.6211 7068.0244 C 1834.5898 7086.333 1629.9875 7023.0713 1583.5002 7117.9243 C 1621.415 7125.73 1690.9211 7101.9434 1708.1984 7130.386 C 1609.4823 7115.5967 1570.7738 7152.7173 1521.138 7167.7983 C 1496.9816 7175.1543 1450.309 7147.3994 1458.7758 7192.7485 C 1524.6835 7176.053 1623.9286 7235.346 1708.1984 7192.7485 C 1674.8873 7184.493 1630.2786 7187.51 1608.424 7167.7983 C 1783.7103 7163.83 1905.0748 7149.3833 2007.4951 7055.562 C 1980.243 7053.763 1980.7192 7024.13 1982.5713 6993.2266 C 2001.8329 6950.126 2048.585 6934.5425 2082.3457 6905.9404 C 2020.6449 6832.916 1814.7992 6833.7896 1795.5109 6943.3267 z M 7744.058 6943.3267 C 7678.097 6942.216 7591.79 6898.0566 7532.0474 6955.7886 C 7595.653 7012.1978 7546.8906 7070.433 7544.535 7142.849 C 7702.2803 7146.1567 7886.059 7156.6074 8080.793 7155.3374 C 8103.679 7140.8115 8074.2314 7073.9517 8130.667 7092.975 C 8089.445 7057.018 8098.071 7039.9795 8105.7437 6968.277 C 8072.803 6967.9595 8027.6123 6979.8916 8043.408 6930.8647 C 7938.025 6921.5513 7838.382 6944.888 7744.058 6943.3267 z M 10836.825 6980.739 C 10852.807 6997.8574 10911.385 7002.4346 10911.649 6968.251 C 10883.922 6962.853 10844.022 6939.596 10836.825 6980.739 z M 1608.4506 6993.2007 C 1649.8313 6991.56 1712.8815 7057.7856 1720.6866 6980.739 C 1675.6547 6973.278 1637.4753 6960.101 1608.4506 6993.2007 z M 9315.392 6993.2007 C 9305.0205 7068.131 9408.764 6994.127 9377.728 6980.739 C 9362.488 7018.733 9330.13 6962.4824 9315.392 6993.2007 z M 1159.5056 7005.663 C 1058.5934 7037.492 1241.9497 6984.0195 1159.5056 7005.663 L 1159.5056 7005.663 z M 8729.234 7005.663 C 8713.175 6988.4917 8675.074 6993.3066 8641.948 6993.175 C 8626.603 7034.6606 8726.271 7023.707 8729.234 7005.663 z M 8878.909 7018.151 C 8882.295 7022.5166 8814.721 6993.3857 8804.085 6993.2007 C 8760.719 6992.4336 8741.563 7041.355 8704.311 7043.101 C 8662.32 7051.012 8588.476 7027.041 8567.124 7055.563 C 8576.808 7058.367 8591.7295 7055.9336 8592.047 7068.051 C 8477.773 7063.606 8462.613 7081.015 8355.113 7080.539 C 8371.094 7114.1406 8428.615 7124.8564 8467.35 7130.413 C 8604.642 7150.1245 8797.206 7115.5967 8941.245 7130.413 C 8961.01 7094.6943 8977.043 7068.1567 8966.168 7043.127 C 8949.447 7056.9116 8909.706 7074.347 8866.395 7080.539 C 8800.963 7089.8784 8658.114 7092.4453 8641.922 7055.589 C 8698.568 7065.7754 8813.054 7083.608 8866.395 7055.589 C 8801.862 7057.0444 8877.507 7016.299 8878.909 7018.151 z M 10924.111 7068.025 C 10990.733 7064.0034 11045.105 7047.705 11061.298 6993.2007 C 11002.059 7004.6045 10949.036 7022.2783 10924.111 7068.025 z M 1196.9176 7043.075 C 1220.148 7041.382 1238.5895 7034.846 1246.7915 7018.152 C 1218.3754 7014.6587 1199.9075 7021.1406 1196.9176 7043.075 z M 10874.237 7055.536 C 10903.342 7051.382 10927.948 7042.7837 10936.573 7018.151 C 10900.8545 7015.6904 10868.523 7016.59 10874.237 7055.536 z M 10799.388 7105.437 C 10771.263 7088.451 10859.686 7083.583 10836.8 7030.613 C 10784.174 7027.8613 10760.414 7054.029 10749.513 7092.948 C 10766.103 7091.1494 10795.921 7134.911 10799.388 7105.437 z M 1097.1432 7092.948 C 1115.6112 7095.2773 1108.5732 7123.1113 1109.6051 7142.8486 C 1205.4373 7259.4766 1321.1925 7107.712 1433.852 7142.8486 C 1433.852 7117.9253 1433.852 7092.948 1433.852 7068.0244 C 1370.9341 7114.909 1181.4924 7018.5483 1097.1432 7092.948 z M 10238.232 7105.437 C 10281.465 7098.796 10356.527 7123.9585 10362.931 7080.5137 C 10330.519 7057.1772 10241.46 7060.5635 10238.232 7105.437 z M 1508.6761 7130.3604 C 1532.5151 7125.122 1562.3601 7125.8364 1558.5767 7092.948 C 1518.598 7082.0747 1519.5505 7112.1577 1508.6761 7130.3604 z M 10924.111 7117.8994 C 10954.962 7142.532 11019.309 7120.73 11048.811 7105.411 C 11021.716 7084.5615 10936.468 7085.4077 10924.111 7117.8994 z M 9003.607 7180.261 C 9004.295 7133.827 8948.098 7144.304 8903.833 7142.849 C 8907.749 7184.6797 8960.348 7177.8003 9003.607 7180.261 z M 9514.915 7192.7495 C 9534.652 7223.626 9602.175 7197.829 9627.151 7192.7495 C 9630.644 7164.306 9624.161 7145.865 9602.228 7142.849 C 9618.261 7204.6294 9498.854 7130.969 9514.915 7192.7495 z M 8716.799 7180.261 C 8747.756 7182.114 8768.552 7173.8315 8779.135 7155.338 C 8755.561 7160.841 8703.966 7138.351 8716.799 7180.261 z M 2668.4507 7255.0854 C 2789.3125 7239.687 2955.9734 7313.426 3005.1594 7205.1855 C 2952.8513 7159.888 2683.6643 7146.633 2668.4507 7255.0854 z M 7719.135 7192.7495 C 7643.94 7196.03 7542.155 7194.2046 7557.024 7280.0356 C 7741.7827 7312.924 7963.6616 7280.962 8155.617 7280.0356 C 8140.245 7151.3955 7870.503 7186.108 7719.135 7192.7495 z M 9714.463 7192.7495 C 9708.881 7255.1113 9656.811 7259.3984 9689.514 7329.9355 C 9677.051 7329.9355 9664.59 7329.9355 9652.102 7329.9355 C 9683.533 7394.6533 9674.432 7457.729 9664.589 7516.9697 C 9637.47 7494.2417 9601.724 7480.0605 9589.765 7442.1724 C 9596.724 7411.7188 9638.025 7415.5815 9627.177 7367.3477 C 9597.649 7330.0684 9554.945 7240.48 9489.99 7280.0356 C 9523.963 7327.2905 9448.001 7287.8936 9427.655 7280.0356 C 9438.582 7320.0938 9395.297 7305.912 9390.243 7329.9355 C 9512.903 7318.109 9538.013 7353.008 9564.842 7417.222 C 9563.254 7413.4385 9539.256 7449.792 9539.918 7454.6343 C 9540.606 7460.0054 9597.968 7494.904 9577.33 7516.9697 C 9499.569 7478.1553 9312.403 7519.351 9302.957 7629.206 C 9351.085 7655.903 9368.548 7713.291 9427.682 7728.9805 C 9432.788 7713.291 9443.742 7703.4746 9465.094 7704.0303 C 9477.079 7642.1445 9431.836 7637.5137 9427.682 7591.794 C 9540.633 7670.2427 9687.477 7595.4453 9764.391 7529.4585 C 9803.655 7523.4263 9792.621 7567.718 9839.215 7554.382 C 9841.967 7544.6714 9849.666 7539.8823 9864.165 7541.92 C 9892.6875 7471.9634 9808.259 7418.491 9814.265 7392.2715 C 9822.917 7354.489 9878.426 7366.422 9901.552 7317.4473 C 9836.94 7315.568 9763.545 7322.4478 9776.853 7242.6226 C 9845.009 7245.136 9893.429 7267.3877 9951.451 7280.0347 C 9950.049 7303.609 9910.203 7288.6865 9914.039 7317.4473 C 9964.204 7326.0195 9985.212 7305.5146 10026.275 7304.959 C 10030.112 7244.7666 10035.615 7241.83 10088.611 7217.673 C 10021.672 7217.223 9946.107 7208.2007 9926.501 7255.085 C 9840.8545 7246.433 9810.401 7154.226 9714.463 7192.7495 z M 10113.508 7205.185 C 10130.018 7260.456 10239.238 7211.2437 10275.645 7205.185 C 10243.763 7185.527 10145.364 7185.527 10113.508 7205.185 z M 10437.755 7192.7495 C 10399.84 7200.555 10330.334 7176.7686 10313.057 7205.2114 C 10342.743 7214.0483 10428.732 7238.152 10437.755 7192.7495 z M 8592.074 7205.185 C 8512.196 7190.7915 8564.69 7243.2847 8592.074 7205.185 L 8592.074 7205.185 z M 9003.607 7230.1616 C 9018.821 7231.564 9033.135 7233.892 9028.53 7255.085 C 9061.074 7250.217 9096.952 7248.6816 9115.843 7230.1616 C 9078.935 7228.495 9025.753 7171.61 9003.607 7230.1616 z M 10786.925 7280.0093 C 10835.529 7294.5083 10884.424 7245.587 10849.287 7217.6733 C 10830.608 7240.5596 10797.218 7248.7617 10786.925 7280.0093 z M 10263.156 7280.0093 C 10336.948 7278.977 10425.398 7292.6035 10450.217 7242.597 C 10365.312 7235.03 10306.733 7225.3457 10263.156 7280.0093 z M 9589.739 7280.0093 C 9611.462 7279.083 9628.527 7282.7876 9639.639 7292.497 C 9639.639 7275.855 9639.639 7259.2393 9639.639 7242.597 C 9627.151 7242.597 9614.689 7242.597 9602.227 7242.597 C 9602.756 7259.795 9596.327 7269.9814 9589.739 7280.0093 z M 10761.976 7317.4214 C 10820.792 7332.0527 10906.146 7327.9253 10936.573 7280.0093 C 10865.533 7294.0054 10823.517 7280.988 10761.976 7317.4214 z M 2843.0493 7292.498 C 2822.3853 7290.407 2720.8118 7271.6753 2680.9392 7317.4214 C 2725.7065 7301.9434 2951.0786 7303.425 2843.0493 7292.498 z M 2955.2854 7304.959 C 2933.5632 7305.912 2916.4973 7302.2075 2905.4114 7292.497 C 2885.4355 7327.2373 2959.2542 7326.9727 2955.2854 7304.959 z M 8741.723 7392.272 C 8717.195 7396.0024 8716.983 7375.4185 8704.311 7367.3486 C 8718.148 7406.4805 8710.158 7400.289 8691.822 7429.684 C 8712.619 7429.684 8733.389 7429.684 8754.185 7429.684 C 8769.16 7394.7856 8766.964 7342.716 8829.009 7354.86 C 8838.321 7415.3438 8929.418 7429.8955 8953.707 7379.783 C 8930.477 7367.877 8912.035 7417.142 8903.833 7379.783 C 8896.213 7330.6235 8972.281 7365.126 9003.607 7354.86 C 8990.14 7323.004 9057.291 7311.2305 9016.069 7292.5244 C 8970.296 7304.933 8927.619 7320.4644 8891.371 7342.3984 C 8837.237 7272.204 8752.147 7342.8477 8741.723 7392.272 z M 9277.9795 7317.4214 C 9293.935 7318.109 9295.231 7333.4023 9315.392 7329.909 C 9316.054 7308.425 9305.814 7297.9204 9290.469 7292.497 C 9290.469 7305.012 9280.335 7307.3403 9277.9795 7317.4214 z M 3491.5166 7304.959 C 3445.7966 7304.959 3400.0767 7304.959 3354.3303 7304.959 C 3357.6638 7353.563 3483.6582 7332.5024 3491.5166 7304.959 z M 4214.8345 7317.4214 C 4073.9172 7321.655 3864.7908 7285.0894 3703.5273 7317.4214 C 3846.746 7315.4897 4052.1687 7348.3247 4214.8345 7317.4214 z M 4439.3066 7317.4214 C 4468.199 7350.573 4566.2803 7306.5205 4526.593 7317.4214 C 4487.964 7333.8784 4457.4307 7280.4854 4439.3066 7317.4214 z M 4763.5537 7304.959 C 4709.235 7313.029 4622.5835 7288.7134 4588.955 7317.4473 C 4645.656 7333.7983 4718.522 7332.7935 4763.5537 7304.959 z M 4776.0156 7317.4214 C 4883.066 7346.7373 4893.1733 7272.971 4776.0156 7317.4214 L 4776.0156 7317.4214 z M 5012.9766 7317.4214 C 4989.614 7314.6694 4930.321 7285.2744 4913.202 7317.4214 C 4946.5396 7310.2246 4991.1216 7354.33 5012.9766 7317.4214 z M 5112.7246 7329.91 C 5134.658 7322.7397 5185.9873 7344.965 5187.549 7317.422 C 5168.181 7296.916 5129.3667 7312.1035 5112.7246 7329.91 z M 5474.3833 7304.959 C 5331.2173 7291.016 5385.0864 7342.239 5474.3833 7304.959 L 5474.3833 7304.959 z M 5624.0317 7304.959 C 5586.1167 7312.7905 5516.611 7289.005 5499.3335 7317.4473 C 5537.2217 7309.6157 5606.7544 7333.4023 5624.0317 7304.959 z M 8155.618 7304.959 C 8109.5273 7312.923 8031.396 7288.82 8005.9697 7317.4473 C 8029.7554 7329.063 8152.4688 7353.3516 8155.618 7304.959 z M 2980.2356 7354.86 C 2895.8599 7335.1753 2727.638 7333.3228 2643.527 7354.86 C 2740.1528 7364.993 2915.889 7390.7637 2980.2356 7354.86 z M 6883.581 7354.86 C 5680.256 7341.446 4475.423 7350.8115 3354.3303 7342.372 C 3341.8154 7342.345 3339.487 7352.479 3329.4065 7354.86 C 3330.8088 7370.0737 3333.137 7384.387 3354.3303 7379.783 C 4510.983 7370.2847 5814.558 7394.2827 6908.5044 7392.2715 C 6985.7886 7392.1123 7077.2817 7413.1733 7145.4385 7367.3477 C 7066.09 7322.6865 6970.232 7355.812 6883.581 7354.86 z M 7719.135 7354.86 C 7670.451 7357.4795 7593.0347 7333.3755 7581.948 7392.272 C 7794.118 7388.277 8008.748 7386.7686 8205.466 7367.3486 C 8100.24 7341.7363 7867.275 7346.9487 7719.135 7354.86 z M 9377.729 7367.3213 C 9367.833 7344.0645 9319.097 7329.644 9315.393 7367.3213 C 9381.301 7376.238 9419.956 7412.38 9502.453 7404.7334 C 9512.93 7334.778 9416.754 7352.293 9377.729 7367.3213 z M 9203.13 7404.7334 C 9240.833 7400.8706 9300.126 7418.5713 9302.904 7379.783 C 9260.465 7378.937 9215.883 7375.894 9203.13 7404.7334 z M 8405.014 7467.096 C 8432.478 7453.02 8473.806 7452.756 8479.838 7417.1963 C 8449.226 7428.176 8407.924 7428.441 8405.014 7467.096 z M 8442.426 7392.272 C 8429.938 7392.272 8417.477 7392.272 8405.014 7392.272 C 8406.205 7411.851 8403.348 7435.505 8429.9375 7429.684 C 8429.408 7412.512 8435.812 7402.273 8442.426 7392.272 z M 2655.9888 7417.1953 C 2668.927 7540.3325 2650.221 7636.641 2680.9126 7753.93 C 2785.7405 7744.035 2840.8003 7761.206 2917.8735 7729.007 C 2932.6108 7672.704 2862.602 7701.12 2880.4614 7641.695 C 2921.1543 7562.214 2928.2715 7503.53 2930.3354 7404.7607 C 2830.3757 7418.175 2750.1804 7388.0654 2655.9888 7417.1953 z M 8704.311 7529.4316 C 8798.819 7488.8184 8885.047 7525.41 8941.2705 7492.0195 C 8922.592 7489.9033 8895.233 7496.465 8891.371 7479.5576 C 8908.198 7438.2036 8985.985 7457.782 9003.607 7417.1953 C 8921.666 7424.1807 8765.853 7460.905 8704.311 7529.4316 z M 9963.859 7442.1455 C 9985.556 7441.193 10002.647 7444.8975 10013.733 7454.6074 C 10013.733 7437.992 10013.733 7421.3496 10013.733 7404.7334 C 9982.513 7402.617 9974.707 7423.889 9963.859 7442.1455 z M 6222.625 7791.3423 C 6252.893 7843.862 6317.293 7793.6445 6347.3496 7853.678 C 6511.3647 7821.0283 6806.666 7846.508 7020.767 7841.19 C 7077.9175 7839.7876 7148.005 7881.883 7157.9536 7803.778 C 6950.15 7781.1826 6674.798 7791.316 6459.5596 7791.316 C 6377.4595 7791.316 6270.356 7811.6885 6235.114 7766.3657 C 6459.216 7744.6963 6745.363 7770.546 6983.355 7766.3657 C 7042.7275 7765.334 7143.1104 7770.9697 7170.389 7704.0303 C 7169.9126 7662.9404 7108.794 7682.52 7120.5146 7629.206 C 7178.1147 7605.076 7133.7974 7503.026 7133.003 7429.684 C 5934.811 7417.725 4580.541 7402.8555 3316.9438 7429.684 C 3323.1353 7494.1636 3363.6428 7524.3257 3391.768 7566.8706 C 3395.446 7639.79 3434.6306 7702.9985 3491.5425 7753.931 C 4062.5132 7764.012 4674.9443 7719.218 5312.2725 7753.931 C 5343.705 7730.436 5286.0786 7689.135 5337.1963 7679.107 C 5454.169 7681.726 5531.771 7740.649 5599.081 7666.619 C 5630.9893 7719.4824 5746.692 7787.5605 5798.603 7741.4434 C 5779.2886 7715.488 5850.62 7702.3906 5811.0913 7641.669 C 5896.3135 7652.0674 5874.803 7555.7583 5935.7896 7541.8945 C 5972.7783 7576.3438 5911.739 7631.747 5960.7397 7654.131 C 6017.546 7669.3706 6009.661 7619.9204 6060.5137 7629.181 C 6061.572 7555.442 6133.724 7552.7427 6172.75 7516.945 C 6202.6216 7511.9966 6165.8184 7573.751 6210.162 7554.357 C 6239.3984 7524.9087 6271.4136 7556.394 6309.9365 7554.357 C 6293.6646 7608.226 6359.255 7567.639 6372.2725 7616.7188 C 6315.096 7641.405 6276.758 7580.312 6222.624 7629.181 C 6207.781 7681.463 6275.197 7651.4595 6284.96 7679.081 C 6280.0386 7736.522 6190.689 7709.4556 6172.75 7753.9053 C 6163.807 7787.745 6231.5674 7744.989 6222.624 7778.8286 C 6203.9707 7780.945 6176.613 7774.384 6172.75 7791.317 C 6197.5425 7812.1123 6188.5996 7790.2046 6222.625 7791.3423 z M 7694.1846 7741.4424 C 7679.871 7800.0474 7673.997 7774.515 7706.6465 7816.2666 C 7773.19 7901.357 8258.038 7814.044 8417.477 7853.6787 C 8343.869 7769.33 8298.917 7656.3257 8193.03 7604.256 C 8172.2603 7536.0195 8215.043 7490.4854 8193.03 7429.6577 C 8060.95 7398.4893 7893.76 7430.7163 7781.4707 7429.6577 C 7706.6465 7428.9697 7596.474 7374.8096 7557.025 7454.581 C 7557.2363 7495.909 7627.4834 7467.2544 7644.311 7491.993 C 7646.19 7544.1685 7678.495 7565.918 7681.723 7616.7173 C 7662.1445 7617.908 7638.49 7615.051 7644.311 7641.6406 C 7673.4155 7637.8306 7698.0483 7615.0234 7706.6465 7654.1284 C 7711.1973 7693.897 7699.767 7718.53 7694.1846 7741.4424 z M 8779.135 7454.6074 C 8810.99 7449.052 8836.47 7437.118 8853.959 7417.1953 C 8833.163 7433.838 8774.61 7412.6714 8779.135 7454.6074 z M 10163.382 7417.1953 C 10145.258 7424.0215 10098.903 7402.617 10101.047 7429.6836 C 10119.17 7422.858 10165.498 7444.236 10163.382 7417.1953 z M 10325.492 7442.1455 C 10297.075 7438.6533 10278.634 7445.1353 10275.617 7467.069 C 10296.388 7467.069 10317.184 7467.069 10337.953 7467.069 C 10363.327 7422.433 10280.089 7405.1562 10313.029 7429.6567 C 10320.65 7430.372 10327.794 7431.5356 10325.492 7442.1455 z M 10350.469 7467.096 C 10358.75 7467.096 10367.084 7467.096 10375.392 7467.096 C 10382.985 7466.382 10390.182 7465.244 10387.88 7454.6084 C 10371.396 7454.476 10376.477 7432.754 10362.93 7429.685 C 10362.243 7445.612 10346.949 7446.9346 10350.469 7467.096 z M 8641.948 7492.0195 C 8680.339 7484.6904 8730.213 7488.8447 8729.234 7442.1455 C 8697.67 7456.301 8658.538 7462.8887 8641.948 7492.0195 z M 8978.657 7479.5576 C 9014.481 7482.1235 9042.024 7476.383 9053.481 7454.6074 C 9021.546 7455.931 8994.029 7461.672 8978.657 7479.5576 z M 10051.1455 7479.5576 C 10088.558 7479.5576 10125.97 7479.5576 10163.382 7479.5576 C 10170.737 7425.53 10027.254 7477.706 10051.1455 7479.5576 z M 10026.222 7467.096 C 9968.463 7471.488 9936.21 7464.212 9913.985 7479.5845 C 9942.296 7487.8394 10018.549 7511.784 10026.222 7467.096 z M 8554.662 7516.944 C 8585.619 7518.7695 8615.199 7519.2725 8617.024 7492.0205 C 8586.041 7490.1675 8565.272 7498.449 8554.662 7516.944 z M 8517.25 7654.1562 C 8585.037 7649.3936 8531.644 7675.7466 8517.25 7691.5684 C 8551.091 7683.843 8616.231 7707.39 8629.486 7679.08 C 8612.924 7666.539 8583.079 7667.2793 8579.612 7641.668 C 8647.135 7610.6323 8637.159 7576.395 8679.387 7516.944 C 8603.081 7519.6426 8595.223 7590.7627 8492.326 7566.8438 C 8472.139 7637.673 8552.783 7598.7 8517.25 7654.1562 z M 8529.712 7516.944 C 8484.785 7513.5835 8443.457 7513.848 8454.888 7566.8438 C 8501.878 7572.2417 8511.693 7540.491 8529.712 7516.944 z M 8841.471 7554.382 C 8815.489 7550.704 8859.992 7520.6475 8816.548 7516.9697 C 8812.631 7546.312 8757.439 7524.378 8766.647 7566.8696 C 8796.704 7571.976 8793.767 7544.116 8829.01 7554.382 C 8828.982 7561.288 8839.143 7568.537 8841.471 7554.382 z M 747.97266 7641.668 C 760.9637 7592.297 824.1462 7593.117 885.1592 7591.768 C 832.79803 7502.391 584.19556 7591.371 747.97266 7641.668 z M 8691.822 7579.332 C 8592.815 7585.9204 8752.914 7575.2573 8691.822 7579.332 L 8691.822 7579.332 z M 2593.6265 7579.332 C 2532.7458 7663.919 2464.0867 7740.7803 2406.5662 7828.7544 C 2534.3599 7838.3057 2717.3723 7822.563 2880.4614 7828.7544 C 2865.3008 7744.141 2685.3577 7824.3096 2631.0386 7778.8545 C 2624.0007 7718.7676 2628.2605 7666.8037 2631.0386 7591.794 C 2615.1106 7591.106 2613.7878 7575.813 2593.6265 7579.332 z M 6185.213 7604.256 C 6169.3374 7587.243 6124.12 7584.9946 6122.877 7616.744 C 6181.0327 7636.509 6259.64 7573.4316 6185.213 7604.256 z M 9814.211 7616.744 C 9841.251 7625.7397 9893.586 7603.991 9839.135 7604.256 C 9813.734 7593.6196 9761.664 7615.104 9801.723 7629.179 C 9802.464 7621.613 9803.602 7614.443 9814.211 7616.744 z M 5873.4546 7691.5684 C 5904.4375 7693.4204 5925.2065 7685.113 5935.7905 7666.618 C 5904.8604 7664.766 5875.2803 7664.2905 5873.4546 7691.5684 z M 9302.904 7778.8545 C 9308.091 7750.782 9371.299 7780.707 9365.267 7741.4424 C 9326.451 7728.7163 9276.26 7767.213 9302.904 7778.8545 z M 1109.6051 7816.2666 C 1169.1892 7803.5664 1277.6685 7824.3364 1371.4896 7816.2666 C 1319.208 7710.116 1144.98 7763.244 1109.6051 7816.2666 z M 3042.598 7866.1665 C 3033.549 7828.014 3064.1086 7829.469 3055.0598 7791.3423 C 3039.1057 7790.655 3037.7827 7775.3613 3017.6477 7778.8545 C 2983.49 7817.4043 3001.3494 7845.7676 3042.598 7866.1665 z M 3466.5928 7791.3423 C 3451.5115 7793.9883 3458.9202 7805.154 3466.5928 7816.266 C 3753.9832 7858.07 4128.765 7814.5728 4489.181 7816.266 C 4714.0767 7817.324 5014.855 7862.224 5175.0864 7791.3423 C 5169.345 7869.7915 5245.6514 7803.963 5249.9106 7778.8545 C 4625.9175 7773.4043 4045.157 7799.836 3466.5928 7791.3423 z M 5773.6797 7791.3423 C 5766.113 7784.1724 5714.5186 7762.1323 5711.3438 7791.3423 C 5730.0767 7805.736 5763.8374 7835.105 5773.6797 7791.3423 z M 311.48953 7891.091 C 306.54184 7861.193 368.2956 7898.023 348.90164 7853.6787 C 327.36456 7850.5566 275.05643 7877.174 311.48953 7891.091 z M 5050.362 7866.1665 C 4478.1475 7845.7676 4044.4956 7883.418 3504.0046 7853.6787 C 3489.267 7859.738 3475.7205 7866.9873 3466.5925 7878.602 C 3461.6448 7971.0215 3540.5435 7948.426 3628.7026 7953.4263 C 4097.3857 7980.096 4584.6157 7975.6514 5012.9497 7953.4263 C 5077.4814 7950.0923 5173.102 7977.3447 5162.598 7891.091 C 5143.5483 7843.227 5078.964 7867.173 5050.362 7866.1665 z M 7793.959 8015.7886 C 8027.7446 8026.9805 8395.965 8031.8755 8704.311 8040.739 C 8649.172 7958.691 8568.58 7902.097 8479.865 7853.678 C 8451.74 7935.8315 8535.163 7906.4624 8529.739 7965.9146 C 8332.228 8054.682 7967.473 7966.708 7756.5474 7990.838 C 7776.2056 7992.003 7766.3096 8022.668 7793.959 8015.7886 z M 2169.6318 8015.7886 C 2396.8293 8004.888 2649.5593 8029.2026 2880.4612 8015.7886 C 2859.2944 7949.431 2763.1187 7980.1494 2705.8628 7978.3765 C 2584.181 7974.6196 2473.3997 7982.848 2356.6658 7965.9146 C 2397.1204 7764.964 2218.3416 7972.9526 2169.6318 8015.7886 z M 2668.4507 7866.1665 C 2576.349 7866.1665 2477.8977 7866.1665 2406.5662 7866.1665 C 2392.5696 7868.8125 2387.1458 7879.978 2381.616 7891.0903 C 2400.0837 7893.419 2393.046 7921.2266 2394.078 7940.9644 C 2466.2825 7944.854 2555.024 7954.2466 2643.5005 7953.452 C 2726.2092 7952.711 2846.039 7961.7075 2880.4614 7916.04 C 2873.397 7832.565 2744.889 7866.1665 2668.4507 7866.1665 z M 6509.4595 7878.602 C 6526.2607 7928.3174 6610.345 7910.722 6634.1846 7953.4263 C 6805.8457 7921.438 7115.647 8027.536 7170.4155 7878.602 C 6952.4253 7866.537 6714.2207 7857.303 6509.4595 7878.602 z M 7769.009 7866.1665 C 7748.1333 7869.8447 7711.171 7867.595 7706.6465 7903.5786 C 7717.733 7917.7866 7741.4663 7895.853 7731.5967 7953.453 C 7888.468 7958.5327 8032.5337 7947.7114 8168.053 7953.453 C 8242.296 7956.601 8410.306 7997.1094 8454.889 7940.9653 C 8452.11 7917.391 8468.9375 7913.475 8467.376 7891.091 C 8269.838 7905.193 7956.9688 7832.9624 7769.009 7866.1665 z M 5461.9214 8015.7886 C 5469.5415 8016.503 5476.685 8017.6406 5474.4097 8028.2764 C 5047.902 8047.511 4579.9326 8076.245 4115.0864 8028.2764 C 4393.005 8028.038 4747.811 8018.064 5025.465 8015.7886 C 5093.542 8015.233 5163.4717 8052.857 5212.5254 8003.3267 C 5112.9097 7969.883 4997.737 7994.569 4888.305 7990.8384 C 4494.896 7977.5034 4132.814 7991.156 3703.5806 7990.8384 C 3649.4995 7990.812 3491.5964 7945.0654 3466.646 8003.3267 C 3608.0923 8053.491 3943.293 7972.026 4102.6514 8040.739 C 4044.496 8030.763 3983.9329 8053.6504 3928.0527 8053.2007 C 3778.9075 8052.01 3598.435 8007.4272 3466.646 8065.6885 C 4099.45 8080.4785 4803.3213 8045.898 5412.074 8065.6885 C 5460.5195 8067.276 5485.4697 8036.4263 5524.3105 8090.612 C 4870.843 8106.831 4206.368 8127.098 3616.2683 8115.562 C 3555.9697 8114.371 3489.639 8075.319 3441.67 8115.562 C 3414.9204 8206.896 3467.0435 8191.524 3491.5437 8252.748 C 3475.9595 8299.5 3447.0144 8332.891 3429.2078 8377.447 C 3470.8267 8364.905 3470.086 8394.75 3466.6199 8427.347 C 3597.8796 8444.359 3828.411 8403.376 3965.4653 8427.347 C 3941.4412 8497.727 3859.4468 8475.184 3803.3552 8489.683 C 3682.7314 8520.903 3553.1125 8575.249 3429.2344 8589.457 C 3401.7441 8624.328 3399.7332 8737.094 3329.4602 8689.23 C 3334.1963 8778.052 3355.257 8815.86 3242.1475 8838.88 C 3228.8125 8792.287 3273.1301 8803.347 3267.0977 8764.056 C 3225.1084 8786.016 3203.148 8755.694 3142.3997 8764.056 C 3162.0847 8813.506 3151.5278 8815.702 3192.2737 8838.88 C 3176.293 8860.311 3117.714 8839.145 3117.4495 8876.292 C 3178.8328 8891.268 3236.1946 8784.031 3242.1475 8888.779 C 3147.4795 8910.608 2998.0696 8943.839 2905.439 8926.191 C 2942.6392 8937.277 3007.5151 8913.491 2967.7747 8888.779 C 2948.0369 8914.734 2880.5417 8892.96 2855.5386 8913.703 C 2873.6096 8962.147 2895.517 9006.783 2930.3628 9038.427 C 2894.988 8999.956 3080.6462 8958.894 3005.187 9025.939 C 3089.166 9005.989 3204.974 9017.869 3254.6099 8963.604 C 3193.2002 8919.418 3084.6946 9000.937 3042.599 8976.065 C 3120.8364 8917.117 3282.8674 8941.987 3329.4338 8851.367 C 3343.9065 8861.845 3362.8772 8867.798 3391.7698 8863.829 C 3546.5774 8769.24 3773.0344 8746.275 3940.489 8664.308 C 3969.0112 8693.491 3999.7031 8710.504 4040.2634 8676.796 C 4008.4338 8675.341 3976.1018 8674.441 3977.9011 8639.384 C 4186.737 8629.858 4446.081 8651.528 4713.681 8639.384 C 4951.4355 8628.589 5264.7817 8679.943 5374.6104 8577.048 C 5408.6353 8575.91 5399.719 8597.817 5424.484 8577.048 C 5449.143 8537.572 5488.672 8468.886 5424.484 8439.835 C 5346.882 8470.288 5430.252 8531.884 5337.198 8564.56 C 5297.299 8562.918 5282.323 8536.302 5287.324 8489.735 C 5329.2075 8476.611 5360.931 8543.789 5337.198 8489.735 C 5380.193 8465.605 5289.52 8472.352 5287.324 8452.323 C 5299.9185 8427.505 5333.679 8423.854 5349.6865 8402.423 C 5257.1353 8359.719 5211.3887 8406.974 5125.214 8427.373 C 5194.72 8344.744 5237.0537 8176.8125 5399.587 8227.824 C 5425.966 8163.3193 5505.2876 8126.1187 5586.6475 8153.027 C 5526.534 8094.368 5630.8594 8113.6562 5624.0596 8040.79 C 5571.7236 7993.934 5502.958 7993.167 5461.9214 8015.7886 z M 6596.7725 8028.2773 C 6754.517 8009.6772 6924.088 8019.334 7120.5415 8015.7896 C 7084.849 7961.0205 6970.999 7979.0386 6883.6074 7978.3774 C 6781.902 7977.636 6645.244 7978.9595 6571.8228 7978.3774 C 6562.7466 8012.4023 6596.587 8003.4854 6596.7725 8028.2773 z M 5948.2783 8040.7393 C 5935.763 8040.766 5933.435 8030.633 5923.3545 8028.2515 C 5889.25 8048.3325 5941.5845 8070.1343 5948.2783 8040.7393 z M 2319.28 8065.6895 C 2512.7432 8069.4463 2732.2417 8072.8594 2892.923 8053.2017 C 2678.3196 8023.383 2351.4797 8050.503 2157.1433 8040.7393 C 2189.661 8087.835 2264.2732 8064.631 2319.28 8065.6895 z M 6684.0317 8065.6895 C 6812.8574 8061.8 6926.4697 8073.388 7020.767 8065.6895 C 7046.061 8063.6255 7107.63 8086.062 7108.0537 8040.766 C 7006.903 8065.478 6780.525 8003.1157 6684.0317 8065.6895 z M 7719.135 8053.2007 C 7718.579 8070.3716 7725.008 8080.585 7731.6226 8090.613 C 7991.7876 8085.8237 8320.93 8095.984 8567.15 8090.613 C 8624.406 8089.369 8707.697 8131.253 8741.749 8065.6895 C 8387.578 8101.62 8052.8003 8021.451 7719.135 8053.2007 z M 6509.4595 8389.937 C 6493.6904 8367.103 6556.1055 8337.284 6509.4595 8302.624 C 6584.363 8309.239 6562.8525 8284.289 6559.3604 8227.8 C 6677.2583 8207.877 6755.0986 8126.5967 6883.607 8153.0024 C 6914.0337 8146.017 6910.171 8104.742 6958.4043 8115.5903 C 6928.1357 8173.269 6947.239 8203.512 6883.607 8227.8 C 6871.012 8198.987 6837.2515 8198.457 6821.2446 8227.8 C 6892.629 8289.475 6968.0356 8329.506 7058.205 8265.212 C 7086.912 8269.763 7070.112 8319.795 7108.0796 8315.112 C 7146.1797 8247.512 7088.924 8168.2686 7083.1562 8103.1016 C 6955.8384 8112.9443 6785.0767 8079.395 6696.5737 8128.025 C 6560.419 8087.517 6509.8306 8229.229 6397.277 8252.749 C 6405.9287 8277.355 6466.8623 8249.68 6472.101 8277.673 C 6423.3384 8338.288 6297.6084 8274.577 6222.6787 8352.497 C 6339.201 8350.698 6360.6055 8367.181 6422.2275 8414.832 C 6453.7383 8395.81 6492.87 8393.244 6509.4595 8389.937 z M 6409.6855 8202.85 C 6456.2783 8199.568 6471.2275 8164.6436 6509.4595 8152.975 C 6488.2666 8140.8833 6412.4365 8157.5 6409.6855 8202.85 z M 6072.9766 8177.926 C 6095.0957 8175.0947 6135.4185 8190.4937 6122.877 8153.0024 C 6106.261 8153.0024 6089.619 8153.0024 6072.9766 8153.0024 C 6072.9766 8161.2837 6072.9766 8169.5913 6072.9766 8177.926 z M 6160.289 8252.75 C 6190.372 8241.24 6211.1416 8220.444 6222.625 8190.3877 C 6220.7993 8163.1357 6191.1924 8163.6123 6160.289 8165.4644 C 6160.289 8194.541 6160.289 8223.6455 6160.289 8252.75 z M 3104.9336 8315.086 C 3094.6414 8279.843 3122.5286 8282.779 3117.422 8252.75 C 3104.8809 8236.16 3105.6216 8206.342 3080.01 8202.85 C 3084.746 8265.582 3040.8782 8292.993 3104.9336 8315.086 z M 3142.346 8302.623 C 3138.774 8280.9 3182.1655 8235.711 3129.884 8240.288 C 3136.7102 8258.385 3115.3054 8304.74 3142.346 8302.623 z M 5224.9604 8327.573 C 5286.132 8326.383 5325.1313 8303.02 5349.6587 8265.211 C 5315.104 8243.675 5238.5337 8286.669 5224.9604 8327.573 z M 7070.6406 8389.937 C 7080.351 8392.688 7085.14 8400.387 7083.1284 8414.859 C 7095.6167 8414.859 7108.052 8414.859 7120.5405 8414.859 C 7124.271 8390.333 7103.687 8390.121 7095.617 8377.447 C 7102.5493 8377.501 7109.7725 8367.341 7095.617 8364.985 C 7095.4326 8381.443 7073.7363 8376.389 7070.6406 8389.937 z M 2331.742 8427.349 C 2340.0498 8427.349 2348.3577 8427.349 2356.6658 8427.349 C 2376.0596 8396.657 2314.306 8390.678 2319.2537 8414.86 C 2326.9001 8415.548 2334.044 8416.712 2331.742 8427.349 z M 3017.6477 8464.761 C 3073.4219 8474.815 3086.9155 8442.5625 3092.472 8402.398 C 3036.9888 8392.635 3012.7795 8414.1455 3017.6477 8464.761 z M 5761.2183 8464.761 C 5748.227 8500.082 5748.227 8516.725 5761.2183 8552.047 C 5792.3066 8541.569 5828.0254 8535.722 5873.4546 8539.585 C 5844.9062 8493.865 5882.5825 8441.688 5811.1187 8427.349 C 5840.8047 8469.126 5782.332 8512.412 5761.2183 8464.761 z M 2618.5767 8564.508 C 2631.2769 8548.131 2630.8005 8518.55 2643.5005 8502.173 C 2631.0386 8502.173 2618.5767 8502.173 2606.0884 8502.173 C 2612.4119 8541.331 2576.7197 8553.132 2618.5767 8564.508 z M 1595.9622 8589.458 C 1558.9735 8606.523 1519.3654 8620.917 1483.726 8639.358 C 1514.8673 8647.983 1460.5748 8672.616 1471.2375 8701.694 C 1593.6074 8747.308 1590.5117 8564.667 1670.7864 8527.096 C 1654.7262 8509.924 1616.6261 8514.739 1583.5002 8514.607 C 1574.4515 8552.787 1605.0375 8551.306 1595.9622 8589.458 z M 7793.959 8576.996 C 7846.585 8579.748 7870.3438 8553.58 7881.245 8514.634 C 7842.1655 8525.455 7812.3735 8545.512 7793.959 8576.996 z M 7881.2446 8701.694 C 7915.6934 8619.727 8005.1226 8592.766 8055.843 8527.096 C 7937.442 8550.009 7907.253 8661.135 7806.42 8701.694 C 7820.5757 8607.741 7929.0015 8608.112 7956.069 8527.096 C 7842.1924 8546.252 7813.776 8650.842 7719.135 8689.207 C 7706.514 8656.107 7698.6294 8618.271 7656.7993 8614.409 C 7655.529 8686.535 7616.3706 8711.961 7656.7993 8764.031 C 7590.6 8877.405 7514.48 9073.594 7694.2114 9113.201 C 7732.1523 9109.577 7711.3823 9047.267 7744.0854 9038.403 C 7760.357 9053.193 7823.2754 9044.304 7818.9097 9000.991 C 7797.002 8993.821 7745.6206 9016.047 7744.0854 8988.504 C 7768.586 8951.674 7856.136 8956.489 7868.8096 9000.991 C 7867.513 9041.87 7769.8027 9050.786 7806.4478 9088.278 C 7864.1533 9054.544 7910.9316 9009.855 7993.5083 9000.991 C 8000.2285 8944.37 7968.4526 8926.273 7956.096 8888.755 C 7980.12 8837.929 7955.6196 8738.631 8018.458 8726.619 C 8133.6313 8683.836 8202.899 8595.121 8292.805 8527.097 C 8150.3794 8526.038 8123.7095 8640.683 8030.9194 8689.208 C 8030.9727 8676.693 8020.8125 8674.364 8018.4575 8664.284 C 8056.2134 8598.111 8155.0093 8593.006 8180.568 8514.636 C 8029.332 8525.535 7995.254 8653.567 7881.2446 8701.694 z M 8903.859 8639.332 C 8977.387 8625.389 9074.542 8569.191 9078.458 8527.096 C 9027.525 8571.784 8948.865 8588.744 8903.859 8639.332 z M 3491.5166 8539.584 C 3411.6653 8525.191 3464.1584 8577.658 3491.5166 8539.584 L 3491.5166 8539.584 z M 6833.7065 8539.584 C 6788.6216 8548.527 6802.83 8616.789 6746.394 8614.408 C 6746.2354 8683.306 6860.2173 8635.654 6883.607 8614.408 C 6881.6226 8600.624 6905.9116 8539.082 6833.7065 8539.584 z M 8317.728 8552.046 C 8227.981 8595.967 8355.537 8533.525 8317.728 8552.046 L 8317.728 8552.046 z M 8779.135 8626.87 C 8786.12 8603.772 8871.527 8595.861 8829.034 8564.535 C 8827.554 8593.136 8745.718 8604.619 8779.135 8626.87 z M 5486.845 8639.332 C 5510.5786 8644.677 5518.172 8666.214 5549.181 8664.256 C 5561.7754 8639.438 5580.349 8620.6 5599.0815 8601.92 C 5549.71 8553.555 5522.9604 8609.275 5486.845 8639.332 z M 5823.554 8614.408 C 5823.025 8597.237 5829.4546 8587.023 5836.0425 8576.996 C 5823.554 8576.996 5811.1187 8576.996 5798.6304 8576.996 C 5797.9424 8598.428 5808.2344 8608.958 5823.554 8614.408 z M 5823.554 8651.795 C 5779.5537 8645.18 5767.8066 8615.2295 5723.78 8639.332 C 5721.0015 8662.906 5737.829 8666.85 5736.268 8689.207 C 5765.3726 8689.207 5794.45 8689.207 5823.554 8689.207 C 5815.1665 8618.431 5953.0938 8641.582 5910.8667 8576.997 C 5874.089 8594.247 5857.8438 8632.03 5823.554 8651.795 z M 6983.355 8614.408 C 7014.3115 8616.261 7035.1074 8607.953 7045.6904 8589.458 C 7020.873 8563.477 6992.43 8589.035 6983.355 8614.408 z M 7744.058 8626.87 C 7767.897 8621.632 7797.7417 8622.347 7793.958 8589.458 C 7753.98 8578.558 7754.9326 8608.641 7744.058 8626.87 z M 5624.0317 8614.408 C 5660.412 8611.286 5667.053 8637.877 5686.3677 8651.794 C 5684.5684 8635.23 5728.304 8605.412 5698.856 8601.92 C 5704.7295 8630.099 5631.2017 8573.213 5624.0317 8614.408 z M 7432.3 8626.87 C 7424.7324 8619.7 7373.1655 8597.66 7369.9644 8626.87 C 7377.505 8634.04 7429.098 8656.054 7432.3 8626.87 z M 2419.0544 8776.519 C 2466.547 8797.897 2496.895 8739.583 2506.3406 8764.031 C 2483.6128 8811.974 2468.2405 8867.245 2444.0046 8913.68 C 2486.1265 8958.844 2527.269 9004.987 2593.653 9025.916 C 2627.2285 8995.013 2686.257 8995.013 2718.351 9025.916 C 2734.2524 9008.559 2779.4434 9020.492 2780.7134 8988.504 C 2725.045 8923.574 2589.843 9029.144 2543.7524 8963.58 C 2555.685 8929.767 2646.9666 8975.328 2643.527 8926.168 C 2623.9478 8924.978 2600.294 8927.809 2606.1147 8901.218 C 2618.6296 8901.271 2620.958 8891.111 2631.0652 8888.756 C 2673.8748 8957.76 2731.0776 8870.288 2793.1753 8926.168 C 2828.3914 8874.072 2952.534 8910.929 2967.7737 8838.856 C 2910.121 8827.4795 2866.9148 8895.239 2818.1255 8851.344 C 2857.1514 8828.008 2917.3179 8825.812 2955.3118 8801.444 C 2939.0137 8777.208 2889.2983 8826.421 2880.4875 8776.5205 C 2894.5635 8761.519 2916.0742 8753.925 2905.4377 8714.185 C 2861.279 8707.438 2874.7727 8758.344 2830.6135 8751.597 C 2722.0815 8747.84 2596.0076 8761.73 2506.367 8739.109 C 2475.093 8636.821 2344.6536 8591.63 2319.3064 8726.621 C 2400.7717 8749.878 2348.3313 8639.282 2419.0808 8651.797 C 2452.2068 8701.694 2386.7224 8717.094 2419.0544 8776.519 z M 2506.3403 8651.795 C 2489.857 8651.662 2494.9368 8629.966 2481.4165 8626.871 C 2467.1294 8652.43 2500.9695 8686.322 2506.3403 8651.795 z M 2593.6265 8664.282 C 2593.6265 8685.079 2593.6265 8705.849 2593.6265 8726.618 C 2631.5413 8714.659 2695.1736 8728.417 2693.401 8676.744 C 2666.916 8645.0205 2607.0144 8646.74 2556.2144 8639.332 C 2554.627 8661.717 2568.6233 8668.516 2593.6265 8664.282 z M 6284.9604 8739.106 C 6420.6123 8723.047 6503.5063 8701.06 6596.7456 8664.282 C 6494.722 8655.79 6356.8477 8662.272 6284.9604 8739.106 z M 7444.7617 8838.8545 C 7417.3506 8853.01 7403.3276 8880.553 7369.9375 8888.755 C 7381.182 8980.485 7219.2046 9012.817 7295.1133 9088.276 C 7362.318 9039.249 7400.497 8908.201 7494.6353 8926.166 C 7503.948 8887.775 7460.425 8902.194 7469.712 8863.804 C 7488.1533 8857.321 7501.144 8845.362 7519.612 8838.88 C 7534.3496 8857.401 7530.381 8894.602 7569.4863 8888.78 C 7593.881 8851.235 7612.508 8767.707 7557.024 8751.594 C 7581.816 8751.409 7572.8726 8717.568 7606.8984 8726.644 C 7608.724 8695.714 7609.227 8666.134 7581.975 8664.309 C 7580.467 8743.895 7554.988 8668.488 7544.563 8664.309 C 7554.7495 8668.383 7478.9727 8682.564 7482.227 8701.721 C 7504.214 8725.216 7520.8306 8684.655 7532.1016 8726.644 C 7463.627 8712.224 7515.7764 8818.401 7457.2773 8813.956 C 7447.1963 8790.778 7441.164 8763.58 7419.865 8751.62 C 7410.6577 8705.9 7450.5303 8682.326 7419.865 8651.847 C 7407.403 8651.847 7394.942 8651.847 7382.453 8651.847 C 7382.85 8713.706 7314.0054 8793.001 7382.453 8813.982 C 7389.3584 8791.784 7388.856 8762.204 7407.403 8751.647 C 7417.721 8782.789 7441.507 8800.543 7444.7617 8838.8545 z M 2768.225 8714.157 C 2762.9863 8690.317 2763.727 8660.473 2730.813 8664.257 C 2727.347 8696.853 2726.6062 8726.671 2768.225 8714.157 z M 5549.2075 8801.442 C 5497.217 8777.55 5448.216 8814.168 5399.559 8813.931 C 5421.0166 8813.269 5431.5205 8823.508 5436.971 8838.854 C 5418.318 8853.459 5385.9595 8854.358 5374.609 8876.266 C 5448.0044 8921.219 5506.477 8783.265 5599.081 8851.343 C 5617.3906 8803.902 5543.3335 8848.882 5561.669 8801.442 C 5617.999 8791.256 5664.1953 8770.962 5711.3174 8751.568 C 5711.3174 8730.771 5711.3174 8710.002 5711.3174 8689.206 C 5657.9775 8727.359 5595.4565 8756.252 5549.2075 8801.442 z M 6484.51 8726.618 C 6528.1396 8728.682 6564.3345 8723.311 6584.2837 8701.694 C 6543.776 8702.753 6507.581 8708.124 6484.51 8726.618 z M 6472.0474 8726.618 C 6392.17 8712.226 6444.663 8764.745 6472.0474 8726.618 L 6472.0474 8726.618 z M 4002.85 8826.419 C 4028.753 8829.594 4006.2632 8881.1875 4027.774 8888.755 C 4007.5593 8910.133 3949.457 8893.57 3952.9495 8938.629 C 4045.4214 8921.245 4132.0728 8975.353 4202.3726 8938.629 C 4187.741 8920.002 4150.567 8923.944 4152.4985 8888.755 C 4199.991 8875.685 4190.7837 8938.919 4227.3228 8901.217 C 4201.2085 8849.622 4106.5933 8809.75 4127.5483 8751.595 C 4102.5986 8751.595 4077.648 8751.595 4052.724 8751.595 C 4078.8386 8815.28 4036.4788 8797.924 4002.85 8826.419 z M 8005.943 8913.705 C 8084.683 8871.901 8158.29 8824.964 8230.416 8776.519 C 8125.5874 8792.235 8034.782 8822.001 8005.943 8913.705 z M 8380.064 8801.442 C 8296.959 8847.188 8193.956 8873.038 8143.13 8951.091 C 8232.611 8899.232 8356.755 8882.061 8417.477 8801.442 C 8413.058 8783.662 8353.949 8758.87 8342.652 8788.98 C 8357.336 8790.938 8378.053 8786.864 8380.064 8801.442 z M 2369.154 8838.8545 C 2407.0688 8839.383 2451.2278 8846.104 2443.9783 8801.442 C 2410.879 8788.24 2373.0435 8792.129 2369.154 8838.8545 z M 5773.6797 8813.931 C 5786.168 8813.931 5798.6035 8813.931 5811.092 8813.931 C 5812.706 8791.521 5798.683 8784.721 5773.6797 8789.008 C 5773.6797 8797.289 5773.6797 8805.623 5773.6797 8813.931 z M 8043.355 8951.117 C 8116.75 8883.199 8250.55 8875.632 8305.213 8789.007 C 8202.3955 8819.249 8075.0786 8891.242 8043.355 8951.117 z M 5686.3677 8913.705 C 5746.587 8900.635 5817.416 8878.437 5885.9165 8863.806 C 5958.7827 8848.274 6045.434 8857.35 6085.439 8801.47 C 5909.411 8811.18 5797.281 8803.956 5686.3677 8913.705 z M 3740.9395 8926.167 C 3715.0632 8896.905 3764.937 8850.284 3716.0156 8813.931 C 3667.1204 8826.182 3724.7468 8867.509 3691.0654 8888.755 C 3657.9927 8892.724 3702.7334 8818.879 3653.6533 8838.855 C 3630.582 8840.734 3646.0068 8881.108 3628.7297 8888.755 C 3677.5186 8923.337 3785.31 8964.664 3865.664 8926.167 C 3774.7266 8891.083 3811.768 8897.672 3740.9395 8926.167 z M 4514.131 8938.629 C 4479.391 8923.785 4438.2485 8924.367 4414.357 8951.116 C 4460.103 8951.116 4505.823 8951.116 4551.543 8951.116 C 4556.9673 8903.782 4583.611 8842.981 4539.0547 8826.418 C 4517.888 8869.308 4553.263 8904.127 4514.131 8938.629 z M 4850.84 8951.117 C 4934.3687 8977.946 5002.1016 8888.2 5050.362 8838.881 C 4944.6875 8837.082 4946.46 8942.783 4850.84 8951.117 z M 3516.4666 8888.755 C 3515.9111 8871.584 3522.3403 8861.371 3528.9282 8851.343 C 3516.4666 8851.343 3504.0046 8851.343 3491.516 8851.343 C 3490.855 8872.801 3501.1475 8883.305 3516.4666 8888.755 z M 4314.609 8951.117 C 4341.993 8930.427 4383.1885 8879.15 4364.4824 8851.343 C 4339.162 8868.197 4285.3984 8921.087 4314.609 8951.117 z M 3354.3564 8888.755 C 3358.3252 8917.674 3352.3457 8936.645 3341.8945 8951.091 C 3377.719 8961.013 3408.0935 8976.332 3441.669 8988.503 C 3458.1526 8950.932 3511.572 8950.351 3541.4434 8926.167 C 3488.4736 8929.236 3487.4946 8880.368 3454.1575 8863.806 C 3455.9036 8927.729 3392.2449 8889.072 3354.3564 8888.755 z M 4414.357 8888.755 C 4435.8145 8889.417 4446.3184 8879.15 4451.769 8863.806 C 4432.1895 8864.995 4408.5356 8862.138 4414.357 8888.755 z M 5237.4487 9025.941 C 5265.865 9022.449 5284.333 9028.932 5287.3228 9050.865 C 5250.704 9093.226 5150.1626 9071.661 5137.6743 9138.177 C 5256.525 9123.308 5339.022 9037.609 5436.9707 8988.528 C 5510.6045 8951.593 5610.167 8951.302 5661.443 8876.292 C 5503.2754 8880.234 5440.781 8979.877 5312.272 9013.479 C 5335.503 8928.494 5512.535 8931.272 5511.7944 8863.83 C 5431.521 8929.025 5303.9385 8946.9375 5237.4487 9025.941 z M 2992.6975 8901.218 C 3023.6538 8903.097 3044.4502 8894.788 3055.0334 8876.294 C 3024.0771 8874.415 3003.3074 8882.723 2992.6975 8901.218 z M 4651.3174 8901.218 C 4666.531 8902.6455 4680.8447 8904.975 4676.2676 8926.167 C 4647.163 8926.167 4618.059 8926.167 4588.9814 8926.167 C 4596.8135 8972.787 4735.825 8953.34 4763.58 8938.63 C 4716.1665 8923.39 4683.861 8920.452 4738.63 8888.755 C 4721.7764 8871.742 4651.5557 8864.995 4651.3174 8901.218 z M 7045.6904 8926.167 C 7016.216 8944.927 7145.4917 8933.338 7145.465 8901.218 C 7100.5654 8897.884 7085.3516 8924.262 7045.6904 8926.167 z M 1471.264 8963.579 C 1473.3807 8936.539 1427.0521 8957.918 1408.9282 8951.092 C 1390.5133 8990.54 1480.5774 9011.071 1471.264 8963.579 z M 5387.097 9138.178 C 5511.2134 9116.799 5608.5005 9068.593 5711.344 9025.941 C 5601.1187 9015.306 5449.142 9060.152 5387.097 9138.178 z M 4950.614 9063.354 C 4982.4697 9061.951 4994.27 9040.493 5012.976 9025.941 C 4983.872 9030.095 4959.2393 9038.721 4950.614 9063.354 z M 5087.774 9100.766 C 5131.8804 9086.689 5191.676 9088.251 5200.0103 9038.431 C 5136.775 9033.35 5110.8193 9065.603 5087.774 9100.766 z M 8567.124 9113.228 C 8585.01 9077.085 8652.426 9090.446 8666.898 9050.892 C 8620.94 9051.156 8548.074 9089.282 8567.124 9113.228 z M 3142.346 9063.354 C 3124.222 9070.18 3077.8933 9048.775 3080.01 9075.842 C 3098.1077 9068.989 3144.4626 9090.395 3142.346 9063.354 z M 7382.4 9100.766 C 7397.164 9094.707 7410.6836 9087.458 7419.812 9075.843 C 7403.143 9073.884 7351.0723 9095.422 7382.4 9100.766 z" svg:height="92.02614mm" draw:style-name="style-291" svg:viewBox="0.0 0.0 11155.461 9202.613" svg:width="111.55461mm" svg:x="0.011156356mm" svg:y="35.613983mm"/>
            <draw:path svg:d="M 120.530426 51.063984 C 125.61006 75.08827 168.86969 60.906322 157.94255 100.93779 C 119.84248 109.93353 112.48747 88.18502 83.11831 88.476105 C 77.85297 62.41463 91.6643 55.456078 95.60664 38.60229 C 59.78196 36.009186 32.238827 41.750923 20.782402 63.526077 C -29.091408 50.614235 23.639948 14.075368 45.70619 1.1901728 C 71.76766 -4.101413 78.75246 9.736162 95.60664 13.651863 C 206.07027 5.2378907 170.37799 -0.7416375 120.530426 51.063984 z" svg:height="1.0311962mm" draw:style-name="style-292" svg:viewBox="0.0 0.0 168.25247 103.11962" svg:width="1.6825248mm" svg:x="66.64391mm" svg:y="58.89361mm"/>
            <draw:path svg:d="M 79.266594 0.19297917 C 83.63225 65.01581 20.714376 15.142001 4.442356 37.6051 C -17.3328 26.995283 46.299458 -2.6645658 79.266594 0.19297917 z" svg:height="0.37605077mm" draw:style-name="style-293" svg:viewBox="0.0 0.0 79.48306 37.605076" svg:width="0.7948306mm" svg:x="32.762054mm" svg:y="59.02793mm"/>
            <draw:path svg:d="M 275.10916 4.2112255 C 223.092 89.90972 109.00416 43.3432 13.250967 91.497154 C -1.1158879 76.75968 -0.87769186 47.417564 0.76303476 16.672916 C 65.50633 56.439945 130.99086 18.86876 212.77367 41.62294 C 230.95004 26.595194 224.75937 -12.8807535 275.10916 4.2112255 z" svg:height="0.91497135mm" draw:style-name="style-294" svg:viewBox="0.0 0.0 275.10947 91.49714" svg:width="2.7510946mm" svg:x="75.823006mm" svg:y="58.987747mm"/>
            <draw:path svg:d="M 249.42274 7.184235 C 249.42274 27.980364 249.42274 48.75025 249.42274 69.54638 C 176.42413 23.11188 86.5453 71.47779 0.0 82.00807 C 0.0 65.39208 0.0 48.749847 0.0 32.134262 C 33.099358 37.081875 70.934784 85.95042 74.82424 19.672571 C 154.33145 86.13573 172.79951 -28.904888 249.42274 7.184235 z" svg:height="0.82008195mm" draw:style-name="style-295" svg:viewBox="0.0 0.0 249.42274 82.008194" svg:width="2.4942274mm" svg:x="29.065271mm" svg:y="59.581642mm"/>
            <draw:path svg:d="M 16.41413 8.038915 C -57.616394 -19.45133 149.076 33.438686 41.364155 20.526846 C 22.102573 18.22563 26.494667 11.795953 16.41413 8.038915 z" svg:height="0.22594245mm" draw:style-name="style-296" svg:viewBox="0.0 0.0 73.152824 22.594244" svg:width="0.7315282mm" svg:x="40.498875mm" svg:y="79.526115mm"/>
            <draw:path svg:d="M 0.0 14.4694 C 25.426418 -14.158534 103.55795 9.945291 149.64848 1.9814681 C 189.33598 19.152576 105.56889 14.337787 87.28633 14.4694 C 92.73658 29.814878 103.26727 40.080723 124.698456 39.39278 C 133.08537 73.15444 48.497925 4.8656588 0.0 14.4694 z" svg:height="0.48843533mm" draw:style-name="style-297" svg:viewBox="0.0 0.0 160.19756 48.843533" svg:width="1.6019754mm" svg:x="64.10801mm" svg:y="79.58669mm"/>
            <draw:path svg:d="M 74.824165 0.0 C 57.3352 19.922878 31.855844 31.856096 0.0 37.41212 C 7.1966743 7.223396 47.095848 9.710324 74.824165 0.0 z" svg:height="0.3741212mm" draw:style-name="style-298" svg:viewBox="0.0 0.0 74.824165 37.41212" svg:width="0.74824166mm" svg:x="2.3778102mm" svg:y="82.47485mm"/>
            <draw:path svg:d="M 0.0 74.79759 C 48.709827 48.70988 89.34981 14.525114 149.64833 0.0 C 122.290405 47.413124 61.012856 60.98626 0.0 74.79759 z" svg:height="0.74797595mm" draw:style-name="style-299" svg:viewBox="0.0 0.0 149.64833 74.79759" svg:width="1.4964833mm" svg:x="7.9896226mm" svg:y="85.21885mm"/>
            <draw:path svg:d="M 74.82384 0.0 C 52.228317 80.380264 29.183052 34.60787 24.950026 112.23636 C 8.202019 104.0077 1.7194525 85.566475 0.0 62.336308 C 56.541283 73.13103 29.15681 0.079936974 74.82384 0.0 z" svg:height="1.1223636mm" draw:style-name="style-300" svg:viewBox="0.0 0.0 74.82384 112.23636" svg:width="0.7482384mm" svg:x="61.115044mm" svg:y="85.09396mm"/>
            <draw:path svg:d="M 99.77437 0.0 C 69.02979 23.28346 55.959366 64.26691 0.0 62.3355 C 15.134154 23.415882 66.013535 20.26685 99.77437 0.0 z" svg:height="0.624014mm" draw:style-name="style-301" svg:viewBox="0.0 0.0 99.77437 62.4014" svg:width="0.99774367mm" svg:x="2.252927mm" svg:y="87.96231mm"/>
            <draw:path svg:d="M 233.89842 45.75544 C 266.97134 84.43767 322.1896 66.419556 358.6231 45.75544 C 358.4382 155.02849 232.65495 93.248505 208.97464 195.37727 C 216.27716 316.95334 347.2987 314.83704 396.03525 394.9258 C 275.2529 370.214 197.17424 302.79803 171.56293 182.91518 C 75.09595 219.87755 -51.48103 163.6536 21.91444 83.140915 C 74.35471 69.408714 -0.60154593 157.43628 59.32656 157.96515 C 99.33138 168.83981 98.35276 138.75606 109.22701 120.55304 C 161.58817 162.22523 210.19186 133.99376 258.8755 108.0651 C 247.2604 78.11458 208.73685 75.04548 221.46338 20.752932 C 251.09657 -2.0807838 293.16562 -11.3672 321.23764 20.752932 C 356.45352 35.913506 239.98372 3.8458567 233.89842 45.75544 z" svg:height="3.9492567mm" draw:style-name="style-302" svg:viewBox="0.0 0.0 396.03537 394.92566" svg:width="3.9603536mm" svg:x="64.76199mm" svg:y="93.24119mm"/>
            <draw:path svg:d="M 108.665436 0.08801142 C 98.66403 31.625975 57.362854 31.890816 33.867844 49.988064 C 24.28994 109.44018 51.462456 132.14148 83.74165 149.76233 C -34.341812 211.72803 -28.891565 -4.99162 108.665436 0.08801142 z" svg:height="1.6091365mm" draw:style-name="style-303" svg:viewBox="0.0 0.0 108.66563 160.91365" svg:width="1.0866563mm" svg:x="63.520096mm" svg:y="93.448364mm"/>
            <draw:path svg:d="M 374.09454 126.91004 C 359.5428 108.20399 338.08496 96.40319 336.68243 64.5479 C 252.8891 55.578808 221.66766 99.208244 149.62184 101.960014 C 160.28494 41.423504 120.64993 31.184303 87.28633 14.673684 C 37.54454 2.317365 49.741795 51.92674 0.0 39.597065 C 85.64561 -64.5697 195.34175 75.31597 324.22034 27.109133 C 353.85434 45.630287 399.3627 92.540375 374.09454 126.91004 z" svg:height="1.2691002mm" draw:style-name="style-304" svg:viewBox="0.0 0.0 381.458 126.91002" svg:width="3.81458mm" svg:x="75.95552mm" svg:y="93.552mm"/>
            <draw:path svg:d="M 24.824469 0.0 C 66.15229 12.170607 10.90736 24.659346 12.362779 37.41212 C -23.779636 30.427727 31.49194 17.938988 24.824469 0.0 z" svg:height="0.3741212mm" draw:style-name="style-305" svg:viewBox="0.0 0.0 40.198162 37.41212" svg:width="0.40198162mm" svg:x="65.85499mm" svg:y="93.94824mm"/>
            <draw:path svg:d="M 0.0 0.0 C 89.82615 61.9124 219.65712 31.537964 374.1208 49.874214 C 330.72916 106.49543 167.74573 59.452118 74.82424 74.82424 C 46.196304 53.552124 21.246279 28.627935 0.0 0.0 z" svg:height="0.7869121mm" draw:style-name="style-306" svg:viewBox="0.0 0.0 374.1208 78.69121" svg:width="3.741208mm" svg:x="57.872837mm" svg:y="95.0706mm"/>
            <draw:path svg:d="M 14.373113 8.826981 C 2.7842696 -19.377853 16.886686 29.781773 14.373113 21.314913 C 29.718994 73.4645 111.581116 220.30792 26.861448 208.34886 C 44.90601 124.18492 -30.235758 79.444435 14.373113 8.826981 z" svg:height="2.090385mm" draw:style-name="style-307" svg:viewBox="0.0 0.0 64.688705 209.0385" svg:width="0.64688706mm" svg:x="30.168522mm" svg:y="95.231575mm"/>
            <draw:path svg:d="M 212.01062 0.0 C 181.10728 52.255367 102.20854 56.46215 62.362293 99.77427 C 41.566036 99.77427 20.79625 99.77427 0.0 99.77427 C 44.793972 40.613636 147.16124 39.052845 212.01062 0.0 z" svg:height="0.99774265mm" draw:style-name="style-308" svg:viewBox="0.0 0.0 212.01062 99.77427" svg:width="2.1201062mm" svg:x="0.75644356mm" svg:y="95.56934mm"/>
            <draw:path svg:d="M 0.12192407 0.0 C 11.737009 9.154802 19.012888 22.674648 25.045305 37.41212 C 19.70083 68.76518 -1.8094825 16.668072 0.12192407 0.0 z" svg:height="0.47255984mm" draw:style-name="style-309" svg:viewBox="0.0 0.0 25.045654 47.255985" svg:width="0.25045654mm" svg:x="69.095245mm" svg:y="96.06809mm"/>
            <draw:path svg:d="M 24.835773 0.0 C 66.1636 12.170607 10.8922205 24.659346 12.347437 37.385475 C -23.76813 30.42692 31.503242 17.965633 24.835773 0.0 z" svg:height="0.37385476mm" draw:style-name="style-310" svg:viewBox="0.0 0.0 40.20447 37.385475" svg:width="0.4020447mm" svg:x="29.315653mm" svg:y="101.18116mm"/>
            <draw:path svg:d="M 47.25913 0.11950174 C 38.104553 11.761232 24.58433 19.010466 9.847059 25.042883 C -21.506075 19.698408 30.563934 -1.7852591 47.25913 0.11950174 z" svg:height="0.2504254mm" draw:style-name="style-311" svg:viewBox="0.0 0.0 47.259125 25.04254" svg:width="0.47259125mm" svg:x="2.5288417mm" svg:y="101.30458mm"/>
            <draw:path svg:d="M 31.211302 5.324287 C 113.655495 -16.318447 -69.70075 37.12709 31.211302 5.324287 L 31.211302 5.324287 z" svg:height="0.15708016mm" draw:style-name="style-312" svg:viewBox="0.0 0.0 53.1991 15.708016" svg:width="0.531991mm" svg:x="6.0564075mm" svg:y="105.368126mm"/>
            <draw:path svg:d="M 48.351173 2.2568066 C 45.520123 20.221632 11.1243105 6.6226573 10.939103 27.206833 C -20.361118 21.889006 22.89826 -8.405495 48.351173 2.2568066 z" svg:height="0.27206483mm" draw:style-name="style-313" svg:viewBox="0.0 0.0 48.351154 27.206482" svg:width="0.48351154mm" svg:x="6.2591295mm" svg:y="107.643265mm"/>
            <draw:path svg:d="M 162.11058 0.0 C 88.053406 34.0257 78.50215 132.5565 0.0 162.11058 C 30.268661 84.32301 84.00569 29.95053 162.11058 0.0 z" svg:height="1.6211058mm" draw:style-name="style-314" svg:viewBox="0.0 0.0 162.11058 162.11058" svg:width="1.6211058mm" svg:x="101.021614mm" svg:y="121.25906mm"/>
            <draw:path svg:d="M 112.23636 0.0 C 113.45318 30.691761 52.758404 106.52127 0.0 124.72429 C 17.171917 62.89183 78.0524 44.793774 112.23636 0.0 z" svg:height="1.2472429mm" draw:style-name="style-315" svg:viewBox="0.0 0.0 112.254364 124.72429" svg:width="1.1225437mm" svg:x="98.02865mm" svg:y="121.50857mm"/>
            <draw:path svg:d="M 212.01062 0.0 C 232.67474 27.199566 152.58516 54.00106 112.23636 87.28633 C 81.306404 112.84518 58.26114 187.2463 0.0 162.11058 C 64.02871 101.38834 136.20695 48.92143 212.01062 0.0 z" svg:height="1.6722225mm" draw:style-name="style-316" svg:viewBox="0.0 0.0 215.35977 167.22224" svg:width="2.1535978mm" svg:x="89.1741mm" svg:y="121.63319mm"/>
            <draw:path svg:d="M 300.4593 199.57518 C 382.40073 213.14832 474.42273 67.33681 537.3937 62.38879 C 588.4052 56.46215 539.246 95.964745 524.932 99.80091 C 521.4394 125.41223 491.62088 124.67181 475.03156 137.18639 C 418.9929 197.538 346.10007 241.06166 250.58546 261.91068 C 198.62119 198.48997 91.25331 249.21039 1.1627196 212.01062 C -8.229876 159.09396 41.72347 186.24023 63.498623 174.59851 C 122.738785 142.92812 160.8651 85.51318 213.14711 49.90005 C 345.30634 53.207344 428.0415 7.0643296 549.8558 0.0 C 494.9282 94.747116 368.00723 117.47506 300.4593 199.57518 z M 312.92136 149.67432 C 349.64554 118.242134 455.21445 84.21643 425.15775 37.437958 C 338.90372 75.90864 260.69266 122.42227 213.14711 199.57437 C 262.72983 221.00636 304.24295 157.10927 312.92136 149.67432 z M 163.27289 137.21222 C 241.13959 148.58911 266.96326 107.89635 300.4593 74.876724 C 246.61647 87.52372 177.6131 85.0368 163.27289 137.21222 z M 125.86077 187.08644 C 156.79073 188.91206 186.37105 189.41512 188.19667 162.16306 C 157.26672 160.28413 136.47058 168.59193 125.86077 187.08644 z" svg:height="2.6191068mm" draw:style-name="style-317" svg:viewBox="0.0 0.0 560.0234 261.91068" svg:width="5.6002336mm" svg:x="61.72704mm" svg:y="125.37413mm"/>
            <draw:path svg:d="M 65.40318 2.3109052 C 100.6457 -8.008232 97.708824 19.879276 127.73898 14.773 C 94.24277 43.63913 43.945454 55.677315 3.040835 77.13515 C -18.549011 9.824981 82.49536 65.122795 65.40318 2.3109052 z" svg:height="0.7713499mm" draw:style-name="style-318" svg:viewBox="0.0 0.0 127.738976 77.13499" svg:width="1.2773898mm" svg:x="15.067509mm" svg:y="125.60079mm"/>
            <draw:path svg:d="M 99.77457 0.0 C 126.62976 19.684683 53.763573 44.635517 49.874115 74.82424 C 81.49181 105.62178 136.36633 53.842804 162.11028 37.41212 C 182.13933 66.410675 93.31865 92.869 74.82414 124.72429 C 58.52588 91.73051 8.81063 111.548416 0.0 99.77427 C 19.791063 53.022438 61.198315 27.939993 99.77457 0.0 z" svg:height="1.2472429mm" draw:style-name="style-319" svg:viewBox="0.0 0.0 165.03268 124.72429" svg:width="1.6503268mm" svg:x="16.719017mm" svg:y="126.12263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7.99324mm" fo:page-width="111.621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