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9.304474mm" fo:page-width="174.258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44957998mm"/>
    </style:style>
    <style:style style:family="graphic" style:name="style-5">
      <style:graphic-properties draw:fill="none" draw:stroke="solid" svg:stroke-color="#000000" draw:stroke-linejoin="miter" svg:stroke-opacity="100.0%" svg:stroke-width="0.18669mm"/>
    </style:style>
    <style:style style:family="graphic" style:name="style-6">
      <style:graphic-properties draw:stroke="solid" svg:stroke-color="#000000" draw:stroke-linejoin="miter" svg:stroke-opacity="100.0%" svg:stroke-width="0.29908496mm"/>
    </style:style>
    <style:style style:family="graphic" style:name="style-7">
      <style:graphic-properties draw:fill="none" draw:stroke="solid" svg:stroke-color="#000000" draw:stroke-linejoin="miter" svg:stroke-opacity="100.0%" svg:stroke-width="0.18669mm"/>
    </style:style>
    <style:style style:family="graphic" style:name="style-8">
      <style:graphic-properties draw:fill="none" draw:stroke="solid" svg:stroke-color="#000000" draw:stroke-linejoin="miter" svg:stroke-opacity="100.0%" svg:stroke-width="0.29908496mm"/>
    </style:style>
    <style:style style:family="graphic" style:name="style-9">
      <style:graphic-properties draw:fill="none" draw:stroke="solid" svg:stroke-color="#000000" draw:stroke-linejoin="miter" svg:stroke-opacity="100.0%" svg:stroke-width="0.18669mm"/>
    </style:style>
    <style:style style:family="graphic" style:name="style-10">
      <style:graphic-properties draw:fill="none" draw:stroke="solid" svg:stroke-color="#000000" draw:stroke-linejoin="miter" svg:stroke-opacity="100.0%" svg:stroke-width="0.29908496mm"/>
    </style:style>
    <style:style style:family="graphic" style:name="style-11">
      <style:graphic-properties draw:fill="none" draw:stroke="solid" svg:stroke-color="#000000" draw:stroke-linejoin="miter" svg:stroke-opacity="100.0%" svg:stroke-width="0.18669mm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stroke="solid" svg:stroke-color="#000000" draw:stroke-linejoin="miter" svg:stroke-opacity="100.0%" svg:stroke-width="0.29908496mm"/>
    </style:style>
    <style:style style:family="graphic" style:name="style-17">
      <style:graphic-properties draw:stroke="solid" svg:stroke-color="#000000" draw:stroke-linejoin="miter" svg:stroke-opacity="100.0%" svg:stroke-width="0.18669mm"/>
    </style:style>
    <style:style style:family="graphic" style:name="style-18">
      <style:graphic-properties draw:stroke="solid" svg:stroke-color="#000000" draw:stroke-linejoin="miter" svg:stroke-opacity="100.0%" svg:stroke-width="0.29908496mm"/>
    </style:style>
    <style:style style:family="graphic" style:name="style-19">
      <style:graphic-properties draw:stroke="solid" svg:stroke-color="#000000" draw:stroke-linejoin="miter" svg:stroke-opacity="100.0%" svg:stroke-width="0.18669mm"/>
    </style:style>
    <style:style style:family="graphic" style:name="style-20">
      <style:graphic-properties draw:fill="none" draw:stroke="solid" svg:stroke-color="#000000" draw:stroke-linejoin="miter" svg:stroke-opacity="100.0%" svg:stroke-width="0.29908496mm"/>
    </style:style>
    <style:style style:family="graphic" style:name="style-21">
      <style:graphic-properties draw:fill="none" draw:stroke="solid" svg:stroke-color="#000000" draw:stroke-linejoin="miter" svg:stroke-opacity="100.0%" svg:stroke-width="0.18669mm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none" draw:stroke="solid" svg:stroke-color="#000000" draw:stroke-linejoin="miter" svg:stroke-opacity="100.0%" svg:stroke-width="0.29908496mm"/>
    </style:style>
    <style:style style:family="graphic" style:name="style-24">
      <style:graphic-properties draw:fill="none" draw:stroke="solid" svg:stroke-color="#000000" draw:stroke-linejoin="miter" svg:stroke-opacity="100.0%" svg:stroke-width="0.18669mm"/>
    </style:style>
    <style:style style:family="graphic" style:name="style-25">
      <style:graphic-properties draw:fill="none" draw:stroke="solid" svg:stroke-color="#000000" draw:stroke-linejoin="miter" svg:stroke-opacity="100.0%" svg:stroke-width="0.29908496mm"/>
    </style:style>
    <style:style style:family="graphic" style:name="style-26">
      <style:graphic-properties draw:stroke="solid" svg:stroke-color="#000000" draw:stroke-linejoin="miter" svg:stroke-opacity="100.0%" svg:stroke-width="0.18669mm"/>
    </style:style>
    <style:style style:family="graphic" style:name="style-27">
      <style:graphic-properties draw:fill="none" draw:stroke="solid" svg:stroke-color="#000000" draw:stroke-linejoin="miter" svg:stroke-opacity="100.0%" svg:stroke-width="0.29908496mm"/>
    </style:style>
    <style:style style:family="graphic" style:name="style-28">
      <style:graphic-properties draw:stroke="solid" svg:stroke-color="#000000" draw:stroke-linejoin="miter" svg:stroke-opacity="100.0%" svg:stroke-width="0.18669mm"/>
    </style:style>
    <style:style style:family="graphic" style:name="style-29">
      <style:graphic-properties draw:fill="none" draw:stroke="solid" svg:stroke-color="#000000" draw:stroke-linejoin="miter" svg:stroke-opacity="100.0%" svg:stroke-width="0.44957998mm"/>
    </style:style>
    <style:style style:family="graphic" style:name="style-30">
      <style:graphic-properties draw:fill="none" draw:stroke="solid" svg:stroke-color="#000000" draw:stroke-linejoin="miter" svg:stroke-opacity="100.0%" svg:stroke-width="0.29908496mm"/>
    </style:style>
    <style:style style:family="graphic" style:name="style-31">
      <style:graphic-properties draw:stroke="solid" svg:stroke-color="#000000" draw:stroke-linejoin="miter" svg:stroke-opacity="100.0%" svg:stroke-width="0.18669mm"/>
    </style:style>
    <style:style style:family="graphic" style:name="style-32">
      <style:graphic-properties draw:stroke="solid" svg:stroke-color="#000000" draw:stroke-linejoin="miter" svg:stroke-opacity="100.0%" svg:stroke-width="0.29908496mm"/>
    </style:style>
    <style:style style:family="graphic" style:name="style-33">
      <style:graphic-properties draw:fill="none" draw:stroke="solid" svg:stroke-color="#000000" draw:stroke-linejoin="miter" svg:stroke-opacity="100.0%" svg:stroke-width="0.1143mm"/>
    </style:style>
    <style:style style:family="graphic" style:name="style-34">
      <style:graphic-properties draw:fill="none" draw:stroke="solid" svg:stroke-color="#000000" draw:stroke-linejoin="miter" svg:stroke-opacity="100.0%" svg:stroke-width="0.18669mm"/>
    </style:style>
    <style:style style:family="graphic" style:name="style-35">
      <style:graphic-properties draw:fill="none" draw:stroke="solid" svg:stroke-color="#000000" draw:stroke-linejoin="miter" svg:stroke-opacity="100.0%" svg:stroke-width="0.29908496mm"/>
    </style:style>
    <style:style style:family="graphic" style:name="style-36">
      <style:graphic-properties draw:fill="none" draw:stroke="solid" svg:stroke-color="#000000" draw:stroke-linejoin="miter" svg:stroke-opacity="100.0%" svg:stroke-width="0.1143mm"/>
    </style:style>
    <style:style style:family="graphic" style:name="style-37">
      <style:graphic-properties draw:fill="none" draw:stroke="solid" svg:stroke-color="#000000" draw:stroke-linejoin="miter" svg:stroke-opacity="100.0%" svg:stroke-width="0.18669mm"/>
    </style:style>
    <style:style style:family="graphic" style:name="style-38">
      <style:graphic-properties draw:fill="none" draw:stroke="solid" svg:stroke-color="#000000" draw:stroke-linejoin="miter" svg:stroke-opacity="100.0%" svg:stroke-width="0.29908496mm"/>
    </style:style>
    <style:style style:family="graphic" style:name="style-39">
      <style:graphic-properties draw:fill="none" draw:stroke="solid" svg:stroke-color="#000000" draw:stroke-linejoin="miter" svg:stroke-opacity="100.0%" svg:stroke-width="0.18669mm"/>
    </style:style>
    <style:style style:family="graphic" style:name="style-40">
      <style:graphic-properties draw:stroke="solid" svg:stroke-color="#000000" draw:stroke-linejoin="miter" svg:stroke-opacity="100.0%" svg:stroke-width="0.29908496mm"/>
    </style:style>
    <style:style style:family="graphic" style:name="style-41">
      <style:graphic-properties draw:fill="none" draw:stroke="solid" svg:stroke-color="#000000" draw:stroke-linejoin="miter" svg:stroke-opacity="100.0%" svg:stroke-width="0.18669mm"/>
    </style:style>
    <style:style style:family="graphic" style:name="style-42">
      <style:graphic-properties draw:stroke="solid" svg:stroke-color="#000000" draw:stroke-linejoin="miter" svg:stroke-opacity="100.0%" svg:stroke-width="0.29908496mm"/>
    </style:style>
    <style:style style:family="graphic" style:name="style-43">
      <style:graphic-properties draw:fill="none" draw:stroke="solid" svg:stroke-color="#000000" draw:stroke-linejoin="miter" svg:stroke-opacity="100.0%" svg:stroke-width="0.18669mm"/>
    </style:style>
    <style:style style:family="graphic" style:name="style-44">
      <style:graphic-properties draw:stroke="solid" svg:stroke-color="#000000" draw:stroke-linejoin="miter" svg:stroke-opacity="100.0%" svg:stroke-width="0.29908496mm"/>
    </style:style>
    <style:style style:family="graphic" style:name="style-45">
      <style:graphic-properties draw:fill="none" draw:stroke="solid" svg:stroke-color="#000000" draw:stroke-linejoin="miter" svg:stroke-opacity="100.0%" svg:stroke-width="0.18669mm"/>
    </style:style>
    <style:style style:family="graphic" style:name="style-46">
      <style:graphic-properties draw:stroke="solid" svg:stroke-color="#000000" draw:stroke-linejoin="miter" svg:stroke-opacity="100.0%" svg:stroke-width="0.29908496mm"/>
    </style:style>
    <style:style style:family="graphic" style:name="style-47">
      <style:graphic-properties draw:stroke="solid" svg:stroke-color="#000000" draw:stroke-linejoin="miter" svg:stroke-opacity="100.0%" svg:stroke-width="0.18669mm"/>
    </style:style>
    <style:style style:family="graphic" style:name="style-48">
      <style:graphic-properties draw:fill="none" draw:stroke="solid" svg:stroke-color="#000000" draw:stroke-linejoin="miter" svg:stroke-opacity="100.0%" svg:stroke-width="0.44957998mm"/>
    </style:style>
    <style:style style:family="graphic" style:name="style-49">
      <style:graphic-properties draw:stroke="solid" svg:stroke-color="#000000" draw:stroke-linejoin="miter" svg:stroke-opacity="100.0%" svg:stroke-width="0.18669mm"/>
    </style:style>
    <style:style style:family="graphic" style:name="style-50">
      <style:graphic-properties draw:fill="none" draw:stroke="solid" svg:stroke-color="#000000" draw:stroke-linejoin="miter" svg:stroke-opacity="100.0%" svg:stroke-width="0.44957998mm"/>
    </style:style>
    <style:style style:family="graphic" style:name="style-51">
      <style:graphic-properties draw:fill="none" draw:stroke="solid" svg:stroke-color="#000000" draw:stroke-linejoin="miter" svg:stroke-opacity="100.0%" svg:stroke-width="0.18669mm"/>
    </style:style>
    <style:style style:family="graphic" style:name="style-52">
      <style:graphic-properties draw:fill="none" draw:stroke="solid" svg:stroke-color="#000000" draw:stroke-linejoin="miter" svg:stroke-opacity="100.0%" svg:stroke-width="0.29908496mm"/>
    </style:style>
    <style:style style:family="graphic" style:name="style-53">
      <style:graphic-properties draw:stroke="solid" svg:stroke-color="#000000" draw:stroke-linejoin="miter" svg:stroke-opacity="100.0%" svg:stroke-width="0.18669mm"/>
    </style:style>
    <style:style style:family="graphic" style:name="style-54">
      <style:graphic-properties draw:fill="none" draw:stroke="solid" svg:stroke-color="#000000" draw:stroke-linejoin="miter" svg:stroke-opacity="100.0%" svg:stroke-width="0.44957998mm"/>
    </style:style>
    <style:style style:family="graphic" style:name="style-55">
      <style:graphic-properties draw:stroke="solid" svg:stroke-color="#000000" draw:stroke-linejoin="miter" svg:stroke-opacity="100.0%" svg:stroke-width="0.18669mm"/>
    </style:style>
    <style:style style:family="graphic" style:name="style-56">
      <style:graphic-properties draw:fill="none" draw:stroke="solid" svg:stroke-color="#000000" draw:stroke-linejoin="miter" svg:stroke-opacity="100.0%" svg:stroke-width="0.44957998mm"/>
    </style:style>
    <style:style style:family="graphic" style:name="style-57">
      <style:graphic-properties draw:fill="none" draw:stroke="solid" svg:stroke-color="#000000" draw:stroke-linejoin="miter" svg:stroke-opacity="100.0%" svg:stroke-width="0.18669mm"/>
    </style:style>
    <style:style style:family="graphic" style:name="style-58">
      <style:graphic-properties draw:fill="none" draw:stroke="solid" svg:stroke-color="#000000" draw:stroke-linejoin="miter" svg:stroke-opacity="100.0%" svg:stroke-width="0.29908496mm"/>
    </style:style>
    <style:style style:family="graphic" style:name="style-59">
      <style:graphic-properties draw:stroke="solid" svg:stroke-color="#000000" draw:stroke-linejoin="miter" svg:stroke-opacity="100.0%" svg:stroke-width="0.18669mm"/>
    </style:style>
    <style:style style:family="graphic" style:name="style-60">
      <style:graphic-properties draw:fill="none" draw:stroke="solid" svg:stroke-color="#000000" draw:stroke-linejoin="miter" svg:stroke-opacity="100.0%" svg:stroke-width="0.29908496mm"/>
    </style:style>
    <style:style style:family="graphic" style:name="style-61">
      <style:graphic-properties draw:fill="none" draw:stroke="solid" svg:stroke-color="#000000" draw:stroke-linejoin="miter" svg:stroke-opacity="100.0%" svg:stroke-width="0.18669mm"/>
    </style:style>
    <style:style style:family="graphic" style:name="style-62">
      <style:graphic-properties draw:stroke="solid" svg:stroke-color="#000000" draw:stroke-linejoin="miter" svg:stroke-opacity="100.0%" svg:stroke-width="0.29908496mm"/>
    </style:style>
    <style:style style:family="graphic" style:name="style-63">
      <style:graphic-properties draw:stroke="solid" svg:stroke-color="#000000" draw:stroke-linejoin="miter" svg:stroke-opacity="100.0%" svg:stroke-width="0.18669mm"/>
    </style:style>
    <style:style style:family="graphic" style:name="style-64">
      <style:graphic-properties draw:fill="none" draw:stroke="solid" svg:stroke-color="#000000" draw:stroke-linejoin="miter" svg:stroke-opacity="100.0%" svg:stroke-width="0.29908496mm"/>
    </style:style>
    <style:style style:family="graphic" style:name="style-65">
      <style:graphic-properties draw:fill="none" draw:stroke="solid" svg:stroke-color="#000000" draw:stroke-linejoin="miter" svg:stroke-opacity="100.0%" svg:stroke-width="0.18669mm"/>
    </style:style>
    <style:style style:family="graphic" style:name="style-66">
      <style:graphic-properties draw:fill="none" draw:stroke="solid" svg:stroke-color="#000000" draw:stroke-linejoin="miter" svg:stroke-opacity="100.0%" svg:stroke-width="0.29908496mm"/>
    </style:style>
    <style:style style:family="graphic" style:name="style-67">
      <style:graphic-properties draw:fill="none" draw:stroke="solid" svg:stroke-color="#000000" draw:stroke-linejoin="miter" svg:stroke-opacity="100.0%" svg:stroke-width="0.18669mm"/>
    </style:style>
    <style:style style:family="graphic" style:name="style-68">
      <style:graphic-properties draw:stroke="solid" svg:stroke-color="#000000" draw:stroke-linejoin="miter" svg:stroke-opacity="100.0%" svg:stroke-width="0.44957998mm"/>
    </style:style>
    <style:style style:family="graphic" style:name="style-69">
      <style:graphic-properties draw:fill="none" draw:stroke="solid" svg:stroke-color="#000000" draw:stroke-linejoin="miter" svg:stroke-opacity="100.0%" svg:stroke-width="0.18669mm"/>
    </style:style>
    <style:style style:family="graphic" style:name="style-70">
      <style:graphic-properties draw:stroke="solid" svg:stroke-color="#000000" draw:stroke-linejoin="miter" svg:stroke-opacity="100.0%" svg:stroke-width="0.44957998mm"/>
    </style:style>
    <style:style style:family="graphic" style:name="style-71">
      <style:graphic-properties draw:fill="none" draw:stroke="solid" svg:stroke-color="#000000" draw:stroke-linejoin="miter" svg:stroke-opacity="100.0%" svg:stroke-width="0.1143mm"/>
    </style:style>
    <style:style style:family="graphic" style:name="style-72">
      <style:graphic-properties draw:fill="none" draw:stroke="solid" svg:stroke-color="#000000" draw:stroke-linejoin="miter" svg:stroke-opacity="100.0%" svg:stroke-width="0.29908496mm"/>
    </style:style>
    <style:style style:family="graphic" style:name="style-73">
      <style:graphic-properties draw:fill="none" draw:stroke="solid" svg:stroke-color="#000000" draw:stroke-linejoin="miter" svg:stroke-opacity="100.0%" svg:stroke-width="0.18669mm"/>
    </style:style>
    <style:style style:family="graphic" style:name="style-74">
      <style:graphic-properties draw:stroke="solid" svg:stroke-color="#000000" draw:stroke-linejoin="miter" svg:stroke-opacity="100.0%" svg:stroke-width="0.29908496mm"/>
    </style:style>
    <style:style style:family="graphic" style:name="style-75">
      <style:graphic-properties draw:stroke="solid" svg:stroke-color="#000000" draw:stroke-linejoin="miter" svg:stroke-opacity="100.0%" svg:stroke-width="0.18669mm"/>
    </style:style>
    <style:style style:family="graphic" style:name="style-76">
      <style:graphic-properties draw:fill="none" draw:stroke="solid" svg:stroke-color="#000000" draw:stroke-linejoin="miter" svg:stroke-opacity="100.0%" svg:stroke-width="0.29908496mm"/>
    </style:style>
    <style:style style:family="graphic" style:name="style-77">
      <style:graphic-properties draw:fill="none" draw:stroke="solid" svg:stroke-color="#000000" draw:stroke-linejoin="miter" svg:stroke-opacity="100.0%" svg:stroke-width="0.18669mm"/>
    </style:style>
    <style:style style:family="graphic" style:name="style-78">
      <style:graphic-properties draw:fill="none" draw:stroke="solid" svg:stroke-color="#000000" draw:stroke-linejoin="miter" svg:stroke-opacity="100.0%" svg:stroke-width="0.44957998mm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none" draw:stroke="solid" svg:stroke-color="#000000" draw:stroke-linejoin="miter" svg:stroke-opacity="100.0%" svg:stroke-width="0.18669mm"/>
    </style:style>
    <style:style style:family="graphic" style:name="style-82">
      <style:graphic-properties draw:fill="none" draw:stroke="solid" svg:stroke-color="#000000" draw:stroke-linejoin="miter" svg:stroke-opacity="100.0%" svg:stroke-width="0.44957998mm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none" draw:stroke="solid" svg:stroke-color="#000000" draw:stroke-linejoin="miter" svg:stroke-opacity="100.0%" svg:stroke-width="0.18669mm"/>
    </style:style>
    <style:style style:family="graphic" style:name="style-86">
      <style:graphic-properties draw:fill="none" draw:stroke="solid" svg:stroke-color="#000000" draw:stroke-linejoin="miter" svg:stroke-opacity="100.0%" svg:stroke-width="0.44957998mm"/>
    </style:style>
    <style:style style:family="graphic" style:name="style-87">
      <style:graphic-properties draw:fill="none" draw:stroke="solid" svg:stroke-color="#000000" draw:stroke-linejoin="miter" svg:stroke-opacity="100.0%" svg:stroke-width="0.18669mm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none" draw:stroke="solid" svg:stroke-color="#000000" draw:stroke-linejoin="miter" svg:stroke-opacity="100.0%" svg:stroke-width="0.29908496mm"/>
    </style:style>
    <style:style style:family="graphic" style:name="style-91">
      <style:graphic-properties draw:fill="none" draw:stroke="solid" svg:stroke-color="#000000" draw:stroke-linejoin="miter" svg:stroke-opacity="100.0%" svg:stroke-width="0.18669mm"/>
    </style:style>
    <style:style style:family="graphic" style:name="style-92">
      <style:graphic-properties draw:fill="none" draw:stroke="solid" svg:stroke-color="#000000" draw:stroke-linejoin="miter" svg:stroke-opacity="100.0%" svg:stroke-width="0.44957998mm"/>
    </style:style>
    <style:style style:family="graphic" style:name="style-93">
      <style:graphic-properties draw:fill="none" draw:stroke="solid" svg:stroke-color="#000000" draw:stroke-linejoin="miter" svg:stroke-opacity="100.0%" svg:stroke-width="0.29908496mm"/>
    </style:style>
    <style:style style:family="graphic" style:name="style-94">
      <style:graphic-properties draw:fill="none" draw:stroke="solid" svg:stroke-color="#000000" draw:stroke-linejoin="miter" svg:stroke-opacity="100.0%" svg:stroke-width="0.44957998mm"/>
    </style:style>
    <style:style style:family="graphic" style:name="style-95">
      <style:graphic-properties draw:fill="none" draw:stroke="solid" svg:stroke-color="#000000" draw:stroke-linejoin="miter" svg:stroke-opacity="100.0%" svg:stroke-width="0.29908496mm"/>
    </style:style>
    <style:style style:family="graphic" style:name="style-96">
      <style:graphic-properties draw:fill="none" draw:stroke="solid" svg:stroke-color="#000000" draw:stroke-linejoin="miter" svg:stroke-opacity="100.0%" svg:stroke-width="0.18669mm"/>
    </style:style>
    <style:style style:family="graphic" style:name="style-97">
      <style:graphic-properties draw:fill="none" draw:stroke="solid" svg:stroke-color="#000000" draw:stroke-linejoin="miter" svg:stroke-opacity="100.0%" svg:stroke-width="0.44957998mm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none" draw:stroke="solid" svg:stroke-color="#000000" draw:stroke-linejoin="miter" svg:stroke-opacity="100.0%" svg:stroke-width="0.18669mm"/>
    </style:style>
    <style:style style:family="graphic" style:name="style-100">
      <style:graphic-properties draw:fill="none" draw:stroke="solid" svg:stroke-color="#000000" draw:stroke-linejoin="miter" svg:stroke-opacity="100.0%" svg:stroke-width="0.44957998mm"/>
    </style:style>
    <style:style style:family="graphic" style:name="style-101">
      <style:graphic-properties draw:fill="none" draw:stroke="solid" svg:stroke-color="#000000" draw:stroke-linejoin="miter" svg:stroke-opacity="100.0%" svg:stroke-width="0.18669mm"/>
    </style:style>
    <style:style style:family="graphic" style:name="style-102">
      <style:graphic-properties draw:fill="none" draw:stroke="solid" svg:stroke-color="#000000" draw:stroke-linejoin="miter" svg:stroke-opacity="100.0%" svg:stroke-width="0.44957998mm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stroke="solid" svg:stroke-color="#000000" draw:stroke-linejoin="miter" svg:stroke-opacity="100.0%" svg:stroke-width="0.29908496mm"/>
    </style:style>
    <style:style style:family="graphic" style:name="style-106">
      <style:graphic-properties draw:fill="none" draw:stroke="solid" svg:stroke-color="#000000" draw:stroke-linejoin="miter" svg:stroke-opacity="100.0%" svg:stroke-width="0.18669mm"/>
    </style:style>
    <style:style style:family="graphic" style:name="style-107">
      <style:graphic-properties draw:fill="none" draw:stroke="solid" svg:stroke-color="#000000" draw:stroke-linejoin="miter" svg:stroke-opacity="100.0%" svg:stroke-width="0.44957998mm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none" draw:stroke="solid" svg:stroke-color="#000000" draw:stroke-linejoin="miter" svg:stroke-opacity="100.0%" svg:stroke-width="0.44957998mm"/>
    </style:style>
    <style:style style:family="graphic" style:name="style-110">
      <style:graphic-properties draw:fill="none" draw:stroke="solid" svg:stroke-color="#000000" draw:stroke-linejoin="miter" svg:stroke-opacity="100.0%" svg:stroke-width="0.18669mm"/>
    </style:style>
    <style:style style:family="graphic" style:name="style-111">
      <style:graphic-properties draw:fill="none" draw:stroke="solid" svg:stroke-color="#000000" draw:stroke-linejoin="miter" svg:stroke-opacity="100.0%" svg:stroke-width="0.44957998mm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stroke="solid" svg:stroke-color="#000000" draw:stroke-linejoin="miter" svg:stroke-opacity="100.0%" svg:stroke-width="0.44957998mm"/>
    </style:style>
    <style:style style:family="graphic" style:name="style-114">
      <style:graphic-properties draw:fill="none" draw:stroke="solid" svg:stroke-color="#000000" draw:stroke-linejoin="miter" svg:stroke-opacity="100.0%" svg:stroke-width="0.18669mm"/>
    </style:style>
    <style:style style:family="graphic" style:name="style-115">
      <style:graphic-properties draw:stroke="solid" svg:stroke-color="#000000" draw:stroke-linejoin="miter" svg:stroke-opacity="100.0%" svg:stroke-width="0.44957998mm"/>
    </style:style>
    <style:style style:family="graphic" style:name="style-116">
      <style:graphic-properties draw:stroke="solid" svg:stroke-color="#000000" draw:stroke-linejoin="miter" svg:stroke-opacity="100.0%" svg:stroke-width="0.29908496mm"/>
    </style:style>
    <style:style style:family="graphic" style:name="style-117">
      <style:graphic-properties draw:stroke="solid" svg:stroke-color="#000000" draw:stroke-linejoin="miter" svg:stroke-opacity="100.0%" svg:stroke-width="0.44957998mm"/>
    </style:style>
    <style:style style:family="graphic" style:name="style-118">
      <style:graphic-properties draw:stroke="solid" svg:stroke-color="#000000" draw:stroke-linejoin="miter" svg:stroke-opacity="100.0%" svg:stroke-width="0.18669mm"/>
    </style:style>
    <style:style style:family="graphic" style:name="style-119">
      <style:graphic-properties draw:fill="none" draw:stroke="solid" svg:stroke-color="#000000" draw:stroke-linejoin="miter" svg:stroke-opacity="100.0%" svg:stroke-width="0.44957998mm"/>
    </style:style>
    <style:style style:family="graphic" style:name="style-120">
      <style:graphic-properties draw:fill="none" draw:stroke="solid" svg:stroke-color="#000000" draw:stroke-linejoin="miter" svg:stroke-opacity="100.0%" svg:stroke-width="0.18669mm"/>
    </style:style>
    <style:style style:family="graphic" style:name="style-121">
      <style:graphic-properties draw:fill="none" draw:stroke="solid" svg:stroke-color="#000000" draw:stroke-linejoin="miter" svg:stroke-opacity="100.0%" svg:stroke-width="0.29908496mm"/>
    </style:style>
    <style:style style:family="graphic" style:name="style-122">
      <style:graphic-properties draw:stroke="solid" svg:stroke-color="#000000" draw:stroke-linejoin="miter" svg:stroke-opacity="100.0%" svg:stroke-width="0.18669mm"/>
    </style:style>
    <style:style style:family="graphic" style:name="style-123">
      <style:graphic-properties draw:fill="none" draw:stroke="solid" svg:stroke-color="#000000" draw:stroke-linejoin="miter" svg:stroke-opacity="100.0%" svg:stroke-width="0.44957998mm"/>
    </style:style>
    <style:style style:family="graphic" style:name="style-124">
      <style:graphic-properties draw:fill="none" draw:stroke="solid" svg:stroke-color="#000000" draw:stroke-linejoin="miter" svg:stroke-opacity="100.0%" svg:stroke-width="0.29908496mm"/>
    </style:style>
    <style:style style:family="graphic" style:name="style-125">
      <style:graphic-properties draw:fill="none" draw:stroke="solid" svg:stroke-color="#000000" draw:stroke-linejoin="miter" svg:stroke-opacity="100.0%" svg:stroke-width="0.18669mm"/>
    </style:style>
    <style:style style:family="graphic" style:name="style-126">
      <style:graphic-properties draw:stroke="solid" svg:stroke-color="#000000" draw:stroke-linejoin="miter" svg:stroke-opacity="100.0%" svg:stroke-width="0.44957998mm"/>
    </style:style>
    <style:style style:family="graphic" style:name="style-127">
      <style:graphic-properties draw:fill="none" draw:stroke="solid" svg:stroke-color="#000000" draw:stroke-linejoin="miter" svg:stroke-opacity="100.0%" svg:stroke-width="0.18669mm"/>
    </style:style>
    <style:style style:family="graphic" style:name="style-128">
      <style:graphic-properties draw:fill="none" draw:stroke="solid" svg:stroke-color="#000000" draw:stroke-linejoin="miter" svg:stroke-opacity="100.0%" svg:stroke-width="0.44957998mm"/>
    </style:style>
    <style:style style:family="graphic" style:name="style-129">
      <style:graphic-properties draw:fill="none" draw:stroke="solid" svg:stroke-color="#000000" draw:stroke-linejoin="miter" svg:stroke-opacity="100.0%" svg:stroke-width="0.18669mm"/>
    </style:style>
    <style:style style:family="graphic" style:name="style-130">
      <style:graphic-properties draw:fill="none" draw:stroke="solid" svg:stroke-color="#000000" draw:stroke-linejoin="miter" svg:stroke-opacity="100.0%" svg:stroke-width="0.44957998mm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none" draw:stroke="solid" svg:stroke-color="#000000" draw:stroke-linejoin="miter" svg:stroke-opacity="100.0%" svg:stroke-width="0.18669mm"/>
    </style:style>
    <style:style style:family="graphic" style:name="style-134">
      <style:graphic-properties draw:fill="none" draw:stroke="solid" svg:stroke-color="#000000" draw:stroke-linejoin="miter" svg:stroke-opacity="100.0%" svg:stroke-width="0.44957998mm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none" draw:stroke="solid" svg:stroke-color="#000000" draw:stroke-linejoin="miter" svg:stroke-opacity="100.0%" svg:stroke-width="0.18669mm"/>
    </style:style>
    <style:style style:family="graphic" style:name="style-138">
      <style:graphic-properties draw:fill="none" draw:stroke="solid" svg:stroke-color="#000000" draw:stroke-linejoin="miter" svg:stroke-opacity="100.0%" svg:stroke-width="0.44957998mm"/>
    </style:style>
    <style:style style:family="graphic" style:name="style-139">
      <style:graphic-properties draw:fill="none" draw:stroke="solid" svg:stroke-color="#000000" draw:stroke-linejoin="miter" svg:stroke-opacity="100.0%" svg:stroke-width="0.18669mm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none" draw:stroke="solid" svg:stroke-color="#000000" draw:stroke-linejoin="miter" svg:stroke-opacity="100.0%" svg:stroke-width="0.44957998mm"/>
    </style:style>
    <style:style style:family="graphic" style:name="style-143">
      <style:graphic-properties draw:stroke="solid" svg:stroke-color="#000000" draw:stroke-linejoin="miter" svg:stroke-opacity="100.0%" svg:stroke-width="0.18669mm"/>
    </style:style>
    <style:style style:family="graphic" style:name="style-144">
      <style:graphic-properties draw:fill="none" draw:stroke="solid" svg:stroke-color="#000000" draw:stroke-linejoin="miter" svg:stroke-opacity="100.0%" svg:stroke-width="0.1143mm"/>
    </style:style>
    <style:style style:family="graphic" style:name="style-145">
      <style:graphic-properties draw:stroke="solid" svg:stroke-color="#000000" draw:stroke-linejoin="miter" svg:stroke-opacity="100.0%" svg:stroke-width="0.29908496mm"/>
    </style:style>
    <style:style style:family="graphic" style:name="style-146">
      <style:graphic-properties draw:fill="none" draw:stroke="solid" svg:stroke-color="#000000" draw:stroke-linejoin="miter" svg:stroke-opacity="100.0%" svg:stroke-width="0.1143mm"/>
    </style:style>
    <style:style style:family="graphic" style:name="style-147">
      <style:graphic-properties draw:stroke="solid" svg:stroke-color="#000000" draw:stroke-linejoin="miter" svg:stroke-opacity="100.0%" svg:stroke-width="0.18669mm"/>
    </style:style>
    <style:style style:family="graphic" style:name="style-148">
      <style:graphic-properties draw:fill="none" draw:stroke="solid" svg:stroke-color="#000000" draw:stroke-linejoin="miter" svg:stroke-opacity="100.0%" svg:stroke-width="0.44957998mm"/>
    </style:style>
    <style:style style:family="graphic" style:name="style-149">
      <style:graphic-properties draw:fill="none" draw:stroke="solid" svg:stroke-color="#000000" draw:stroke-linejoin="miter" svg:stroke-opacity="100.0%" svg:stroke-width="0.29908496mm"/>
    </style:style>
    <style:style style:family="graphic" style:name="style-150">
      <style:graphic-properties draw:stroke="solid" svg:stroke-color="#000000" draw:stroke-linejoin="miter" svg:stroke-opacity="100.0%" svg:stroke-width="0.44957998mm"/>
    </style:style>
    <style:style style:family="graphic" style:name="style-151">
      <style:graphic-properties draw:fill="none" draw:stroke="solid" svg:stroke-color="#000000" draw:stroke-linejoin="miter" svg:stroke-opacity="100.0%" svg:stroke-width="0.29908496mm"/>
    </style:style>
    <style:style style:family="graphic" style:name="style-152">
      <style:graphic-properties draw:fill="none" draw:stroke="solid" svg:stroke-color="#000000" draw:stroke-linejoin="miter" svg:stroke-opacity="100.0%" svg:stroke-width="0.44957998mm"/>
    </style:style>
    <style:style style:family="graphic" style:name="style-153">
      <style:graphic-properties draw:fill="none" draw:stroke="solid" svg:stroke-color="#000000" draw:stroke-linejoin="miter" svg:stroke-opacity="100.0%" svg:stroke-width="0.29908496mm"/>
    </style:style>
    <style:style style:family="graphic" style:name="style-154">
      <style:graphic-properties draw:fill="none" draw:stroke="solid" svg:stroke-color="#000000" draw:stroke-linejoin="miter" svg:stroke-opacity="100.0%" svg:stroke-width="0.44957998mm"/>
    </style:style>
    <style:style style:family="graphic" style:name="style-155">
      <style:graphic-properties draw:fill="none" draw:stroke="solid" svg:stroke-color="#000000" draw:stroke-linejoin="miter" svg:stroke-opacity="100.0%" svg:stroke-width="0.29908496mm"/>
    </style:style>
    <style:style style:family="graphic" style:name="style-156">
      <style:graphic-properties draw:fill="none" draw:stroke="solid" svg:stroke-color="#000000" draw:stroke-linejoin="miter" svg:stroke-opacity="100.0%" svg:stroke-width="0.44957998mm"/>
    </style:style>
    <style:style style:family="graphic" style:name="style-157">
      <style:graphic-properties draw:fill="none" draw:stroke="solid" svg:stroke-color="#000000" draw:stroke-linejoin="miter" svg:stroke-opacity="100.0%" svg:stroke-width="0.29908496mm"/>
    </style:style>
    <style:style style:family="graphic" style:name="style-158">
      <style:graphic-properties draw:fill="none" draw:stroke="solid" svg:stroke-color="#000000" draw:stroke-linejoin="miter" svg:stroke-opacity="100.0%" svg:stroke-width="0.1143mm"/>
    </style:style>
    <style:style style:family="graphic" style:name="style-159">
      <style:graphic-properties draw:fill="none" draw:stroke="solid" svg:stroke-color="#000000" draw:stroke-linejoin="miter" svg:stroke-opacity="100.0%" svg:stroke-width="0.29908496mm"/>
    </style:style>
    <style:style style:family="graphic" style:name="style-160">
      <style:graphic-properties draw:fill="none" draw:stroke="solid" svg:stroke-color="#000000" draw:stroke-linejoin="miter" svg:stroke-opacity="100.0%" svg:stroke-width="0.44957998mm"/>
    </style:style>
    <style:style style:family="graphic" style:name="style-161">
      <style:graphic-properties draw:fill="none" draw:stroke="solid" svg:stroke-color="#000000" draw:stroke-linejoin="miter" svg:stroke-opacity="100.0%" svg:stroke-width="0.29908496mm"/>
    </style:style>
    <style:style style:family="graphic" style:name="style-162">
      <style:graphic-properties draw:fill="none" draw:stroke="solid" svg:stroke-color="#000000" draw:stroke-linejoin="miter" svg:stroke-opacity="100.0%" svg:stroke-width="0.18669mm"/>
    </style:style>
    <style:style style:family="graphic" style:name="style-163">
      <style:graphic-properties draw:fill="none" draw:stroke="solid" svg:stroke-color="#000000" draw:stroke-linejoin="miter" svg:stroke-opacity="100.0%" svg:stroke-width="0.18669mm"/>
    </style:style>
    <style:style style:family="graphic" style:name="style-164">
      <style:graphic-properties draw:fill="solid" draw:fill-color="#ffffff" draw:opacity="100.0%" draw:stroke="none"/>
    </style:style>
    <style:style style:family="graphic" style:name="style-165">
      <style:graphic-properties draw:fill="solid" draw:fill-color="#ffffff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ffffff" draw:opacity="100.0%" draw:stroke="none"/>
    </style:style>
    <style:style style:family="graphic" style:name="style-175">
      <style:graphic-properties draw:fill="solid" draw:fill-color="#ffffff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ffffff" draw:opacity="100.0%" draw:stroke="none"/>
    </style:style>
    <style:style style:family="graphic" style:name="style-180">
      <style:graphic-properties draw:fill="solid" draw:fill-color="#ffffff" draw:opacity="100.0%" draw:stroke="none"/>
    </style:style>
    <style:style style:family="graphic" style:name="style-181">
      <style:graphic-properties draw:fill="none" draw:stroke="solid" svg:stroke-color="#000000" draw:stroke-linejoin="miter" svg:stroke-opacity="100.0%" svg:stroke-width="0.18669mm"/>
    </style:style>
    <style:style style:family="graphic" style:name="style-18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olygon svg:height="3.439583mm" draw:points="0.0,343.9583 343.9583,343.9583 343.9583,0.0 0.0,0.0 0.0,343.9583" draw:style-name="style-2" svg:viewBox="0.0 0.0 343.9583 343.9583" svg:width="3.439583mm" svg:x="129.21165mm" svg:y="55.27833mm"/>
              <draw:polygon svg:height="3.439583mm" draw:points="0.0,343.9583 343.9583,343.9583 343.9583,0.0 0.0,0.0 0.0,343.9583" draw:style-name="style-3" svg:viewBox="0.0 0.0 343.9583 343.9583" svg:width="3.439583mm" svg:x="95.2373mm" svg:y="51.372555mm"/>
              <draw:path svg:d="M 1427.9296 0.0 L 704.95575 103.293335 M 704.9291 103.26686 L 559.35535 2578.285 M 1090.2156 2605.299 L 0.0 2549.869" svg:height="26.05299mm" draw:style-name="style-4" svg:viewBox="0.0 0.0 1427.9296 2605.299" svg:width="14.279296mm" svg:x="52.268436mm" svg:y="0.22489583mm"/>
              <draw:path svg:d="M 398.59485 182.45665 L 10.080537 234.10332 M 17.62126 236.96082 L 0.0 775.4937 M 0.9523804 775.28204 L 378.72443 755.1737 M 402.6692 0.0 L 181.1602 5020.892" svg:height="50.20892mm" draw:style-name="style-5" svg:viewBox="0.0 0.0 402.6692 5020.892" svg:width="4.026692mm" svg:x="62.521038mm" svg:y="0.22489583mm"/>
              <draw:line draw:style-name="style-6" svg:x1="63.480152mm" svg:x2="65.090935mm" svg:y1="44.573296mm" svg:y2="0.42703748mm"/>
              <draw:path svg:d="M 652.93854 288.8985 C 690.32404 289.71866 721.41266 255.7198 722.36505 212.93657 C 723.3174 170.15352 693.76373 134.80504 656.37787 133.98486 S 587.90375 167.16356 586.95135 209.9468 S 615.5531 288.07834 652.93854 288.8985 M 652.25104 319.96066 C 704.63837 321.12482 748.1891 273.47327 749.5117 213.51874 C 750.8347 153.59062 709.4536 104.060585 657.04 102.896454 C 604.6526 101.732315 561.10187 149.38364 559.7793 209.31195 C 558.4559 269.2665 599.8632 318.79654 652.25104 319.96066 M 0.0 3755.5486 L 171.68808 0.0" svg:height="37.555485mm" draw:style-name="style-7" svg:viewBox="0.0 0.0 749.54254 3755.5486" svg:width="7.495425mm" svg:x="54.1483mm" svg:y="25.67199mm"/>
              <draw:path svg:d="M 0.0 17.96523 C 15.451656 20.161074 30.74465 13.123391 42.968143 0.0" svg:height="0.18362337mm" draw:style-name="style-8" svg:viewBox="0.0 0.0 42.968143 18.362337" svg:width="0.42968145mm" svg:x="52.310238mm" svg:y="53.2929mm"/>
              <draw:path svg:d="M 0.0 113.85004 C 26.32591 85.51318 33.57555 34.554577 16.139599 0.0" svg:height="1.1385003mm" draw:style-name="style-9" svg:viewBox="0.0 0.0 25.639395 113.85004" svg:width="0.25639394mm" svg:x="52.73992mm" svg:y="52.1544mm"/>
              <draw:path svg:d="M 36.274433 29.210102 C 27.569778 11.95946 14.340613 2.0638275 0.0 0.0" svg:height="0.29210103mm" draw:style-name="style-10" svg:viewBox="0.0 0.0 36.274433 29.210102" svg:width="0.3627443mm" svg:x="52.538307mm" svg:y="51.86256mm"/>
              <draw:path svg:d="M 68.60167 0.39766628 C 37.671715 -3.9944265 7.4563437 28.49632 1.1594899 72.946526 S 14.838403 157.0047 45.7946 161.39679" svg:height="1.6139681mm" draw:style-name="style-11" svg:viewBox="0.0 0.0 68.601875 161.39682" svg:width="0.6860187mm" svg:x="51.852295mm" svg:y="51.85859mm"/>
              <draw:path svg:d="M 0.0 44.000057 C 10.742238 32.411213 21.45783 16.800896 23.838984 0.0 L 36.697533 1.7989857 C 33.23158 26.193491 27.172516 50.21778 11.588439 66.99243 L 0.0 44.000057 z" svg:height="0.6699244mm" draw:style-name="style-12" svg:viewBox="0.0 0.0 36.697533 66.99243" svg:width="0.3669753mm" svg:x="52.681713mm" svg:y="52.738075mm"/>
              <draw:path svg:d="M 10.68935 67.786156 C 13.467362 48.101067 7.1705084 33.04627 0.0 18.864723 L 17.541725 0.0 C 26.537462 17.83281 27.066742 44.793774 23.5479 69.58554 L 10.68935 67.786156 z" svg:height="0.69585544mm" draw:style-name="style-13" svg:viewBox="0.0 0.0 25.568329 69.58554" svg:width="0.2556833mm" svg:x="52.813477mm" svg:y="52.060207mm"/>
              <draw:path svg:d="M 44.476448 29.939629 C 31.855692 28.166883 17.197754 29.542768 7.2229924 40.285007 L 0.0 25.918152 C 14.446388 10.386962 30.34779 -2.2333908 48.683235 0.33307073 L 44.476448 29.939629 z" svg:height="0.40285036mm" draw:style-name="style-14" svg:viewBox="0.0 0.0 48.683235 40.285034" svg:width="0.48683235mm" svg:x="52.072643mm" svg:y="51.711334mm"/>
              <draw:path svg:d="M 10.98003 0.0 C 18.70606 15.292994 31.194395 18.467863 43.867638 20.293495 L 39.66085 49.900455 C 23.679916 47.62508 9.736566 31.035732 0.0 11.800393 L 10.98003 0.0 z" svg:height="0.49900457mm" draw:style-name="style-15" svg:viewBox="0.0 0.0 43.867638 49.900455" svg:width="0.43867636mm" svg:x="51.892464mm" svg:y="53.121716mm"/>
              <draw:line draw:style-name="style-16" svg:x1="52.535133mm" svg:x2="51.390545mm" svg:y1="51.862038mm" svg:y2="51.716515mm"/>
              <draw:line draw:style-name="style-17" svg:x1="50.21897mm" svg:x2="8.047566mm" svg:y1="50.335125mm" svg:y2="44.775173mm"/>
              <draw:line draw:style-name="style-18" svg:x1="52.308388mm" svg:x2="51.09051mm" svg:y1="53.47229mm" svg:y2="53.293957mm"/>
              <draw:line draw:style-name="style-19" svg:x1="49.383945mm" svg:x2="6.940814mm" svg:y1="53.044456mm" svg:y2="46.904007mm"/>
              <draw:path svg:d="M 0.0 97.0229 C 30.929958 101.41499 61.14533 68.92425 67.442184 24.474037 C 68.6594 15.87516 68.897194 7.4349465 68.28879 0.0" svg:height="0.9742059mm" draw:style-name="style-20" svg:viewBox="0.0 0.0 68.61092 97.42059" svg:width="0.68610924mm" svg:x="50.45022mm" svg:y="52.889675mm"/>
              <draw:path svg:d="M 2.826862 0.0 C 2.1126778 3.1748707 1.5305105 6.376387 1.1598936 9.154399 C -5.137364 53.630848 14.838806 93.21257 45.795006 97.60466" svg:height="0.9760466mm" draw:style-name="style-21" svg:viewBox="0.0 0.0 45.794918 97.60466" svg:width="0.45794916mm" svg:x="49.992527mm" svg:y="52.883858mm"/>
              <draw:path svg:d="M 10.953384 0.0 C 18.679415 15.292994 31.16775 18.494509 43.867638 20.293495 L 39.66085 49.900455 C 23.679916 47.65132 9.736566 31.035732 0.0 11.800393 L 10.953384 0.0 z" svg:height="0.49900457mm" draw:style-name="style-22" svg:viewBox="0.0 0.0 43.867638 49.900455" svg:width="0.43867636mm" svg:x="50.03271mm" svg:y="53.509064mm"/>
              <draw:path svg:d="M 242.43068 6.361853 C 169.59074 -19.249874 77.859825 34.645817 29.75876 128.8903 C 8.30093 171.11761 -1.2240855 215.17096 0.12555757 254.38206" svg:height="2.5438213mm" draw:style-name="style-23" svg:viewBox="0.0 0.0 242.43051 254.38214" svg:width="2.424305mm" svg:x="51.131855mm" svg:y="50.347706mm"/>
              <draw:path svg:d="M 360.54767 0.37425038 C 243.60188 -6.6109495 119.670906 84.802635 50.482624 219.52873 C 18.09765 283.26678 1.6407267 349.49213 0.0 409.44647" svg:height="4.094466mm" draw:style-name="style-24" svg:viewBox="0.0 0.0 360.54767 409.44662" svg:width="3.6054766mm" svg:x="49.99487mm" svg:y="48.968777mm"/>
              <draw:path svg:d="M 1.0835901 431.45297 C 2.0626163 467.7803 20.159863 495.03235 44.47524 500.21814 M 423.06766 16.05724 C 299.58643 -38.7117 135.20088 51.06156 50.32275 217.82866 C 13.836768 289.68958 -2.302831 364.69873 0.26363054 431.37384" svg:height="5.002183mm" draw:style-name="style-25" svg:viewBox="0.0 0.0 423.0676 500.2183" svg:width="4.2306757mm" svg:x="49.37311mm" svg:y="48.729927mm"/>
              <draw:line draw:style-name="style-26" svg:x1="52.120003mm" svg:x2="53.54108mm" svg:y1="50.73491mm" svg:y2="50.91906mm"/>
              <draw:path svg:d="M 372.29517 424.57678 L 385.18036 3.4926 M 0.0 705.9081 L 60.90713 718.29065 M 385.18036 3.4926 L 258.44513 0.0" svg:height="7.1829066mm" draw:style-name="style-27" svg:viewBox="0.0 0.0 385.18036 718.29065" svg:width="3.8518035mm" svg:x="49.81813mm" svg:y="46.67329mm"/>
              <draw:line draw:style-name="style-28" svg:x1="52.40258mm" svg:x2="52.317383mm" svg:y1="46.67329mm" svg:y2="48.790226mm"/>
              <draw:path svg:d="M 108.69087 2549.8953 L 0.0 4897.834 M 1136.7826 5003.641 L 1316.2229 5020.8657 M 1537.7319 0.0 L 9620.752 1673.0133 M 9620.752 1673.0133 L 9508.197 4935.114 M 9508.199 4935.14 L 1316.2229 5020.8916" svg:height="50.208916mm" draw:style-name="style-29" svg:viewBox="0.0 0.0 9620.752 5020.8916" svg:width="96.20752mm" svg:x="51.170414mm" svg:y="0.22489583mm"/>
              <draw:path svg:d="M 92.78947 1833.377 L 222.56755 1837.8486 M 79.45453 0.0 L 29.342524 1811.7076 M 13.123391 1813.163 L 0.0 2399.8237" svg:height="23.998238mm" draw:style-name="style-30" svg:viewBox="0.0 0.0 222.56755 2399.8237" svg:width="2.2256756mm" svg:x="62.376045mm" svg:y="26.277885mm"/>
              <draw:line draw:style-name="style-31" svg:x1="63.305794mm" svg:x2="63.23753mm" svg:y1="44.444706mm" svg:y2="50.306816mm"/>
              <draw:line draw:style-name="style-32" svg:x1="63.306587mm" svg:x2="62.50728mm" svg:y1="44.444706mm" svg:y2="44.409515mm"/>
              <draw:path svg:d="M 36.841255 82.50142 C 49.96465 80.49048 57.79645 60.43518 54.303852 37.681 C 50.8379 14.953464 37.34389 -1.8478361 24.220903 0.16310373 C 11.071271 2.147398 3.2657082 22.229343 6.758308 44.95688 C 10.2505045 67.71106 23.717867 84.538605 36.841255 82.50142 M 63.564026 222.01607 C 76.687416 220.00513 84.519226 199.92319 81.02663 177.19565 C 77.53402 154.46811 64.06666 137.64058 50.943672 139.65111 C 37.820282 141.66205 29.988478 161.74399 33.48108 184.47153 C 36.973274 207.19946 50.414394 224.00037 63.564026 222.01607 M 30.914616 367.43112 C 44.038006 365.4202 51.869812 345.33823 48.377213 322.6107 C 44.884613 299.88318 31.41725 283.05563 18.294264 285.06616 C 5.1708727 287.0771 -2.6609323 307.15906 0.83166754 329.88657 C 4.323864 352.61453 17.76458 369.44205 30.914616 367.43112 M 54.647823 521.7624 C 67.77122 519.75146 75.60302 499.6695 72.11042 476.94196 C 68.61782 454.21442 55.15046 437.38687 42.02747 439.3974 S 21.072275 461.46365 24.564875 484.21783 C 28.057072 506.94577 41.524433 523.7471 54.647823 521.7624" svg:height="5.2192173mm" draw:style-name="style-33" svg:viewBox="0.0 0.0 81.857925 521.92175" svg:width="0.81857926mm" svg:x="63.361507mm" svg:y="44.806084mm"/>
              <draw:path svg:d="M 80.14247 2.9633203 L 2.9633203 0.0 M 80.14247 258.1807 L 0.0 255.21738" svg:height="2.581807mm" draw:style-name="style-34" svg:viewBox="0.0 0.0 80.14247 258.1807" svg:width="0.80142474mm" svg:x="62.439014mm" svg:y="46.172962mm"/>
              <draw:path svg:d="M 20.557934 0.0 L 0.0 558.8 M 17.118626 133.72041 L 90.83142 130.28082 M 6.8261333 406.2412 L 80.538925 402.8281" svg:height="5.5880003mm" draw:style-name="style-35" svg:viewBox="0.0 0.0 90.83142 558.80005" svg:width="0.90831417mm" svg:x="64.04398mm" svg:y="2.3394458mm"/>
              <draw:path svg:d="M 274.25165 82.52779 C 287.37506 80.51695 295.20685 60.461548 291.71426 37.707367 C 288.2483 14.979654 274.7543 -1.8478361 261.63132 0.1630028 C 248.48167 2.1738417 240.6761 22.229242 244.14247 44.983425 C 247.63466 67.73758 261.10202 84.53863 274.25165 82.52779 M 300.94818 222.01613 C 314.07156 220.00528 321.90338 199.94989 318.41077 177.1957 C 314.91818 154.46799 301.4508 137.6405 288.32782 139.65134 C 275.20444 141.66217 267.37265 161.71758 270.86523 184.47176 C 274.35785 207.22592 287.8248 224.02696 300.94818 222.01613 M 268.29877 367.45758 C 281.4484 365.44672 289.25397 345.39133 285.7876 322.63715 C 282.295 299.90945 268.82764 283.0819 255.70467 285.11926 C 242.58127 287.1301 234.74947 307.1855 238.24207 329.93967 S 255.17538 369.44196 268.29877 367.45758 M 292.03198 521.7626 C 305.1816 519.7517 312.98718 499.69635 309.49457 476.94217 C 306.02863 454.21448 292.5346 437.38693 279.41162 439.39777 C 266.28824 441.4086 258.45642 461.46402 261.94904 484.2182 C 265.44122 506.97238 278.9086 523.77344 292.03198 521.7626 M 36.841255 105.81113 C 49.96465 103.800285 57.79645 83.74488 54.303852 60.990704 C 50.811253 38.236546 37.34389 21.4355 24.220903 23.446339 C 11.071271 25.457176 3.2657082 45.512577 6.732066 68.26676 C 10.224262 91.02091 23.717867 107.82196 36.841255 105.81113 M 63.537785 245.29944 C 76.687416 243.28859 84.49298 223.2332 81.02663 200.479 C 77.53402 177.7513 64.06666 160.92381 50.943672 162.96109 C 37.820282 164.97192 29.988478 185.02736 33.48108 207.78148 C 36.947033 230.50923 50.414394 247.31027 63.537785 245.29944 M 30.88797 390.71445 C 44.037605 388.70358 51.843166 368.6482 48.37681 345.894 C 44.88421 323.13983 31.416847 306.33878 18.29386 308.3496 S -2.6613362 330.41586 0.83126384 353.17004 C 4.2976217 375.92422 17.764984 392.72528 30.88797 390.71445 M 54.647823 545.0459 C 67.77122 543.03503 75.60302 522.9797 72.11042 500.22546 C 68.64446 477.49777 55.15046 460.67023 42.02747 462.70758 C 28.904081 464.7184 21.072275 484.7738 24.564875 507.52798 C 28.030426 530.22925 41.524433 547.0567 54.647823 545.0459" svg:height="5.452089mm" draw:style-name="style-36" svg:viewBox="0.0 0.0 319.24246 545.20886" svg:width="3.1924245mm" svg:x="62.896107mm" svg:y="2.383324mm"/>
              <draw:path svg:d="M 0.0 0.0 L 2564.0237 520.93805 M 2646.9976 537.79205 L 4837.165 982.79474 M 4810.4683 977.3707 L 6517.242 1324.1337 M 6582.7534 1337.4423 L 7827.407 1590.331" svg:height="15.90331mm" draw:style-name="style-37" svg:viewBox="0.0 0.0 7827.407 1590.331" svg:width="78.27407mm" svg:x="68.136024mm" svg:y="2.1568832mm"/>
              <draw:path svg:d="M 0.0 0.0 L 2633.6887 0.4235045 M 2716.7683 0.4235045 L 6661.9707 1.0319138 M 6727.481 1.0319138 L 7960.5444 1.2434641" svg:height="0.012434641mm" draw:style-name="style-38" svg:viewBox="0.0 0.0 7960.544 1.2434641" svg:width="79.60544mm" svg:x="65.94104mm" svg:y="48.44203mm"/>
              <draw:path svg:d="M 2809.6099 1077.1981 L 2698.7495 4243.8633 M 0.0 4628.5146 L 238.57513 0.0 M 7970.0957 4639.3096 L 8056.455 1599.8823" svg:height="46.393097mm" draw:style-name="style-39" svg:viewBox="0.0 0.0 8056.4556 4639.3096" svg:width="80.56455mm" svg:x="65.84553mm" svg:y="2.0613687mm"/>
              <draw:line draw:style-name="style-40" svg:x1="92.809746mm" svg:x2="91.364586mm" svg:y1="7.169944mm" svg:y2="48.445736mm"/>
              <draw:path svg:d="M 316.94366 20.372929 L 174.30702 4094.8765 M 132.63483 0.0 L 215.68773 0.0 L 215.68773 533.61163 L 132.63483 533.61163 L 132.63483 0.0 M 132.63483 134.3025 L 217.43343 132.52975 M 132.63483 389.1756 L 217.43343 387.40286 M 9.339707 3699.695 L 92.36597 3701.1501 L 83.0529 4234.656 L 0.0 4233.2007 L 9.339707 3699.695 M 6.9843926 3833.9448 L 91.80964 3833.6536 M 2.539412 4088.791 L 87.364655 4088.5" svg:height="42.346558mm" draw:style-name="style-41" svg:viewBox="0.0 0.0 316.94366 4234.656" svg:width="3.1694365mm" svg:x="92.25359mm" svg:y="7.4969683mm"/>
              <draw:line draw:style-name="style-42" svg:x1="114.37143mm" svg:x2="116.307915mm" svg:y1="49.908085mm" svg:y2="10.530945mm"/>
              <draw:path svg:d="M 76.86142 0.0 L 142.34596 0.0 L 142.34596 420.7405 L 76.86142 420.7405 L 76.86142 0.0 M 76.86142 105.886215 L 143.72185 104.48389 M 76.86142 306.86383 L 143.72185 305.4615 M 7.329171 2995.4797 L 72.813705 2996.6174 L 65.484535 3417.2786 L 0.0 3416.1409 L 7.329171 2995.4797 M 5.5035396 3101.3398 L 72.36396 3101.1016 M 1.9846978 3302.2908 L 68.871765 3302.0527" svg:height="34.172787mm" draw:style-name="style-43" svg:viewBox="0.0 0.0 143.72185 3417.2788" svg:width="1.4372184mm" svg:x="132.5401mm" svg:y="15.362237mm"/>
              <draw:line draw:style-name="style-44" svg:x1="131.96278mm" svg:x2="132.80469mm" svg:y1="48.44177mm" svg:y2="15.316993mm"/>
              <draw:path svg:d="M 62.73276 422.64536 L 0.0 2963.2012 M 163.83043 0.0 L 61.066196 3262.4182" svg:height="32.624184mm" draw:style-name="style-45" svg:viewBox="0.0 0.0 163.83043 3262.4182" svg:width="1.6383044mm" svg:x="132.9756mm" svg:y="15.697729mm"/>
              <draw:line draw:style-name="style-46" svg:x1="115.10485mm" svg:x2="113.07153mm" svg:y1="11.603037mm" svg:y2="48.443882mm"/>
              <draw:line draw:style-name="style-47" svg:x1="117.13792mm" svg:x2="115.59248mm" svg:y1="12.090929mm" svg:y2="48.525375mm"/>
              <draw:path svg:d="M 7255.881 0.0 L 7243.314 338.64008 M 7243.3125 338.64008 L 0.0 583.221" svg:height="5.83221mm" draw:style-name="style-48" svg:viewBox="0.0 0.0 7255.881 583.221" svg:width="72.55881mm" svg:x="72.89005mm" svg:y="49.57974mm"/>
              <draw:line draw:style-name="style-49" svg:x1="72.89032mm" svg:x2="72.766235mm" svg:y1="55.41195mm" svg:y2="55.413536mm"/>
              <draw:path svg:d="M 2108.3054 0.0 L 2102.035 238.3103 M 2102.0083 238.3103 L 1719.4734 627.1419 M 1719.4742 627.1419 L 440.1875 688.76324 M 440.1871 688.76324 L 234.07686 781.55273 M 234.1031 781.55273 L 0.0 744.273" svg:height="7.815527mm" draw:style-name="style-50" svg:viewBox="0.0 0.0 2108.3054 781.55273" svg:width="21.083055mm" svg:x="51.807266mm" svg:y="55.41195mm"/>
              <draw:path svg:d="M 4489.873 905.72186 L 4489.873 1021.37134 M 0.0 6.191482 L 660.9557 4.037221E-4 M 660.95557 0.0 L 958.05615 36.96237" svg:height="10.213713mm" draw:style-name="style-51" svg:viewBox="0.0 0.0 4489.873 1021.37134" svg:width="44.89873mm" svg:x="8.047566mm" svg:y="44.713257mm"/>
              <draw:path svg:d="M 297.12704 1744.98 L 3695.2766 1753.3145 M 0.0 1708.0176 L 71.67561 0.0" svg:height="17.533144mm" draw:style-name="style-52" svg:viewBox="0.0 0.0 3695.2766 1753.3145" svg:width="36.952766mm" svg:x="14.657122mm" svg:y="27.633081mm"/>
              <draw:line draw:style-name="style-53" svg:x1="17.628393mm" svg:x2="19.214834mm" svg:y1="45.082882mm" svg:y2="8.93048mm"/>
              <draw:path svg:d="M 484.26678 0.0 L 83.50245 50.112106 M 83.50245 50.112106 L 0.0 1870.2335 M 484.26678 0.0 L 4425.1294 517.65735" svg:height="18.702335mm" draw:style-name="style-54" svg:viewBox="0.0 0.0 4425.1294 1870.2335" svg:width="44.251293mm" svg:x="14.372167mm" svg:y="8.93048mm"/>
              <draw:line draw:style-name="style-55" svg:x1="8.047566mm" svg:x2="8.409252mm" svg:y1="44.775173mm" svg:y2="27.298914mm"/>
              <draw:path svg:d="M 136.78958 0.0 L 833.27875 33.39044 M 136.78958 0.0 L 24.950178 13.043858 M 23.362692 15.636763 L 2.619349 1620.6257 M 1.2964526 1723.5486 L 0.0 1825.228" svg:height="18.252281mm" draw:style-name="style-56" svg:viewBox="0.0 0.0 833.27875 1825.228" svg:width="8.3327875mm" svg:x="7.041356mm" svg:y="27.298914mm"/>
              <draw:path svg:d="M 284.68826 82.25596 C 233.51787 71.566605 180.6012 87.627075 140.88725 121.38793 C 97.36329 158.69427 76.461235 211.84914 80.56224 262.49002 M 284.68826 1.2935256 C 214.01808 -6.088533 144.48558 18.570812 91.515976 63.81474 C 25.608295 120.32978 -5.8506904 201.02777 0.89621264 277.67725" svg:height="2.7767737mm" draw:style-name="style-57" svg:viewBox="0.0 0.0 284.68826 277.67737" svg:width="2.8468826mm" svg:x="4.918373mm" svg:y="43.696228mm"/>
              <draw:path svg:d="M 326.7519 9.763211 C 245.44543 -14.763714 156.96877 8.254906 91.4315 63.84421 C 19.914652 125.1482 -11.041597 214.94771 3.5104647 297.20648" svg:height="2.9720669mm" draw:style-name="style-58" svg:viewBox="0.0 0.0 326.75186 297.2067" svg:width="3.2675185mm" svg:x="4.4977374mm" svg:y="43.504375mm"/>
              <draw:line draw:style-name="style-59" svg:x1="7.7649913mm" svg:x2="7.7649913mm" svg:y1="45.553047mm" svg:y2="42.067425mm"/>
              <draw:path svg:d="M 81.38583 49.741795 C 103.21398 49.9271 123.29582 30.66552 119.16832 0.0 M 0.0 15.531189 C 19.1823 49.84757 40.42833 55.56266 83.79353 50.641285" svg:height="0.52174157mm" draw:style-name="style-60" svg:viewBox="0.0 0.0 119.71091 52.174156" svg:width="1.1971091mm" svg:x="4.532577mm" svg:y="46.32113mm"/>
              <draw:path svg:d="M 0.0 0.0 C 9.1546 21.536959 15.716246 30.533098 44.34418 35.454067" svg:height="0.35454068mm" draw:style-name="style-61" svg:viewBox="0.0 0.0 44.34418 35.454067" svg:width="0.4434418mm" svg:x="4.927335mm" svg:y="46.473mm"/>
              <draw:line draw:style-name="style-62" svg:x1="52.946297mm" svg:x2="50.395184mm" svg:y1="54.92697mm" svg:y2="54.697308mm"/>
              <draw:line draw:style-name="style-63" svg:x1="50.395184mm" svg:x2="50.426933mm" svg:y1="54.697308mm" svg:y2="53.855934mm"/>
              <draw:path svg:d="M 542.6602 98.87477 L 469.3972 92.207306 M 469.3972 92.207306 L 469.3972 0.0 M 653.8118 133.98528 L 700.93427 2572.9675 M 700.9605 2572.9675 L 0.0 2701.9785" svg:height="27.019785mm" draw:style-name="style-64" svg:viewBox="0.0 0.0 700.9605 2701.9785" svg:width="7.009605mm" svg:x="44.968582mm" svg:y="53.70856mm"/>
              <draw:path svg:d="M 81.81025 363.98697 C 118.58731 373.77643 159.4654 340.3329 173.06517 289.29514 S 167.90561 188.88542 131.1023 179.07013 C 94.325226 169.28069 53.447155 202.72421 39.84737 253.76195 S 45.033184 354.17087 81.81025 363.98697 M 95.78024 129.83057 C 49.66347 142.9806 13.38904 193.64774 2.8587563 253.92021 C -9.788242 328.42712 20.638678 396.63678 72.12657 412.93506 M 103.32097 127.15874 L 658.28467 44.05335 M 658.28467 44.05335 L 519.8548 0.0" svg:height="4.1293507mm" draw:style-name="style-65" svg:viewBox="0.0 0.0 658.2847 412.93506" svg:width="6.5828476mm" svg:x="43.8261mm" svg:y="76.59132mm"/>
              <draw:path svg:d="M 126.60604 83.0529 C 70.38209 76.782295 15.983762 132.9796 2.860371 209.89432 C -9.786628 284.37457 20.61405 352.6109 72.12818 368.90915 M 103.32258 83.105385 L 658.3125 0.0 M 72.18107 368.935 L 205.7162 410.47476 M 205.74284 410.47476 C 205.74284 410.47476 221.4327 412.51193 247.78525 411.18936" svg:height="4.1163583mm" draw:style-name="style-66" svg:viewBox="0.0 0.0 658.31256 411.6358" svg:width="6.5831256mm" svg:x="42.49073mm" svg:y="76.61619mm"/>
              <draw:path svg:d="M 0.0 139.67412 C 22.542631 126.36583 39.42306 100.96525 47.148685 72.33731 C 54.16013 46.063885 52.598934 20.24101 44.396915 0.0" svg:height="1.3967413mm" draw:style-name="style-67" svg:viewBox="0.0 0.0 51.5918 139.67412" svg:width="0.515918mm" svg:x="44.252354mm" svg:y="78.45556mm"/>
              <draw:line draw:style-name="style-68" svg:x1="43.75679mm" svg:x2="6.230408mm" svg:y1="77.44672mm" svg:y2="65.139885mm"/>
              <draw:path svg:d="M 64.05561 227.1179 L 59.47831 16.509409 M 59.47831 16.509811 L 0.0 0.0" svg:height="2.271179mm" draw:style-name="style-69" svg:viewBox="0.0 0.0 64.05561 227.1179" svg:width="0.6405561mm" svg:x="5.589852mm" svg:y="62.868706mm"/>
              <draw:line draw:style-name="style-70" svg:x1="5.589852mm" svg:x2="5.3705125mm" svg:y1="62.868702mm" svg:y2="46.82754mm"/>
              <draw:path svg:d="M 74.91328 161.89862 C 107.430565 170.76234 141.61473 149.25162 151.27202 113.85044 C 160.92929 78.449265 142.40846 42.57169 109.86472 33.68173 C 77.34743 24.818008 43.16327 46.355373 33.505978 81.729904 C 23.848698 117.157326 42.39598 153.0349 74.91328 161.89862 M 66.102646 194.20406 C 83.670975 198.99301 101.53034 197.88197 117.51118 192.19312 M 79.86099 0.0 C 42.978073 7.1438627 14.191406 36.6184 3.8462038 73.63367 C -10.679421 126.8943 17.207659 180.86913 66.10265 194.20447 M 74.91328 161.89862 C 107.430565 170.76234 141.61473 149.25162 151.27202 113.85044 C 160.92929 78.449265 142.40846 42.57169 109.86472 33.68173 C 77.34743 24.818008 43.16327 46.355373 33.505978 81.729904 C 23.848698 117.157326 42.39598 153.0349 74.91328 161.89862" svg:height="1.9721444mm" draw:style-name="style-71" svg:viewBox="0.0 0.0 153.83061 197.21443" svg:width="1.5383061mm" svg:x="0.6679755mm" svg:y="63.94529mm"/>
              <draw:path svg:d="M 75.83516 0.0 C 40.619114 8.54599 13.737455 37.279697 3.8420372 72.760414 C -10.180878 124.16877 15.35141 176.29172 61.38891 191.8758" svg:height="1.9187579mm" draw:style-name="style-72" svg:viewBox="0.0 0.0 75.83516 191.8758" svg:width="0.7583516mm" svg:x="0.14943379mm" svg:y="63.779926mm"/>
              <draw:path svg:d="M 0.0 117.792786 C 28.495626 117.634125 53.18124 96.5998 61.22457 67.75991 C 68.26248 41.962875 60.351448 15.954694 42.650818 0.0" svg:height="1.1779279mm" draw:style-name="style-73" svg:viewBox="0.0 0.0 63.781406 117.792786" svg:width="0.63781404mm" svg:x="1.1890374mm" svg:y="64.26225mm"/>
              <draw:line draw:style-name="style-74" svg:x1="0.9043458mm" svg:x2="5.589852mm" svg:y1="63.776222mm" svg:y2="62.868702mm"/>
              <draw:line draw:style-name="style-75" svg:x1="1.4671146mm" svg:x2="6.184635mm" svg:y1="63.94529mm" svg:y2="63.033802mm"/>
              <draw:path svg:d="M 97.44604 1077.7273 L 546.62915 1003.247 M 51.85833 1076.563 L 0.0 1059.1532 M 7891.3823 0.0 L 7859.288 3257.5498 M 7859.289 3257.5498 L 5949.685 2776.1667 M 5949.685 2776.1667 L 5885.497 690.03296 M 5917.5913 2278.6973 L 5114.052 2052.055" svg:height="32.575497mm" draw:style-name="style-76" svg:viewBox="0.0 0.0 7891.3823 3257.5498" svg:width="78.913826mm" svg:x="0.76411664mm" svg:y="55.107414mm"/>
              <draw:path svg:d="M 0.0 2150.295 C 371.47522 2222.3674 766.02155 1799.4048 881.2212 1205.6265 S 788.67035 72.04582 417.19513 0.0" svg:height="21.582945mm" draw:style-name="style-77" svg:viewBox="0.0 0.0 913.00964 2158.2944" svg:width="9.130096mm" svg:x="100.86022mm" svg:y="70.35218mm"/>
              <draw:path svg:d="M 913.007 7.9993496 C 541.53186 -64.07312 147.01218 358.8896 31.785849 952.6679 C -83.41383 1546.4454 124.363365 2086.2485 495.81192 2158.2944" svg:height="21.582945mm" draw:style-name="style-78" svg:viewBox="0.0 0.0 913.00745 2158.2944" svg:width="9.1300745mm" svg:x="95.90184mm" svg:y="70.27219mm"/>
              <draw:path svg:d="M 413.49057 434.9484 C 323.63818 201.53323 170.6824 77.25787 0.0 44.132477 L 8.572636 0.0 C 182.16588 33.655083 332.74048 186.10782 424.10037 423.54486 L 413.49057 434.9484 z" svg:height="4.349484mm" draw:style-name="style-79" svg:viewBox="0.0 0.0 424.10037 434.9484" svg:width="4.241004mm" svg:x="104.989044mm" svg:y="70.131256mm"/>
              <draw:path svg:d="M 8.54599 207.83049 C 190.47366 243.1263 381.97925 167.45505 538.189 0.0 L 543.77167 14.55176 C 381.0531 189.01785 189.54753 288.73962 0.0 251.9888 L 8.54599 207.83049 z" svg:height="2.595693mm" draw:style-name="style-80" svg:viewBox="0.0 0.0 543.77167 259.5693" svg:width="5.437717mm" svg:x="100.81762mm" svg:y="89.55616mm"/>
              <draw:path svg:d="M 0.0 1776.3595 C 306.89017 1835.9174 632.8037 1486.5088 727.97473 995.9978 C 823.17163 505.48672 651.53644 59.55789 344.6729 0.0" svg:height="17.82972mm" draw:style-name="style-81" svg:viewBox="0.0 0.0 754.2482 1782.9719" svg:width="7.5424824mm" svg:x="100.25988mm" svg:y="71.90078mm"/>
              <draw:path svg:d="M 754.2361 6.607316 C 447.37253 -52.92393 121.45818 296.45798 26.261316 786.99567 C -68.908905 1277.5067 102.72628 1723.4355 409.56317 1782.9668" svg:height="17.829668mm" draw:style-name="style-82" svg:viewBox="0.0 0.0 754.2361 1782.9668" svg:width="7.542361mm" svg:x="96.16398mm" svg:y="71.83471mm"/>
              <draw:path svg:d="M 341.39224 364.14603 C 267.33508 171.68848 140.73187 71.43782 0.0 44.132477 L 8.572636 0.0 C 152.24118 27.886702 276.40994 156.26306 352.00208 352.7425 L 341.39224 364.14603 z" svg:height="3.6414604mm" draw:style-name="style-83" svg:viewBox="0.0 0.0 352.00208 364.14603" svg:width="3.5200207mm" svg:x="103.66374mm" svg:y="71.680115mm"/>
              <draw:path svg:d="M 8.54599 169.12161 C 158.16783 198.17265 316.38895 137.71526 444.84363 0.0 L 450.4263 14.55176 C 315.40952 159.27887 157.24168 243.76015 0.0 213.25409 L 8.54599 169.12161 z" svg:height="2.1945825mm" draw:style-name="style-84" svg:viewBox="0.0 0.0 450.4263 219.45824" svg:width="4.504263mm" svg:x="100.21728mm" svg:y="87.752495mm"/>
              <draw:path svg:d="M 389.01694 851.79956 C 521.59924 877.51666 662.4111 726.5722 703.527 514.64075 S 670.5073 110.06595 537.8975 84.322205 C 405.3152 58.60511 264.53003 209.54953 223.38751 421.48105 C 182.2983 633.41254 256.46042 826.1083 389.01694 851.79956 M 537.9242 84.348854 L 170.47086 0.0 M 389.01694 851.79956 L 0.0 752.6341" svg:height="8.5465355mm" draw:style-name="style-85" svg:viewBox="0.0 0.0 714.87354 854.65356" svg:width="7.1487355mm" svg:x="95.904305mm" svg:y="75.62056mm"/>
              <draw:path svg:d="M 0.0 3634.2107 C 649.34015 3796.533 1379.1405 3114.543 1629.9917 2111.031 C 1880.8169 1107.4667 1557.7867 162.32172 908.4466 0.0" svg:height="36.581024mm" draw:style-name="style-86" svg:viewBox="0.0 0.0 1715.0022 3658.1025" svg:width="17.150023mm" svg:x="97.46932mm" svg:y="62.49855mm"/>
              <draw:path svg:d="M 1715.0123 23.891466 C 1065.6721 -138.43025 335.87177 543.55975 85.020645 1547.0715 C -165.83047 2550.636 157.22554 3495.7808 806.56573 3658.1023" svg:height="36.58102mm" draw:style-name="style-87" svg:viewBox="0.0 0.0 1715.0127 3658.1023" svg:width="17.150127mm" svg:x="89.40366mm" svg:y="62.25937mm"/>
              <draw:path svg:d="M 961.49567 66.772 C 640.715 -13.423356 296.4919 104.475204 5.0796313 376.78415 L 0.0 361.91467 C 298.50323 82.96449 643.8633 -58.984608 972.42285 23.142159 L 961.49567 66.772 z" svg:height="3.7678413mm" draw:style-name="style-88" svg:viewBox="0.0 0.0 972.42285 376.78412" svg:width="9.724228mm" svg:x="96.88432mm" svg:y="62.048847mm"/>
              <draw:path svg:d="M 11.482664 0.0 C 151.65901 410.1308 410.12997 648.758 709.5594 723.6089 L 698.6589 767.2125 C 396.24033 691.62115 141.57889 424.97403 0.0 10.715592 L 11.482664 0.0 z" svg:height="7.672125mm" draw:style-name="style-89" svg:viewBox="0.0 0.0 709.5594 767.2125" svg:width="7.0955935mm" svg:x="90.42823mm" svg:y="91.38655mm"/>
              <draw:path svg:d="M 1640.1566 22.848652 C 1019.15283 -132.38249 321.2086 519.789 81.31125 1479.5382 C -158.58607 2439.2874 150.34126 3343.184 771.3442 3498.415" svg:height="34.98415mm" draw:style-name="style-90" svg:viewBox="0.0 0.0 1640.1566 3498.415" svg:width="16.401566mm" svg:x="83.68633mm" svg:y="61.49642mm"/>
              <draw:path svg:d="M 1619.2292 22.56201 C 1006.13684 -130.71109 317.135 513.17883 80.28014 1460.6521 C -156.57474 2408.1516 148.43651 3300.4846 761.50305 3453.732" svg:height="34.53732mm" draw:style-name="style-91" svg:viewBox="0.0 0.0 1619.2295 3453.732" svg:width="16.192295mm" svg:x="80.78172mm" svg:y="60.956627mm"/>
              <draw:path svg:d="M 1435.9991 17.727034 C 1011.5806 -62.09771 560.81036 237.38416 251.93552 751.496 M 0.0 2704.1206 C 130.73087 3078.7708 365.65433 3308.0847 640.3977 3376.665 M 2043.4031 3878.527 L 640.3969 3376.6658 M 2951.903 244.28983 L 1394.5393 0.0" svg:height="38.78527mm" draw:style-name="style-92" svg:viewBox="0.0 0.0 2951.903 3878.527" svg:width="29.51903mm" svg:x="77.03502mm" svg:y="60.055386mm"/>
              <draw:path svg:d="M 4520.3 204.09969 L 3477.9473 284.2684 M 3477.9473 284.2684 C 3477.9473 284.2684 3054.1375 307.18124 2802.1487 284.2684 M 2802.1487 284.2684 L 0.0 0.0" svg:height="2.9445188mm" draw:style-name="style-93" svg:viewBox="0.0 0.0 4520.3 294.4519" svg:width="45.202995mm" svg:x="109.403885mm" svg:y="56.52505mm"/>
              <draw:path svg:d="M 2295.8699 633.1479 L 2309.2056 0.026443798 M 2309.204 0.0 L 0.0 155.94543" svg:height="6.331479mm" draw:style-name="style-94" svg:viewBox="0.0 0.0 2309.2056 633.1479" svg:width="23.092056mm" svg:x="122.950005mm" svg:y="10.319543mm"/>
              <draw:path svg:d="M 3648.9744 66.80733 L 3300.015 0.0 M 3299.989 0.0 L 3299.989 404.6537 M 0.0 4464.6055 L 0.0 4230.026" svg:height="44.646053mm" draw:style-name="style-95" svg:viewBox="0.0 0.0 3648.9744 4464.6055" svg:width="36.489746mm" svg:x="109.40388mm" svg:y="11.878997mm"/>
              <draw:path svg:d="M 42.2802 744.8019 C 176.05353 721.2536 254.74057 533.3468 218.12218 325.0407 C 189.94398 164.94147 101.81145 39.42306 0.0 0.0" svg:height="7.448019mm" draw:style-name="style-96" svg:viewBox="0.0 0.0 227.10153 744.8019" svg:width="2.2710154mm" svg:x="118.72753mm" svg:y="66.21013mm"/>
              <draw:path svg:d="M 0.0 0.0 C 1.2967554 10.186716 2.8042538 20.24101 4.365851 28.86613 C 41.0109 237.14636 179.14926 386.92645 312.89676 363.4056" svg:height="3.6583698mm" draw:style-name="style-97" svg:viewBox="0.0 0.0 312.89676 365.83698" svg:width="3.1289675mm" svg:x="116.02111mm" svg:y="70.02435mm"/>
              <draw:path svg:d="M 0.0 124.19542 C 62.97096 113.13586 120.46503 71.4903 150.41556 0.0 L 161.02538 11.535955 C 127.34364 91.94286 78.607925 156.05151 7.805563 168.51361 L 0.0 124.19542 z" svg:height="1.6851361mm" draw:style-name="style-98" svg:viewBox="0.0 0.0 161.02538 168.51361" svg:width="1.6102537mm" svg:x="119.111176mm" svg:y="72.19473mm"/>
              <draw:path svg:d="M 14.790763 320.0398 C 71.06801 306.88977 102.97659 226.35124 87.52453 138.2183 C 75.96193 72.52222 41.16916 20.18772 0.0 0.0" svg:height="3.200398mm" draw:style-name="style-99" svg:viewBox="0.0 0.0 91.41187 320.0398" svg:width="0.91411877mm" svg:x="118.00098mm" svg:y="66.32866mm"/>
              <draw:path svg:d="M 371.10458 904.6633 L 1468.0143 662.22577 M 0.0 213.30698 L 1417.7961 0.0" svg:height="9.046633mm" draw:style-name="style-100" svg:viewBox="0.0 0.0 1468.0143 904.6633" svg:width="14.680143mm" svg:x="115.439026mm" svg:y="64.61151mm"/>
              <draw:path svg:d="M 57.705616 329.14252 C 115.88763 318.90332 150.12488 237.14717 134.19643 146.58018 C 118.242134 55.960323 58.182007 -9.179833 0.0 1.0593668" svg:height="3.2914248mm" draw:style-name="style-101" svg:viewBox="0.0 0.0 138.10164 329.14246" svg:width="1.3810164mm" svg:x="115.43929mm" svg:y="66.73425mm"/>
              <draw:path svg:d="M 80.36977 0.0 C 22.214405 10.265845 -12.022844 91.99575 3.9048002 182.56233 C 19.85909 273.1818 79.91921 338.32236 138.07538 328.08316" svg:height="3.2914248mm" draw:style-name="style-102" svg:viewBox="0.0 0.0 138.07559 329.14246" svg:width="1.3807559mm" svg:x="114.63532mm" svg:y="66.74458mm"/>
              <draw:path svg:d="M 83.81998 64.98432 C 59.054855 38.155373 33.25782 40.457397 7.805563 44.929024 L 0.0 0.6378809 C 28.468868 -4.336379 62.203888 20.48163 89.852394 50.511692 L 83.81998 64.98432 z" svg:height="0.6498443mm" draw:style-name="style-103" svg:viewBox="0.0 0.0 89.852394 64.98443" svg:width="0.8985239mm" svg:x="115.40013mm" svg:y="66.51675mm"/>
              <draw:path svg:d="M 0.0 44.767128 C 25.161577 40.348793 52.625984 28.574644 64.58504 0.0 L 75.221504 11.535955 C 59.50541 49.027206 40.7727 83.26446 7.7530794 89.08532 L 0.0 44.767128 z" svg:height="0.8908532mm" draw:style-name="style-104" svg:viewBox="0.0 0.0 75.221504 89.08532" svg:width="0.752215mm" svg:x="115.97745mm" svg:y="69.35655mm"/>
              <draw:line draw:style-name="style-105" svg:x1="118.14862mm" svg:x2="116.05339mm" svg:y1="69.52905mm" svg:y2="70.017746mm"/>
              <draw:path svg:d="M 79.480774 1029.4938 C 197.74954 998.6438 263.71048 827.8281 231.19308 642.01184 C 202.35359 478.1818 105.9391 353.29843 0.0 331.86725 M 2004.5885 372.08362 C 2006.943 313.37274 1994.1368 254.31747 1970.7484 202.27406 C 1919.6307 87.23304 1823.561 11.350647 1727.2782 0.0 M 1860.1528 1106.6992 C 1935.6117 1073.1765 1979.3478 992.6905 1983.5803 897.0697" svg:height="11.066992mm" draw:style-name="style-106" svg:viewBox="0.0 0.0 2004.8647 1106.6992" svg:width="20.048649mm" svg:x="123.174385mm" svg:y="62.267036mm"/>
              <draw:path svg:d="M 0.0 14.128659 C 37.59783 18.83848 72.3906 13.334941 101.41499 0.0" svg:height="0.15788029mm" draw:style-name="style-107" svg:viewBox="0.0 0.0 101.41499 15.78803" svg:width="1.0141499mm" svg:x="140.76176mm" svg:y="73.3343mm"/>
              <draw:path svg:d="M 0.0 134.22307 C 55.21788 109.696144 102.367775 63.6589 117.42177 0.0 L 131.97353 7.990468 C 114.590866 81.59789 82.12676 146.95 18.282152 175.3131 L 0.0 134.22307 z" svg:height="1.7531309mm" draw:style-name="style-108" svg:viewBox="0.0 0.0 131.97353 175.3131" svg:width="1.3197353mm" svg:x="141.68437mm" svg:y="71.78648mm"/>
              <draw:path svg:d="M 0.0 0.0 C 0.0 54.557392 12.673644 108.69087 34.131474 156.26306 C 84.693634 270.0602 179.2292 345.5191 274.47937 358.1669" svg:height="3.581669mm" draw:style-name="style-109" svg:viewBox="0.0 0.0 274.47937 358.1669" svg:width="2.7447937mm" svg:x="129.61699mm" svg:y="68.84378mm"/>
              <draw:path svg:d="M 98.16019 1.2680911 C 61.753334 -2.7271428 28.098251 2.882172 0.0 15.767366" svg:height="0.15767495mm" draw:style-name="style-110" svg:viewBox="0.0 0.0 98.16019 15.767494" svg:width="0.98160183mm" svg:x="130.85419mm" svg:y="61.30927mm"/>
              <draw:path svg:d="M 123.719025 0.0 C 44.793774 35.083855 0.5555216 121.60231 0.0 223.12308" svg:height="2.2312307mm" draw:style-name="style-111" svg:viewBox="0.0 0.0 123.719025 223.12308" svg:width="1.2371902mm" svg:x="129.61699mm" svg:y="61.466938mm"/>
              <draw:path svg:d="M 108.1087 23.078371 C 72.8129 19.215557 45.481716 36.65151 18.256313 49.139843 L 0.0 8.050219 C 28.918615 -5.231835 68.92425 0.9858894 106.4155 5.1397862 L 108.1087 23.078371 z" svg:height="0.49140018mm" draw:style-name="style-112" svg:viewBox="0.0 0.0 108.1087 49.14002" svg:width="1.0810871mm" svg:x="130.76291mm" svg:y="61.180855mm"/>
              <draw:line draw:style-name="style-113" svg:x1="140.76283mm" svg:x2="132.36151mm" svg:y1="73.475586mm" svg:y2="72.42545mm"/>
              <draw:path svg:d="M 1117.4939 991.6057 L 1138.502 466.5134 M 861.1659 94.50932 L 0.0 0.0" svg:height="9.916057mm" draw:style-name="style-114" svg:viewBox="0.0 0.0 1138.502 991.6057" svg:width="11.38502mm" svg:x="131.83525mm" svg:y="61.321945mm"/>
              <draw:line draw:style-name="style-115" svg:x1="129.61699mm" svg:x2="129.61699mm" svg:y1="63.6987mm" svg:y2="68.84484mm"/>
              <draw:line draw:style-name="style-116" svg:x1="130.85417mm" svg:x2="149.56657mm" svg:y1="61.467205mm" svg:y2="60.185562mm"/>
              <draw:line draw:style-name="style-117" svg:x1="141.52377mm" svg:x2="156.03987mm" svg:y1="73.426636mm" svg:y2="70.14077mm"/>
              <draw:line draw:style-name="style-118" svg:x1="152.7773mm" svg:x2="148.4368mm" svg:y1="68.882675mm" svg:y2="69.46555mm"/>
              <draw:path svg:d="M 647.3571 995.52136 C 700.0881 986.3141 719.562 892.38654 722.79016 814.6523 M 717.97455 879.7662 L 738.9826 354.64767 M 738.981 354.64767 C 745.5956 268.47278 586.7132 50.1653 389.1219 46.937138 C 117.94984 42.492157 87.073166 1.614081 0.0 0.0" svg:height="9.955214mm" draw:style-name="style-119" svg:viewBox="0.0 0.0 739.1803 995.52136" svg:width="7.3918033mm" svg:x="149.5663mm" svg:y="60.18556mm"/>
              <draw:path svg:d="M 0.0 55.668434 C 158.72415 165.78809 236.45842 275.9077 233.20442 408.7549 C 229.97626 541.57587 226.72226 752.1048 226.72226 752.1048 S 213.78377 826.61176 288.26404 823.35693 M 0.0 55.668434 L 382.21664 29.765623 M 489.13516 42.677464 C 628.43866 110.70181 696.46265 162.53368 715.88324 334.22174 C 735.3039 505.90982 712.6293 726.1487 712.6293 726.1487 M 509.985 0.0 C 619.68115 53.57796 688.0765 100.59463 727.9481 188.83295 C 744.8544 226.2713 756.57526 271.51523 763.08484 328.87686 C 776.3673 446.29904 770.59894 585.9195 765.1745 665.9029 L 759.9891 730.01154 M 680.2443 609.5469 L 489.10934 554.4873 M 489.13516 554.4873 L 230.0021 583.6445" svg:height="8.234605mm" draw:style-name="style-120" svg:viewBox="0.0 0.0 771.2104 823.4605" svg:width="7.712104mm" svg:x="145.5539mm" svg:y="61.232254mm"/>
              <draw:path svg:d="M 1153.187 0.0 L 1140.2227 803.3279 M 1140.2227 803.3279 L 0.0 621.9557" svg:height="8.033278mm" draw:style-name="style-121" svg:viewBox="0.0 0.0 1153.187 803.3279" svg:width="11.53187mm" svg:x="146.39606mm" svg:y="67.23062mm"/>
              <draw:line draw:style-name="style-122" svg:x1="146.39606mm" svg:x2="146.39606mm" svg:y1="73.45018mm" svg:y2="72.32385mm"/>
              <draw:path svg:d="M 0.0 5489.2046 L 237.2255 5430.705 M 3343.5652 0.0 L 3730.7039 92.18086 C 3730.7039 92.18086 3902.869 163.06276 3963.616 345.3342 C 4024.3909 527.60565 4297.785 1874.3615 4297.785 1874.3615 L 4318.052 2178.1296" svg:height="54.892044mm" draw:style-name="style-123" svg:viewBox="0.0 0.0 4318.052 5489.2046" svg:width="43.18052mm" svg:x="113.94228mm" svg:y="16.955029mm"/>
              <draw:path svg:d="M 1134.4542 1765.6437 C 1220.7878 1774.9043 1304.3438 1655.445 1321.1176 1498.8641 C 1337.919 1342.2837 1281.5367 1207.8225 1195.229 1198.5885 C 1108.8954 1189.328 1025.3395 1308.7874 1008.5382 1465.3682 C 991.76434 1621.9485 1048.1466 1756.3835 1134.4542 1765.6437 M 799.94147 1377.1031 L 0.0 1336.5953 M 496.17285 1346.7291 L 384.78268 0.0" svg:height="17.661478mm" draw:style-name="style-124" svg:viewBox="0.0 0.0 1324.0795 1766.1477" svg:width="13.240795mm" svg:x="146.794mm" svg:y="22.028679mm"/>
              <draw:path svg:d="M 303.7686 0.0 L 698.6589 81.01532 C 698.6589 81.01532 870.8237 162.03064 891.0373 344.3021 C 911.30414 526.57355 1134.0829 1488.5454 1134.0829 1488.5454 S 1134.0829 1630.3092 1053.0671 1640.4426 M 698.6589 263.26053 L 303.7686 162.0044 M 698.6589 263.26053 C 769.567 334.14243 992.3457 1518.8673 992.3457 1518.8673 S 982.2123 1620.1233 931.571 1640.3905 M 1225.2062 2035.307 L 1255.5806 3047.8938 M 0.0 3382.0364 L 0.0 3847.809 M 1255.6064 3047.8943 C 1255.6064 3047.8943 1275.8733 3199.7651 1225.232 3331.4219 C 1174.6166 3463.0522 982.2123 3776.9536 982.2123 3776.9536 L 0.0 3847.8357 M 1204.9651 1650.5236 C 1204.9651 1650.5236 1225.232 1782.1539 1093.6024 1782.1539 C 961.94543 1782.1539 374.65088 1741.6461 374.65088 1741.6461" svg:height="38.47836mm" draw:style-name="style-125" svg:viewBox="0.0 0.0 1259.612 3847.836" svg:width="12.596121mm" svg:x="144.26273mm" svg:y="19.39581mm"/>
              <draw:polyline svg:height="5.5692134mm" draw:points="0.0,0.0 253.1273,91.14874 506.28043,303.79443 506.28043,556.9213" draw:style-name="style-126" svg:viewBox="0.0 0.0 506.28043 556.9213" svg:width="5.062804mm" svg:x="160.05914mm" svg:y="37.824833mm"/>
              <draw:path svg:d="M 830.3143 0.0 L 374.64926 0.0 M 374.64926 0.0 C 273.39255 91.122505 121.521965 324.03503 0.0 799.94104 M 202.51024 243.04636 L 516.41223 334.16885 C 516.41223 334.16885 698.6831 506.30667 668.28284 637.9371" svg:height="7.99941mm" draw:style-name="style-127" svg:viewBox="0.0 0.0 830.3143 799.94104" svg:width="8.303143mm" svg:x="156.81882mm" svg:y="43.394047mm"/>
              <draw:path svg:d="M 0.0 0.0 C 0.0 0.0 20.26685 151.87097 111.39016 162.0044 S 648.07086 232.91254 648.07086 232.91254 S 850.5827 222.77911 860.7161 536.6807 C 870.84955 850.5561 891.0631 1235.3396 891.0631 1235.3396 S 872.8859 1428.4326 678.44366 1417.6375 C 496.1454 1407.504 293.6594 1397.3702 293.6594 1397.3702" svg:height="14.1807375mm" draw:style-name="style-128" svg:viewBox="0.0 0.0 891.0631 1418.0739" svg:width="8.910631mm" svg:x="165.12195mm" svg:y="43.394047mm"/>
              <draw:path svg:d="M 1336.648 192.37843 C 1042.9869 202.51186 708.8181 232.85965 708.8181 232.85965 S 556.9201 232.85965 465.77258 465.7722 S 0.0 1964.4249 0.0 1964.4249 M 749.326 0.0 L 364.5417 30.34779 M 758.55994 2963.307 C 887.491 2969.9749 1009.54425 2637.5518 1031.1337 2220.8333 C 1052.7231 1804.1146 965.70166 1460.8705 836.77057 1454.1768" svg:height="29.634054mm" draw:style-name="style-129" svg:viewBox="0.0 0.0 1336.648 2963.4055" svg:width="13.36648mm" svg:x="157.52736mm" svg:y="44.710613mm"/>
              <draw:path svg:d="M 275.8617 0.099315636 C 146.90317 -6.5948005 24.877356 325.85422 3.2879128 742.57294 C -18.30153 1159.2916 68.71996 1502.5354 197.65103 1509.2299" svg:height="15.092299mm" draw:style-name="style-130" svg:viewBox="0.0 0.0 275.86108 1509.2299" svg:width="2.758611mm" svg:x="163.13644mm" svg:y="59.251648mm"/>
              <draw:path svg:d="M 152.42609 258.47177 C 114.93484 110.62268 59.0274 47.942806 0.0 44.899956 L 2.328669 0.0 C 62.8127 3.1486287 118.74598 93.98005 157.19 245.50705 L 152.42609 258.47177 z" svg:height="2.5847178mm" draw:style-name="style-131" svg:viewBox="0.0 0.0 157.19 258.47177" svg:width="1.5719001mm" svg:x="165.88342mm" svg:y="59.02827mm"/>
              <draw:path svg:d="M 2.328669 196.71764 C 64.876526 199.9458 128.164 130.36026 176.00185 0.0 L 179.38826 13.414071 C 128.58871 151.76479 66.384834 245.0569 0.0 241.59055 L 2.328669 196.71764 z" svg:height="2.4168398mm" draw:style-name="style-132" svg:viewBox="0.0 0.0 179.38826 241.68398" svg:width="1.7938826mm" svg:x="165.10132mm" svg:y="72.15187mm"/>
              <draw:path svg:d="M 0.0 1509.1302 C 128.93108 1515.7981 250.98434 1183.3749 272.5738 766.65656 C 294.16324 349.93784 207.14174 6.6937127 78.21066 0.0" svg:height="15.092288mm" draw:style-name="style-133" svg:viewBox="0.0 0.0 275.86108 1509.2288" svg:width="2.758611mm" svg:x="165.11296mm" svg:y="59.25238mm"/>
              <draw:path svg:d="M 275.8617 0.099315636 C 146.90317 -6.5948005 24.877356 325.85422 3.2879128 742.57294 C -18.30153 1159.2916 68.71996 1502.5354 197.65103 1509.2299" svg:height="15.092299mm" draw:style-name="style-134" svg:viewBox="0.0 0.0 275.86108 1509.2299" svg:width="2.758611mm" svg:x="163.13644mm" svg:y="59.251648mm"/>
              <draw:path svg:d="M 152.42609 258.47177 C 114.93484 110.62268 59.0274 47.942806 0.0 44.899956 L 2.328669 0.0 C 62.8127 3.1486287 118.74598 93.98005 157.19 245.50705 L 152.42609 258.47177 z" svg:height="2.5847178mm" draw:style-name="style-135" svg:viewBox="0.0 0.0 157.19 258.47177" svg:width="1.5719001mm" svg:x="165.88342mm" svg:y="59.02827mm"/>
              <draw:path svg:d="M 2.328669 196.71764 C 64.876526 199.9458 128.164 130.36026 176.00185 0.0 L 179.38826 13.414071 C 128.58871 151.76479 66.384834 245.0569 0.0 241.59055 L 2.328669 196.71764 z" svg:height="2.4168398mm" draw:style-name="style-136" svg:viewBox="0.0 0.0 179.38826 241.68398" svg:width="1.7938826mm" svg:x="165.10132mm" svg:y="72.15187mm"/>
              <draw:path svg:d="M 146.00044 1115.2391 C 241.30309 1120.213 331.49945 874.54724 347.48038 566.6256 S 299.1936 5.021092 203.89096 0.073477425 C 108.61417 -4.874137 18.417803 240.76492 2.4368665 548.7136 C -13.544069 856.63574 50.749485 1110.2911 146.00044 1115.2391" svg:height="11.153133mm" draw:style-name="style-137" svg:viewBox="0.0 0.0 349.91846 1115.3134" svg:width="3.4991846mm" svg:x="163.16638mm" svg:y="61.417522mm"/>
              <draw:path svg:d="M 0.0 2505.8684 C 251.83055 2518.9385 485.1141 1968.5789 521.04376 1276.6145 S 381.95178 13.070503 130.12125 0.0" svg:height="25.060965mm" draw:style-name="style-138" svg:viewBox="0.0 0.0 525.71985 2506.0964" svg:width="5.257199mm" svg:x="163.77576mm" svg:y="54.170795mm"/>
              <draw:path svg:d="M 525.7479 0.228103 C 273.89154 -12.842401 40.607983 537.5172 4.676717 1229.4824 S 143.76868 2493.0269 395.62506 2506.097" svg:height="25.060968mm" draw:style-name="style-139" svg:viewBox="0.0 0.0 525.7477 2506.097" svg:width="5.257477mm" svg:x="159.8195mm" svg:y="54.16851mm"/>
              <draw:path svg:d="M 342.37088 45.116753 C 218.70435 38.687477 96.70598 161.16304 4.1018167 379.62958 L 0.0 366.18887 C 95.990585 139.73186 216.56139 -6.4236226 344.72537 0.2172025 L 342.37088 45.116753 z" svg:height="3.7962961mm" draw:style-name="style-140" svg:viewBox="0.0 0.0 344.72537 379.6296" svg:width="3.447254mm" svg:x="161.64136mm" svg:y="53.94399mm"/>
              <draw:path svg:d="M 5.5035396 0.0 C 81.25311 247.41222 191.47894 361.71158 307.31326 367.71817 L 304.95877 412.6177 C 187.40457 406.50616 76.9139 264.05444 0.0 12.91184 L 5.5035396 0.0 z" svg:height="4.1261773mm" draw:style-name="style-141" svg:viewBox="0.0 0.0 307.31326 412.6177" svg:width="3.0731328mm" svg:x="160.71399mm" svg:y="75.32767mm"/>
              <draw:path svg:d="M 748.77045 2989.5017 C 461.08942 3030.062 245.50664 2971.2986 186.71663 2902.6917 C 148.64241 2858.242 57.123447 2727.511 0.0 2568.9993 M 1561.8878 823.59595 C 1460.6052 795.8146 1470.4221 717.41864 1470.4221 570.4428 S 1490.001 237.27959 1470.4221 178.48918 C 1450.8158 119.67211 1450.8158 11.90738 1303.8141 2.1179261 C 1156.8383 -7.698173 925.9092 19.10413 823.6755 31.48669 C 721.4401 43.92214 706.09546 80.487656 637.4885 276.4907 C 568.8816 472.4675 294.50882 1422.9832 294.50882 1422.9832 S 159.59781 2004.167 50.66874 1899.7887 M 1196.0493 923.21155 L 1597.8191 942.8171 L 1588.0295 1197.611 L 1470.4496 1481.7736 L 1294.0521 1511.1686" svg:height="30.028156mm" draw:style-name="style-142" svg:viewBox="0.0 0.0 1597.8191 3002.8157" svg:width="15.97819mm" svg:x="156.2875mm" svg:y="49.33446mm"/>
              <draw:line draw:style-name="style-143" svg:x1="50.408943mm" svg:x2="49.94989mm" svg:y1="77.03185mm" svg:y2="54.647305mm"/>
              <draw:path svg:d="M 795.15247 171.92624 C 555.3343 274.21414 311.41507 378.22183 81.46547 476.3029 M 649.2344 142.29291 C 446.72253 228.6529 257.54562 309.32434 85.93629 382.50812 M 519.7478 105.674576 C 360.045 173.77834 217.38174 234.60603 91.33486 288.36935 M 357.39902 82.99978 C 259.05313 124.93623 172.26984 161.95145 95.83232 194.54813 M 211.50758 53.340004 C 170.54999 70.8025 133.74667 86.4923 100.64711 100.62103 M 2336.4294 484.31976 C 2426.7583 561.6839 2499.8093 624.23145 2558.3887 674.3964 M 2548.017 963.6919 C 2534.3906 970.3329 2507.8005 983.3504 2470.3086 1001.6596 M 1858.433 1300.6917 C 1700.4501 1377.897 1527.4656 1462.4314 1352.5232 1547.9182 M 2553.0442 865.18744 C 2470.2827 905.2189 1742.811 1256.8766 1061.1383 1586.4417 M 324.80252 1942.3856 C 288.9778 1959.6893 254.55566 1976.3315 221.72095 1992.2068 M 2561.6692 764.98975 C 2497.7463 795.5755 471.5668 1764.903 41.486485 1970.6696 M 2.354911 1989.4019 C 1.5611933 1989.7723 0.7674757 1990.1427 0.0 1990.5132 M 2565.611 667.041 C 2565.611 667.041 381.21136 1701.6146 6.1381907 1879.256 M 2567.9666 569.85956 C 2567.9666 569.85956 434.20798 1570.6724 12.091477 1768.6599 M 2480.6536 514.3764 C 2415.8044 544.51245 824.65326 1283.8641 18.494106 1658.4347 M 2336.456 484.3727 C 2180.7485 556.02185 800.73517 1191.4452 23.46877 1549.3206 M 2188.1567 454.951 C 1957.4934 560.2287 767.84717 1103.2067 29.792269 1440.0742 M 2039.3021 424.70914 C 1750.9856 555.2016 728.34454 1018.01074 36.538464 1331.0922 M 1888.8074 394.1233 C 1558.6338 542.34283 682.01666 935.7782 42.306847 1222.9307 M 1736.8044 363.21997 C 1380.0934 522.0494 631.37537 855.45087 47.863274 1115.2716 M 1585.9391 330.86145 C 1215.4692 494.55917 578.168 776.15515 53.340168 1008.036 M 1442.6138 294.26956 C 1076.0599 455.00394 529.5631 694.68994 59.107338 900.98553 M 1274.4982 267.67896 C 923.29065 420.58163 469.8736 617.98724 65.00814 794.2526 M 1114.2666 236.7756 C 790.4693 376.74017 414.6557 539.19434 70.40591 688.02246 M 955.3042 204.47 C 669.2106 327.28958 362.16135 459.13144 76.01441 581.9775 M 113.37405 1996.3605 C 78.74034 1970.5901 43.497425 1944.3699 7.72603 1917.7263 M 393.40863 1885.3678 C 272.65292 1794.4039 147.3723 1700.0801 23.283058 1606.6555 M 318.1613 1945.9309 C 223.09683 1874.07 119.82957 1795.9916 12.858549 1715.1349 M 461.5658 1829.6731 C 319.3789 1722.1727 171.6352 1610.466 28.601692 1502.3306 M 531.04553 1775.063 C 366.50134 1650.1532 195.05107 1520.0046 33.867035 1397.6614 M 604.99615 1723.8397 C 416.1632 1579.9327 218.36037 1429.1469 39.131977 1292.5424 M 687.626 1679.3898 C 471.5143 1513.9723 242.7024 1338.8445 44.503094 1187.1589 M 781.1296 1643.5914 C 535.09326 1454.5996 269.29315 1250.5265 49.530243 1081.9076 M 886.01013 1616.3658 C 605.6841 1400.016 294.37558 1159.7214 55.21869 975.1482 M 999.0927 1596.0195 C 683.1802 1351.1476 317.89642 1068.017 60.56235 868.57416 M 1117.0442 1579.8005 C 766.3655 1306.83 338.9045 974.11646 65.90763 761.7883 M 1235.4187 1564.3225 C 852.9106 1265.2639 355.81158 876.64404 71.225464 654.394 M 1349.0043 1545.484 C 939.19086 1223.6713 367.6649 774.99084 76.49081 546.92004 M 1457.7751 1523.1268 C 1023.832 1180.7561 370.52322 665.3478 81.88857 437.83252 M 1557.1521 1493.7316 C 1115.2976 1143.5027 403.11896 579.0406 87.31217 329.00934 M 1643.2742 1454.097 C 1185.2538 1089.316 400.2614 464.15854 91.75716 218.54582 M 1717.3838 1405.0433 C 1259.4167 1038.5688 445.24088 387.08545 91.91622 104.35171 M 1787.2075 1352.6293 C 1591.3894 1195.2021 657.6746 444.447 155.76003 40.904556 M 106.23059 1.0847887 L 104.908 0.0 M 1859.0951 1302.0145 C 1426.6069 952.57935 644.63116 320.83377 346.55182 80.00999 M 1922.3301 1244.4677 C 1525.9048 922.60205 829.91864 357.55792 518.7684 104.907326 M 1992.2329 1192.3976 C 1643.8296 908.0764 1051.3748 424.6562 721.6775 155.62784 M 686.06433 126.57666 L 685.64124 126.23271 M 2064.4377 1142.312 C 1754.7168 888.2856 1238.5677 464.92587 909.00214 194.54817 M 2141.4841 1096.3009 C 1871.0533 873.33655 1425.5742 506.04202 1093.6283 232.17184 M 2227.448 1057.857 C 1993.768 864.18207 1605.0682 541.946 1274.2866 267.4673 M 2322.6448 1027.3241 C 2122.355 860.425 1774.8512 570.8121 1442.9844 293.8198 M 2429.4043 1006.8719 C 2268.9878 872.49005 1965.8013 618.4371 1637.4266 343.08527 M 2547.1965 996.12976 C 2432.6582 899.66266 2157.2537 667.6761 1815.2799 379.4389 M 2550.583 889.02637 C 2441.3892 796.5016 2252.477 636.3758 1991.122 414.60205 M 2554.4724 781.92303 C 2464.964 705.6966 2336.5886 596.3708 2164.8733 450.13556 M 242.56996 1984.6925 C 167.56082 1927.9658 88.39738 1868.1436 7.1438627 1806.6809" svg:height="19.963604mm" draw:style-name="style-144" svg:viewBox="0.0 0.0 2567.9666 1996.3604" svg:width="25.679665mm" svg:x="67.17902mm" svg:y="1.8586979mm"/>
              <draw:line draw:style-name="style-145" svg:x1="5.7655354mm" svg:x2="7.7692246mm" svg:y1="45.78138mm" svg:y2="45.55622mm"/>
              <draw:path svg:d="M 556.9476 330.83493 C 729.5355 214.23312 879.89777 112.63322 1003.11456 29.368765 M 1076.2722 1466.1091 C 1109.1337 1442.6407 1141.8625 1419.2778 1173.6388 1396.6294 M 73.686554 1396.0739 C 111.78661 1420.8652 148.06105 1444.3868 182.24501 1466.6118 M 308.39847 1468.4904 C 219.12825 1409.5145 118.533615 1343.0514 20.452562 1278.2549 M 426.56146 1466.215 C 297.20648 1379.4579 138.00674 1272.593 2.1696026 1181.4438 M 546.9199 1466.4003 C 387.95837 1358.1328 166.42233 1207.241 5.740928 1097.7826 M 665.16284 1466.162 C 489.66486 1344.9033 204.84052 1148.0798 24.950834 1023.7521 M 783.48413 1466.8762 C 604.4406 1341.4374 250.34889 1093.2847 56.303085 957.3151 M 898.922 1466.4265 C 735.3039 1350.2216 315.48944 1052.0889 98.345894 897.8368 M 1015.12695 1467.3259 C 897.59937 1382.7914 388.8054 1016.7406 150.49548 845.2907 M 1112.864 1455.5785 C 1112.864 1455.5785 485.03415 998.21985 212.75186 799.8615 M 1174.0885 1417.3197 C 1086.7496 1352.92 544.96265 953.45233 287.5228 763.6404 M 1178.1895 1336.2516 C 1008.03595 1209.331 611.1876 913.2888 389.51917 747.92426 M 1182.3438 1254.0985 C 991.3146 1109.9799 662.3053 861.74805 463.04745 711.4116 M 1186.603 1170.8341 C 982.71533 1015.3385 683.57745 787.1616 500.8827 647.8056 M 1191.3662 1086.9083 C 972.3179 918.05115 681.9109 694.18726 521.6267 570.6269 M 1195.6255 1001.52716 C 964.8821 821.8224 681.1696 600.8422 534.9609 487.01846 M 1200.5201 915.6171 C 959.511 726.01666 679.84625 506.06848 545.4915 400.36758 M 1204.7803 828.225 C 944.61523 621.5855 659.2096 394.94357 559.7526 315.99167 M 1209.8599 740.516 C 947.20795 529.9603 673.6289 310.6476 588.4597 242.38506 M 1214.5172 651.50977 C 962.5018 447.62204 713.7403 246.3799 637.3286 184.52039 M 1219.4377 561.8427 C 988.1922 373.0889 771.4451 196.18875 700.193 138.00674 M 1224.3066 471.30237 C 1021.9006 304.66766 840.97815 155.6809 773.50977 100.14488 M 1228.7516 379.4919 C 1061.6406 240.74434 917.97205 121.47029 854.86865 69.10915 M 1233.9904 287.54904 C 1106.2761 180.65756 999.22595 91.04297 942.63135 43.708973 M 1174.3533 0.0 C 1021.26514 103.61084 798.8829 254.10593 542.7664 427.43433 M 1249.2567 35.58649 C 1089.3956 143.95963 825.5003 322.8711 530.4101 522.92267 M 1244.5469 125.12155 C 1063.7043 247.96773 775.0173 444.07654 509.5869 624.4168 M 1240.6841 214.12733 C 915.6167 435.39856 283.4218 865.7433 16.8013 1047.2474 M 1235.8684 303.87396 C 886.30084 542.36914 223.51994 994.54236 0.0 1147.0217 M 1227.9838 394.67874 C 867.80634 641.00574 207.98875 1093.3376 7.116813 1230.7089 M 1223.936 485.21948 C 858.4141 735.83276 223.14932 1171.39 27.596022 1305.454 M 1219.1996 575.2305 C 834.0188 840.0254 182.64146 1287.8594 58.075424 1373.4784 M 1212.5592 665.90326 C 847.0106 917.97205 265.61523 1319.5826 96.73182 1436.0258 M 1208.6431 756.3645 C 1010.92017 893.12775 432.09085 1293.5479 180.02211 1467.9086 M 1203.6426 846.98395 C 1015.84155 977.3704 555.46674 1296.9609 307.3399 1469.2045 M 1198.6421 937.81537 C 1025.4719 1058.492 670.69226 1305.7451 440.45193 1466.1616 M 1193.6149 1028.8588 C 1037.8549 1137.8407 769.40875 1325.7474 568.4835 1466.3207 M 1188.5878 1120.1927 C 1055.1584 1213.9875 860.47797 1350.8828 696.54254 1466.1091 M 1183.5073 1211.8179 C 1077.8855 1286.4569 945.69965 1379.9076 823.93866 1465.9238 M 1178.4543 1303.84 C 1106.6201 1354.9043 1027.4299 1411.1815 950.2512 1466.0297 M 3104.568 131.4713 L 1872.5358 1023.9636 L 3104.568 131.4713 M 3101.499 207.56564 L 1938.5758 1051.2689 L 3101.499 207.56564 M 3098.4824 283.6596 L 2004.6683 1078.5472 L 3098.4824 283.6596 M 3095.4658 359.75394 C 3095.4658 358.85446 2070.761 1105.8259 2070.761 1105.8259 S 3095.4658 360.68008 3095.4658 359.75394 M 3092.45 435.87454 C 3092.45 434.65732 2136.8809 1133.1309 2136.8809 1133.1309 S 3092.45 437.06512 3092.45 435.87454 M 3089.3809 511.94223 C 3089.3809 510.43393 2202.9475 1160.4095 2202.9475 1160.4095 S 3089.3809 513.4768 3089.3809 511.94223 M 3086.3643 588.03656 C 3086.3643 586.21094 2269.04 1187.6882 2269.04 1187.6882 S 3086.3643 589.86224 3086.3643 588.03656 M 3083.3484 664.13055 C 3083.3484 662.0138 2335.1335 1214.9666 2335.1335 1214.9666 S 3083.3484 666.2739 3083.3484 664.13055 M 3080.3052 740.2249 C 3080.3052 737.79083 2401.2253 1242.2719 2401.2253 1242.2719 S 3080.3052 742.65894 3080.3052 740.2249 M 3077.2627 816.31885 C 3077.2627 813.5937 2467.292 1269.5502 2467.292 1269.5502 S 3077.2627 819.0706 3077.2627 816.31885 M 3074.246 892.43945 C 3074.246 889.39655 2533.4111 1296.8551 2533.4111 1296.8551 S 3074.246 895.4556 3074.246 892.43945 M 3071.2036 968.50714 C 3071.2036 965.1732 2599.5044 1324.1072 2599.5044 1324.1072 S 3071.2036 971.84106 3071.2036 968.50714 M 3068.188 1044.6014 C 3068.188 1040.9502 2665.5713 1351.4121 2665.5713 1351.4121 S 3068.188 1048.2527 3068.188 1044.6014 M 3065.1445 1120.6954 C 3065.1445 1116.753 2731.6638 1378.6908 2731.6638 1378.6908 S 3065.1445 1124.6378 3065.1445 1120.6954 M 3062.1023 1196.7898 C 3062.1023 1192.5564 2797.757 1405.9695 2797.757 1405.9695 S 3062.1023 1201.0494 3062.1023 1196.7898 M 3059.0854 1272.8837 C 3059.0854 1268.333 2863.8496 1433.2478 2863.8496 1433.2478 S 3059.0854 1277.4612 3059.0854 1272.8837 M 3056.0698 1348.978 C 3056.0698 1344.1096 2929.9429 1460.5527 2929.9429 1460.5527 S 3056.0698 1353.82 3056.0698 1348.978 M 3085.1475 640.7942 L 2692.241 233.33603 M 4425.7915 282.73386 L 3351.927 1060.6353 L 4425.7915 282.73386 M 4383.5103 1343.8981 C 4383.5103 1339.6646 4273.6025 1441.1324 4273.6025 1441.1324 S 4383.5103 1348.1315 4383.5103 1343.8981 M 4138.2944 1318.5511 L 3580.2358 857.7262 M 4159.1167 1273.0161 L 3617.6206 820.3141 M 4179.9136 1227.4816 L 3655.0327 782.90234 M 4200.736 1181.9465 L 3692.419 745.4898 M 4221.532 1136.4119 L 3729.831 708.1044 M 4242.3823 1090.877 L 3767.2432 670.71844 M 4263.2046 1045.3423 L 3804.6553 633.30676 M 4284.001 999.8339 L 3842.0415 595.9209 M 4304.823 954.29895 L 3879.4521 558.5087 M 4325.62 908.76434 L 3916.8384 521.1233 M 4346.4424 863.2293 L 3954.2246 483.71115 M 4367.239 817.6947 L 3991.6367 446.29904 M 4388.061 772.18634 L 4029.0215 408.93982 M 4408.884 726.65173 L 4066.4595 371.5281" svg:height="14.692045mm" draw:style-name="style-146" svg:viewBox="0.0 0.0 4425.7915 1469.2045" svg:width="44.257915mm" svg:x="101.37642mm" svg:y="33.789143mm"/>
              <draw:line draw:style-name="style-147" svg:x1="79.38241mm" svg:x2="77.55387mm" svg:y1="6.2494583mm" svg:y2="45.072033mm"/>
              <draw:path svg:d="M 6265.9946 1169.2201 L 6141.1123 4103.7666 M 359.91342 0.0 L 167.58746 4083.2876 M 4497.467 825.1031 L 4356.5757 4135.7017 M 2368.6028 4092.257 L 2533.4644 359.75378 M 195.02443 3462.6812 L 359.9126 3477.683 M 374.91492 3477.683 L 389.8906 3192.8591 M 2465.0964 1914.4454 L 2644.4048 1923.1503 M 284.9834 1708.8643 L 470.9063 1710.6371 M 314.96057 839.4435 L 497.4171 832.432 M 681.3287 825.3412 L 704.6913 824.4416 M 404.86545 2450.8088 L 419.86694 2165.9849 M 465.93164 1703.6256 L 480.93317 1418.8016 M 497.0998 838.6233 L 512.07544 553.8258 M 2509.2556 1117.4678 L 2691.7122 1110.4563 M 2683.8809 1109.1597 L 2698.8823 824.3358 M 2642.5525 1921.4833 L 2657.5283 1636.6858 M 232.96623 2443.374 L 412.27457 2452.0789 M 2428.0815 2628.503 L 2607.39 2637.2078 M 2600.2456 2625.0105 L 2613.872 2366.5127 M 2406.1208 3578.6746 L 2570.9824 3593.6765 M 2585.9846 3593.6765 L 2600.986 3308.8525 M 4474.5273 1345.1945 L 4652.9883 1345.1945 M 6410.7485 1592.6593 L 6418.474 1360.7256 M 6237.4985 1589.7224 L 6415.96 1589.7224 M 4654.365 1334.8757 L 4662.1177 1102.942 M 4441.905 2135.8225 L 4616.9004 2154.211 M 4619.3345 2142.8604 L 4634.336 1858.0364 M 4421.9287 2804.451 L 4601.2104 2813.1558 M 4594.066 2800.9055 L 4607.6924 2542.4075 M 4353.0044 3813.3865 L 4517.8926 3828.3618 M 4532.895 3828.3618 L 4547.8706 3543.564 M 6155.5317 3828.9438 L 6320.42 3843.9458 M 6335.422 3843.9724 L 6347.9375 3606.2444 M 6190.985 2941.2935 L 6370.2925 2949.998 M 6363.096 2937.748 L 6376.7227 2679.25 M 6230.514 2282.428 L 6405.51 2300.79 M 6407.9434 2289.4658 L 6422.9185 2004.642 M 2977.092 798.3272 C 2977.092 765.6511 2991.962 738.90186 3075.1465 750.78156 C 3158.3318 762.6614 3642.5981 842.883 3642.5981 842.883 M 2965.2122 997.3998 L 3642.6248 1077.6213 M 220.45084 1359.3232 L 182.4299 2035.9158 M 182.43071 2020.7288 L 15.213863 1997.895 M 174.8367 1906.6931 L 7.5932055 1883.8861 M 167.2435 1792.6578 L 0.0 1769.8507 M 182.43071 1671.0024 L 15.213863 1648.2218 M 197.64377 1572.1805 L 30.400274 1549.3734 M 197.64377 1450.5515 L 30.400274 1427.7445 M 197.64377 1359.3232 L 30.400274 1336.5162" svg:height="41.357018mm" draw:style-name="style-148" svg:viewBox="0.0 0.0 6422.9185 4135.7017" svg:width="64.22919mm" svg:x="75.78327mm" svg:y="6.2494583mm"/>
              <draw:path svg:d="M 70.80317 1741.9901 L 1901.402 1860.6823 M 2163.9746 1877.7213 L 3334.6501 1953.6304 M 71.67602 1821.3651 L 1898.6243 1939.8455 M 2161.2495 1956.8583 L 3335.5496 2032.9789 M 77.8675 1737.598 C 35.983753 1734.2114 19.76462 1809.6177 71.09385 1821.3651 M 0.0 0.0 L 1957.8633 247.67645 M 2219.9072 280.8287 L 3244.876 410.501" svg:height="20.32979mm" draw:style-name="style-149" svg:viewBox="0.0 0.0 3335.5496 2032.979" svg:width="33.355495mm" svg:x="72.961754mm" svg:y="12.385674mm"/>
              <draw:line draw:style-name="style-150" svg:x1="105.521385mm" svg:x2="105.301254mm" svg:y1="14.263687mm" svg:y2="19.10609mm"/>
              <draw:path svg:d="M 30.207296 83.57663 L 1989.2349 331.41183 M 2251.2788 364.56418 L 3275.0842 494.07764 M 41.5317 0.33872285 C -0.060558315 -5.6143613 -20.857092 68.680595 29.651773 83.550186" svg:height="4.9407763mm" draw:style-name="style-151" svg:viewBox="0.0 0.0 3275.0845 494.07764" svg:width="32.750843mm" svg:x="72.619995mm" svg:y="12.342599mm"/>
              <draw:path svg:d="M 0.5111122 410.0248 C -2.452208 445.66418 6.4643984 472.4136 53.9833 475.37692 S 645.96185 530.67474 645.96185 530.67474 M 27.260931 0.0 L 686.8411 89.13811 M 9.427718 261.46133 L 666.04376 326.81345 M 3.4744325 374.359 L 666.04376 430.82114" svg:height="5.3067474mm" draw:style-name="style-152" svg:viewBox="0.0 0.0 686.8411 530.67474" svg:width="6.868411mm" svg:x="105.281586mm" svg:y="14.916149mm"/>
              <draw:path svg:d="M 3271.9165 273.1293 L 1715.7964 142.74261 M 1453.356 120.72946 L 12.620353 0.0 M 3259.2961 351.4726 L 1712.9921 221.90605 M 1450.5784 199.91914 L 0.0 78.36953 M 3265.567 267.73193 C 3307.503 270.56305 3312.3977 347.5567 3259.905 351.57837" svg:height="3.5157838mm" draw:style-name="style-153" svg:viewBox="0.0 0.0 3298.1475 351.57837" svg:width="32.981472mm" svg:x="77.69489mm" svg:y="22.56737mm"/>
              <draw:path svg:d="M 21.325409 10.636261 L 0.0 489.876 M 42.624172 0.0 C 362.10886 0.0 628.3854 85.19586 660.3206 212.98965 C 692.2825 340.80988 585.78784 532.50055 10.662301 489.876" svg:height="4.9593787mm" draw:style-name="style-154" svg:viewBox="0.0 0.0 665.4294 495.9379" svg:width="6.654294mm" svg:x="106.08786mm" svg:y="29.853466mm"/>
              <draw:path svg:d="M 3277.3142 130.70383 L 1797.341 71.51655 M 1534.5574 61.012505 L 1444.3344 57.414127 M 1520.323 60.43074 L 9.182256 0.0 M 3268.1338 209.54953 L 1794.59 150.6267 M 1531.7523 140.09642 L 1438.7776 136.39226 M 1521.4073 139.69955 L 0.0 78.845314 M 3270.7263 125.59754 C 3312.7424 126.60281 3320.9705 203.30557 3268.7158 209.60283" svg:height="2.0960283mm" draw:style-name="style-155" svg:viewBox="0.0 0.0 3305.111 209.60283" svg:width="33.05111mm" svg:x="76.28836mm" svg:y="40.152637mm"/>
              <draw:path svg:d="M 797.1372 111.416 L 785.0457 486.11896 M 676.2749 32.83472 L 20.743242 0.0 M 17.515888 2.619349 L 8.074442E-4 547.0523 M 0.0 547.0523 L 676.3016 576.7651" svg:height="5.7676506mm" draw:style-name="style-156" svg:viewBox="0.0 0.0 797.1372 576.7651" svg:width="7.9713717mm" svg:x="68.52681mm" svg:y="37.282436mm"/>
              <draw:path svg:d="M 2391.2944 41.97741 C 2388.8076 18.349977 2397.486 -2.102181 2458.5256 0.17319678 S 2875.6416 23.641563 2875.6416 23.641563 M 2387.3252 183.23816 L 2882.9683 189.77321 M 21.844595 156.039 L 1579.6847 188.95325 M 1749.5209 192.52498 L 2398.0674 206.23053 M 2389.628 44.490982 L 2379.7852 396.59842 M 43.56727 214.37967 L 1584.1562 246.89706 M 1747.7219 250.01904 L 2382.0605 263.43353 M 26.871744 152.62593 C -3.635114 151.48824 -13.027305 206.75981 24.596365 213.66548 M 2382.0605 393.2116 C 2382.616 419.19354 2391.083 437.8467 2425.664 436.3917 C 2460.2454 434.91003 2857.6758 431.3912 2857.6758 431.3912 M 2396.48 91.34859 L 2879.9 105.66255 M 2380.7104 283.4097 L 2860.1887 280.7637 M 2383.2507 354.97952 L 2866.3528 345.4545" svg:height="4.364715mm" draw:style-name="style-157" svg:viewBox="0.0 0.0 2882.9685 436.4715" svg:width="28.829685mm" svg:x="116.231285mm" svg:y="41.936577mm"/>
              <draw:path svg:d="M 2288.6982 53.73662 L 1275.1053 789.093 L 2288.6982 53.73662 M 2286.053 120.067764 L 1332.7069 812.90576 L 2286.053 120.067764 M 2283.4077 186.37225 C 2283.4077 185.57854 1390.2809 836.6652 1390.2809 836.6652 S 2283.4077 187.16597 2283.4077 186.37225 M 2280.7886 252.7034 C 2280.7886 251.64523 1447.9065 860.4247 1447.9065 860.4247 S 2280.7886 253.76195 2280.7886 252.7034 M 2278.1157 319.03455 C 2278.1157 317.71155 1505.5063 884.2374 1505.5063 884.2374 S 2278.1157 320.3575 2278.1157 319.03455 M 2275.4966 385.33902 C 2275.4966 383.7516 1563.1062 907.9968 1563.1062 907.9968 S 2275.4966 386.9531 2275.4966 385.33902 M 2272.8496 451.67017 C 2272.8496 449.81787 1620.7319 931.78296 1620.7319 931.78296 S 2272.8496 453.52203 2272.8496 451.67017 M 2270.1787 518.0013 C 2270.1787 515.8846 1678.3059 955.56903 1678.3059 955.56903 S 2270.1787 520.1176 2270.1787 518.0013 M 2267.5593 584.33203 C 2267.5593 581.95087 1735.9058 979.35516 1735.9058 979.35516 S 2267.5593 586.68695 2267.5593 584.33203 M 2264.9126 650.6369 C 2264.9126 647.99097 1793.5314 1003.14124 1793.5314 1003.14124 S 2264.9126 653.28253 2264.9126 650.6369 M 2262.2932 716.96765 C 2262.2932 714.05725 1851.1312 1026.9006 1851.1312 1026.9006 S 2262.2932 719.8781 2262.2932 716.96765 M 2259.648 783.2726 C 2259.648 780.0977 1908.7311 1050.6605 1908.7311 1050.6605 S 2259.648 786.44745 2259.648 783.2726 M 2256.9753 849.6033 C 2256.9753 846.1636 1966.3309 1074.4463 1966.3309 1074.4463 S 2256.9753 853.0693 2256.9753 849.6033 M 2254.356 915.93445 C 2254.356 912.2303 2023.9567 1098.2589 2023.9567 1098.2589 S 2254.356 919.6386 2254.356 915.93445 M 2251.7107 982.26556 C 2251.7107 978.297 2081.5305 1122.0184 2081.5305 1122.0184 S 2251.7107 986.2342 2251.7107 982.26556 M 495.8289 0.0 L 916.2255 420.9255 M 433.83734 61.965286 L 881.72424 496.35815 M 371.87167 123.95722 L 847.22217 571.81744 M 309.90677 185.9225 L 812.7475 647.27637 M 247.91444 247.91444 L 778.2454 722.73566 M 185.92291 309.90637 L 743.74414 798.19495 M 123.95722 371.87167 L 709.24207 873.62756 M 61.96569 433.8636 L 674.7408 949.0865 M 640.2653 1024.5458 L 0.0 495.8289" svg:height="11.220184mm" draw:style-name="style-158" svg:viewBox="0.0 0.0 2288.6982 1122.0184" svg:width="22.886982mm" svg:x="122.72089mm" svg:y="36.74242mm"/>
              <draw:path svg:d="M 23.331907 1484.9474 L 1530.4781 1595.8872 M 1694.043 1612.7677 L 2393.628 1659.4404 M 41.932194 1544.3198 L 1529.0232 1653.7777 M 1696.6357 1670.1293 L 2374.6304 1715.6906 M 28.517315 1481.7988 C -1.88296 1479.0472 -14.16015 1533.763 23.04042 1542.6266 M 89.18625 803.3014 L 1547.2521 936.2546 M 1639.1682 944.6419 L 1640.9406 944.80054 M 1722.5118 952.2353 L 2298.8276 1004.78156 M 106.781265 863.01794 L 1545.797 994.22485 M 1637.7399 1002.61194 L 1641.3379 1002.9295 M 1714.7072 1009.2796 L 2295.283 1062.1963 M 84.767914 803.8307 C 54.420124 800.5763 36.984173 859.79004 109.34733 863.89105 M 2387.8337 1604.9359 L 2380.0015 1797.9493 M 2380.0273 1790.1179 L 2742.586 1818.7988 M 2385.2402 1599.7238 C 2385.2402 1599.7238 2732.136 1633.6433 2732.136 1631.0239 M 2734.7554 1633.6167 C 2854.7173 1651.873 2852.1238 1816.1791 2739.9683 1818.7983 M 2338.2776 1740.5615 C 2338.2776 1740.5615 2355.2646 1741.9106 2381.8281 1744.0012 M 2343.5164 1550.1674 C 2343.5164 1550.1674 2690.412 1584.0868 2690.412 1581.4675 M 2693.03 1584.0602 C 2737.0566 1590.7543 2764.6 1617.1598 2776.2678 1648.0101 M 2335.684 1737.9684 L 2336.372 1713.1504 M 2338.0386 1655.7096 L 2340.8955 1555.3794 M 156.89368 0.0 L 1565.879 203.30577 M 1752.7014 230.2405 L 2329.4668 313.45187 M 171.31302 60.536716 L 1564.3973 261.54068 M 1655.7047 274.6905 L 1655.7047 274.6905 M 1743.9172 287.07288 L 2331.2126 371.81897 M 152.42206 0.29108363 C 122.25916 -4.5507555 101.78076 53.683937 173.82658 61.542187 M 2302.3723 999.09314 L 2302.3723 1069.3665 M 2298.6694 1061.9845 C 2306.051 1065.6887 2783.2278 1354.1903 2783.2278 1354.1903 M 2789.576 1258.0144 C 2789.576 1258.0144 2305.5212 1056.693 2299.1975 1053.5181 M 2795.9275 1161.8384 C 2794.8696 1161.8384 2304.9932 1047.697 2299.7012 1045.0513 M 2802.277 1065.6622 C 2800.6897 1065.6622 2304.5168 1038.7013 2300.2568 1036.5846 M 2808.601 969.5126 C 2806.484 969.5126 2303.9614 1029.7582 2300.7864 1028.1708 M 2814.9507 873.31024 C 2812.278 873.31024 2303.4058 1020.736 2301.3145 1019.70416 M 2821.273 777.1606 C 2818.0981 777.1606 2302.8745 1011.793 2301.8167 1011.2639 M 2302.3723 1002.79724 C 2302.3723 1002.79724 2823.9182 680.9845 2827.6228 680.9845 M 2329.5186 371.97763 L 2329.8884 312.79037 M 2330.392 310.85895 C 2400.031 103.84904 2817.914 175.41867 2864.347 324.40564 M 2864.321 322.44778 L 2328.4333 374.70297" svg:height="18.187988mm" draw:style-name="style-159" svg:viewBox="0.0 0.0 2864.347 1818.7988" svg:width="28.643469mm" svg:x="117.01281mm" svg:y="18.513952mm"/>
              <draw:path svg:d="M 0.0 0.12111663 C 0.0 0.12111663 123.48083 -6.8374376 120.86148 84.73481" svg:height="0.8473481mm" draw:style-name="style-160" svg:viewBox="0.0 0.0 120.90257 84.73481" svg:width="1.2090257mm" svg:x="75.289566mm" svg:y="37.609573mm"/>
              <draw:path svg:d="M 108.770004 0.0 C 106.81195 90.59322 82.31167 92.207306 0.0 90.64611" svg:height="0.909337mm" draw:style-name="style-161" svg:viewBox="0.0 0.0 108.770004 90.9337" svg:width="1.0877mm" svg:x="75.28957mm" svg:y="42.143627mm"/>
              <draw:path svg:d="M 708.18427 242.12022 C 202.75085 236.06116 272.36224 329.88254 690.0071 345.01648 M 19.658844 0.0 L 717.25916 95.355934 M 0.0 503.8989 L 671.88324 478.1814" svg:height="5.038989mm" draw:style-name="style-162" svg:viewBox="0.0 0.0 717.25916 503.8989" svg:width="7.1725917mm" svg:x="68.7615mm" svg:y="37.511036mm"/>
              <draw:path svg:d="M 244.92528 0.0 L 150.57462 1454.0707 M 145.4417 1533.0486 L 118.850945 1942.3855 M 88.979546 2402.7078 L 45.429234 3073.8499 M 40.29631 3152.8542 L 0.0 3773.99 M 3434.954 651.32477 L 3421.46 962.73926 M 3414.051 1133.7131 L 3361.585 2345.0017 M 3351.4514 2578.7085 L 3299.699 3773.1963" svg:height="37.7399mm" draw:style-name="style-163" svg:viewBox="0.0 0.0 3434.954 3773.9897" svg:width="34.34954mm" svg:x="108.34184mm" svg:y="10.710597mm"/>
              <draw:polygon svg:height="3.439583mm" draw:points="0.0,343.9583 343.9583,343.9583 343.9583,0.0 0.0,0.0 0.0,343.9583" draw:style-name="style-164" svg:viewBox="0.0 0.0 343.9583 343.9583" svg:width="3.439583mm" svg:x="57.894535mm" svg:y="55.910686mm"/>
              <draw:polygon svg:height="3.439583mm" draw:points="0.0,343.9583 343.95792,343.9583 343.95792,0.0 0.0,0.0 0.0,343.9583" draw:style-name="style-165" svg:viewBox="0.0 0.0 343.95792 343.9583" svg:width="3.439579mm" svg:x="65.92755mm" svg:y="54.414734mm"/>
              <draw:polygon svg:height="3.439583mm" draw:points="0.0,343.9583 343.95792,343.9583 343.95792,0.0 0.0,0.0 0.0,343.9583" draw:style-name="style-166" svg:viewBox="0.0 0.0 343.95792 343.9583" svg:width="3.439579mm" svg:x="67.5722mm" svg:y="71.35812mm"/>
              <draw:polygon svg:height="3.439583mm" draw:points="0.0,343.9583 343.9583,343.9583 343.9583,0.0 0.0,0.0 0.0,343.9583" draw:style-name="style-167" svg:viewBox="0.0 0.0 343.9583 343.9583" svg:width="3.439583mm" svg:x="101.59365mm" svg:y="57.949303mm"/>
              <draw:polygon svg:height="3.439583mm" draw:points="0.0,343.9583 343.9583,343.9583 343.9583,0.0 0.0,0.0 0.0,343.9583" draw:style-name="style-168" svg:viewBox="0.0 0.0 343.9583 343.9583" svg:width="3.439583mm" svg:x="83.65013mm" svg:y="51.397427mm"/>
              <draw:polygon svg:height="3.439583mm" draw:points="0.0,343.9583 343.9583,343.9583 343.9583,0.0 0.0,0.0 0.0,343.9583" draw:style-name="style-169" svg:viewBox="0.0 0.0 343.9583 343.9583" svg:width="3.439583mm" svg:x="83.56732mm" svg:y="35.8939mm"/>
              <draw:polygon svg:height="3.439583mm" draw:points="0.0,343.9583 343.9583,343.9583 343.9583,0.0 0.0,0.0 0.0,343.9583" draw:style-name="style-170" svg:viewBox="0.0 0.0 343.9583 343.9583" svg:width="3.439583mm" svg:x="86.75529mm" svg:y="19.0373mm"/>
              <draw:polygon svg:height="3.4395812mm" draw:points="0.0,343.9581 343.9583,343.9581 343.9583,0.0 0.0,0.0 0.0,343.9581" draw:style-name="style-171" svg:viewBox="0.0 0.0 343.9583 343.9581" svg:width="3.439583mm" svg:x="70.74719mm" svg:y="33.20785mm"/>
              <draw:polygon svg:height="3.439583mm" draw:points="0.0,343.9583 343.9583,343.9583 343.9583,0.0 0.0,0.0 0.0,343.9583" draw:style-name="style-172" svg:viewBox="0.0 0.0 343.9583 343.9583" svg:width="3.439583mm" svg:x="103.67724mm" svg:y="10.542323mm"/>
              <draw:polygon svg:height="3.439583mm" draw:points="0.0,343.9583 343.9583,343.9583 343.9583,0.0 0.0,0.0 0.0,343.9583" draw:style-name="style-173" svg:viewBox="0.0 0.0 343.9583 343.9583" svg:width="3.439583mm" svg:x="105.28379mm" svg:y="21.095758mm"/>
              <draw:polygon svg:height="3.439583mm" draw:points="0.0,343.9583 343.9583,343.9583 343.9583,0.0 0.0,0.0 0.0,343.9583" draw:style-name="style-174" svg:viewBox="0.0 0.0 343.9583 343.9583" svg:width="3.439583mm" svg:x="102.836395mm" svg:y="35.695465mm"/>
              <draw:polygon svg:height="3.439583mm" draw:points="0.0,343.9583 343.9583,343.9583 343.9583,0.0 0.0,0.0 0.0,343.9583" draw:style-name="style-175" svg:viewBox="0.0 0.0 343.9583 343.9583" svg:width="3.439583mm" svg:x="110.259544mm" svg:y="50.986mm"/>
              <draw:polygon svg:height="3.439583mm" draw:points="0.0,343.9583 343.9583,343.9583 343.9583,0.0 0.0,0.0 0.0,343.9583" draw:style-name="style-176" svg:viewBox="0.0 0.0 343.9583 343.9583" svg:width="3.439583mm" svg:x="150.12642mm" svg:y="41.70018mm"/>
              <draw:polygon svg:height="3.4395843mm" draw:points="0.0,343.9584 343.9583,343.9584 343.9583,0.0 0.0,0.0 0.0,343.9584" draw:style-name="style-177" svg:viewBox="0.0 0.0 343.9583 343.9584" svg:width="3.439583mm" svg:x="125.65221mm" svg:y="15.458809mm"/>
              <draw:polygon svg:height="3.439583mm" draw:points="0.0,343.9583 343.9583,343.9583 343.9583,0.0 0.0,0.0 0.0,343.9583" draw:style-name="style-178" svg:viewBox="0.0 0.0 343.9583 343.9583" svg:width="3.439583mm" svg:x="124.96984mm" svg:y="23.50717mm"/>
              <draw:polygon svg:height="3.439583mm" draw:points="0.0,343.9583 343.9583,343.9583 343.9583,0.0 0.0,0.0 0.0,343.9583" draw:style-name="style-179" svg:viewBox="0.0 0.0 343.9583 343.9583" svg:width="3.439583mm" svg:x="125.23522mm" svg:y="29.807163mm"/>
              <draw:polygon svg:height="3.439583mm" draw:points="0.0,343.9583 343.95914,343.9583 343.95914,0.0 0.0,0.0 0.0,343.9583" draw:style-name="style-180" svg:viewBox="0.0 0.0 343.95914 343.9583" svg:width="3.4395912mm" svg:x="134.5721mm" svg:y="23.641577mm"/>
              <draw:path svg:d="M 274.2145 0.0 C 252.43936 130.57181 124.32864 187.61612 0.0 187.61612" svg:height="1.8761612mm" draw:style-name="style-181" svg:viewBox="0.0 0.0 274.2145 187.61612" svg:width="2.742145mm" svg:x="139.11816mm" svg:y="43.23979mm"/>
              <draw:polygon svg:height="3.439583mm" draw:points="0.0,343.9583 343.9583,343.9583 343.9583,0.0 0.0,0.0 0.0,343.9583" draw:style-name="style-182" svg:viewBox="0.0 0.0 343.9583 343.9583" svg:width="3.439583mm" svg:x="120.535164mm" svg:y="36.55377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9.304474mm" fo:page-width="174.258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