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599815mm" fo:page-width="138.579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solid" draw:fill-color="#e1845b" draw:opacity="100.0%" draw:stroke="none"/>
    </style:style>
    <style:style style:family="graphic" style:name="style-9">
      <style:graphic-properties draw:fill="solid" draw:fill-color="#c55235" draw:opacity="100.0%" draw:stroke="none"/>
    </style:style>
    <style:style style:family="graphic" style:name="style-10">
      <style:graphic-properties draw:fill="solid" draw:fill-color="#c55235" draw:opacity="100.0%" draw:stroke="none"/>
    </style:style>
    <style:style style:family="graphic" style:name="style-11">
      <style:graphic-properties draw:fill="solid" draw:fill-color="#60160d" draw:opacity="100.0%" draw:stroke="none"/>
    </style:style>
    <style:style style:family="graphic" style:name="style-12">
      <style:graphic-properties draw:fill="solid" draw:fill-color="#60160d" draw:opacity="100.0%" draw:stroke="none"/>
    </style:style>
    <style:style style:family="graphic" style:name="style-13">
      <style:graphic-properties draw:fill="solid" draw:fill-color="#60160d" draw:opacity="100.0%" draw:stroke="none"/>
    </style:style>
    <style:style style:family="graphic" style:name="style-14">
      <style:graphic-properties draw:fill="solid" draw:fill-color="#60160d" draw:opacity="100.0%" draw:stroke="none"/>
    </style:style>
    <style:style style:family="graphic" style:name="style-15">
      <style:graphic-properties draw:fill="solid" draw:fill-color="#60160d" draw:opacity="100.0%" draw:stroke="none"/>
    </style:style>
    <style:style style:family="graphic" style:name="style-16">
      <style:graphic-properties draw:fill="solid" draw:fill-color="#60160d" draw:opacity="100.0%" draw:stroke="none"/>
    </style:style>
    <style:style style:family="graphic" style:name="style-17">
      <style:graphic-properties draw:fill="solid" draw:fill-color="#60160d" draw:opacity="100.0%" draw:stroke="none"/>
    </style:style>
    <style:style style:family="graphic" style:name="style-18">
      <style:graphic-properties draw:fill="solid" draw:fill-color="#60160d" draw:opacity="100.0%" draw:stroke="none"/>
    </style:style>
    <style:style style:family="graphic" style:name="style-19">
      <style:graphic-properties draw:fill="solid" draw:fill-color="#60160d" draw:opacity="100.0%" draw:stroke="none"/>
    </style:style>
    <style:style style:family="graphic" style:name="style-20">
      <style:graphic-properties draw:fill="solid" draw:fill-color="#60160d" draw:opacity="100.0%" draw:stroke="none"/>
    </style:style>
    <style:style style:family="graphic" style:name="style-21">
      <style:graphic-properties draw:fill="solid" draw:fill-color="#60160d" draw:opacity="100.0%" draw:stroke="none"/>
    </style:style>
    <style:style style:family="graphic" style:name="style-22">
      <style:graphic-properties draw:fill="solid" draw:fill-color="#60160d" draw:opacity="100.0%" draw:stroke="none"/>
    </style:style>
    <style:style style:family="graphic" style:name="style-23">
      <style:graphic-properties draw:fill="solid" draw:fill-color="#60160d" draw:opacity="100.0%" draw:stroke="none"/>
    </style:style>
    <style:style style:family="graphic" style:name="style-24">
      <style:graphic-properties draw:fill="solid" draw:fill-color="#fda679" draw:opacity="100.0%" draw:stroke="none"/>
    </style:style>
    <style:style style:family="graphic" style:name="style-25">
      <style:graphic-properties draw:fill="solid" draw:fill-color="#fda679" draw:opacity="100.0%" draw:stroke="none"/>
    </style:style>
    <style:style style:family="graphic" style:name="style-26">
      <style:graphic-properties draw:fill="solid" draw:fill-color="#fda679" draw:opacity="100.0%" draw:stroke="none"/>
    </style:style>
    <style:style style:family="graphic" style:name="style-27">
      <style:graphic-properties draw:fill="solid" draw:fill-color="#fda679" draw:opacity="100.0%" draw:stroke="none"/>
    </style:style>
    <style:style style:family="graphic" style:name="style-28">
      <style:graphic-properties draw:fill="solid" draw:fill-color="#fda679" draw:opacity="100.0%" draw:stroke="none"/>
    </style:style>
    <style:style style:family="graphic" style:name="style-29">
      <style:graphic-properties draw:fill="solid" draw:fill-color="#fda679" draw:opacity="100.0%" draw:stroke="none"/>
    </style:style>
    <style:style style:family="graphic" style:name="style-30">
      <style:graphic-properties draw:fill="solid" draw:fill-color="#fda679" draw:opacity="100.0%" draw:stroke="none"/>
    </style:style>
    <style:style style:family="graphic" style:name="style-31">
      <style:graphic-properties draw:fill="solid" draw:fill-color="#fda679" draw:opacity="100.0%" draw:stroke="none"/>
    </style:style>
    <style:style style:family="graphic" style:name="style-32">
      <style:graphic-properties draw:fill="solid" draw:fill-color="#fda679" draw:opacity="100.0%" draw:stroke="none"/>
    </style:style>
    <style:style style:family="graphic" style:name="style-33">
      <style:graphic-properties draw:fill="solid" draw:fill-color="#fda679" draw:opacity="100.0%" draw:stroke="none"/>
    </style:style>
    <style:style style:family="graphic" style:name="style-34">
      <style:graphic-properties draw:fill="solid" draw:fill-color="#fda679" draw:opacity="100.0%" draw:stroke="none"/>
    </style:style>
    <style:style style:family="graphic" style:name="style-35">
      <style:graphic-properties draw:fill="solid" draw:fill-color="#c55235" draw:opacity="100.0%" draw:stroke="none"/>
    </style:style>
    <style:style style:family="graphic" style:name="style-36">
      <style:graphic-properties draw:fill="solid" draw:fill-color="#60160d" draw:opacity="100.0%" draw:stroke="none"/>
    </style:style>
    <style:style style:family="graphic" style:name="style-37">
      <style:graphic-properties draw:fill="solid" draw:fill-color="#60160d" draw:opacity="100.0%" draw:stroke="none"/>
    </style:style>
    <style:style style:family="graphic" style:name="style-38">
      <style:graphic-properties draw:fill="solid" draw:fill-color="#60160d" draw:opacity="100.0%" draw:stroke="none"/>
    </style:style>
    <style:style style:family="graphic" style:name="style-39">
      <style:graphic-properties draw:fill="solid" draw:fill-color="#60160d" draw:opacity="100.0%" draw:stroke="none"/>
    </style:style>
    <style:style style:family="graphic" style:name="style-40">
      <style:graphic-properties draw:fill="solid" draw:fill-color="#60160d" draw:opacity="100.0%" draw:stroke="none"/>
    </style:style>
    <style:style style:family="graphic" style:name="style-41">
      <style:graphic-properties draw:fill="solid" draw:fill-color="#60160d" draw:opacity="100.0%" draw:stroke="none"/>
    </style:style>
    <style:style style:family="graphic" style:name="style-42">
      <style:graphic-properties draw:fill="solid" draw:fill-color="#60160d" draw:opacity="100.0%" draw:stroke="none"/>
    </style:style>
    <style:style style:family="graphic" style:name="style-43">
      <style:graphic-properties draw:fill="solid" draw:fill-color="#60160d" draw:opacity="100.0%" draw:stroke="none"/>
    </style:style>
    <style:style style:family="graphic" style:name="style-44">
      <style:graphic-properties draw:fill="solid" draw:fill-color="#60160d" draw:opacity="100.0%" draw:stroke="none"/>
    </style:style>
    <style:style style:family="graphic" style:name="style-45">
      <style:graphic-properties draw:fill="solid" draw:fill-color="#60160d" draw:opacity="100.0%" draw:stroke="none"/>
    </style:style>
    <style:style style:family="graphic" style:name="style-46">
      <style:graphic-properties draw:fill="solid" draw:fill-color="#60160d" draw:opacity="100.0%" draw:stroke="none"/>
    </style:style>
    <style:style style:family="graphic" style:name="style-47">
      <style:graphic-properties draw:fill="solid" draw:fill-color="#60160d" draw:opacity="100.0%" draw:stroke="none"/>
    </style:style>
    <style:style style:family="graphic" style:name="style-48">
      <style:graphic-properties draw:fill="solid" draw:fill-color="#60160d" draw:opacity="100.0%" draw:stroke="none"/>
    </style:style>
    <style:style style:family="graphic" style:name="style-49">
      <style:graphic-properties draw:fill="solid" draw:fill-color="#fda679" draw:opacity="100.0%" draw:stroke="none"/>
    </style:style>
    <style:style style:family="graphic" style:name="style-50">
      <style:graphic-properties draw:fill="solid" draw:fill-color="#fda679" draw:opacity="100.0%" draw:stroke="none"/>
    </style:style>
    <style:style style:family="graphic" style:name="style-51">
      <style:graphic-properties draw:fill="solid" draw:fill-color="#fda679" draw:opacity="100.0%" draw:stroke="none"/>
    </style:style>
    <style:style style:family="graphic" style:name="style-52">
      <style:graphic-properties draw:fill="solid" draw:fill-color="#fda679" draw:opacity="100.0%" draw:stroke="none"/>
    </style:style>
    <style:style style:family="graphic" style:name="style-53">
      <style:graphic-properties draw:fill="solid" draw:fill-color="#fda679" draw:opacity="100.0%" draw:stroke="none"/>
    </style:style>
    <style:style style:family="graphic" style:name="style-54">
      <style:graphic-properties draw:fill="solid" draw:fill-color="#fda679" draw:opacity="100.0%" draw:stroke="none"/>
    </style:style>
    <style:style style:family="graphic" style:name="style-55">
      <style:graphic-properties draw:fill="solid" draw:fill-color="#fda679" draw:opacity="100.0%" draw:stroke="none"/>
    </style:style>
    <style:style style:family="graphic" style:name="style-56">
      <style:graphic-properties draw:fill="solid" draw:fill-color="#fda679" draw:opacity="100.0%" draw:stroke="none"/>
    </style:style>
    <style:style style:family="graphic" style:name="style-57">
      <style:graphic-properties draw:fill="solid" draw:fill-color="#fda679" draw:opacity="100.0%" draw:stroke="none"/>
    </style:style>
    <style:style style:family="graphic" style:name="style-58">
      <style:graphic-properties draw:fill="solid" draw:fill-color="#60160d" draw:opacity="100.0%" draw:stroke="none"/>
    </style:style>
    <style:style style:family="graphic" style:name="style-59">
      <style:graphic-properties draw:fill="solid" draw:fill-color="#fda679" draw:opacity="100.0%" draw:stroke="none"/>
    </style:style>
    <style:style style:family="graphic" style:name="style-60">
      <style:graphic-properties draw:fill="solid" draw:fill-color="#60160d" draw:opacity="100.0%" draw:stroke="none"/>
    </style:style>
    <style:style style:family="graphic" style:name="style-61">
      <style:graphic-properties draw:fill="solid" draw:fill-color="#60160d" draw:opacity="100.0%" draw:stroke="none"/>
    </style:style>
    <style:style style:family="graphic" style:name="style-62">
      <style:graphic-properties draw:fill="solid" draw:fill-color="#60160d" draw:opacity="100.0%" draw:stroke="none"/>
    </style:style>
    <style:style style:family="graphic" style:name="style-63">
      <style:graphic-properties draw:fill="solid" draw:fill-color="#60160d" draw:opacity="100.0%" draw:stroke="none"/>
    </style:style>
    <style:style style:family="graphic" style:name="style-64">
      <style:graphic-properties draw:fill="solid" draw:fill-color="#60160d" draw:opacity="100.0%" draw:stroke="none"/>
    </style:style>
    <style:style style:family="graphic" style:name="style-65">
      <style:graphic-properties draw:fill="solid" draw:fill-color="#fda679" draw:opacity="100.0%" draw:stroke="none"/>
    </style:style>
    <style:style style:family="graphic" style:name="style-66">
      <style:graphic-properties draw:fill="solid" draw:fill-color="#fda679" draw:opacity="100.0%" draw:stroke="none"/>
    </style:style>
    <style:style style:family="graphic" style:name="style-67">
      <style:graphic-properties draw:fill="solid" draw:fill-color="#fda679" draw:opacity="100.0%" draw:stroke="none"/>
    </style:style>
    <style:style style:family="graphic" style:name="style-68">
      <style:graphic-properties draw:fill="solid" draw:fill-color="#fda679" draw:opacity="100.0%" draw:stroke="none"/>
    </style:style>
    <style:style style:family="graphic" style:name="style-69">
      <style:graphic-properties draw:fill="solid" draw:fill-color="#fda679" draw:opacity="100.0%" draw:stroke="none"/>
    </style:style>
    <style:style style:family="graphic" style:name="style-70">
      <style:graphic-properties draw:fill="solid" draw:fill-color="#60160d" draw:opacity="100.0%" draw:stroke="none"/>
    </style:style>
    <style:style style:family="graphic" style:name="style-71">
      <style:graphic-properties draw:fill="solid" draw:fill-color="#60160d" draw:opacity="100.0%" draw:stroke="none"/>
    </style:style>
    <style:style style:family="graphic" style:name="style-72">
      <style:graphic-properties draw:fill="solid" draw:fill-color="#60160d" draw:opacity="100.0%" draw:stroke="none"/>
    </style:style>
    <style:style style:family="graphic" style:name="style-73">
      <style:graphic-properties draw:fill="solid" draw:fill-color="#60160d" draw:opacity="100.0%" draw:stroke="none"/>
    </style:style>
    <style:style style:family="graphic" style:name="style-74">
      <style:graphic-properties draw:fill="solid" draw:fill-color="#60160d" draw:opacity="100.0%" draw:stroke="none"/>
    </style:style>
    <style:style style:family="graphic" style:name="style-75">
      <style:graphic-properties draw:fill="solid" draw:fill-color="#60160d" draw:opacity="100.0%" draw:stroke="none"/>
    </style:style>
    <style:style style:family="graphic" style:name="style-76">
      <style:graphic-properties draw:fill="solid" draw:fill-color="#60160d" draw:opacity="100.0%" draw:stroke="none"/>
    </style:style>
    <style:style style:family="graphic" style:name="style-77">
      <style:graphic-properties draw:fill="solid" draw:fill-color="#60160d" draw:opacity="100.0%" draw:stroke="none"/>
    </style:style>
    <style:style style:family="graphic" style:name="style-78">
      <style:graphic-properties draw:fill="solid" draw:fill-color="#60160d" draw:opacity="100.0%" draw:stroke="none"/>
    </style:style>
    <style:style style:family="graphic" style:name="style-79">
      <style:graphic-properties draw:fill="solid" draw:fill-color="#60160d" draw:opacity="100.0%" draw:stroke="none"/>
    </style:style>
    <style:style style:family="graphic" style:name="style-80">
      <style:graphic-properties draw:fill="solid" draw:fill-color="#60160d" draw:opacity="100.0%" draw:stroke="none"/>
    </style:style>
    <style:style style:family="graphic" style:name="style-81">
      <style:graphic-properties draw:fill="solid" draw:fill-color="#60160d" draw:opacity="100.0%" draw:stroke="none"/>
    </style:style>
    <style:style style:family="graphic" style:name="style-82">
      <style:graphic-properties draw:fill="solid" draw:fill-color="#60160d" draw:opacity="100.0%" draw:stroke="none"/>
    </style:style>
    <style:style style:family="graphic" style:name="style-83">
      <style:graphic-properties draw:fill="solid" draw:fill-color="#fda679" draw:opacity="100.0%" draw:stroke="none"/>
    </style:style>
    <style:style style:family="graphic" style:name="style-84">
      <style:graphic-properties draw:fill="solid" draw:fill-color="#fda679" draw:opacity="100.0%" draw:stroke="none"/>
    </style:style>
    <style:style style:family="graphic" style:name="style-85">
      <style:graphic-properties draw:fill="solid" draw:fill-color="#fda679" draw:opacity="100.0%" draw:stroke="none"/>
    </style:style>
    <style:style style:family="graphic" style:name="style-86">
      <style:graphic-properties draw:fill="solid" draw:fill-color="#fda679" draw:opacity="100.0%" draw:stroke="none"/>
    </style:style>
    <style:style style:family="graphic" style:name="style-87">
      <style:graphic-properties draw:fill="solid" draw:fill-color="#fda679" draw:opacity="100.0%" draw:stroke="none"/>
    </style:style>
    <style:style style:family="graphic" style:name="style-88">
      <style:graphic-properties draw:fill="solid" draw:fill-color="#fda679" draw:opacity="100.0%" draw:stroke="none"/>
    </style:style>
    <style:style style:family="graphic" style:name="style-89">
      <style:graphic-properties draw:fill="solid" draw:fill-color="#fda679" draw:opacity="100.0%" draw:stroke="none"/>
    </style:style>
    <style:style style:family="graphic" style:name="style-90">
      <style:graphic-properties draw:fill="solid" draw:fill-color="#fda679" draw:opacity="100.0%" draw:stroke="none"/>
    </style:style>
    <style:style style:family="graphic" style:name="style-91">
      <style:graphic-properties draw:fill="solid" draw:fill-color="#fda679" draw:opacity="100.0%" draw:stroke="none"/>
    </style:style>
    <style:style style:family="graphic" style:name="style-92">
      <style:graphic-properties draw:fill="solid" draw:fill-color="#fda679" draw:opacity="100.0%" draw:stroke="none"/>
    </style:style>
    <style:style style:family="graphic" style:name="style-93">
      <style:graphic-properties draw:fill="solid" draw:fill-color="#fda679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0.0 0.0 L 13840.777 0.0 L 13840.777 4979.6694 L 0.0 4979.6694 L 0.0 0.0 z" svg:height="49.796696mm" draw:style-name="style-2" svg:viewBox="0.0 0.0 13840.777 4979.6694" svg:width="138.40778mm" svg:x="0.038099997mm" svg:y="0.038099997mm"/>
              <draw:path svg:d="M 0.0 0.0 L 13840.777 0.0 L 13840.777 2280.285 L 0.0 2280.285 L 0.0 0.0 z" svg:height="22.80285mm" draw:style-name="style-3" svg:viewBox="0.0 0.0 13840.777 2280.285" svg:width="138.40778mm" svg:x="0.038099997mm" svg:y="49.796963mm"/>
              <draw:path svg:d="M 0.0 1130.6176 C 157.16249 1050.6075 279.0825 980.12256 369.56998 919.16254 C 458.15247 855.34503 513.39746 805.815 535.305 760.09503 C 611.50494 704.85004 683.89496 655.32 752.475 601.02747 C 820.1025 544.82996 883.92 481.965 943.9275 441.95996 C 1000.125 402.90747 1023.93744 401.00247 1096.3275 370.52246 C 1170.6226 337.18497 1259.205 296.22748 1377.3151 247.64998 C 1364.9326 224.78998 1379.22 210.50247 1427.7975 194.30998 C 1475.4225 179.06998 1597.3425 190.49998 1657.35 159.06749 C 1715.4525 126.682495 1752.6001 72.39 1772.6024 0.0 L 3148.965 0.0 C 3031.8074 80.962494 2938.4624 160.01999 2868.93 247.64998 C 2798.445 332.4225 2778.4426 452.43747 2727.96 512.445 C 2673.6675 571.5 2615.565 601.02747 2549.8425 601.02747 C 2417.445 670.56 2315.5273 724.8525 2244.0898 760.09503 C 2169.795 795.3375 2129.79 811.53 2116.455 812.4825 C 2029.7775 882.01495 1925.9551 946.785 1797.3676 1006.7924 C 1666.8749 1066.8 1522.095 1116.3301 1351.5974 1165.86 C 1262.0625 1143.0001 1186.815 1147.7625 1122.0449 1183.9576 C 1057.2749 1219.2001 1026.795 1318.2601 968.69244 1378.2676 C 907.7324 1434.4651 841.05743 1480.1852 764.8574 1519.2375 C 761.99994 1528.7626 723.8999 1544.0026 650.55743 1554.4801 C 573.40497 1567.8152 467.67743 1576.3876 319.08746 1590.6752 C 253.36496 1618.2976 192.40497 1654.4926 140.01747 1713.5475 C 83.81999 1769.745 41.909996 1839.2775 0.0 1925.9551 C 0.0 1661.16 0.0 1396.3651 0.0 1130.6176 z" svg:height="19.25955mm" draw:style-name="style-4" svg:viewBox="0.0 0.0 3148.965 1925.9551" svg:width="31.48965mm" svg:x="0.0mm" svg:y="-1.2616316E-6mm"/>
              <draw:path svg:d="M 0.0021700063 2650.8076 C 165.73715 2541.27 301.94464 2471.7375 408.62466 2438.4001 C 514.3522 2404.11 590.5521 2412.6826 637.2246 2456.4976 C 688.6596 2393.6326 789.62463 2324.1 943.92957 2244.09 C 1097.2821 2162.175 1364.9346 2077.4026 1555.4346 1979.295 C 1742.1246 1878.33 1875.4745 1764.9825 2065.9746 1661.1599 C 2256.4744 1554.4799 2471.7395 1438.275 2689.862 1360.1699 C 2906.0796 1281.1125 3173.7322 1218.2476 3352.802 1201.1024 C 3528.0618 1183.9575 3651.887 1199.1975 3735.707 1254.4424 C 3891.9172 1198.2449 4031.9346 1163.0024 4155.76 1148.715 C 4278.6323 1133.475 4356.737 1190.625 4474.847 1165.86 C 4592.957 1138.2374 4716.782 1018.2224 4857.752 989.64746 C 4993.9595 959.1674 5104.4497 1040.13 5303.522 989.64746 C 5502.594 936.3075 5839.7793 741.045 6042.662 671.51245 C 6243.639 600.07495 6394.1343 565.785 6501.767 564.83246 C 6692.267 441.00748 6845.619 370.5225 6973.2544 353.37747 C 7096.153 335.27997 7150.4194 468.62994 7254.2417 459.10498 C 7359.969 443.865 7481.889 306.705 7598.094 282.8925 C 7710.489 260.985 7795.2617 361.94998 7929.5645 318.13498 C 8061.962 270.50998 8212.431 165.73499 8388.669 0.0 L 10046.046 0.0 C 9980.322 130.4925 9885.999 216.21748 9752.675 264.79498 C 9617.42 310.51498 9379.295 255.27 9255.443 282.8925 C 9129.713 309.5625 9052.562 355.2825 9013.509 423.86252 C 8764.906 504.82498 8539.163 569.595 8324.851 618.1725 C 8108.6333 663.8925 7871.461 655.32 7738.111 706.755 C 7603.8086 755.3325 7665.7207 867.72754 7534.2754 919.16254 C 7398.094 967.74 7224.7124 946.785 6948.488 1006.79254 C 6668.4526 1065.8475 6149.3403 1197.2925 5890.2603 1272.5399 C 5632.133 1341.12 5577.8403 1407.7949 5418.7725 1431.6075 C 5257.8 1453.515 5099.685 1448.7524 4933.9497 1413.5099 C 4678.6797 1510.6649 4458.6523 1585.9124 4258.6274 1643.0624 C 4059.5547 1699.2598 3891.9148 1733.5499 3748.0872 1749.7424 C 3603.3071 1858.3273 3458.527 1923.0975 3302.3171 1944.0525 C 3146.1072 1964.0549 2987.0398 1940.2426 2817.4949 1872.6151 C 2722.2449 1961.1975 2598.42 2030.73 2435.5425 2085.0225 C 2267.9023 2136.4575 2005.0126 2125.0276 1848.8024 2190.75 C 1696.4023 2258.3777 1649.7297 2391.7275 1517.3324 2473.6426 C 1376.3624 2547.9375 1192.5299 2576.5127 1032.51 2650.8076 C 872.4899 2727.0076 746.76 2855.595 574.3575 2915.6025 C 399.09747 2969.8953 212.40749 2994.6602 0.0 2986.0876 C 0.0021700063 2874.645 0.0021700063 2763.2024 0.0021700063 2650.8076 z" svg:height="29.877491mm" draw:style-name="style-5" svg:viewBox="0.0 0.0 10046.046 2987.749" svg:width="100.46046mm" svg:x="-2.1700063E-5mm" svg:y="-1.2616316E-6mm"/>
              <draw:path svg:d="M 0.0 1643.0624 C 129.54 1662.1124 260.0325 1662.1124 395.28748 1643.0624 C 529.58997 1620.2024 709.6124 1537.3348 802.95746 1519.2374 C 893.4449 1500.1874 832.4849 1573.5299 943.9274 1537.3348 C 1054.4174 1495.4248 1200.1499 1382.0774 1465.8975 1289.6848 C 1732.5974 1194.4348 2250.7573 1034.4148 2524.1248 989.6474 C 2791.777 944.8799 2893.6948 1058.2275 3072.7646 1024.8899 C 3248.0247 984.88495 3373.7546 806.7674 3582.3523 777.2399 C 3789.9973 748.6649 4020.5022 868.68 4321.492 865.82245 C 4623.435 862.9649 5060.6323 776.28735 5379.7197 760.09485 C 5694.045 743.9024 5833.11 773.4298 6208.395 760.09485 C 6582.727 738.1873 7161.8477 678.1799 7611.4277 653.4149 C 8057.224 628.65 8582.052 618.1724 8873.49 618.1724 C 9161.1455 618.1724 9175.433 692.4674 9331.644 653.4149 C 9483.091 609.6 9538.336 438.1499 9790.748 370.52243 C 10044.112 301.94235 10427.018 286.70245 10836.593 247.65001 C 11243.311 207.64497 11703.368 162.87744 12212.955 123.825005 C 12719.685 83.81998 13260.731 39.052444 13857.923 0.0 L 13857.923 318.13483 C 12987.364 281.93994 12326.303 287.65482 11831.029 335.2799 C 11338.587 380.04742 11203.306 541.9723 10925.202 601.02734 C 10642.311 658.1774 10390.85 645.79486 10160.345 688.6573 C 9931.745 729.6147 10516.58 788.66974 9548.867 847.7248 C 8559.22 902.9697 5321.6455 962.0248 4347.2646 1024.8898 C 3388.0972 1087.7548 4068.1821 1173.4796 3811.96 1219.1998 C 3551.9272 1259.2048 3054.7224 1248.7272 2805.1675 1272.5398 C 2555.6123 1295.3997 2581.3298 1308.7349 2320.345 1360.1697 C 2052.6926 1408.7471 1463.095 1503.9971 1224.0175 1572.5771 C 981.13 1638.2997 1098.2875 1706.8795 892.54755 1766.8872 C 687.76 1826.8948 391.53253 1876.4247 0.055108067 1925.9545 C 0.0 1831.6571 0.0 1737.3597 0.0 1643.0624 z" svg:height="19.259544mm" draw:style-name="style-6" svg:viewBox="0.0 0.0 13857.923 1925.9545" svg:width="138.57922mm" svg:x="0.0mm" svg:y="16.964025mm"/>
              <draw:path svg:d="M 2.0186105E-4 1272.5399 C 134.3027 1278.2812 342.90018 1253.4636 637.22266 1202.0549 C 932.4976 1147.7361 1309.6876 986.78986 1746.8851 954.4049 C 2182.1775 924.8775 2785.1104 1029.6522 3225.165 1007.74506 C 3658.5525 981.0752 4008.12 846.7726 4347.21 795.3376 C 4685.3477 739.1401 4801.5522 712.47 5239.702 689.61005 C 5678.8047 664.84515 6274.117 611.50494 6948.4873 654.36755 C 7620.0 696.2775 8500.11 996.3149 9243.06 937.2601 C 9982.227 872.4901 10860.404 419.1001 11359.515 282.89252 C 11853.889 146.68495 11781.472 169.54512 12200.572 123.825005 C 12620.625 75.24754 13164.502 35.24252 13857.921 0.0 L 13857.921 300.98996 C 13165.454 295.27487 12691.108 305.75247 12416.789 336.23248 C 12144.375 366.7125 12508.2295 417.19492 12226.289 477.20255 C 11938.634 532.4475 11105.196 584.8351 10721.339 671.5126 C 10337.481 757.23755 10467.975 934.4025 9944.099 989.6474 C 9414.509 1039.1772 8338.185 1013.4598 7585.7095 989.6474 C 6828.472 964.8823 6093.1416 821.0549 5456.872 848.67737 C 4822.5073 876.2998 4384.3574 1109.6624 3811.9048 1148.7147 C 3234.6897 1182.0521 2528.8872 1048.7023 2040.2549 1061.0848 C 1554.4799 1072.515 1244.9175 1147.7357 905.82745 1220.126 C 562.9275 1292.5157 265.7475 1377.3147 0.0 1484.9208 C 2.0186105E-4 1414.4362 2.0186105E-4 1343.9512 2.0186105E-4 1272.5399 z" svg:height="14.849208mm" draw:style-name="style-7" svg:viewBox="0.0 0.0 13857.921 1484.9208" svg:width="138.57921mm" svg:x="-2.0186105E-6mm" svg:y="25.088848mm"/>
              <draw:path svg:d="M 0.0 2711.0374 C 35.24252 2647.2197 95.249954 2551.044 180.0225 2422.4827 C 265.74756 2289.1062 397.1925 2087.15 508.63504 1937.66 C 613.41003 1788.1177 717.2326 1642.3849 823.91254 1536.6573 C 930.59247 1427.0933 1016.3176 1351.8726 1154.4299 1300.4375 C 1292.5425 1248.976 1447.7998 1227.0687 1638.2999 1234.6886 C 1845.945 1152.7738 2034.5399 1072.7637 2207.895 994.6586 C 2380.2979 912.7436 2461.2603 856.5461 2670.81 764.1537 C 2877.5027 670.8087 3172.7776 547.9363 3446.1453 446.97125 C 3718.5603 343.14865 3996.6902 250.75624 4294.8228 158.36383 C 4441.508 105.97624 4582.4775 65.97142 4732.02 45.968807 C 4877.7524 24.061232 4994.91 31.681284 5174.933 27.871359 C 5352.0977 20.251307 5554.9805 6.916365 5801.6777 5.963783 C 6047.4224 1.2012751 6385.5596 -9.276121 6643.6875 18.346344 C 6898.958 45.968807 7093.2676 105.97624 7325.6777 176.46127 C 7556.1826 244.08878 7780.9727 326.95636 8015.2607 428.87378 C 8140.065 426.96884 8276.246 428.87378 8442.007 434.58887 C 8605.811 439.35138 8844.915 453.63892 8989.668 459.3538 C 9127.808 461.25876 9176.385 437.44623 9285.896 453.6387 C 9396.386 467.92624 9518.306 518.4086 9637.368 549.84125 C 9750.716 576.51135 9855.491 592.7038 9965.981 627.94635 C 10075.52 661.2839 10185.057 699.3837 10283.164 764.1539 C 10377.435 828.9238 10475.543 929.8889 10533.671 1015.61383 C 10588.917 1099.434 10593.679 1199.4464 10625.111 1268.0264 C 10656.543 1330.8649 10695.596 1354.6772 10716.551 1416.59 C 10734.648 1479.4814 10713.693 1586.1351 10734.648 1644.2638 C 10749.888 1699.5088 10797.514 1692.8413 10826.088 1752.849 C 10851.805 1809.999 10880.381 1886.1725 10901.335 1985.2325 C 10930.862 2032.8839 10959.438 2092.865 10990.897 2175.7593 C 11019.446 2256.6953 11048.974 2396.7393 11087.1 2471.0342 C 11127.104 2541.5193 11172.824 2583.4292 11216.639 2608.1943 C 11255.718 2626.292 11286.171 2608.1943 11326.203 2605.3105 C 11367.16 2601.5269 11407.165 2573.878 11450.027 2595.8123 C 11490.985 2616.7937 11523.344 2655.8198 11561.47 2723.4473 C 11332.87 2755.859 11107.128 2773.004 10872.813 2778.6924 C 10637.546 2780.5974 10646.145 2744.4287 10160.343 2751.0962 C 9667.9 2755.8586 8663.966 2826.3435 7957.2104 2822.5073 C 7248.5503 2816.766 6569.418 2740.5925 5949.314 2726.2786 C 5329.2363 2708.181 4838.6987 2704.371 4256.7217 2729.1624 C 3670.934 2754.8533 2973.7039 2840.5784 2466.0212 2871.9844 C 1956.4338 2896.8025 1648.7764 2923.446 1234.4387 2896.8025 C 818.19745 2867.247 415.28995 2809.1714 0.0 2711.0374 z" svg:height="29.07885mm" draw:style-name="style-8" svg:viewBox="0.0 0.0 11561.47 2907.885" svg:width="115.6147mm" svg:x="11.915774mm" svg:y="23.67666mm"/>
              <draw:path svg:d="M 518.01666 2202.206 C 534.1825 2077.402 504.6817 1872.6145 418.95697 1580.2236 C 332.27945 1280.1863 49.387325 720.1163 11.287263 451.48486 C -26.8128 187.64236 31.290077 37.147278 189.40462 0.0 C 376.0946 4.762508 512.2757 41.90999 598.0004 121.92004 C 682.7732 200.02513 637.07916 425.76755 699.94434 468.63013 C 759.95197 504.825 880.9192 334.3275 967.57007 364.80753 C 1052.3429 398.14508 1142.8298 560.06995 1209.5312 660.0824 C 1274.3011 755.3588 1331.4247 829.6009 1362.8834 938.2389 C 1390.5061 1047.7498 1347.6438 1213.4583 1388.6006 1303.02 C 1430.511 1385.9138 1546.7417 1364.9324 1604.818 1442.0848 C 1660.0891 1518.3113 1645.8022 1625.944 1720.0702 1754.5315 C 1792.46 1880.2615 1897.2355 2020.2524 2038.2048 2188.8713 C 1925.8102 2211.705 1795.2909 2222.2087 1650.5371 2220.304 C 1503.8519 2215.5417 1351.4525 2175.5632 1163.8097 2173.6313 C 972.3591 2169.821 760.90393 2179.3723 518.01666 2202.206 z" svg:height="22.205235mm" draw:style-name="style-9" svg:viewBox="0.0 0.0 2038.205 2220.5234" svg:width="20.38205mm" svg:x="103.0524mm" svg:y="29.260538mm"/>
              <draw:path svg:d="M 0.0 2296.7966 C 108.5851 2155.8267 197.16737 2034.8594 280.98737 1930.0579 C 360.045 1822.4785 401.00223 1701.4841 484.8222 1670.0254 C 565.78467 1638.5928 663.89233 1763.397 790.5747 1739.5842 C 919.1622 1711.0092 1154.4297 1610.0443 1249.7064 1513.868 C 1339.2415 1412.9032 1285.8751 1270.0017 1339.2415 1166.179 C 1393.534 1060.4514 1528.7891 837.5665 1568.7938 905.2203 C 1602.1316 973.8001 1524.0267 1490.0553 1555.4589 1583.3737 C 1584.9863 1673.8611 1654.5186 1481.456 1760.2461 1461.4802 C 1866.8998 1439.5728 2098.357 1602.4503 2193.6338 1461.4802 C 2281.2642 1313.8428 2280.2847 832.83044 2307.9072 609.94556 C 2332.699 386.10812 2298.4084 238.47058 2359.3423 141.31566 C 2420.302 45.11312 2530.7925 -56.804306 2665.0947 37.493065 C 2795.614 129.88548 3029.902 636.6155 3136.5825 697.5755 C 3235.642 753.77277 3226.1174 352.77057 3276.5996 384.20294 C 3325.1772 417.5405 3342.3225 695.6703 3442.3616 888.0754 C 3542.3474 1077.6229 3748.114 1264.2863 3875.7493 1513.868 C 4001.4795 1760.5657 4106.2544 2039.6216 4193.858 2361.5667 C 3885.248 2405.3818 3528.0605 2425.3843 3108.0078 2417.7905 C 2684.1455 2410.144 2205.99 2332.9915 1684.973 2314.8938 C 1163.0023 2295.791 608.6474 2286.2927 0.0 2296.7966 z" svg:height="24.19368mm" draw:style-name="style-10" svg:viewBox="0.0 0.0 4193.858 2419.368" svg:width="41.93858mm" svg:x="59.17882mm" svg:y="27.848171mm"/>
              <draw:path svg:d="M 0.0 708.7188 C 29.527428 668.6607 72.39 609.65875 132.39743 531.5272 C 192.40488 448.68625 315.2775 265.80618 358.13986 236.25212 C 396.23993 205.77231 355.28232 356.29364 374.33234 363.88724 C 393.3824 370.55472 447.67493 315.30978 470.53488 282.89816 C 486.72736 248.63467 467.67734 210.56126 490.5373 164.81471 C 514.34985 115.25822 601.02734 -0.9204864 611.50476 0.0056521096 C 617.21985 0.0056521096 554.3547 120.97331 541.0197 167.6456 C 530.5421 213.39217 561.97473 217.20209 536.2572 266.7057 C 504.82462 309.5947 420.05228 359.0983 362.90216 441.01312 C 302.89474 523.9069 244.79225 623.8932 184.78462 755.36444 C 134.3022 756.2906 95.24955 754.38544 63.81716 745.81323 S 12.382359 724.8851 0.0 708.7188 z" svg:height="7.5557704mm" draw:style-name="style-11" svg:viewBox="0.0 0.0 611.871 755.577" svg:width="6.1187096mm" svg:x="17.002125mm" svg:y="44.3195mm"/>
              <draw:path svg:d="M 11.95946 280.07858 C 36.72438 258.171 129.11699 225.75978 211.98439 182.92366 C 294.85178 135.27234 496.78186 -2.8139431 509.16443 0.043601986 C 513.92694 0.043601986 341.52448 125.77357 264.37198 182.92366 C 186.26688 235.31105 93.87447 301.98615 52.91707 320.0838 C 11.95946 336.30252 -17.568169 301.06003 11.95946 280.07858 z" svg:height="3.2422388mm" draw:style-name="style-12" svg:viewBox="0.0 0.0 509.2611 324.22388" svg:width="5.0926113mm" svg:x="19.96863mm" svg:y="48.110336mm"/>
              <draw:path svg:d="M 0.078120224 615.7396 C -1.8268425 596.7162 37.2256 443.33694 65.800644 353.80228 C 91.51815 265.21957 128.66563 149.01463 165.81311 92.84357 C 202.00821 32.83593 278.20813 -12.883984 280.1131 3.2822607 C 276.30316 18.522366 191.53061 119.513855 154.38313 192.82979 C 115.33069 265.21957 84.85068 364.27966 59.13318 438.6013 C 31.510712 508.08063 -1.8268425 627.1431 0.078120224 615.7396 z" svg:height="6.165029mm" draw:style-name="style-13" svg:viewBox="0.0 0.0 280.113 616.50287" svg:width="2.8011303mm" svg:x="22.916367mm" svg:y="39.9055mm"/>
              <draw:path svg:d="M 2.8785386 534.35486 C -19.029037 519.11475 90.50844 285.77872 115.27356 245.74725 C 136.22856 203.83728 125.75116 286.7311 146.70615 292.47284 C 167.66115 295.30374 203.85625 296.25653 240.05115 273.39658 C 273.3887 246.72668 302.91614 188.65045 354.35114 142.9039 C 403.88116 93.34741 545.80365 -1.9027423 548.6612 0.029067991 C 546.7562 3.8656392 417.21613 105.75662 365.7811 161.92769 C 311.48856 216.24648 300.0586 260.98776 240.05115 325.78397 C 176.23358 388.64914 23.833532 543.93317 2.8785386 534.35486 z" svg:height="5.3477864mm" draw:style-name="style-14" svg:viewBox="0.0 0.0 548.6612 534.7786" svg:width="5.486612mm" svg:x="23.450338mm" svg:y="40.06186mm"/>
              <draw:path svg:d="M 0.6216311 601.16846 C 12.05161 593.5748 137.78168 474.51236 237.79414 386.8558 C 333.99667 297.34738 523.5442 141.1372 574.9792 76.34103 C 621.6517 10.671586 535.92676 -4.595165 527.3541 1.0936832 C 518.7817 2.9988477 551.1667 64.91125 529.2591 98.248604 C 503.5416 131.58595 426.38907 177.30627 390.19418 194.47739 C 351.14175 206.88618 324.47165 165.90233 310.18414 182.06857 C 293.99164 196.38254 312.0891 262.10486 298.75415 290.6799 C 280.6567 315.44504 235.88918 349.6819 219.69669 349.6819 C 205.40916 349.6819 207.31413 277.34497 203.5042 290.6799 C 195.88416 300.17828 204.45679 361.16495 173.97678 414.50473 C 138.73405 467.84488 -10.808348 601.16846 0.6216311 601.16846 z" svg:height="6.011683mm" draw:style-name="style-15" svg:viewBox="0.0 0.0 588.8081 601.16833" svg:width="5.888081mm" svg:x="16.043407mm" svg:y="43.651398mm"/>
              <draw:path svg:d="M 1.7272241 780.6246 C -13.512781 793.9595 76.02219 622.483 116.02731 556.81354 C 153.17479 488.18076 188.41731 447.24942 232.23225 386.2894 C 276.0472 325.35602 337.00723 259.63327 377.96484 196.74185 C 415.1123 128.16199 446.54492 13.861798 464.64236 0.5268574 C 484.64478 -8.971513 491.31244 112.92188 492.26483 131.01953 C 488.4549 145.3335 470.35724 76.75363 456.06973 93.92514 C 442.73477 112.02279 443.68716 167.24107 403.68213 230.07962 C 355.10468 291.0659 270.33212 364.3822 200.79967 457.75345 C 131.26721 550.14606 16.014748 760.62213 1.7272241 780.6246 z" svg:height="7.8136024mm" draw:style-name="style-16" svg:viewBox="0.0 0.0 492.26486 781.3602" svg:width="4.922649mm" svg:x="16.003777mm" svg:y="41.142727mm"/>
              <draw:path svg:d="M 52.216003 0.3161144 C 40.786026 6.0574465 42.690987 51.724472 36.023518 75.56345 C 24.59354 93.66111 10.306016 99.37579 4.5909257 118.45247 C -1.1241642 137.47586 -3.9815073 182.21715 11.258396 187.03233 C 27.450882 188.9375 91.26845 132.71355 96.03095 125.11994 C 96.983536 112.711136 21.735994 139.38103 24.59354 127.950836 C 25.546122 111.784996 90.31607 72.70591 97.93612 50.798332 C 101.74605 27.965023 60.78864 -3.4938111 52.216003 0.3161144 z" svg:height="1.870795mm" draw:style-name="style-17" svg:viewBox="0.0 0.0 98.18552 187.0795" svg:width="0.9818552mm" svg:x="21.042439mm" svg:y="39.992313mm"/>
              <draw:path svg:d="M 4.5755844 83.83289 C 16.005564 60.99918 77.91817 0.012919107 91.253105 0.012919107 C 97.92058 -0.9132194 74.10804 48.590378 71.250694 71.47698 C 68.39315 88.62185 78.87075 105.74047 73.155655 115.29213 C 63.630642 125.743286 30.293087 137.1997 20.76807 134.31552 C 7.4329276 125.74288 -7.8069763 107.64523 4.5755844 83.83289 z" svg:height="1.3476748mm" draw:style-name="style-18" svg:viewBox="0.0 0.0 92.42576 134.76749" svg:width="0.92425764mm" svg:x="21.861744mm" svg:y="37.756706mm"/>
              <draw:path svg:d="M 160.90163 0.6677564 C 149.47165 5.4300623 89.46421 63.506294 76.12907 97.82267 C 60.889168 128.30247 86.60667 160.66121 76.12907 191.14102 C 61.841545 221.62083 -8.643489 274.03485 0.88152725 274.961 C 12.311505 270.1987 104.70412 216.88477 131.374 181.64265 C 151.3764 146.40013 127.56407 97.82267 133.27896 69.24763 C 138.99405 38.741173 166.61652 -5.9997144 160.90163 0.6677564 z" svg:height="2.7496092mm" draw:style-name="style-19" svg:viewBox="0.0 0.0 161.6756 274.9609" svg:width="1.616756mm" svg:x="22.536858mm" svg:y="37.998337mm"/>
              <draw:path svg:d="M 41.69763 110.55365 C 70.272675 83.883766 167.4276 8.63602 193.1451 1.968549 C 216.95764 -9.461631 217.91002 31.469734 188.38258 58.139618 C 154.09265 84.8095 35.98254 148.62706 10.2650385 161.03587 C -14.499882 167.70374 9.312657 137.22353 41.69763 110.55365 z" svg:height="1.619655mm" draw:style-name="style-20" svg:viewBox="0.0 0.0 210.79196 161.9655" svg:width="2.1079197mm" svg:x="24.452799mm" svg:y="36.775387mm"/>
              <draw:path svg:d="M 7.1178226 145.7994 C 20.452765 107.69933 76.650276 3.8769433 90.9378 0.06701787 C 102.367775 -2.790527 89.985214 86.74454 79.50782 124.844604 C 64.267914 159.13474 25.215271 202.9495 13.785294 208.66458 C -0.5022303 209.59032 -5.264738 180.08954 7.1178226 145.7994 z" svg:height="2.086856mm" draw:style-name="style-21" svg:viewBox="0.0 0.0 95.50338 208.6856" svg:width="0.9550338mm" svg:x="31.28512mm" svg:y="34.775105mm"/>
              <draw:path svg:d="M 0.17077444 569.01807 C 5.8858647 544.2 100.183235 329.91403 121.13823 311.81677 C 137.33072 291.81436 94.46815 466.1218 121.13823 460.38046 C 147.80832 450.8821 218.29315 325.15213 284.96826 273.71713 C 349.7382 220.37695 430.70062 204.18448 502.13846 159.41695 C 571.6711 111.79186 685.0185 -7.2706313 691.686 0.34942147 C 690.7336 5.1119294 586.9108 140.36691 520.2361 196.56422 C 455.46616 247.99922 367.83606 276.57428 301.16113 329.91403 C 229.72374 385.15897 141.14125 503.29532 104.94615 526.129 C 67.79867 542.34814 96.37372 445.13995 80.18123 450.88168 C 57.32087 459.4543 -3.639151 588.0152 0.17077444 569.01807 z" svg:height="5.7093077mm" draw:style-name="style-22" svg:viewBox="0.0 0.0 691.686 570.9308" svg:width="6.9168596mm" svg:x="29.75439mm" svg:y="33.372105mm"/>
              <draw:path svg:d="M 2.3397715 949.7018 C -5.2802815 957.29535 4.2447343 1045.9305 52.822193 1039.2631 C 101.39965 1027.78 235.70226 924.9629 289.9946 896.38824 C 340.47702 864.9294 329.99963 893.50446 357.6221 864.9294 C 381.43463 835.4282 408.10452 765.9222 449.0621 725.8645 C 489.06714 683.0284 552.8847 656.35846 599.5572 620.13696 C 646.2297 583.04254 685.28217 553.46185 720.52466 502.05347 C 751.00464 445.82953 759.5771 342.98615 782.4371 296.3401 C 804.34467 247.76263 824.34705 270.59595 846.25464 222.0185 C 863.3997 169.6311 897.68945 15.299453 887.21204 1.0383732 C 872.9245 -11.370429 791.9621 90.54679 769.1021 141.02942 C 743.38464 185.77031 754.8146 231.51686 741.4797 278.18958 C 727.19214 322.0047 696.7121 369.65604 686.23474 405.82468 C 673.8522 439.16205 690.0447 482.9772 672.8998 485.861 C 654.8023 486.7871 599.5572 416.3021 576.69727 421.0644 C 548.1222 427.73187 518.5948 476.30933 517.6422 511.55185 C 515.73724 543.96344 573.8397 576.34845 574.7923 601.11316 C 570.98236 620.13654 528.1198 649.6906 508.11737 638.2608 C 489.06735 624.9259 481.4473 525.8658 455.7298 532.53326 C 424.2972 537.2956 351.9072 630.6143 337.61987 672.5243 C 324.28494 710.65063 370.00485 743.9884 371.90982 772.5634 C 368.09988 797.32855 350.00223 825.9036 332.85736 840.16425 C 314.75992 855.40436 296.66226 868.7393 270.94498 862.07184 C 240.46497 852.5735 205.22244 788.7559 172.83746 787.80316 C 141.40488 782.0618 93.78 814.473 89.017494 843.9742 C 80.44506 874.454 134.73741 933.5355 134.73741 962.11053 C 134.73741 985.87 103.30482 993.54315 84.25499 992.5375 C 60.442245 987.8018 6.149697 943.0343 2.3397715 949.7018 z" svg:height="10.396208mm" draw:style-name="style-23" svg:viewBox="0.0 0.0 889.16486 1039.6207" svg:width="8.891648mm" svg:x="24.989252mm" svg:y="37.15643mm"/>
              <draw:path svg:d="M 394.37756 0.34720102 C 376.2801 6.088533 289.60257 62.2596 225.78502 121.31486 C 157.20494 176.55978 4.8051004 335.6275 0.042592682 345.17877 C -2.8149524 351.84625 139.1075 216.5646 198.16255 174.65462 C 254.36006 128.90807 298.17502 119.4097 333.41754 90.83465 C 367.70746 60.328194 407.7125 -5.3412433 394.37756 0.34720102 z" svg:height="3.4541676mm" draw:style-name="style-24" svg:viewBox="0.0 0.0 397.00708 345.41675" svg:width="3.9700706mm" svg:x="17.9161mm" svg:y="45.15455mm"/>
              <draw:path svg:d="M 87.06469 1184.1349 C 132.7846 1127.9639 249.94214 1037.4764 299.47217 979.3473 C 347.09726 920.3453 343.28714 893.675 379.48224 851.765 C 411.8672 807.9499 445.20474 786.96844 505.2122 733.62866 C 564.2673 675.5524 694.7597 551.72766 730.9546 531.67236 C 761.43463 513.5747 686.1871 636.47375 700.4746 627.9011 C 712.8572 614.56616 774.7696 525.00446 819.5371 472.66998 C 865.257 421.2083 911.9295 364.05862 970.03217 323.12766 C 1026.2297 281.21768 1087.1896 276.45496 1156.7222 224.06758 C 1225.302 165.96512 1359.6046 6.897592 1375.7971 0.2301216 C 1387.2273 -6.437349 1255.7822 133.58014 1234.827 192.635 C 1213.8718 246.92754 1264.3545 292.64746 1246.2572 345.03485 C 1219.5874 398.375 1107.1924 509.8439 1100.5249 506.93347 C 1094.8098 499.33984 1198.6322 356.4384 1213.8723 313.60223 C 1225.3025 273.57077 1209.11 251.66321 1175.7722 258.3307 C 1137.6721 262.1406 1065.2821 296.43073 1006.2273 339.2931 C 946.21985 378.3722 878.59235 453.5933 829.0623 509.81726 C 774.7698 566.9144 724.28735 632.66345 703.33234 677.4572 C 682.3774 716.4834 713.80994 738.39056 705.2373 758.3934 C 691.9024 778.3958 650.94476 826.04755 644.2773 802.20856 C 640.46735 775.53864 683.3297 628.8801 673.80475 615.4919 C 657.61224 600.3047 604.2723 682.19324 561.4097 721.2195 C 516.64215 758.3671 442.3472 806.0185 415.67712 842.18713 C 388.05466 875.5245 468.0647 861.26337 402.3422 935.5588 C 332.80972 1007.8957 72.77717 1245.095 18.48462 1287.0049 C -33.902767 1328.0154 36.582066 1233.6914 87.06469 1184.1349 z" svg:height="12.970718mm" draw:style-name="style-25" svg:viewBox="0.0 0.0 1376.5 1297.0718" svg:width="13.765mm" svg:x="23.179977mm" svg:y="33.564056mm"/>
              <draw:path svg:d="M 6.466619 103.04442 C 21.706522 84.94676 99.81161 12.556969 134.10155 3.0581949 C 164.58156 -8.371985 215.06398 14.488376 200.77646 34.490788 C 182.679 53.56706 73.141525 96.40319 40.756554 111.643295 C 5.5140367 122.094444 -9.725867 119.263145 6.466619 103.04442 z" svg:height="1.1780443mm" draw:style-name="style-26" svg:viewBox="0.0 0.0 203.26848 117.804436" svg:width="2.0326848mm" svg:x="20.042608mm" svg:y="49.29013mm"/>
              <draw:path svg:d="M 24.501692 1870.5055 C 50.219196 1844.7614 134.99176 1787.6117 179.7593 1768.5349 C 220.71669 1747.6064 262.6269 1769.514 287.3918 1749.5116 C 309.29938 1725.6992 297.8694 1684.715 330.25436 1640.9003 C 363.59192 1595.2065 428.36188 1541.8931 487.41693 1491.4108 C 544.567 1438.0178 624.57684 1382.7994 665.5345 1333.2693 C 702.68195 1280.8818 681.727 1238.019 709.3494 1186.5579 C 733.162 1131.3129 810.3143 1027.4905 816.02936 1021.8017 C 818.8869 1016.9861 756.9743 1109.4054 740.7818 1156.1042 C 724.58936 1197.0353 696.96686 1275.1667 720.7794 1277.019 C 743.63934 1277.998 820.79205 1198.0146 871.2743 1165.603 C 915.0894 1129.3815 959.857 1131.2866 1005.5769 1072.2847 C 1052.2496 1008.46716 1138.9268 805.58466 1151.3093 801.7481 C 1157.9767 798.9172 1061.7742 1019.87067 1060.8218 1053.208 C 1059.8694 1080.8041 1106.5417 1032.2266 1149.4045 984.6282 C 1190.362 934.1455 1271.3246 820.7719 1304.6619 761.7433 C 1334.1893 698.8781 1299.8995 677.9233 1334.1893 621.7256 C 1369.4319 561.71796 1486.5892 438.84552 1505.6392 422.65305 C 1518.0217 404.5556 1410.389 525.5231 1425.6292 528.3806 C 1438.9641 530.28577 1589.4592 423.60562 1590.4116 435.9882 C 1589.4592 446.4658 1456.109 545.5259 1425.6292 596.9609 C 1395.1493 643.63354 1431.3442 672.2082 1405.6267 734.12103 C 1373.2418 797.9386 1225.6042 959.8901 1245.6067 973.22504 C 1264.6566 979.8925 1464.6816 837.9434 1521.8317 793.1763 C 1574.2191 747.45636 1563.7417 716.97614 1578.9818 705.5464 C 1593.2692 691.25903 1593.2692 722.6912 1619.9393 715.0714 C 1646.6093 704.594 1709.4745 688.4015 1731.3821 656.01654 C 1747.5745 620.774 1726.6198 557.90924 1734.2396 522.6667 C 1744.7169 486.4718 1768.5297 478.85178 1783.7694 444.5616 C 1794.2468 406.46155 1796.152 361.69424 1804.7246 314.06915 C 1808.5345 266.44406 1799.0095 216.91423 1827.5846 165.47923 C 1856.1597 111.18668 1962.8396 8.316675 1975.2222 0.6968244 C 1984.7471 -7.875609 1905.6895 64.51439 1888.5446 114.99681 C 1872.352 163.57426 1868.5422 236.91685 1861.8748 283.58936 C 1849.4922 323.59436 1823.7747 339.78687 1818.0596 379.79187 C 1808.5345 421.70187 1821.8695 488.37698 1818.0596 532.1917 C 1812.3445 572.19653 1803.7722 601.72437 1788.5321 628.3943 C 1771.3872 654.11176 1774.2448 655.06415 1731.3821 690.30664 C 1687.5669 721.73926 1615.1771 773.17426 1528.4995 830.324 C 1438.0121 887.47406 1275.1345 985.5551 1197.9819 1032.2274 C 1120.8295 1076.0426 1128.4493 1059.8763 1062.7269 1100.8601 C 992.24194 1139.8864 853.17706 1227.5162 789.3595 1275.1676 C 723.63696 1320.8612 732.2094 1331.3386 675.0595 1383.7527 C 612.1945 1435.161 489.32208 1528.506 431.2196 1582.7986 C 374.06952 1635.1859 358.82962 1654.2097 337.87463 1691.3837 C 315.96704 1722.8425 325.49207 1759.0378 303.5847 1778.0874 C 275.00964 1795.1794 236.90979 1773.2719 189.2847 1797.1108 C 138.80229 1819.9974 46.40967 1900.9332 18.787209 1915.2472 C -9.7884445 1923.8457 -4.0733542 1895.2439 24.501692 1870.5055 z" svg:height="19.168081mm" draw:style-name="style-27" svg:viewBox="0.0 0.0 1976.0154 1916.8081" svg:width="19.760155mm" svg:x="25.767757mm" svg:y="28.844007mm"/>
              <draw:path svg:d="M 376.50034 64.75319 C 350.78284 72.373245 291.72797 128.57076 280.2978 170.48074 C 268.8676 210.48576 322.2078 256.2057 307.92047 303.83075 C 286.01288 350.50327 204.09808 402.89084 180.28534 449.56332 C 158.37776 492.42572 187.90518 521.9531 180.28534 571.4834 C 168.85516 619.10846 144.09044 673.401 116.46777 744.83844 C 83.13042 818.15436 4.0727487 979.12683 0.2628231 1000.1083 C -4.499483 1015.2955 56.460133 937.21686 98.37012 850.566 C 137.42256 760.07855 201.24013 551.4547 242.19774 478.11215 C 280.2978 402.8646 278.39264 448.58472 335.54272 409.53207 C 393.6452 366.6695 511.7553 281.89716 579.3828 232.3671 C 645.1051 180.9321 727.9727 101.87463 717.4953 105.684555 C 700.35046 105.684555 534.6153 225.69963 491.7529 245.70204 C 447.93774 263.7995 419.3631 259.037 457.46277 223.79446 C 491.7529 183.78944 667.9651 64.72695 703.2076 28.532051 C 735.5926 -6.710467 709.87506 -8.61543 655.5825 19.007034 C 598.43243 43.771954 429.8401 159.97711 377.45273 183.78944 C 326.9701 204.74443 332.68518 159.02452 343.16257 149.49951 C 348.87766 139.97449 411.74246 129.4971 418.4099 118.06692 C 422.22064 100.94809 398.4079 56.180756 376.50034 64.75319 z" svg:height="10.020115mm" draw:style-name="style-28" svg:viewBox="0.0 0.0 718.39813 1002.01154" svg:width="7.183981mm" svg:x="42.65032mm" svg:y="29.632442mm"/>
              <draw:path svg:d="M 27.978346 298.67966 C 72.74588 241.52957 268.96088 58.64972 319.4435 18.644693 C 367.06857 -22.312712 368.02097 9.1196785 322.30106 65.31719 C 273.7236 118.65716 94.65346 300.58463 46.075996 342.49463 C -4.4066267 378.6895 -17.741568 352.97202 27.978346 298.67966 z" svg:height="3.593147mm" draw:style-name="style-29" svg:viewBox="0.0 0.0 355.8912 359.3147" svg:width="3.558912mm" svg:x="37.820213mm" svg:y="30.874577mm"/>
              <draw:path svg:d="M 48.901245 125.427574 C 70.808716 87.35416 121.291245 6.3650827 138.43631 0.6237506 C 152.72383 -6.9698586 142.24623 56.847706 140.34128 78.75528 C 132.72122 98.75769 119.38628 124.44895 115.576355 122.570435 C 110.81384 113.9978 136.53134 33.93486 119.38628 51.106373 C 95.57374 66.34648 17.468752 215.91542 3.1813302 228.2451 C -11.106194 237.8226 26.041286 164.50667 48.901245 125.427574 z" svg:height="2.290992mm" draw:style-name="style-30" svg:viewBox="0.0 0.0 145.83011 229.0992" svg:width="1.4583011mm" svg:x="15.989237mm" svg:y="47.027946mm"/>
              <draw:path svg:d="M 49.52994 497.59558 C 110.48996 361.3882 163.82993 257.56543 209.54994 189.91168 C 253.3649 119.42665 316.22998 58.49328 317.18246 84.184135 C 313.37244 107.07074 218.12248 270.90076 200.9774 326.1457 C 180.9749 380.46448 167.63995 451.87567 216.2174 401.39304 C 263.84238 344.24295 471.48737 32.77537 497.20486 3.27459 C 518.15985 -24.37432 416.24234 129.00455 360.04492 239.49442 C 302.89493 348.0795 240.02995 483.30783 163.82993 652.85297 C 111.442444 643.3546 76.19992 639.518 47.624977 630.9454 C 18.097448 621.447 5.714989 617.6105 0.0 609.0378 C 16.192486 571.83765 32.38497 534.74286 49.52994 497.59558 z" svg:height="6.5285306mm" draw:style-name="style-31" svg:viewBox="0.0 0.0 500.0001 652.8531" svg:width="5.000001mm" svg:x="12.7635mm" svg:y="44.582882mm"/>
              <draw:path svg:d="M 71.418846 696.9128 C 100.94627 657.8866 137.14137 618.8341 164.76384 591.18524 C 183.81387 563.5892 189.52876 552.159 207.6264 535.01416 C 226.67644 513.10657 242.86893 501.6768 274.3013 478.7902 C 303.82874 455.03073 341.9288 425.45 377.17133 404.52148 C 407.65134 381.6349 442.89386 373.06265 460.9913 345.4666 C 476.2312 314.98682 455.2762 256.88394 479.08875 230.24069 C 500.99634 200.68663 534.3337 215.0006 593.38873 177.85332 C 651.4912 136.86946 801.98627 9.234336 823.8937 0.66170055 C 841.03876 -8.83667 748.6461 86.38684 704.8312 128.29683 C 659.11127 169.28069 594.3411 215.0006 561.9561 239.76572 C 527.6662 259.76813 514.33105 242.59662 506.7112 261.67328 C 496.2336 280.6967 539.0962 317.84436 506.7112 357.84918 C 473.37366 394.99686 365.74115 435.9807 308.59125 488.39474 C 246.67885 538.8774 207.6262 604.5734 155.23882 659.81836 C 100.94627 714.13715 17.126295 787.4535 2.838772 798.8833 C -13.353714 801.68756 43.79638 732.1553 71.418846 696.9128 z" svg:height="7.989656mm" draw:style-name="style-32" svg:viewBox="0.0 0.0 825.9893 798.9656" svg:width="8.259893mm" svg:x="19.440712mm" svg:y="36.56012mm"/>
              <draw:path svg:d="M 125.74834 0.0109004965 C 129.55826 0.0109004965 94.31574 72.400696 81.93338 118.09437 C 66.69348 160.98338 52.405956 240.99344 39.070812 270.4942 C 22.878326 300.04828 0.018369356 300.97403 0.018369356 291.47565 C -0.934213 277.16168 35.260887 230.4894 45.73828 199.08304 C 53.358337 165.74568 39.070812 138.09679 54.310715 105.764694 C 68.59844 68.564125 118.12828 -0.99477124 125.74834 0.0109004965 z" svg:height="2.9683752mm" draw:style-name="style-33" svg:viewBox="0.0 0.0 126.03483 296.83752" svg:width="1.2603482mm" svg:x="22.41214mm" svg:y="41.29103mm"/>
              <draw:path svg:d="M 0.12030919 248.76186 C 4.882817 249.74088 97.27522 147.79701 152.52036 108.77081 C 204.90794 64.00327 308.73035 16.351957 321.11288 3.0170152 C 328.73294 -9.365545 249.67548 19.209501 216.33792 37.30715 C 182.04799 50.642094 158.23544 63.977036 122.99293 99.19331 C 83.940285 132.53026 -3.6898181 245.90431 0.12030919 248.76186 z" svg:height="2.4876869mm" draw:style-name="style-34" svg:viewBox="0.0 0.0 321.62723 248.76869" svg:width="3.2162724mm" svg:x="27.24982mm" svg:y="35.72668mm"/>
              <draw:path svg:d="M 83.81917 2549.4712 C 254.31667 2425.6465 385.76172 2329.4438 488.6317 2257.0273 C 589.5968 2182.7588 637.2217 2143.7063 686.7517 2117.9624 C 730.56665 2091.2927 742.9492 2117.0364 767.7141 2099.8647 C 791.5267 2077.9573 783.9066 2051.2874 836.2942 1997.9473 C 885.8242 1939.8181 983.93176 1844.5684 1071.5616 1775.0624 C 1158.2391 1706.4824 1257.2991 1644.5697 1353.5018 1589.2985 C 1445.8944 1530.2965 1540.1918 1465.4738 1632.5844 1435.9725 C 1721.1671 1404.5399 1847.8494 1379.7485 1891.6646 1413.1388 C 1932.6222 1445.4976 1846.897 1603.6124 1887.8546 1626.4724 C 1927.8595 1645.5487 2057.3997 1605.5438 2129.7896 1542.6525 C 2200.2747 1477.9087 2254.5671 1343.6066 2303.1445 1246.4512 C 2344.1023 1147.3911 2361.247 1025.4711 2402.2046 954.0337 C 2444.1147 879.7387 2539.3647 746.38873 2555.5574 814.9688 C 2566.0347 885.4538 2470.785 1270.2635 2486.9775 1366.4398 C 2504.1223 1456.9272 2569.845 1362.6561 2654.6174 1366.4398 C 2735.5798 1364.5875 2928.9373 1297.86 2981.325 1375.9911 C 3030.855 1455.9745 2952.75 1750.2706 2960.3699 1839.8323 C 2965.132 1923.6522 2991.8025 1938.8923 3018.4724 1899.84 C 3043.2375 1858.9089 3035.6172 1715.055 3120.39 1608.3748 C 3205.1624 1499.7897 3461.385 1422.6372 3518.5352 1259.7599 C 3569.97 1091.1938 3447.0977 796.8449 3444.24 619.67993 C 3440.4302 443.46735 3458.5273 307.25998 3498.5327 207.24751 C 3513.7727 192.00761 3538.5374 202.485 3572.8276 234.86998 C 3606.165 267.25494 3647.1226 324.40503 3699.51 406.32007 C 3709.035 402.51013 3722.3699 379.64996 3747.135 341.5501 C 3769.9949 299.64014 3791.9026 199.62766 3838.575 170.10004 C 3881.4373 140.5726 3966.21 145.33511 4015.7397 170.10004 C 4066.2224 194.86496 4103.3696 237.72752 4134.8022 309.16495 C 4167.1875 283.44745 4197.6675 252.01485 4233.8623 207.24751 C 4267.1997 161.5276 4297.68 75.80246 4339.59 45.32245 C 4378.6426 11.032514 4430.077 -20.400078 4468.1772 16.747402 C 4500.5625 51.98992 4537.71 193.91237 4550.0923 262.49243 C 4559.617 327.2624 4531.9946 351.07492 4540.5674 411.08237 C 4550.0923 470.13742 4570.0947 536.8123 4604.385 614.9174 C 4566.2847 657.77997 4547.235 701.5949 4547.235 750.1724 C 4545.3296 798.7499 4563.4272 844.47 4597.7173 898.7625 C 4546.282 966.39 4504.3726 1034.0175 4471.9873 1097.8613 C 4437.6973 1160.6998 4435.7925 1214.04 4396.74 1283.5989 C 4353.8774 1350.274 4282.44 1419.8063 4223.385 1506.4838 C 4160.52 1591.2299 4104.3223 1696.9574 4036.695 1797.949 C 3969.0676 1897.9352 3885.2476 1975.0876 3821.43 2095.129 C 3754.7285 2211.3604 3694.7476 2338.9421 3641.4075 2489.4639 C 2958.465 2544.709 2447.925 2588.524 2087.88 2617.099 C 1727.835 2642.79 1708.7849 2655.1726 1498.2826 2664.6975 C 1283.9701 2676.1277 1073.4677 2683.7737 822.9601 2683.7737 C 570.54755 2679.0115 300.99017 2667.5547 0.0 2645.7004 C 27.621656 2614.2146 55.244324 2581.8823 83.81917 2549.4712 z" svg:height="26.837738mm" draw:style-name="style-35" svg:viewBox="0.0 0.0 4604.385 2683.7737" svg:width="46.04385mm" svg:x="20.983582mm" svg:y="25.85456mm"/>
              <draw:path svg:d="M 50.48303 27.519314 C 57.150497 66.598404 60.00804 104.67182 55.245335 145.65567 C 48.57786 185.66049 28.57545 223.73431 20.955196 270.40662 C 10.477799 317.0793 4.7627096 360.89404 0.0 416.13898 L 139.06491 400.89886 C 114.29978 362.82547 102.87001 319.96268 104.774765 282.8154 C 105.72715 244.74199 144.77959 206.58904 148.58992 164.67906 C 148.58992 117.08062 135.25497 38.94909 119.06249 15.136753 C 102.870415 -9.628368 80.01045 -2.9604943 50.48303 27.519314 z" svg:height="4.161389mm" draw:style-name="style-36" svg:viewBox="0.0 0.0 148.58992 416.1389" svg:width="1.4858992mm" svg:x="39.176315mm" svg:y="47.768906mm"/>
              <draw:path svg:d="M 26.998108 351.56 C 43.190594 346.7977 77.48073 374.3937 111.77046 342.00873 C 141.2979 303.93533 180.35034 172.46362 207.02061 138.20013 C 230.83296 102.03148 234.6433 150.60893 258.45563 133.43782 C 275.6005 116.29296 274.6481 50.543987 332.75058 31.520199 C 391.80545 7.7078624 606.1181 -7.558889 615.6431 3.8712912 C 617.5483 12.443927 414.6658 63.87893 367.0407 96.2639 C 319.41565 127.696495 341.3232 164.84378 329.89304 193.41882 C 311.79538 214.34737 280.3632 214.34737 271.79056 244.82718 C 261.31317 274.38126 316.5581 344.86627 275.6005 379.1298 C 231.78534 411.54138 58.430702 431.51715 16.52031 435.35373 C -24.4373 433.44858 23.187778 391.53857 26.997705 379.1298 C 27.950489 363.88928 10.805219 357.2218 26.998108 351.56 z" svg:height="4.3535376mm" draw:style-name="style-37" svg:viewBox="0.0 0.0 615.65656 435.35373" svg:width="6.1565657mm" svg:x="43.478344mm" svg:y="46.814762mm"/>
              <draw:path svg:d="M 39.642685 705.92706 C 55.83517 666.84796 61.550262 631.60547 56.78755 607.846 C 47.262535 583.028 9.162473 583.028 5.3525476 552.6011 C 0.59024173 517.3586 37.73752 457.29803 39.642685 408.72058 C 39.642685 358.23798 20.592653 325.87964 15.830347 260.15692 C 9.162877 188.74574 -8.934774 -5.616986 5.3529515 0.124346405 C 18.687893 7.7179556 60.59788 233.48662 93.93564 302.0669 C 121.558304 366.8106 163.46829 351.5705 179.66078 399.2218 C 192.04333 445.8945 192.04333 504.94937 175.85085 580.1967 C 153.94328 611.6293 131.08331 641.183 111.08091 668.7794 C 90.12571 694.52356 72.028465 720.241 52.97843 742.1482 C 49.1677 730.6655 44.405396 718.3363 39.642685 705.92706 z" svg:height="7.4214835mm" draw:style-name="style-38" svg:viewBox="0.0 0.0 188.51907 742.1484" svg:width="1.8851907mm" svg:x="59.144344mm" svg:y="38.451176mm"/>
              <draw:path svg:d="M 245.77028 1052.5441 C 218.14761 1071.6204 137.18518 976.3706 116.230385 932.5555 C 97.18035 888.7403 119.08793 836.3267 130.5177 797.3267 C 138.13756 755.41675 159.09276 745.8651 163.85506 695.3829 C 162.90268 639.18555 146.71019 548.6977 137.18518 486.7853 C 122.89785 426.77786 119.087524 378.2002 96.22757 329.62274 C 72.41523 276.28278 7.6448817 224.84778 0.9774112 171.50781 C -6.64244 112.45276 32.410004 3.8678596 44.792564 0.05773226 C 50.507652 -2.7998128 34.315166 101.02277 51.460033 157.22029 C 71.46245 211.51283 122.89745 238.18272 150.52011 324.86023 C 172.42769 408.6802 167.66498 583.94025 187.6678 662.99786 C 203.86029 740.17706 243.86511 725.8364 256.24768 792.51154 C 264.8203 858.2605 268.63022 1026.8795 245.77028 1052.5441 z" svg:height="10.550377mm" draw:style-name="style-39" svg:viewBox="0.0 0.0 262.93216 1055.0377" svg:width="2.6293218mm" svg:x="61.235966mm" svg:y="29.412619mm"/>
              <draw:path svg:d="M 251.4898 362.54245 C 203.86473 280.62762 174.3373 241.5748 162.90712 237.76486 C 149.57217 233.00256 189.577 356.82736 180.05199 344.4448 C 166.71704 329.20468 133.37929 215.85728 101.9471 158.7074 C 70.5145 98.69996 0.9822559 -8.932553 0.029471714 0.5924622 C -1.875693 11.07006 88.61216 172.99492 95.279625 214.9049 C 98.13718 250.14743 29.557302 212.04736 33.36723 233.00256 C 38.129536 254.91014 105.75703 297.7725 125.75984 339.6825 C 141.95233 376.83017 131.47493 433.97986 145.76225 455.88745 C 160.04958 474.9637 178.14722 474.9637 207.67465 455.88745 C 221.96198 425.40762 236.2497 393.97504 251.4898 362.54245 z" svg:height="4.7019453mm" draw:style-name="style-40" svg:viewBox="0.0 0.0 251.48997 470.19455" svg:width="2.5148997mm" svg:x="63.6648mm" svg:y="31.998074mm"/>
              <draw:path svg:d="M 81.09162 0.0 C 128.7167 45.719913 158.24413 89.535065 173.48424 139.06491 C 187.77156 189.54733 162.05405 240.02995 169.6743 286.70245 C 174.43661 328.61264 203.96445 359.09244 210.63191 389.57227 C 215.39423 415.28976 188.72433 421.00485 203.96445 454.3422 C 220.15694 486.72717 279.2118 544.82965 296.35706 588.671 C 308.73962 631.50714 303.02454 666.7497 279.2122 704.84973 C 292.54712 664.8449 285.87967 617.2461 255.39986 565.78485 C 221.10971 512.44464 112.525024 418.1473 98.2373 389.57227 C 85.85474 360.04483 161.10248 399.09726 173.48463 389.57227 C 181.10449 374.33215 152.52943 344.80472 149.6723 315.27728 C 146.81476 283.8447 173.48463 264.79486 152.52985 217.16978 C 125.85996 167.63976 2.9875436 41.909786 0.12999852 27.622263 C -4.6323075 12.382359 123.00242 125.72976 136.33736 124.77718 C 148.71912 118.110115 131.57384 80.01005 81.09162 0.0 z" svg:height="7.0484977mm" draw:style-name="style-41" svg:viewBox="0.0 0.0 302.7112 704.84973" svg:width="3.0271122mm" svg:x="56.548634mm" svg:y="30.946722mm"/>
              <draw:path svg:d="M 217.42332 692.1107 C 209.80348 667.3456 140.27083 637.8182 115.5057 552.093 C 85.97827 461.60556 45.97305 214.90794 50.735756 153.94792 C 52.640923 90.130356 145.98592 207.28789 139.31844 181.57039 C 128.84105 153.94792 25.971039 9.167923 6.921008 0.5952882 C -13.081404 -7.0247645 15.493643 59.650345 26.92342 134.89789 C 37.400814 204.43034 49.783375 352.06787 64.0711 427.31543 C 75.50128 497.80045 77.406044 530.1854 95.50369 575.90533 C 111.69618 621.62524 136.4613 684.51666 159.32126 705.44525 C 181.22842 724.52234 220.28087 714.9444 217.42332 692.1107 z" svg:height="7.1563225mm" draw:style-name="style-42" svg:viewBox="0.0 0.0 217.57208 715.63226" svg:width="2.1757207mm" svg:x="58.31904mm" svg:y="30.054941mm"/>
              <draw:path svg:d="M 0.8441829 45.262497 C 6.5592732 14.782689 69.42406 -9.056294 82.758995 3.3525083 C 91.33163 12.850879 65.61413 69.07484 72.2816 105.270134 C 79.90145 138.60748 132.28923 190.99527 130.38408 207.18776 C 126.57415 218.61794 72.2816 211.02434 52.279186 184.35405 C 28.466446 155.72571 -5.8232875 73.83754 0.8441829 45.262497 z" svg:height="2.1233718mm" draw:style-name="style-43" svg:viewBox="0.0 0.0 130.43474 212.33719" svg:width="1.3043474mm" svg:x="61.027756mm" svg:y="40.000313mm"/>
              <draw:path svg:d="M 208.05334 341.6454 C 188.05093 298.80927 126.138535 286.40045 99.46825 231.15553 C 71.84558 173.0793 67.083275 23.510353 51.843166 3.5079415 C 33.745518 -17.473497 -4.354143 60.658035 0.40816304 105.42557 C 1.3605435 148.31458 53.748333 194.00826 68.98804 253.98924 C 82.322975 310.2132 62.320564 404.5106 86.1329 444.5158 C 106.135315 481.66348 176.62035 491.1885 198.52792 476.92743 C 216.62598 456.8713 223.29344 383.5554 208.05334 341.6454 z" svg:height="4.832402mm" draw:style-name="style-44" svg:viewBox="0.0 0.0 216.51222 483.24023" svg:width="2.1651223mm" svg:x="56.164837mm" svg:y="43.198895mm"/>
              <draw:path svg:d="M 7.072808 199.08304 C -4.3573728 171.48701 -2.452208 121.004395 16.597824 87.667046 C 33.74269 52.424526 99.465416 0.010496775 122.32538 0.010496775 C 144.23296 -0.9156417 154.71034 60.018135 149.94804 83.830475 C 142.32819 104.81191 88.98802 113.33166 78.51063 139.07541 C 63.27052 164.81955 83.272934 222.89539 71.843155 236.23032 C 56.602646 244.8292 16.597824 223.90065 7.072808 199.08304 z" svg:height="2.3819613mm" draw:style-name="style-45" svg:viewBox="0.0 0.0 151.07896 238.19614" svg:width="1.5107896mm" svg:x="53.278793mm" svg:y="48.243755mm"/>
              <draw:path svg:d="M 10.298547 380.28683 C 36.01605 353.61697 135.07613 298.37204 208.41872 236.45923 C 280.8089 169.75787 421.77856 8.785397 439.87622 0.18651961 C 452.2588 -5.501925 357.00864 120.22804 293.19107 189.73405 C 228.42113 254.53064 103.64354 355.52213 58.876007 389.7856 C 9.346167 417.46075 -15.418955 406.95712 10.298547 380.28683 z" svg:height="4.0608983mm" draw:style-name="style-46" svg:viewBox="0.0 0.0 440.9729 406.0898" svg:width="4.409729mm" svg:x="39.825813mm" svg:y="41.19323mm"/>
              <draw:path svg:d="M 194.73738 412.4554 C 152.8274 458.1491 25.192259 572.44885 7.095012 612.4541 C -15.764944 647.6966 19.477573 674.3665 71.86496 630.6046 C 124.25234 582.9533 267.12756 423.8856 320.46735 347.68588 C 368.0924 273.41718 326.18243 236.26988 370.94995 181.02495 C 412.85995 120.0387 590.0249 -2.834129 578.59515 0.050061543 C 563.35504 2.880961 342.37534 139.11496 289.98752 199.09596 C 235.69498 255.26703 272.84265 305.74966 258.55493 342.92358 C 239.50491 375.2811 236.64737 367.635 194.73738 412.4554 z" svg:height="6.533874mm" draw:style-name="style-47" svg:viewBox="0.0 0.0 579.1242 653.3874" svg:width="5.791242mm" svg:x="35.266796mm" svg:y="45.36761mm"/>
              <draw:path svg:d="M 239.73766 566.0725 C 295.93518 491.80377 333.08286 441.32156 354.99002 399.41156 C 377.84998 356.52255 332.13007 361.28525 368.32495 310.8289 C 400.70993 258.4415 490.245 137.4476 552.1574 87.89111 C 612.16504 30.793903 722.6549 -3.5224755 733.1323 0.28745013 C 738.8474 6.954921 633.1198 66.96256 610.2599 125.03839 C 587.3999 181.26234 621.69006 260.32 599.7825 328.89987 C 574.065 392.71744 493.10254 454.62985 463.57513 514.6375 C 432.14252 573.6923 475.0053 627.03253 423.57028 686.08734 C 371.18292 743.2375 161.63277 851.82214 151.15538 853.7273 C 138.77281 848.965 316.89035 740.3533 354.99042 686.08734 C 391.18533 631.76855 354.99042 597.5047 378.80276 543.2125 C 399.75797 486.9886 500.7228 359.40634 491.19778 362.23764 C 479.7676 366.99994 399.75797 485.13672 317.84274 566.04626 C 234.02277 645.10394 13.042646 832.7463 0.6602875 834.65106 C -12.674855 831.8468 179.73022 639.46796 239.73766 566.0725 z" svg:height="8.537273mm" draw:style-name="style-48" svg:viewBox="0.0 0.0 733.35547 853.7273" svg:width="7.3335547mm" svg:x="31.378271mm" svg:y="40.44953mm"/>
              <draw:path svg:d="M 200.98215 1.7049185 C 241.93976 -9.725262 212.41232 39.778336 248.60722 47.39859 C 280.9922 51.23516 377.19473 34.06365 408.62732 43.614906 C 436.25 48.377213 425.7722 70.28479 432.43967 98.85983 C 440.0595 131.21857 489.58975 199.82468 456.252 223.61078 C 420.0571 238.85088 300.04184 202.68222 228.60442 210.27583 C 156.21461 216.9433 35.24696 279.83472 34.29458 270.33636 C 32.389412 255.09625 216.22226 170.29726 214.3171 140.79646 C 206.69724 112.22142 1.9096055 125.556366 0.0044409432 103.64879 C -0.94753575 78.85742 155.26224 9.298123 200.98215 1.7049185 z" svg:height="2.7131104mm" draw:style-name="style-49" svg:viewBox="0.0 0.0 467.6684 271.31104" svg:width="4.676684mm" svg:x="47.62495mm" svg:y="47.57964mm"/>
              <draw:path svg:d="M 62.80705 51.821163 C 72.33206 57.536255 83.762245 84.20614 93.28686 135.64114 C 100.90671 188.02873 116.14681 314.71106 117.09919 353.7637 C 117.09919 387.10126 98.049164 371.86118 96.144 349.00122 C 91.38169 322.33112 103.76385 261.3713 93.28645 209.93631 C 79.95151 156.59633 35.18398 77.538864 21.849037 42.29635 C 6.608931 8.006415 -7.6783905 -4.376146 4.7041698 1.3389443 C 14.229186 3.2439072 38.99431 23.246521 82.80906 61.346382 C 76.14199 58.488636 69.47452 55.63109 62.80705 51.821163 z" svg:height="3.7309763mm" draw:style-name="style-50" svg:viewBox="0.0 0.0 117.09918 373.09763" svg:width="1.1709918mm" svg:x="57.522053mm" svg:y="30.190388mm"/>
              <draw:path svg:d="M 74.662346 83.56927 C 71.8048 124.52667 97.5223 211.2042 88.94967 255.01935 C 74.662346 295.02438 29.894815 301.69183 13.702329 334.0768 C -1.5377775 363.60425 -2.4901578 408.37198 3.2249322 450.28195 C 6.082477 492.19196 23.227345 552.1996 40.372616 589.34686 C 56.5651 623.637 83.234985 643.6394 98.47509 663.64185 C 108.952484 680.7867 119.43028 684.6233 115.61996 704.6257 C 108.952484 721.77057 79.42506 717.96063 74.662346 774.1317 C 69.90004 829.3766 67.042496 1008.473 91.80721 1038.9265 C 116.572334 1065.5964 208.96454 947.513 214.67963 941.77167 C 214.67963 932.27325 124.192184 1016.09326 105.14216 987.5182 C 87.99729 956.08563 87.0445 808.44806 98.474686 760.82336 C 106.094536 711.3198 143.24222 719.89246 143.24222 691.3174 C 138.47992 657.95337 59.42224 600.82996 78.472275 575.0858 C 94.66476 549.3683 217.53719 556.98816 248.96977 542.7008 C 276.59244 524.60315 281.35474 480.78842 255.63724 477.93088 C 225.15744 471.2634 120.38226 537.93854 85.13974 519.8409 C 48.944847 500.79083 36.562286 408.39822 47.99206 371.25095 C 56.564697 329.34094 125.14457 342.6759 136.57475 282.66846 C 142.28984 222.66101 104.18977 39.78096 95.61714 9.30095 C 84.18736 -24.063251 73.70997 39.754112 74.662346 83.56927 z" svg:height="10.428427mm" draw:style-name="style-51" svg:viewBox="0.0 0.0 272.5345 1042.8427" svg:width="2.7253447mm" svg:x="59.508522mm" svg:y="29.968157mm"/>
              <draw:path svg:d="M 151.07645 598.1755 C 138.69388 571.50555 117.73909 467.6828 106.308914 407.67557 C 94.87873 347.66812 96.7839 280.04062 82.496574 240.98798 C 64.398926 200.03058 13.916705 204.79309 4.3916893 166.69302 C -7.9908714 123.83045 9.153995 0.95803255 14.869085 0.0054502483 C 18.67901 -0.94713205 15.8214655 122.87787 32.01395 161.93051 C 46.301273 197.17303 72.97156 145.73802 96.7839 213.36552 C 117.73909 278.13547 150.12407 483.87567 160.60146 551.5032 C 168.22131 612.46277 157.74391 621.9878 151.07645 598.1755 z" svg:height="6.102085mm" draw:style-name="style-52" svg:viewBox="0.0 0.0 163.26566 610.2085" svg:width="1.6326566mm" svg:x="61.982883mm" svg:y="29.413143mm"/>
              <draw:path svg:d="M 27.776485 60.52743 C 42.063805 96.72233 91.59405 204.35484 103.02383 218.64236 C 111.59646 227.2148 77.30632 162.44485 92.54643 134.82239 C 106.83375 107.19993 154.45883 80.52985 187.79659 65.28994 C 219.22917 47.19249 283.9991 40.52502 279.23642 37.667473 C 271.61658 31.000004 181.12912 31.000004 150.64891 37.667473 C 119.21631 42.42998 119.21631 80.530045 95.40398 74.81496 C 66.828926 68.147484 15.393924 0.5199941 3.9641473 0.5199941 C -8.418413 -4.2425137 10.631618 24.332533 27.776485 60.52743 z" svg:height="2.1941757mm" draw:style-name="style-53" svg:viewBox="0.0 0.0 279.48557 219.41757" svg:width="2.7948556mm" svg:x="63.99693mm" svg:y="31.446348mm"/>
              <draw:path svg:d="M 125.729965 1.0791492 C 115.25257 8.725646 98.1073 50.635635 78.10489 93.47176 C 54.29255 132.55084 0.0 201.10408 0.0 232.53667 C 0.9523804 261.11172 68.57987 235.36757 81.91481 269.68436 C 90.48745 303.0217 45.719913 423.01035 60.959614 427.82593 C 76.19972 423.01035 163.82962 303.0221 173.35464 269.68436 C 176.21219 237.27274 113.347 270.61047 105.72715 237.27274 C 100.96484 199.19931 133.34981 101.06537 140.01729 61.060143 C 142.87523 19.150154 134.3026 -5.588321 125.729965 1.0791492 z" svg:height="4.2782607mm" draw:style-name="style-54" svg:viewBox="0.0 0.0 173.4491 427.82608" svg:width="1.734491mm" svg:x="57.702446mm" svg:y="41.92778mm"/>
              <draw:path svg:d="M 568.4537 13.034976 C 546.5461 53.0398 587.50366 205.4134 497.01624 323.55017 C 398.90894 439.72888 40.768665 659.7562 3.6211855 708.3337 C -30.668749 752.1488 187.45383 663.5928 282.70358 596.91766 C 374.1434 526.4326 498.921 391.1514 557.97626 304.47388 C 615.12634 215.8912 630.36646 132.07123 633.2236 82.515144 C 634.1764 30.206488 589.4088 -26.017467 568.4537 13.034976 z" svg:height="7.2003665mm" draw:style-name="style-55" svg:viewBox="0.0 0.0 633.2386 720.0367" svg:width="6.3323855mm" svg:x="33.158413mm" svg:y="42.55117mm"/>
              <draw:path svg:d="M 3.5931268 596.1078 C -25.934301 616.1102 133.13301 435.1353 238.86057 336.07523 C 339.8254 234.15761 584.61786 23.681532 617.00323 2.7000935 C 647.48303 -20.133621 522.7059 106.522484 422.69342 206.56158 C 315.0603 305.5688 36.93048 571.34265 3.5931268 596.1078 z" svg:height="5.9763765mm" draw:style-name="style-56" svg:viewBox="0.0 0.0 621.6777 597.63763" svg:width="6.216777mm" svg:x="42.140766mm" svg:y="41.49247mm"/>
              <draw:path svg:d="M 109.831795 206.98106 C 177.45927 150.78354 389.86676 6.0035496 412.7267 0.2886613 C 431.77676 -6.3788095 303.18924 104.11125 236.51413 163.1661 C 164.12434 218.41104 26.964195 319.37628 5.056619 329.85367 C -17.802935 333.6636 40.29954 263.17856 109.831795 206.98106 z" svg:height="3.3000166mm" draw:style-name="style-57" svg:viewBox="0.0 0.0 414.63092 330.00168" svg:width="4.1463094mm" svg:x="46.926727mm" svg:y="30.867638mm"/>
              <draw:path svg:d="M 34.118557 414.38824 C 78.886086 359.1433 192.23349 212.45815 286.53085 143.87828 C 377.9707 73.39325 580.85315 -14.236654 578.9484 1.9558318 C 571.32855 14.338392 354.15836 156.26085 261.76575 232.46097 C 165.5632 309.58682 66.50312 423.88702 27.450682 458.2034 C -10.648978 487.73083 -9.696597 465.82324 34.118557 414.38824 z" svg:height="4.7148886mm" draw:style-name="style-58" svg:viewBox="0.0 0.0 578.9617 471.4889" svg:width="5.7896166mm" svg:x="49.01736mm" svg:y="33.756092mm"/>
              <draw:path svg:d="M 3.0238786 278.18594 C 23.979074 255.35222 209.71628 101.97334 281.1537 57.205807 C 351.63873 10.53311 436.41107 -13.279227 418.31384 7.6493225 C 392.59634 28.63076 224.95638 132.45316 154.47134 180.05199 C 83.03393 223.86673 -18.883698 298.18835 3.0238786 278.18594 z" svg:height="2.8153448mm" draw:style-name="style-59" svg:viewBox="0.0 0.0 420.78793 281.5345" svg:width="4.207879mm" svg:x="51.814335mm" svg:y="37.080265mm"/>
              <draw:path svg:d="M 0.117079414 280.30164 C -5.5980105 276.4917 199.18962 148.85658 305.86957 103.136665 C 411.5971 55.51159 614.47955 -4.4958496 624.0046 0.26665846 C 624.957 3.1242034 448.74478 67.89415 342.06445 117.42419 C 236.3369 165.04907 4.8793855 279.34906 0.117079414 280.30164 z" svg:height="2.803016mm" draw:style-name="style-60" svg:viewBox="0.0 0.0 624.00854 280.30157" svg:width="6.240085mm" svg:x="52.82448mm" svg:y="25.076658mm"/>
              <draw:path svg:d="M 74.7867 790.5791 C 42.401722 694.3766 23.35169 617.22406 17.6366 555.3117 C 10.016749 490.54175 19.541765 436.24918 38.591797 421.96167 C 54.784283 406.72177 102.40936 477.2066 122.41177 471.4917 C 140.50943 461.0141 141.4618 416.24677 147.1769 378.14673 C 151.9392 336.23672 139.55704 276.22928 150.98723 245.74928 C 158.60707 217.17424 185.27696 242.89174 201.46944 205.74425 C 214.80438 161.9293 214.80438 -0.94814134 237.66475 0.0042390823 C 258.61954 0.9568214 333.86688 155.26183 331.01013 205.74425 C 326.24783 251.46417 233.85522 232.41434 215.75798 284.80173 C 196.70795 335.28415 205.28058 447.67917 211.94765 515.30664 C 213.8524 581.98157 257.66757 628.65405 240.5223 677.23175 C 217.66193 718.18915 131.9372 745.81177 104.314926 785.81683 C 77.64505 824.86926 86.21728 875.35187 86.21728 922.97675 C 82.40736 969.64923 95.742294 1034.4192 92.88475 1065.8518 C 87.169655 1091.5693 77.644646 1099.1891 60.499775 1084.9019 C 31.924728 1029.6569 13.827079 982.0318 6.207227 938.21686 C -4.270169 891.5444 -0.4602432 844.8719 10.017153 820.10693 C 22.398907 794.3893 41.448936 785.8166 74.7867 790.5791 z" svg:height="10.920282mm" draw:style-name="style-61" svg:viewBox="0.0 0.0 331.0895 1092.0282" svg:width="3.310895mm" svg:x="66.241455mm" svg:y="24.441107mm"/>
              <draw:path svg:d="M 0.72629607 485.82587 C 10.251311 481.01025 111.216156 353.42844 145.50629 304.85095 C 175.9861 255.29448 168.36624 234.36594 195.98892 186.71461 C 220.75404 135.30626 314.09903 1.9297917 307.43155 0.024627049 C 300.7641 -1.8805376 190.27423 107.656944 155.98409 166.7122 C 117.884026 220.05237 116.93165 275.2973 91.21415 328.6108 C 61.686314 384.83478 -7.8459353 483.89444 0.72629607 485.82587 z" svg:height="4.858258mm" draw:style-name="style-62" svg:viewBox="0.0 0.0 307.7716 485.82574" svg:width="3.077716mm" svg:x="64.45793mm" svg:y="35.394653mm"/>
              <draw:path svg:d="M 321.17184 1.0008271 C 322.1242 -15.218305 166.86682 169.56693 112.57427 276.2202 C 54.4718 380.0955 5.894343 601.0494 0.17925261 620.07275 C -2.6782925 633.4077 28.7543 478.17654 86.85677 374.35416 C 141.14932 267.70087 313.55197 18.09321 321.17184 1.0008271 z" svg:height="6.20878mm" draw:style-name="style-63" svg:viewBox="0.0 0.0 321.1761 620.878" svg:width="3.211761mm" svg:x="60.605778mm" svg:y="41.719276mm"/>
              <draw:path svg:d="M 547.7584 79.26761 C 501.08575 138.32246 428.69595 293.58026 371.54587 368.85385 C 312.491 437.43372 275.34332 420.2622 212.47855 511.67578 C 146.75621 605.97314 -3.7388704 909.8471 0.07105509 919.3459 C 4.833361 923.18243 181.04594 613.62006 242.00597 541.22986 C 298.20328 467.9139 292.4886 559.3275 357.25812 477.4123 C 421.0753 388.8296 594.43036 97.3382 627.76807 29.737364 C 656.34357 -36.884457 590.62164 21.191776 547.7584 79.26761 z" svg:height="9.193812mm" draw:style-name="style-64" svg:viewBox="0.0 0.0 634.74164 919.3812" svg:width="6.3474164mm" svg:x="64.54068mm" svg:y="40.84083mm"/>
              <draw:path svg:d="M 0.0 1471.3813 C 10.477396 1410.3951 38.100063 1341.8414 75.24734 1265.668 C 113.347404 1184.679 177.16496 1078.9514 226.69481 1010.39813 C 269.5572 940.83923 344.80493 848.44666 349.56723 857.9983 C 352.42477 865.5919 277.17703 990.39575 252.41231 1063.7117 C 223.83727 1134.1967 192.40466 1253.2592 198.11977 1284.6918 C 203.83485 1315.1716 243.83968 1301.8367 288.6072 1240.8766 C 330.51718 1174.2015 399.09708 996.08417 450.53207 901.83966 C 496.25198 808.4681 524.827 746.55566 580.07196 676.0706 C 636.2693 598.9181 699.13446 573.22723 779.14453 459.8532 C 857.2494 343.6216 1009.64923 33.159714 1042.0342 2.6532617 C 1067.7513 -26.874166 983.93134 197.88924 948.6892 287.45096 C 912.4943 377.01227 816.2918 537.98474 836.2942 528.40686 C 856.29663 514.14575 1054.4164 214.10837 1070.6089 209.34566 C 1081.0863 205.50908 962.02374 395.08325 919.1614 498.879 C 876.299 598.86523 830.5787 729.3575 822.0065 813.1775 C 810.5763 894.16656 883.9189 976.0551 862.0113 985.633 C 838.199 989.4167 731.5186 857.01886 688.65625 853.2356 C 642.93634 850.3518 662.9387 848.42 605.78864 960.815 C 548.63855 1070.3792 461.96103 1248.4965 345.7561 1506.6239 C 274.31866 1519.0327 214.31104 1520.885 155.25618 1516.1222 C 96.20254 1510.4601 45.719913 1494.2147 0.0 1471.3813 z" svg:height="15.185347mm" draw:style-name="style-65" svg:viewBox="0.0 0.0 1071.2588 1518.5347" svg:width="10.712587mm" svg:x="57.95962mm" svg:y="35.51151mm"/>
              <draw:path svg:d="M 24.145811 768.69293 C 40.3383 714.4004 89.86854 586.76544 125.11106 518.1854 C 158.44882 450.55792 186.07068 401.98044 229.88583 350.54544 C 274.6271 294.34793 360.3785 230.53036 388.00116 188.62038 C 410.86154 145.75781 350.85388 118.135345 373.71344 90.51288 C 394.66824 56.222946 491.82315 -12.357126 510.89984 1.9303973 C 523.282 16.21792 462.29572 139.09035 464.20047 179.09537 C 464.20047 213.3853 529.9232 201.00294 521.3506 222.91031 C 510.87317 244.81789 405.14563 286.72787 406.09842 311.4928 C 403.26752 334.35275 477.53622 341.9728 514.68353 360.07025 C 551.8308 374.3578 631.84125 377.21533 622.3158 409.6003 C 608.0281 441.0329 496.58545 487.70538 438.4834 557.23785 C 381.33328 622.9604 278.4633 838.2254 276.55853 817.2704 C 271.7962 793.4579 408.00317 496.27783 409.90875 424.8404 C 408.004 350.54544 332.75665 316.2553 268.93866 384.8354 C 202.26396 455.3204 64.15144 763.9304 24.145811 832.5103 C -19.66934 895.3753 6.0485644 819.17535 24.145811 768.69293 z" svg:height="8.562613mm" draw:style-name="style-66" svg:viewBox="0.0 0.0 623.0969 856.2613" svg:width="6.2309694mm" svg:x="69.652985mm" svg:y="25.450544mm"/>
              <draw:path svg:d="M 148.71024 1116.9138 C 208.71786 1025.5001 334.44742 819.7868 357.3078 768.2989 C 374.45306 714.95874 272.53503 828.3066 267.77274 807.378 C 263.0104 780.7081 286.82275 703.5556 324.92282 634.97534 C 359.21255 566.39545 461.10394 428.2563 472.55997 404.44397 C 478.27505 381.61026 377.28314 502.5779 371.5947 488.26395 C 365.8796 469.24054 418.2674 347.29385 436.36465 291.09656 C 451.60437 231.08891 447.79483 186.32138 458.27222 138.69672 C 464.9401 88.21409 490.6572 -13.703338 480.1798 1.5367682 C 465.8921 17.729254 411.5737 145.36418 386.8344 222.5167 C 360.16452 295.85925 351.5919 377.77408 335.3994 438.7341 C 316.34937 496.81033 303.01443 516.81274 284.91718 575.8942 C 266.81995 633.0443 239.19728 722.55273 231.57742 777.8506 C 223.00479 830.21173 254.43779 833.0955 238.2453 885.43 C 217.29051 933.0813 167.76027 1002.58734 126.80265 1072.1466 C 83.940285 1141.7056 -3.69002 1288.364 0.12030919 1298.8414 C 2.9778543 1304.5565 86.79783 1204.5703 148.71024 1116.9138 z" svg:height="12.990756mm" draw:style-name="style-67" svg:viewBox="0.0 0.0 482.65814 1299.0756" svg:width="4.8265815mm" svg:x="72.34117mm" svg:y="33.26472mm"/>
              <draw:path svg:d="M 80.8292 460.4721 C 86.57094 400.46448 66.54148 237.58723 87.49708 166.14981 C 111.30942 93.75982 186.55676 56.612335 206.55957 32.799797 C 218.96837 4.22475 205.63344 -10.062774 178.01077 8.034878 C 147.53055 24.227364 67.49426 75.66237 40.82438 136.62239 C 14.154497 196.63002 26.536654 282.35477 22.727133 357.6025 C 13.20252 429.03992 -3.94275 526.1948 0.8195559 568.10486 C 6.534646 609.0887 40.82438 610.941 48.44423 603.34735 C 53.206535 590.93854 26.536654 527.121 34.156506 504.28726 C 38.919617 480.4749 70.35181 514.76465 80.8292 460.4721 z" svg:height="6.0685277mm" draw:style-name="style-68" svg:viewBox="0.0 0.0 211.22002 606.8528" svg:width="2.1122mm" svg:x="74.1725mm" svg:y="32.7047mm"/>
              <draw:path svg:d="M 32.513355 538.6178 C 175.38818 257.65665 267.80743 88.11154 317.33768 18.552645 C 364.96237 -47.11679 309.71783 78.613174 321.148 130.94766 C 327.8159 182.40932 371.63025 253.84674 371.63025 308.13928 C 369.72546 354.81198 287.81027 408.1255 324.00555 420.5343 C 358.2953 430.98547 522.09906 414.79297 587.84845 371.95685 C 649.76086 328.1417 669.7637 175.74185 709.7685 160.50174 C 747.8419 141.42548 823.08923 222.41414 822.1631 263.3451 C 815.4694 301.4714 718.31445 335.7353 695.4808 391.95926 C 672.6204 447.2042 672.6204 509.11658 691.6446 588.17426 C 557.3424 574.8393 437.32712 565.28766 327.78925 563.35626 C 215.39462 558.59393 88.71147 570.02374 39.182037 568.1719 C -9.397036 565.261 -14.159342 551.9527 32.513355 538.6178 z" svg:height="5.881742mm" draw:style-name="style-69" svg:viewBox="0.0 0.0 822.1717 588.1742" svg:width="8.221717mm" svg:x="71.302864mm" svg:y="45.086796mm"/>
              <draw:path svg:d="M 36.71691 447.60953 C 33.886013 413.34604 10.999812 372.36218 11.951789 354.29117 C 13.85655 339.0511 50.025208 369.53128 54.81416 354.29117 C 54.81416 333.36264 19.57164 251.39453 26.239515 240.97002 C 32.90739 228.56122 90.05668 317.1435 91.00946 285.7109 C 85.26772 250.46838 19.57164 82.82844 11.951789 39.99231 C 3.379154 -3.8228445 30.049036 -18.136812 51.004635 30.44105 C 71.95943 80.923676 130.0623 267.6399 137.68216 329.5527 C 139.58691 383.8715 90.05748 353.36505 80.53207 374.29358 C 69.10188 395.27502 91.96224 422.87106 83.38961 457.18744 C 72.91221 487.66724 42.432 541.0074 29.070414 555.2685 C 14.782689 566.69867 -3.3145585 547.67487 0.52160895 531.4562 C 2.42637 511.4271 32.90658 476.18457 36.71691 447.60953 z" svg:height="5.587487mm" draw:style-name="style-70" svg:viewBox="0.0 0.0 137.73595 558.7487" svg:width="1.3773595mm" svg:x="72.37525mm" svg:y="40.00539mm"/>
              <draw:path svg:d="M 40.12594 260.2635 C 24.886238 231.68845 -1.7844517 145.9633 0.09447097 117.388664 C 2.952016 86.90885 42.95684 107.89029 54.413666 88.813614 C 62.959656 66.90604 36.289772 3.088474 47.745792 0.23092905 C 56.291782 -3.605642 97.27603 41.21478 101.085556 68.8108 C 99.18079 93.57592 59.175163 123.12959 54.412857 157.39348 C 48.671124 189.8051 74.41567 251.69086 72.51011 269.7885 C 71.55813 286.00763 48.67193 284.07623 40.12594 260.2635 z" svg:height="2.8034687mm" draw:style-name="style-71" svg:viewBox="0.0 0.0 101.085304 280.34686" svg:width="1.010853mm" svg:x="73.85564mm" svg:y="38.78349mm"/>
              <draw:path svg:d="M 33.57111 133.40775 C 19.283382 129.59782 -12.175451 105.785286 4.9964647 83.87771 C 21.188951 60.06517 101.1986 2.9152772 120.24863 0.05773226 C 132.63078 -1.8472306 98.34105 43.872684 94.50488 63.875298 C 89.74258 78.16282 97.36243 88.64021 91.67399 99.11781 C 79.29183 109.59521 47.858833 134.36012 33.57111 133.40775 z" svg:height="1.3343449mm" draw:style-name="style-72" svg:viewBox="0.0 0.0 122.93087 133.43448" svg:width="1.2293087mm" svg:x="74.60698mm" svg:y="32.146297mm"/>
              <draw:path svg:d="M 1026.0096 2078.978 C 993.6247 2042.7566 956.4774 2015.1605 925.07104 1985.6064 C 892.6594 1956.1052 864.08484 1927.5303 824.10583 1907.5278 C 776.48114 1883.7155 721.23584 1862.7869 665.9905 1862.7869 C 609.79315 1862.7869 585.0014 1908.4806 500.22864 1912.2905 C 409.74078 1914.1957 239.26994 1890.3829 157.32889 1878.027 C 76.366455 1860.8822 47.791008 1842.7845 23.97867 1823.7083 C -0.7864507 1803.7058 -5.522111 1783.7034 5.8814235 1759.8906 C 13.501275 1734.1465 36.361633 1704.6458 74.4617 1671.308 C 58.26921 1628.419 53.506905 1596.9863 56.364452 1573.1741 C 56.364452 1547.4832 69.699394 1538.9105 96.36928 1533.1692 C 124.94392 1527.4807 166.85431 1529.3326 225.90916 1538.9105 C 156.3769 1554.1506 115.419304 1570.3431 99.25346 1587.488 C 83.06098 1601.7491 121.13439 1617.9678 128.75424 1632.2289 C 132.59041 1644.6377 141.16306 1636.0654 128.75424 1661.783 C 114.46652 1685.5424 52.554123 1747.4552 45.887054 1774.1251 C 36.38828 1797.9375 45.887054 1806.5367 74.4617 1803.6792 C 94.464516 1770.3418 112.56176 1747.4552 132.56458 1735.0994 C 149.6832 1722.6906 168.75987 1719.8593 185.90434 1730.337 C 162.11865 1738.9097 143.04198 1753.1707 132.56458 1769.3632 C 120.18242 1784.6033 116.37209 1805.5847 117.324875 1828.4181 L 225.90997 1842.732 C 243.05524 1811.2732 246.86476 1782.6715 247.81755 1749.3604 C 244.98665 1714.1179 202.09764 1671.2817 218.31677 1646.517 C 234.4826 1620.7728 275.44022 1604.607 344.97247 1597.9396 C 308.8038 1625.5356 282.10727 1648.3693 272.6093 1666.5194 C 259.27438 1684.6171 259.27438 1699.8568 276.41965 1700.783 C 293.5649 1695.0945 330.7122 1671.2817 377.3849 1651.2793 C 422.1262 1629.3717 506.92477 1577.9634 543.12006 1577.9634 C 571.6947 1578.8895 577.4098 1613.1531 571.6947 1651.2793 C 567.8844 1686.5219 548.83435 1728.4319 518.355 1784.6029 C 514.5188 1806.5105 514.5188 1806.5105 518.355 1784.6029 C 522.1653 1759.8378 536.4522 1675.0917 539.30975 1651.2793 C 539.30975 1626.5142 534.5208 1624.6095 525.02203 1641.728 C 508.82953 1699.8572 490.7323 1738.9359 470.7295 1769.3632 C 447.8691 1796.0331 394.50272 1831.2756 395.4555 1813.1783 C 397.36026 1791.2708 420.24725 1740.7886 474.51315 1651.2798 C 431.6508 1670.3031 399.2658 1685.5432 373.5479 1700.7833 C 344.97327 1712.2135 330.68555 1717.9282 316.42447 1739.8624 C 300.232 1764.6276 291.6327 1795.1073 286.89703 1842.759 C 307.85184 1850.3527 329.7594 1854.1892 352.5931 1857.9991 C 372.62177 1860.8301 395.4555 1863.6876 417.36307 1862.7615 C 439.27063 1859.8777 462.1302 1853.2102 485.94333 1842.759 C 496.42075 1858.9249 510.7351 1865.5928 528.8057 1862.7615 C 544.99817 1857.9991 563.09546 1830.3499 586.90857 1823.6824 C 609.7689 1815.1097 637.3908 1810.3474 669.77576 1813.205 C 659.2984 1776.0574 664.06067 1739.889 687.87305 1715.1239 C 710.7334 1689.3798 748.8593 1664.6414 806.0094 1651.3064 C 839.34717 1604.6337 847.9198 1557.009 839.34717 1504.595 C 826.96497 1452.2076 778.3875 1399.8464 745.04974 1336.9551 C 708.8811 1270.2799 641.227 1141.719 637.4441 1115.9749 C 631.729 1088.326 706.9764 1189.2909 716.4751 1179.7925 C 725.0478 1168.3623 710.76 1098.8033 687.90045 1052.1573 C 660.27783 1001.67474 589.8194 911.18726 565.02765 895.0214 C 541.21533 878.8023 532.6427 925.5012 539.31055 954.0763 C 542.1415 981.6723 585.03046 1043.5847 579.31537 1052.1573 C 568.838 1053.0835 524.07007 1021.67755 485.97 983.57745 C 444.0596 943.57263 372.64923 868.35156 348.81024 831.1776 C 324.0185 794.9827 344.9741 772.12274 348.81024 762.5978 C 352.62057 752.12036 379.29047 795.9351 369.76505 757.83545 C 356.43008 711.1627 281.18277 549.2379 276.41965 507.3279 C 270.70456 468.27545 357.40872 575.90796 334.52252 521.6154 C 305.94788 462.56036 147.83253 213.95798 121.16266 157.76047 C 98.32894 100.610374 159.26273 163.47556 183.1017 177.76288 C 200.22032 191.09782 219.27036 210.14786 236.44147 227.29292 C 254.53871 239.67548 272.63678 231.10284 286.92368 256.82034 C 295.4963 282.53784 291.686 340.64032 305.02094 379.69278 C 321.2134 415.88766 351.72028 433.03275 366.93332 467.32266 C 375.50598 494.94513 350.7675 505.42273 369.79086 565.4302 C 388.8409 627.3428 445.991 797.8403 474.56564 831.1776 C 498.378 858.7736 525.04785 789.26764 518.3808 747.35767 C 510.76096 702.5901 448.84854 630.2003 431.70328 585.4328 C 410.74847 538.7603 419.3211 526.37775 405.98618 482.56277 C 390.7465 435.8903 359.28683 383.5027 344.9999 314.92282 C 327.8813 242.53282 305.94708 92.99032 312.61496 64.415276 C 313.56772 35.84023 358.3615 136.80527 373.57455 143.47275 C 389.76706 144.42532 398.36633 85.37027 409.76987 84.41769 C 418.3425 84.41769 426.91513 150.14021 431.67743 138.71024 C 433.5822 120.612785 421.20004 -9.879685 438.3453 0.59771055 C 457.39536 12.980271 527.8804 182.52519 536.453 212.05261 C 538.3578 234.91257 481.20767 152.04518 467.87274 157.76007 C 453.58502 160.61761 445.0124 198.71747 460.2529 246.34254 C 473.58783 292.06247 536.453 381.59753 553.59827 437.79504 C 565.02844 491.135 534.5216 548.2851 546.9304 565.43 C 560.2654 577.8125 608.84283 512.09 625.9614 526.3775 C 636.43884 540.66504 619.2936 607.33997 633.5813 649.24994 C 649.7738 684.49243 704.06635 710.20996 723.11633 752.11993 C 735.52515 793.0776 725.9739 857.84753 730.7362 894.9948 C 735.52515 925.4746 753.59656 921.6647 759.31085 949.2607 C 761.21564 977.83575 744.097 1010.24695 763.14703 1056.893 C 782.197 1099.782 824.1066 1128.357 874.58966 1209.2928 C 921.2623 1288.3505 1014.60693 1421.7269 1051.755 1528.4069 C 1082.2086 1632.2292 1052.6812 1751.2917 1080.3038 1837.9431 C 1107.0004 1920.8369 1195.556 1989.4172 1221.2739 2039.8994 C 1246.0657 2089.403 1207.939 2101.8118 1231.7513 2142.7957 C 1257.4684 2183.7266 1354.6241 2258.9744 1361.2911 2279.9558 C 1362.244 2296.1216 1278.424 2267.5469 1246.0648 2245.6394 C 1208.9176 2220.8743 1177.4846 2170.392 1163.1976 2138.06 C 1149.8627 2103.7437 1187.9628 2086.5984 1167.008 2049.4243 C 1142.2429 2008.4934 1058.4229 1951.3434 1026.038 1907.5282 C 989.84265 1859.8768 979.36523 1786.5605 965.0783 1778.9673 C 948.8858 1770.3947 961.2421 1849.4524 940.28656 1858.025 C 914.56946 1862.7874 857.4194 1830.3761 831.7015 1808.4685 C 805.9844 1785.6348 792.6486 1755.1284 791.69666 1720.812 C 748.8343 1732.2422 721.2116 1746.5562 712.639 1759.8911 C 702.16156 1774.1521 706.9239 1787.54 730.7362 1803.7062 C 783.12396 1819.8721 828.84393 1842.7853 871.7063 1872.2861 C 913.61664 1900.8611 955.52625 1935.1775 983.1489 1971.3462 C 1007.9116 2006.5616 1022.19934 2039.899 1026.0096 2078.978 z" svg:height="22.847002mm" draw:style-name="style-73" svg:viewBox="0.0 0.0 1361.2994 2284.7002" svg:width="13.612994mm" svg:x="81.7514mm" svg:y="28.064207mm"/>
              <draw:path svg:d="M 837.43994 2131.84 C 786.95776 2043.2573 754.57275 1988.9652 750.76245 1965.1262 C 744.09454 1939.3821 792.67285 2002.2739 801.2446 1988.9386 C 806.9597 1972.7727 772.67 1879.3744 786.9569 1881.3063 C 800.2919 1883.2114 863.15704 2002.2739 876.492 1999.4426 C 882.2337 1989.8914 834.5816 1846.0637 844.107 1847.0427 C 857.44196 1848.895 927.927 2014.6827 945.07227 2013.7037 C 954.57104 2009.8671 914.59204 1841.301 924.1175 1826.987 C 936.49963 1808.8894 1003.1485 1948.9333 1009.8164 1920.3586 C 1010.76917 1891.7837 1005.0541 1787.9613 941.2361 1660.3262 C 873.60864 1528.8549 724.0659 1312.6371 621.1959 1144.0713 C 516.42114 972.62146 385.90182 763.07153 318.30096 647.819 C 247.81593 533.519 220.19327 515.4215 202.09602 461.12897 C 183.01935 402.0739 229.71869 380.16653 199.23848 303.9664 C 163.99596 224.90894 -6.5015407 4.881404 0.19217172 0.11889616 C 7.785377 -3.6910293 81.1546 83.93887 234.48099 274.439 C 309.72833 284.9166 364.02087 301.10907 401.16815 319.2065 C 433.57977 337.30396 400.21536 340.1615 451.6504 383.02408 C 504.03818 424.93408 661.20074 503.99155 721.2076 564.95154 C 777.40485 623.054 778.331 638.29395 805.0275 731.6389 C 828.81323 821.174 839.31726 977.3838 887.8947 1105.0189 C 935.5194 1228.8438 1013.6251 1341.2388 1100.276 1483.1879 C 1188.8849 1622.2527 1354.5934 1845.1381 1407.0071 1949.8861 C 1452.7269 2049.9253 1444.1285 2087.0464 1395.5503 2102.286 S 1254.5802 2099.455 1118.3724 2048.02 C 1134.565 2083.2627 1134.565 2104.1912 1118.3724 2107.075 C 1100.2485 2108.9272 1033.5996 2060.3494 1017.40717 2067.9958 C 1000.2885 2073.6843 1029.8159 2140.3857 1013.5968 2147.0535 C 989.7845 2149.8845 918.32 2095.5918 902.1542 2102.2598 C 883.0775 2107.0754 926.9193 2180.3914 916.4419 2186.0796 C 904.1155 2189.9158 880.30316 2171.8186 837.43994 2131.84 z" svg:height="21.86583mm" draw:style-name="style-74" svg:viewBox="0.0 0.0 1437.0378 2186.583" svg:width="14.3703785mm" svg:x="86.45649mm" svg:y="27.535587mm"/>
              <draw:path svg:d="M 0.083166756 0.4021072 C -3.7271626 13.737048 123.93461 235.66956 166.77034 324.25204 C 206.8018 406.16705 239.16013 489.03464 242.04433 506.1795 C 238.20816 522.372 145.81554 369.97214 166.77034 427.12183 C 186.799 481.4144 303.95673 702.36786 375.39453 840.50665 C 446.83237 977.66675 528.74677 1114.8531 595.3956 1248.1768 C 660.1656 1377.7167 762.0828 1635.844 764.94037 1626.3457 C 764.94037 1611.1056 606.825 1244.3402 599.20514 1184.3591 C 590.6325 1126.283 713.4787 1320.5665 706.81085 1282.4932 C 696.33344 1238.678 563.96265 977.66675 544.886 948.13934 C 522.05225 917.65955 607.7778 1137.6869 584.9174 1115.7793 C 559.1737 1091.0142 451.5672 909.06024 401.085 815.7419 C 347.74524 718.587 298.215 605.23956 282.0225 560.47205 C 266.7828 518.5621 319.16977 608.0971 306.78763 560.47205 C 290.62177 507.1319 241.09154 345.20703 191.5613 250.90965 C 137.2429 152.80215 4.845473 -9.122706 0.083166756 0.4021072 z" svg:height="16.266006mm" draw:style-name="style-75" svg:viewBox="0.0 0.0 764.9407 1626.6007" svg:width="7.6494064mm" svg:x="102.58341mm" svg:y="30.380726mm"/>
              <draw:path svg:d="M 0.6790606 55.02692 C 7.346935 81.69701 56.87637 146.46695 87.35658 197.90195 C 113.07368 245.52702 167.36623 383.63934 162.60393 355.0645 C 154.98407 322.67953 83.5729 70.26703 54.998257 20.736984 C 26.396967 -28.793056 -5.0360293 21.689365 0.6790606 55.02692 z" svg:height="3.5891893mm" draw:style-name="style-76" svg:viewBox="0.0 0.0 162.89778 358.9189" svg:width="1.6289778mm" svg:x="103.19658mm" svg:y="28.453356mm"/>
              <draw:path svg:d="M 0.0 0.0 C 36.1953 39.052444 59.02821 102.87001 68.58028 191.45248 C 76.20013 281.94016 45.719913 406.71732 54.29255 525.80646 C 60.00764 642.9638 78.10489 759.1691 116.20495 874.4213 C 152.40025 985.8373 262.8901 1194.461 281.9668 1183.9575 C 297.18066 1166.8126 258.15445 881.0888 227.6476 785.83905 C 196.21541 690.53595 129.53989 694.37256 108.5851 613.3835 C 85.75138 527.685 115.252975 376.23752 104.774765 280.03497 C 93.34459 180.0225 74.294556 100.01246 47.624676 29.527428 L 0.0 0.0 z" svg:height="11.843396mm" draw:style-name="style-77" svg:viewBox="0.0 0.0 285.36572 1184.3396" svg:width="2.8536572mm" svg:x="102.2604mm" svg:y="31.270575mm"/>
              <draw:path svg:d="M 48.52013 1059.6837 C 63.733994 1118.6857 86.593544 1170.1736 113.26343 1221.5824 C 137.07576 1271.0859 173.29771 1303.4972 206.60883 1358.7426 C 237.08904 1410.2041 268.5212 1447.3252 311.3836 1535.9341 C 356.15073 1622.585 432.35086 1839.7285 459.02072 1874.9711 C 480.9283 1903.5461 428.54053 1734.001 444.733 1722.5712 C 456.16318 1710.2153 553.3181 1835.9453 541.88794 1801.6289 C 527.6002 1763.5554 420.92065 1608.2448 372.3432 1501.5914 C 322.81296 1392.0273 293.3122 1293.9463 250.44981 1148.2406 C 204.70326 999.624 141.86472 791.97925 105.64358 612.9357 C 68.52214 429.1033 40.90028 161.4509 26.612555 67.15332 C 5.6577616 -28.096636 -2.9148736 -11.90415 0.86881 52.865795 C 1.8215941 114.7782 27.565338 315.7557 48.52013 450.0581 C 65.638756 582.4555 89.47774 702.4971 127.551155 857.7282 C 168.50876 1012.0332 275.1883 1305.4031 289.476 1373.983 C 298.04865 1436.8744 226.61084 1279.6857 199.94095 1251.084 C 174.22385 1219.6514 164.69844 1252.063 141.83807 1201.5803 C 114.21541 1150.172 65.63795 967.29193 51.350224 951.0466 C 38.01528 933.9546 54.207767 1073.9456 58.970074 1103.4464 C 58.970074 1131.0953 64.685165 1137.7628 65.63795 1123.5017 L 48.52013 1059.6837 z" svg:height="18.782106mm" draw:style-name="style-78" svg:viewBox="0.0 0.0 542.8209 1878.2107" svg:width="5.4282093mm" svg:x="109.49996mm" svg:y="29.808474mm"/>
              <draw:path svg:d="M 3.8369749 23.81274 C 35.269165 74.295166 66.702156 160.97269 90.514496 280.0352 C 113.374855 399.09747 123.85225 599.1228 151.4741 736.28253 C 179.09677 870.58514 245.77148 1096.3009 252.43936 1090.6392 C 252.43936 1078.2303 199.0996 828.7018 177.19202 687.7051 S 158.11534 362.90256 130.49268 250.50755 C 99.060486 133.35002 59.0815 53.339966 0.0 0.0 L 3.8369749 23.81274 z" svg:height="10.907435mm" draw:style-name="style-79" svg:viewBox="0.0 0.0 252.43936 1090.7435" svg:width="2.5243936mm" svg:x="110.518295mm" svg:y="30.33712mm"/>
              <draw:path svg:d="M 0.22931416 0.39403278 C -4.5596375 8.014086 66.90402 244.23412 89.76438 364.249 C 108.814415 481.4063 84.04929 580.4664 122.14935 712.86383 C 161.22804 845.2613 267.8817 1025.3104 313.60165 1150.0347 C 353.60648 1269.0972 342.1763 1364.3474 371.70453 1439.5681 C 401.23193 1517.6996 476.47928 1609.1132 483.14716 1607.2609 C 484.09995 1597.7096 418.37723 1488.1984 392.6593 1395.8058 C 365.98944 1301.5084 360.24768 1159.5327 327.88937 1047.1909 C 290.7421 929.0546 218.35149 831.89966 184.03511 708.10114 C 148.79259 582.37115 152.60292 429.01852 122.1227 309.95602 C 89.76357 190.89415 4.99162 -10.083364 0.22931416 0.39403278 z" svg:height="16.072886mm" draw:style-name="style-80" svg:viewBox="0.0 0.0 483.1577 1607.2885" svg:width="4.8315773mm" svg:x="112.14506mm" svg:y="31.409508mm"/>
              <draw:path svg:d="M 0.0 0.0 C 50.48222 143.82741 87.65614 234.31487 115.25217 275.27246 C 139.03786 313.37253 135.25497 170.4975 155.25699 236.22003 C 173.35423 302.89514 225.74202 582.9301 231.4571 668.6815 C 233.36188 747.73914 178.11736 704.85016 183.83244 727.7363 C 193.35706 750.57007 238.12498 736.2561 274.32028 805.815 C 305.75247 872.4901 329.5656 1016.2911 375.28552 1130.5908 C 418.12125 1242.0597 471.48767 1358.2384 535.30566 1479.2057 C 487.65433 1360.1432 441.96024 1238.2498 398.11926 1105.8524 C 351.44656 973.45496 310.48895 847.725 267.6266 687.67865 C 221.88002 523.87524 171.42444 221.90605 145.70654 138.11273 C 117.1319 53.340168 138.08669 206.6926 113.32156 186.69019 C 89.535065 162.87744 50.48222 101.91743 0.0 0.0 z" svg:height="14.792057mm" draw:style-name="style-81" svg:viewBox="0.0 0.0 535.30566 1479.2057" svg:width="5.3530564mm" svg:x="113.87137mm" svg:y="31.803974mm"/>
              <draw:path svg:d="M 0.0 0.0 C 5.7150903 52.387383 15.213863 106.70658 28.574644 166.71382 C 40.9568 225.76866 50.455574 307.6839 72.36315 353.37717 C 89.50842 395.28714 113.320755 341.02124 143.80096 422.00992 C 172.37561 501.01428 246.67097 743.9549 252.38606 820.12836 C 256.1964 889.68726 182.85382 812.5347 172.37642 849.6295 C 157.13672 885.8511 143.80177 962.02454 179.99628 1041.0823 C 215.23878 1118.2347 356.20886 1286.8538 385.7363 1311.6189 C 412.40616 1332.6002 334.30127 1203.0337 341.92114 1183.9838 C 345.73148 1161.15 416.2165 1214.4635 424.78833 1193.482 C 432.40817 1171.6274 388.59302 1102.0685 385.73547 1065.8998 C 381.89932 1026.8208 395.23425 993.5101 392.40335 977.2643 C 384.7835 960.1723 345.704 977.2643 341.92114 963.0032 C 335.25327 943.92694 368.591 931.5706 357.16083 874.4205 C 343.79926 815.36566 312.3937 728.6881 262.86346 614.38794 C 246.67097 552.4755 228.57373 504.82382 208.5709 457.252 C 184.75858 410.52643 152.37361 363.88037 133.32358 339.11566 C 113.29492 312.4458 104.74893 332.4482 97.12827 300.0366 C 85.67145 261.01038 98.081055 179.06892 82.840546 127.63392 C 65.721924 76.22677 38.100063 36.221542 0.0 0.0 z" svg:height="13.139093mm" draw:style-name="style-82" svg:viewBox="0.0 0.0 425.67688 1313.9093" svg:width="4.2567687mm" svg:x="118.176674mm" svg:y="37.30942mm"/>
              <draw:path svg:d="M 3.5721333 265.83002 C -1.1901728 203.91762 -1.1901728 151.53003 3.5721333 108.66746 C 7.408301 61.99496 15.980936 -9.442454 29.315878 1.0349417 C 38.81465 11.51254 61.700848 111.525 72.178246 172.48502 C 80.724236 229.63512 85.51318 288.68997 86.46597 349.65 C 58.817467 322.02753 31.1948 294.40506 3.5721333 265.83002 z" svg:height="3.4964993mm" draw:style-name="style-83" svg:viewBox="0.0 0.0 86.46557 349.64993" svg:width="0.8646557mm" svg:x="92.1758mm" svg:y="28.850397mm"/>
              <draw:path svg:d="M 3.249963 293.69995 C -3.4179113 206.07005 1.3452021 141.29991 7.0602922 91.77007 C 15.632927 41.28765 38.49248 -13.95748 46.138977 3.187588 C 48.969875 20.332657 30.899275 171.78012 39.471104 189.87758 C 49.948498 200.35516 77.54452 37.477524 92.81087 87.00756 C 103.28826 136.5376 107.098595 267.98267 104.26769 485.15247 C 101.41015 431.8123 91.858894 387.99753 75.69305 357.51752 C 59.447273 324.17978 32.77739 304.17737 3.249963 293.69995 z" svg:height="4.8515244mm" draw:style-name="style-84" svg:viewBox="0.0 0.0 105.17242 485.15247" svg:width="1.0517242mm" svg:x="94.09355mm" svg:y="30.2481mm"/>
              <draw:path svg:d="M 8.419221 751.52246 C 18.896616 687.7049 37.946648 598.1698 55.09192 471.48746 C 73.21581 341.94757 113.19479 0.9525823 119.86186 0.0 C 122.692764 2.8575451 96.04953 360.045 87.47689 476.2498 C 75.068085 586.7396 53.16051 736.28235 69.353 667.7021 C 89.35581 594.3595 169.36546 83.81957 192.25166 54.292145 C 208.4175 24.764717 186.50992 324.8021 174.12776 491.48947 C 158.88806 655.3195 136.05435 834.4159 105.54749 1036.3193 C 82.68713 997.24023 64.58988 963.00336 47.444614 933.4231 C 26.489822 901.9905 12.202097 882.99335 4.582246 854.4187 C -2.0581753 823.9389 -2.0581753 789.6225 8.419221 751.52246 z" svg:height="10.3631935mm" draw:style-name="style-85" svg:viewBox="0.0 0.0 197.98108 1036.3193" svg:width="1.9798108mm" svg:x="95.737305mm" svg:y="29.546549mm"/>
              <draw:path svg:d="M 0.0 865.23035 C 25.743744 941.4039 52.387787 1003.3162 80.00964 1047.1313 S 130.49187 1118.5955 159.06732 1130.0253 C 140.94342 1022.39294 126.6557 877.5863 126.6557 688.03876 C 123.8248 498.49124 149.51605 14.647644 144.77959 0.36032197 C 136.20695 -14.879582 100.96444 457.56027 86.67671 594.7204 C 71.43701 726.1917 65.721924 762.36035 54.29174 806.17554 C 40.00482 852.84784 21.907576 869.06696 0.0 865.23035 z" svg:height="11.300254mm" draw:style-name="style-86" svg:viewBox="0.0 0.0 159.06732 1130.0254" svg:width="1.5906732mm" svg:x="97.040695mm" svg:y="32.000393mm"/>
              <draw:path svg:d="M 33.34987 0.0 C 37.186035 127.634926 41.922504 257.1748 47.637592 392.45645 C 53.352684 526.7062 66.68762 714.4014 61.92532 804.88885 C 50.49514 890.5611 -0.93986505 874.39484 0.012919107 918.21 C 1.91768 963.9566 59.067776 1013.46014 76.21304 1070.6099 C 87.64323 1123.9501 83.83289 1183.9839 86.69044 1232.5614 C 88.56937 1276.3236 88.56937 1312.5448 90.50077 1341.1465 L 148.60365 1448.7788 C 147.65086 1363.0536 153.36595 1308.7349 169.55844 1282.065 C 181.9406 1256.3208 229.56609 1330.6425 235.25452 1291.5634 C 237.15929 1246.8225 215.25171 1091.5647 195.2497 1031.5308 C 170.48457 969.61835 120.95434 982.9533 108.57218 927.7084 C 97.142 869.63214 109.52496 794.3848 130.47975 687.6782 C 149.55643 575.2832 224.77713 316.22968 223.82515 274.31967 C 216.2053 232.4097 132.38533 456.2207 108.57298 446.72235 C 84.78729 431.48224 101.90511 287.65503 90.47574 210.50252 C 78.117 134.3024 59.066967 66.67511 33.34987 0.0 z" svg:height="14.487788mm" draw:style-name="style-87" svg:viewBox="0.0 0.0 235.37065 1448.7788" svg:width="2.3537064mm" svg:x="99.38372mm" svg:y="32.842197mm"/>
              <draw:path svg:d="M 68.55282 1243.9005 C 105.700096 1187.6765 168.56528 1107.6931 220.02693 1007.68066 C 266.69962 907.6416 346.7093 719.9992 353.37717 654.3298 C 355.25607 587.6284 240.98253 648.58844 241.90787 609.536 C 241.90787 566.6999 296.22705 470.49734 349.5402 408.5587 C 400.0224 343.78876 519.0849 290.44858 544.8028 237.10861 C 566.7104 179.95853 466.6979 129.4761 483.84317 89.47108 C 497.17813 47.56109 608.6208 -7.6838408 638.1482 0.88859236 C 664.81805 10.413608 643.8633 107.56853 656.2454 138.04854 C 668.65424 165.671 712.44275 131.38106 706.72766 167.57596 C 695.2975 202.81848 612.4569 289.4958 601.9529 339.97842 C 589.57074 383.79358 658.1502 378.0785 638.1482 447.61075 C 614.3359 516.1906 528.6103 640.0158 468.6035 752.4108 C 403.83353 864.80585 317.156 1006.7021 270.4833 1111.5035 C 222.85864 1214.4001 239.05113 1278.2173 198.12016 1362.0372 C 154.30501 1442.9735 50.48303 1584.9221 29.527428 1592.5157 C 5.7150903 1593.4419 76.20013 1431.5433 72.38979 1385.7968 C 63.81716 1341.9816 1.9047608 1349.628 0.0 1327.7205 C 0.92533106 1303.9077 27.595213 1294.3832 68.55282 1243.9005 z" svg:height="15.925197mm" draw:style-name="style-88" svg:viewBox="0.0 0.0 707.23926 1592.5197" svg:width="7.072393mm" svg:x="76.057396mm" svg:y="31.061668mm"/>
              <draw:path svg:d="M 2.266496 40.76685 C -5.353355 119.82432 7.981586 391.28687 16.554222 546.54425 C 22.269312 698.0184 22.269312 850.39154 38.461796 934.2119 C 53.675663 1011.36444 81.29752 980.88464 103.20509 1022.7946 C 119.39758 1064.7046 124.15989 1117.092 157.52429 1179.9305 C 192.76682 1239.9911 299.4205 1377.1245 308.97177 1381.8868 C 314.68686 1383.792 221.31561 1261.8982 193.71959 1199.933 C 164.21881 1137.0944 149.93109 1048.5117 135.64336 1003.71796 C 117.51947 956.1195 108.02069 991.36206 95.61189 915.13525 C 80.398026 832.2943 62.274136 663.7016 56.559044 526.5152 C 47.03443 382.68777 64.178894 173.13763 56.559044 89.317665 C 46.08084 8.381877 7.028802 -38.29062 2.266496 40.76685 z" svg:height="13.819091mm" draw:style-name="style-89" svg:viewBox="0.0 0.0 309.22305 1381.909" svg:width="3.0922306mm" svg:x="108.200386mm" svg:y="29.681805mm"/>
              <draw:path svg:d="M 21.810682 0.029471714 C 38.00317 -2.8280733 86.58063 203.89096 100.868355 260.06204 C 112.29853 312.44943 89.43817 290.54184 98.01081 334.38364 C 105.63066 377.21976 119.91839 466.78107 144.71016 525.83636 C 170.42725 582.98645 210.40623 590.58 235.198 673.4739 C 257.1056 752.53156 275.20282 994.4398 267.58298 1002.0863 C 256.1528 1005.92285 202.81303 787.7737 169.47527 707.73737 C 131.40186 627.75397 90.4176 592.5115 61.84296 521.07404 C 32.34218 442.01636 9.481817 347.69275 3.7667272 260.06244 C -6.7639604 171.47935 6.570981 -0.9229087 21.810682 0.029471714 z" svg:height="10.021361mm" draw:style-name="style-90" svg:viewBox="0.0 0.0 269.3549 1002.13617" svg:width="2.693549mm" svg:x="114.34859mm" svg:y="34.556404mm"/>
              <draw:path svg:d="M 1.0779381 95.037796 C 3.935483 158.85516 35.367672 316.9701 55.370487 404.62665 C 73.49438 493.20932 105.85271 627.51154 112.520584 616.0289 C 115.37813 597.9312 97.280876 416.98297 83.94594 316.01773 C 66.82732 213.1477 43.941113 48.365303 29.653389 12.170203 C 13.460095 -24.024694 -4.637152 25.505346 1.0779381 95.037796 z" svg:height="6.1671934mm" draw:style-name="style-91" svg:viewBox="0.0 0.0 112.82177 616.7193" svg:width="1.1282177mm" svg:x="110.77449mm" svg:y="32.720497mm"/>
              <draw:path svg:d="M 61.20427 1.4394711 C 65.993225 -17.61056 105.019424 156.69687 119.30715 270.99704 C 130.73734 386.24963 147.88179 642.4985 137.4044 683.4032 C 124.06946 719.62476 70.72969 512.9324 50.75352 496.71323 C 28.845945 478.61557 28.845945 608.1559 21.226093 580.5332 C 13.606242 549.10065 -9.254118 358.6007 4.1074686 325.26315 C 14.584865 292.87817 77.4234 430.9905 89.806366 379.5555 C 98.352356 321.47928 54.537205 21.441883 61.20427 1.4394711 z" svg:height="6.876544mm" draw:style-name="style-92" svg:viewBox="0.0 0.0 140.66383 687.6544" svg:width="1.4066384mm" svg:x="106.2394mm" svg:y="30.32273mm"/>
              <draw:path svg:d="M 48.555656 410.24667 C 37.125477 191.19795 38.078262 59.72665 59.033054 12.075328 C 80.94063 -35.523106 112.39947 69.225426 163.83447 124.47035 C 210.50717 176.85774 305.73068 262.60913 336.23672 326.4267 C 361.95383 387.36005 297.15805 467.39676 329.56885 493.08762 C 361.95383 517.90564 481.96912 441.67926 531.49854 474.0642 C 580.076 504.54404 654.37134 638.8733 614.3657 675.0415 C 566.741 704.5427 340.99823 644.5617 271.46597 675.0415 C 203.83849 705.52136 249.5584 821.7001 206.69603 861.7582 C 157.16579 898.85254 16.222363 940.76294 0.9826596 906.499 C -12.352282 869.3514 114.33006 693.13916 120.04515 645.54034 C 123.855484 595.05774 25.747782 635.0629 16.222363 611.22394 C 3.813559 584.5541 9.554487 549.3116 40.987484 497.9028 L 48.555656 410.24667 z" svg:height="9.192005mm" draw:style-name="style-93" svg:viewBox="0.0 0.0 625.7734 919.20056" svg:width="6.2577333mm" svg:x="102.26061mm" svg:y="41.51275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3.0021076E-4%" draw:display-name="gradient-1" draw:end-color="#00387f" draw:name="gradient-1" draw:start-color="#dff7ff" draw:style="linear"/>
    <draw:gradient draw:angle="2000" draw:border="-119.01146%" draw:display-name="gradient-2" draw:end-color="#ffeabf" draw:name="gradient-2" draw:start-color="#9f8300" draw:style="linear"/>
    <draw:gradient draw:angle="1700" draw:border="-9.468671%" draw:display-name="gradient-3" draw:end-color="#7fc5ff" draw:name="gradient-3" draw:start-color="#9fffbf" draw:style="linear"/>
    <draw:gradient draw:angle="900" draw:border="3.0547864E-5%" draw:display-name="gradient-4" draw:end-color="#7fc5ff" draw:name="gradient-4" draw:start-color="#9fffbf" draw:style="linear"/>
    <draw:gradient draw:angle="900" draw:border="0.0%" draw:display-name="gradient-5" draw:end-color="#7fc5ff" draw:name="gradient-5" draw:start-color="#9fffbf" draw:style="linear"/>
    <draw:gradient draw:angle="900" draw:border="2.0600105E-6%" draw:display-name="gradient-6" draw:end-color="#7fc5ff" draw:name="gradient-6" draw:start-color="#9fffb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599815mm" fo:page-width="138.579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