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828282" draw:opacity="100.0%" draw:stroke="none"/>
    </style:style>
    <style:style style:family="graphic" style:name="style-4">
      <style:graphic-properties draw:fill="solid" draw:fill-color="#e6e6e6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6e6e6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e6e6e6" draw:opacity="100.0%" draw:stroke="none"/>
    </style:style>
    <style:style style:family="graphic" style:name="style-9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3766">
          <draw:g draw:id="layer1">
            <draw:path svg:d="M 1588.6794 258.1029 C 1588.6794 400.64908 1233.0415 516.2058 794.3397 516.2058 C 355.638 516.2058 0.0 400.64908 0.0 258.1029 C 0.0 115.55674 355.638 0.0 794.3397 0.0 C 1233.0415 0.0 1588.6794 115.55674 1588.6794 258.1029 z" svg:height="5.1620584mm" draw:style-name="style-2" svg:viewBox="0.0 0.0 1588.6794 516.2058" svg:width="15.886795mm" svg:x="6.1762466mm" svg:y="24.034273mm"/>
            <draw:path svg:d="M 1566.1604 228.07751 C 1566.1604 354.04114 1215.5635 456.15503 783.0802 456.15503 C 350.59695 456.15503 0.0 354.04114 0.0 228.07751 C 0.0 102.1139 350.59695 0.0 783.0802 0.0 C 1215.5635 0.0 1566.1604 102.1139 1566.1604 228.07751 z" svg:height="4.5615506mm" draw:style-name="style-3" svg:viewBox="0.0 0.0 1566.1604 456.15503" svg:width="15.661604mm" svg:x="6.4014373mm" svg:y="24.269644mm"/>
            <draw:path svg:d="M 1596.5428 228.07751 C 1596.5428 354.04114 1239.1445 456.15503 798.2714 456.15503 C 357.3983 456.15503 0.0 354.04114 0.0 228.07751 C 0.0 102.1139 357.3983 0.0 798.2714 0.0 C 1239.1445 0.0 1596.5428 102.1139 1596.5428 228.07751 z" svg:height="4.5615506mm" draw:style-name="style-4" svg:viewBox="0.0 0.0 1596.5428 456.15503" svg:width="15.965427mm" svg:x="6.2495265mm" svg:y="23.813908mm"/>
            <draw:rect svg:height="7.2984805mm" draw:style-name="style-5" svg:width="7.085917mm" svg:x="10.6892805mm" svg:y="17.883894mm"/>
            <draw:rect svg:height="9.1231mm" draw:style-name="style-6" svg:width="6.8423257mm" svg:x="10.811075mm" svg:y="16.971582mm"/>
            <draw:rect svg:height="18.246202mm" draw:style-name="style-7" svg:width="20.526978mm" svg:x="3.9687498mm" svg:y="1.9479107mm"/>
            <draw:rect svg:height="18.246202mm" draw:style-name="style-8" svg:width="20.526976mm" svg:x="3.9687498mm" svg:y="1.9479107mm"/>
            <draw:rect svg:height="13.684651mm" draw:style-name="style-9" svg:width="15.965426mm" svg:x="6.249525mm" svg:y="4.22868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0.0%" draw:cx="24.746185%" draw:cy="26.429775%" draw:display-name="gradient-1" draw:end-color="#d2d2d2" draw:name="gradient-1" draw:start-color="#2a2a2a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