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d6b299" draw:opacity="100.0%" draw:stroke="none"/>
    </style:style>
    <style:style style:family="graphic" style:name="style-4">
      <style:graphic-properties draw:fill="solid" draw:fill-color="#ecb944" draw:opacity="100.0%" draw:stroke="none"/>
    </style:style>
    <style:style style:family="graphic" style:name="style-5">
      <style:graphic-properties draw:fill="solid" draw:fill-color="#e6aa36" draw:opacity="100.0%" draw:stroke="none"/>
    </style:style>
    <style:style style:family="graphic" style:name="style-6">
      <style:graphic-properties draw:fill="solid" draw:fill-color="#100d09" draw:opacity="100.0%" draw:stroke="none"/>
    </style:style>
    <style:style style:family="graphic" style:name="style-7">
      <style:graphic-properties draw:fill="solid" draw:fill-color="#9b3e1b" draw:opacity="10.674156993627548%" draw:opacity-name="gradient-2" draw:stroke="none"/>
    </style:style>
    <style:style style:family="graphic" style:name="style-8">
      <style:graphic-properties draw:fill="solid" draw:fill-color="#9b3e1b" draw:opacity="11.235956102609634%" draw:opacity-name="gradient-3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471.4463 12916.304 C 5220.034 12882.504 4783.4824 12776.706 4548.771 12692.694 C 3091.6553 12171.143 1876.2538 10875.969 1310.8645 9242.269 C 1171.2529 8838.858 1049.7423 8342.053 999.78735 7970.405 L 985.7362 7865.868 L 820.277 7854.6416 C 668.05615 7844.3125 642.46643 7836.9287 500.44672 7762.3516 C 413.04248 7716.4536 301.63205 7639.1533 243.62463 7584.157 C 145.28712 7490.927 55.00179 7343.799 54.630314 7276.1753 C 54.53317 7258.4854 41.06974 7199.683 24.711527 7145.5044 C -30.134878 6963.852 10.763786 6469.8115 103.54003 6193.2812 C 164.03749 6012.962 302.11853 5776.1807 396.22797 5691.38 C 446.13226 5646.411 493.4155 5609.499 501.302 5609.352 C 509.1887 5609.205 526.2696 5602.5913 539.25995 5594.6543 C 557.511 5583.503 549.3972 5559.331 503.55698 5488.2935 C 424.87024 5366.353 413.6955 5220.722 468.56943 5032.3315 C 489.48526 4960.525 506.5982 4851.7837 506.5982 4790.6855 C 506.5982 4601.5825 578.38385 4293.1855 685.8673 4020.5298 C 732.01385 3903.469 765.4066 3783.4 775.50903 3698.2085 C 794.13544 3541.1367 878.8422 3360.6042 994.1163 3232.2983 C 1032.9861 3189.0337 1090.6002 3106.9836 1122.1477 3049.964 C 1153.6953 2992.9448 1231.5842 2896.76 1295.2343 2836.2207 C 1358.8843 2775.6814 1436.9456 2686.9475 1468.7035 2639.0352 C 1500.4619 2591.1226 1557.4152 2518.7754 1595.2672 2478.2637 C 1633.1189 2437.752 1664.1189 2390.7104 1664.1562 2373.727 C 1664.1935 2356.7434 1681.564 2315.407 1702.7578 2281.8682 C 1747.0514 2211.7744 2078.511 1846.2987 2097.7878 1846.2987 C 2104.8433 1846.2987 2150.5383 1806.8516 2199.332 1758.6384 C 2248.126 1710.4254 2326.7068 1646.886 2373.9556 1617.44 C 2421.2046 1587.9938 2459.8633 1557.0255 2459.8633 1548.6216 C 2459.8633 1521.5248 2700.0137 1287.1562 2756.7302 1258.902 C 2786.93 1243.8579 2851.9727 1192.8966 2901.2705 1145.6553 C 2950.568 1098.414 3019.9482 1044.1769 3055.4487 1025.1287 C 3193.8591 950.8622 3313.7542 871.63403 3389.4585 804.4104 C 3472.6653 730.5247 3561.5366 678.9724 3605.7014 678.9724 C 3620.1748 678.9724 3666.9326 650.87054 3709.6072 616.524 C 3876.9016 481.87732 4309.6177 313.09412 4487.523 313.09412 C 4536.493 313.09412 4627.764 293.68317 4697.1562 268.51068 C 4837.9683 217.43024 5137.9727 138.86632 5192.217 138.86632 C 5212.329 138.86632 5254.181 126.21488 5285.22 110.75202 C 5316.2603 95.28917 5411.485 64.025536 5496.8306 41.277355 C 5647.1074 1.2222182 5672.836 -0.080290236 6312.1357 0.003078381 C 6808.309 0.06777485 7001.894 6.1391497 7091.5527 24.447897 C 7226.7026 52.04609 7650.6304 249.02574 7744.3115 327.75488 C 7777.257 355.44235 7839.338 395.25427 7882.269 416.22583 C 7983.139 465.5002 8466.537 929.80005 8520.957 1029.6803 C 8552.108 1086.8544 8563.261 1138.3927 8565.711 1236.5015 C 8568.881 1363.4666 8571.023 1369.235 8641.245 1439.9138 C 8680.996 1479.9219 8727.431 1550.484 8744.435 1596.7189 C 8801.658 1752.3093 8787.39 1741.5027 8889.359 1706.4855 C 8939.096 1689.4058 9016.412 1662.1367 9061.175 1645.8876 C 9235.993 1582.4269 9475.749 1635.6501 9602.119 1765.9714 C 9626.092 1790.693 9674.923 1816.0452 9710.634 1822.3097 C 9827.007 1842.7242 10044.059 1959.8164 10115.636 2040.7933 C 10207.624 2144.863 10223.838 2161.468 10288.974 2218.3042 C 10320.29 2245.6306 10383.007 2339.2576 10428.344 2426.3638 C 10512.04 2587.174 10584.187 2696.4697 10676.389 2802.1304 C 10729.432 2862.9163 10748.548 2900.0874 10860.821 3160.759 C 10908.748 3272.0303 10949.864 3337.126 11004.576 3388.3506 C 11050.181 3431.049 11094.205 3494.9214 11113.316 3546.1147 C 11130.978 3593.4248 11174.426 3702.4795 11209.868 3788.4578 C 11254.291 3896.2185 11275.814 3978.3037 11279.152 4052.6863 C 11281.815 4112.0327 11297.74 4201.078 11314.542 4250.563 C 11340.817 4327.9497 11343.552 4389.6963 11334.083 4691.957 C 11323.034 5044.671 11301.843 5176.278 11224.196 5374.411 C 11174.845 5500.342 11178.536 5505.065 11326.419 5505.2134 C 11497.456 5505.3853 11671.5205 5533.2764 11753.743 5573.6855 C 11858.63 5625.233 11998.353 5780.139 12042.509 5893.8325 C 12063.955 5949.0493 12081.501 6000.995 12081.501 6009.2666 C 12081.501 6017.538 12101.768 6066.245 12126.538 6117.5054 C 12158.53 6183.7065 12171.684 6240.987 12171.949 6315.2407 C 12172.153 6372.737 12184.44 6458.265 12199.254 6505.305 C 12261.456 6702.832 12205.722 7337.858 12109.334 7529.8447 C 11976.35 7794.7227 11682.896 7941.5376 11324.065 7922.7163 C 11238.322 7918.2197 11156.379 7911.429 11141.968 7907.627 C 11113.342 7900.0737 11116.572 7888.0156 11041.108 8284.016 C 10833.6 9372.934 10383.805 10341.857 9706.586 11158.773 C 9506.653 11399.949 9057.813 11824.854 8804.67 12012.594 C 8184.345 12472.65 7506.637 12765.797 6764.2803 12895.178 C 6482.743 12944.246 5766.3564 12955.95 5471.4463 12916.304 z M 12233.199 12939.009 z" svg:height="129.40137mm" draw:style-name="style-2" svg:viewBox="0.0 0.0 12233.199 12940.137" svg:width="122.33199mm" svg:x="7.3531737mm" svg:y="7.9763927mm"/>
            <draw:path svg:d="M 5701.8745 12919.03 C 4205.632 12791.906 2877.9392 11952.143 1966.2935 10556.282 C 1514.1053 9863.918 1170.579 8963.835 1036.2667 8119.495 C 1021.0234 8023.67 1004.49963 7921.6973 999.5472 7892.8896 L 990.54236 7840.5117 L 846.1683 7839.3496 C 710.641 7838.259 691.25806 7833.0483 529.85077 7754.318 C 328.08524 7655.9023 169.83574 7516.8784 110.49172 7385.9087 C 40.54223 7231.5317 -9.871561 6981.8926 1.6409789 6846.9 C 29.79454 6516.778 75.2968 6266.7295 131.49779 6133.2983 C 250.66486 5850.373 371.8926 5683.3726 505.91986 5617.5034 C 543.6689 5598.9517 574.5543 5580.284 574.5543 5576.0205 C 574.5543 5571.7563 550.48956 5531.7124 521.0768 5487.0337 C 491.66434 5442.355 458.16882 5365.205 446.64276 5315.5894 C 427.96545 5235.189 430.83078 5206.188 472.9918 5048.9097 C 499.39432 4950.4165 520.39026 4823.817 520.50806 4762.4014 C 520.7435 4639.654 593.55835 4264.3774 635.0614 4172.01 C 729.57416 3961.6672 765.1881 3842.27 781.7769 3680.1426 C 793.8326 3562.3179 902.89575 3338.0374 997.5655 3236.3894 C 1030.8423 3200.6597 1084.7937 3124.3843 1117.458 3066.8892 C 1150.1222 3009.3938 1235.7698 2903.5503 1307.7865 2831.682 C 1379.8031 2759.8127 1460.9082 2665.7297 1488.0198 2622.6082 C 1515.1313 2579.487 1563.5403 2516.765 1595.595 2483.226 C 1627.6499 2449.6873 1667.8904 2385.4548 1685.0176 2340.4875 C 1719.8334 2249.0796 1986.2401 1941.6764 2124.8079 1833.0194 C 2171.4817 1796.4204 2220.6887 1751.3202 2234.1565 1732.797 C 2247.6243 1714.2737 2307.0002 1667.4836 2366.1028 1628.8192 C 2425.205 1590.1549 2473.5618 1551.2592 2473.5618 1542.3843 C 2473.5618 1514.4712 2690.819 1301.1329 2760.0576 1261.0563 C 2796.4546 1239.9888 2871.2422 1182.9484 2926.2515 1134.2994 C 2981.261 1085.6506 3081.869 1014.48596 3149.825 976.1558 C 3217.782 937.8256 3319.9302 866.45703 3376.8223 817.55884 C 3433.7139 768.6607 3520.2932 714.4499 3569.2212 697.09033 C 3618.1492 679.73083 3678.5273 647.7879 3703.3955 626.10583 C 3771.6248 566.6172 3969.127 463.09546 4101.2827 417.55075 C 4165.9395 395.26822 4251.395 365.1782 4291.183 350.68408 C 4330.972 336.18994 4408.289 323.8215 4462.9985 323.19888 C 4521.603 322.53174 4614.4824 303.85947 4689.0703 277.74954 C 4876.725 212.06033 5115.614 149.03639 5177.8843 148.79022 C 5207.999 148.67122 5249.913 136.91797 5271.026 122.67202 C 5292.1387 108.42598 5352.954 85.331665 5406.172 71.35127 C 5459.389 57.37088 5535.4854 36.037144 5575.2744 23.943043 C 5678.1235 -7.318775 6883.4497 -8.246478 7055.1577 22.803991 C 7190.521 47.281963 7633.3467 249.45973 7739.902 335.43237 C 7772.8604 362.02423 7831.8545 399.4618 7871.001 418.62686 C 7964.855 464.5753 8461.909 943.56006 8505.774 1030.3232 C 8527.522 1073.3422 8542.6875 1148.5684 8547.274 1236.1819 C 8554.031 1365.245 8558.331 1377.7426 8613.223 1427.8324 C 8681.922 1490.5226 8741.139 1595.8676 8758.875 1686.9443 C 8765.786 1722.4331 8772.569 1751.435 8773.949 1751.3933 C 8775.329 1751.3517 8833.429 1731.2358 8903.059 1706.6914 C 8972.688 1682.1469 9066.282 1650.3043 9111.045 1635.9299 C 9254.2 1589.9587 9426.404 1634.4148 9576.742 1756.1539 C 9619.011 1790.382 9680.05 1823.9137 9712.386 1830.6686 C 9830.645 1855.3741 10046.635 1974.6099 10108.811 2049.5125 C 10141.95 2089.4346 10204.564 2154.3503 10247.953 2193.7698 C 10297.22 2238.5288 10357.508 2324.3215 10408.507 2422.2466 C 10491.913 2582.3962 10563.075 2690.3145 10653.916 2794.415 C 10706.622 2854.8147 10723.599 2887.6626 10839.762 3154.003 C 10886.661 3261.5369 10931.265 3332.7236 10981.709 3380.5537 C 11022.166 3418.9138 11068.436 3481.6355 11084.531 3519.9358 C 11228.2295 3861.8696 11249.923 3927.318 11257.764 4042.5647 C 11262.326 4109.6426 11277.637 4194.084 11291.786 4230.2124 C 11310.819 4278.813 11317.511 4384.3057 11317.511 4635.7534 C 11317.511 4991.6304 11302.62 5089.6987 11206.795 5364.9272 C 11187.116 5421.4497 11174.842 5477.3027 11179.52 5489.046 C 11185.268 5503.474 11257.385 5513.375 11401.976 5519.5854 C 11682.306 5531.6265 11734.22 5549.929 11881.211 5688.5415 C 11989.797 5790.9355 12005.864 5815.283 12042.489 5932.936 C 12064.863 6004.805 12097.904 6094.9683 12115.915 6133.2983 C 12133.926 6171.628 12148.841 6244.063 12149.06 6294.264 C 12149.278 6344.4663 12166.5625 6445.6035 12187.469 6519.0137 C 12227.503 6659.5933 12227.502 6679.4395 12187.407 7082.836 C 12147.284 7486.5186 12057.414 7664.183 11830.591 7788.2275 C 11656.453 7883.459 11526.052 7909.257 11281.607 7896.8335 L 11086.224 7886.9043 L 11073.876 7985.777 C 11067.085 8040.1562 11041.273 8186.5728 11016.518 8311.1455 C 10758.652 9608.741 10179.997 10702.882 9301.599 11553.767 C 8598.63 12234.718 7788.865 12669.956 6895.5366 12846.994 C 6534.1157 12918.62 6044.6875 12948.156 5701.8745 12919.03 z M 6461.478 12778.751 C 6627.3105 12761.801 7178.5054 12735.279 7166.414 12723.63 C 7156.8374 12714.405 7567.2856 12565.227 7657.6895 12541.278 C 7682.557 12534.691 7989.8906 12350.171 8219.687 12282.795 C 8313.136 12255.3955 8652.975 11928.172 8797.258 11815.758 C 9063.304 11608.476 9229.625 11501.989 9330.941 11421.682 C 10252.374 10691.32 10943.973 9099.65 10966.641 7827.1914 C 10968.1455 7742.6987 11015.561 7725.933 11118.82 7747.9795 C 11573.127 7844.9736 11926.975 7693.48 12014.455 7364.53 C 12029.174 7309.1846 12050.027 7178.0806 12060.796 7073.1895 C 12100.309 6688.3276 12100.288 6658.776 12060.429 6529.841 C 12039.764 6462.9966 12022.856 6367.6 12022.856 6317.8496 C 12022.856 6268.098 12010.636 6204.6265 11995.699 6176.8013 C 11980.762 6148.976 11948.235 6064.2847 11923.416 5988.598 C 11884.504 5869.939 11865.134 5838.999 11782.765 5763.9536 C 11673.111 5664.0503 11593.728 5638.774 11362.725 5630.2104 C 11176.657 5623.3125 11126.756 5637.6196 10959.615 5745.7856 C 10791.519 5854.571 10724.235 5878.914 10588.926 5879.9033 C 10389.509 5881.361 10100.543 5724.863 10015.3955 5569.2915 C 9996.366 5534.524 9935.522 5459.0366 9880.1875 5401.5415 C 9824.853 5344.046 9728.062 5077.4053 9683.985 5034.3354 C 9635.776 4987.2275 9598.248 4859.594 9572.943 4848.8994 C 9550.5625 4839.4404 9328.256 4418.129 9327.803 4401.1836 C 9326.88 4366.777 9264.81 4232.732 9177.876 4077.4104 C 9161.787 4048.6626 9043.694 3812.8298 9029.093 3787.577 C 9014.491 3762.3237 8964.214 3683.3174 8958.748 3604.638 C 8775.343 964.75995 5798.553 2109.3435 5664.136 3253.2537 C 5638.982 3467.3171 5361.5454 3475.8062 4906.1 3476.2568 L 4217.4575 3276.3184 C 4217.4575 3276.3184 3942.4287 3637.493 3865.2869 3703.6047 C 3265.4175 4217.6997 3011.2515 4417.644 2927.5032 5266.041 C 2922.5308 5316.418 2817.5952 5330.955 2775.738 5341.6675 C 2733.881 5352.38 2658.9414 5380.745 2609.205 5404.7017 C 2559.4695 5428.6587 2457.7368 5459.297 2383.133 5472.7876 C 2244.9695 5497.7715 2223.2317 5504.6665 1985.2457 5598.9917 C 1910.6417 5628.5605 1825.1863 5657.6426 1795.345 5663.6177 C 1765.5033 5669.593 1702.955 5689.512 1656.3489 5707.884 C 1584.0447 5736.384 1525.5659 5741.2856 1257.8348 5741.2856 C 986.58124 5741.2856 929.5812 5736.384 837.2221 5705.1123 C 742.07794 5672.8975 721.393 5671.3633 648.227 5691.0977 C 518.0934 5726.1973 422.38452 5825.3086 318.75116 6032.2856 C 224.2258 6221.072 184.44554 6357.275 156.94429 6586.29 C 115.745964 6929.369 116.08126 6945.2554 168.86288 7151.0786 C 237.43387 7418.4736 304.03116 7497.222 580.6136 7637.9565 C 699.40814 7698.4033 738.87946 7709.9644 824.7717 7709.4683 C 887.4512 7709.1064 955.31274 7695.8994 999.5704 7675.4478 C 1066.3339 7644.5957 1073.657 7644.227 1094.5208 7670.6577 C 1106.9548 7686.4087 1117.1279 7716.708 1117.1279 7737.9873 C 1117.1279 7818.982 1245.8265 8753.392 1306.1364 8989.691 C 1716.6274 10598.038 2805.1282 11726.481 4162.1567 12368.348 C 4912.939 12723.464 5673.7686 12859.263 6461.478 12778.751 z M 4987.486 12553.592 C 4987.486 12544.009 4991.075 12536.169 4995.4614 12536.169 C 4999.848 12536.169 5008.4673 12544.009 5014.6147 12553.592 C 5020.762 12563.175 5017.1733 12571.015 5006.639 12571.015 C 4996.105 12571.015 4987.486 12563.175 4987.486 12553.592 z M 5530.0596 11579.114 C 5465.403 11571.802 5371.809 11557.157 5322.073 11546.572 C 5204.9604 11521.646 4920.116 11428.007 4871.508 11398.452 C 4850.745 11385.828 4793.064 11361.053 4743.3276 11343.3955 C 4693.5923 11325.737 4623.0264 11288.794 4586.515 11261.297 C 4550.004 11233.801 4484.389 11196.073 4440.7046 11177.457 C 4397.0195 11158.843 4345.5063 11126.8125 4326.2305 11106.279 C 4306.9546 11085.747 4262.006 11054.602 4226.344 11037.068 C 4103.7295 10976.781 3881.4626 10726.006 3762.9688 10514.258 C 3712.1948 10423.525 3653.9597 10334.735 3633.5564 10316.948 C 3613.1533 10299.161 3574.7288 10220.831 3548.1687 10142.881 C 3521.608 10064.932 3484.6204 9984.96 3465.973 9965.166 C 3447.3262 9945.373 3408.8665 9863.051 3380.506 9782.227 C 3352.1467 9701.404 3311.4624 9602.268 3290.097 9561.924 C 3268.7317 9521.58 3251.251 9472.743 3251.251 9453.397 C 3251.251 9434.052 3235.8032 9369.057 3216.9229 9308.965 C 3178.7803 9187.565 3119.6218 8946.029 3085.6138 8772.849 C 3073.3826 8710.5625 3061.2285 8656.665 3058.6047 8653.077 C 3055.981 8649.489 3028.4507 8667.13 2997.426 8692.278 C 2966.4006 8717.428 2929.795 8738.004 2916.079 8738.004 C 2902.363 8738.004 2861.1592 8757.6045 2824.5142 8781.561 C 2743.2485 8834.6875 2698.337 8836.769 2671.604 8788.649 C 2634.953 8722.677 2664.6763 8680.334 2785.345 8626.618 C 2847.6233 8598.895 2914.8547 8562.961 2934.7493 8546.765 C 2954.6436 8530.568 3011.614 8503.03 3061.3496 8485.57 C 3111.086 8468.11 3174.7842 8435.441 3202.9023 8412.975 C 3231.0203 8390.507 3267.8682 8372.125 3284.7861 8372.125 C 3301.7031 8372.125 3333.6729 8359.894 3355.8281 8344.944 C 3379.8508 8328.734 3423.4521 8319.944 3463.8457 8323.166 C 3525.756 8328.104 3531.5806 8333.05 3531.5806 8380.687 C 3531.5806 8423.55 3518.7358 8439.541 3459.2373 8470.751 C 3419.4485 8491.622 3370.105 8509.33 3349.5847 8510.103 C 3329.0642 8510.875 3289.279 8534.63 3261.1729 8562.892 C 3217.194 8607.112 3211.6687 8623.508 3221.539 8680.495 C 3236.1548 8764.89 3261.7852 8881.8955 3287.5662 8981.922 C 3298.6802 9025.044 3314.2222 9095.606 3322.104 9138.727 C 3329.986 9181.849 3345.7534 9239.2 3357.1428 9266.177 C 3368.5325 9293.152 3377.931 9336.273 3378.028 9362.002 C 3378.125 9387.7295 3399.4028 9451.901 3425.3115 9504.605 C 3451.2205 9557.31 3492.107 9659.19 3516.1697 9731.008 C 3540.2324 9802.824 3579.6865 9889.067 3603.8452 9922.657 C 3628.0034 9956.249 3664.075 10032.911 3684.0034 10093.019 C 3703.932 10153.126 3756.181 10251.129 3800.1123 10310.804 C 3844.0444 10370.477 3904.6997 10466.8125 3934.902 10524.881 C 3965.105 10582.949 4003.9272 10641.741 4021.1743 10655.531 C 4038.4219 10669.32 4084.0637 10721.719 4122.602 10771.974 C 4161.14 10822.229 4222.975 10878.245 4260.0127 10896.455 C 4297.051 10914.666 4343.632 10947.212 4363.527 10968.78 C 4383.421 10990.35 4444.4604 11027.095 4499.17 11050.439 C 4553.8794 11073.783 4618.9883 11111.406 4643.8564 11134.047 C 4709.3643 11193.687 5148.927 11367.513 5331.1157 11405.825 C 5689.8403 11481.261 6149.4717 11476.691 6378.4404 11395.413 C 6503.2275 11351.117 6502.194 11351.696 6871.7437 11118.713 C 7078.622 10988.286 7416.812 10661.304 7459.6733 10550.267 C 7476.382 10506.983 7510.9194 10446.377 7536.4243 10415.586 C 7647.4263 10281.578 7670.1016 10247.589 7701.34 10168.388 C 7719.5283 10122.275 7759.395 10043.725 7789.9326 9993.832 C 7860.4517 9878.616 8001.428 9581.879 8018.2197 9513.317 C 8025.2607 9484.57 8049.7285 9429.6875 8072.5938 9391.357 C 8095.4585 9353.027 8160.157 9184.462 8216.369 9016.769 C 8272.581 8849.074 8328.758 8696.188 8341.206 8677.024 C 8353.655 8657.858 8368.981 8602.978 8375.264 8555.064 C 8381.547 8507.151 8391.472 8451.94 8397.319 8432.373 C 8406.807 8400.623 8390.807 8391.784 8248.574 8350.207 C 8160.917 8324.583 8067.3594 8299.414 8040.6675 8294.274 C 7985.1235 8283.58 7957.89 8226.14 7990.447 8188.3496 C 8027.6143 8145.2075 8166.2905 8159.206 8360.485 8225.705 C 8459.956 8259.767 8586.105 8301.459 8640.814 8318.354 C 8695.524 8335.247 8766.333 8362.098 8798.167 8378.0205 C 8830.002 8393.943 8874.764 8407.0 8897.639 8407.035 C 8958.014 8407.13 9056.788 8470.487 9056.788 8509.118 C 9056.788 8557.061 9010.494 8586.678 8952.96 8575.544 C 8828.524 8551.464 8789.875 8540.706 8722.2 8511.311 C 8560.323 8440.997 8542.146 8449.987 8520.68 8610.985 C 8514.559 8656.89 8495.279 8717.967 8477.837 8746.715 C 8460.394 8775.463 8407.213 8916.587 8359.657 9060.325 C 8276.005 9313.168 8250.377 9376.712 8185.0425 9493.285 C 8168.126 9523.468 8140.457 9587.364 8123.555 9635.276 C 8090.3374 9729.439 8010.2964 9891.764 7921.395 10045.256 C 7890.6963 10098.26 7848.163 10186.468 7826.8765 10241.274 C 7805.591 10296.08 7775.8413 10352.804 7760.766 10367.327 C 7708.6216 10417.56 7591.8394 10575.248 7591.8394 10595.424 C 7591.8394 10639.969 7519.8594 10735.456 7391.3823 10861.352 C 7365.681 10886.534 7334.812 10924.895 7322.7827 10946.596 C 7310.7534 10968.296 7270.741 11004.8545 7233.8667 11027.837 C 7196.9927 11050.82 7142.686 11091.867 7113.1855 11119.053 C 7083.6855 11146.238 6994.16 11208.997 6914.2417 11258.516 C 6834.323 11308.035 6744.52 11367.1 6714.6787 11389.7705 C 6649.1577 11439.548 6535.208 11492.973 6389.1343 11542.403 C 6298.7935 11572.975 6227.613 11580.236 5964.1187 11585.767 C 5790.043 11589.42 5594.7163 11586.427 5530.0596 11579.114 z M 1242.3446 8318.985 C 1241.5836 8314.674 1238.004 8295.913 1234.3901 8277.296 C 1224.2386 8224.999 1247.7645 8204.36 1265.3439 8250.141 C 1275.0514 8275.42 1273.9193 8297.741 1262.3656 8308.872 C 1252.1151 8318.746 1243.1058 8323.298 1242.3446 8318.985 z M 1216.5999 8163.052 C 1210.4521 8153.469 1214.041 8145.629 1224.5754 8145.629 C 1235.1095 8145.629 1243.7285 8153.469 1243.7285 8163.052 C 1243.7285 8172.635 1240.1395 8180.4746 1235.7528 8180.4746 C 1231.3665 8180.4746 1222.7473 8172.635 1216.5999 8163.052 z M 11269.866 7416.103 C 11179.502 7361.724 11127.992 7237.534 11176.441 7190.861 C 11214.323 7154.3677 11259.933 7168.0835 11309.694 7230.9336 C 11350.177 7282.064 11369.254 7291.913 11427.804 7291.913 C 11490.946 7291.913 11501.133 7285.305 11534.173 7222.916 C 11554.27 7184.9673 11570.719 7143.806 11570.727 7131.447 C 11570.733 7119.0864 11595.665 7058.218 11626.129 6996.1826 C 11678.234 6890.079 11681.01 6874.0664 11672.941 6726.13 C 11658.528 6461.828 11615.125 6323.7754 11520.539 6241.3735 C 11383.463 6121.9556 11224.509 6112.1265 11106.28 6215.759 C 11073.384 6244.594 11070.084 6257.116 11086.332 6291.468 C 11111.833 6345.3857 11078.416 6385.928 11008.474 6385.928 C 10946.5625 6385.928 10919.624 6345.1914 10919.624 6251.5684 C 10919.624 6164.6797 10955.127 6118.236 11070.113 6054.706 C 11146.2 6012.668 11184.838 6002.924 11275.967 6002.7905 C 11382.577 6002.6357 11409.036 6008.8745 11548.545 6067.074 C 11603.38 6089.95 11658.443 6155.978 11735.992 6291.8477 C 11782.743 6373.7603 11805.827 6527.0425 11805.827 6755.586 C 11805.827 6941.265 11801.277 6970.6875 11760.612 7047.994 C 11735.745 7095.27 11715.397 7148.351 11715.397 7165.9536 C 11715.397 7203.975 11632.53 7369.0176 11601.485 7392.828 C 11589.533 7401.9946 11551.27 7414.844 11516.454 7421.382 C 11359.37 7450.8804 11326.487 7450.1763 11269.866 7416.103 z M 701.94025 7207.0684 C 635.2913 7183.0923 613.0155 7162.7236 573.2514 7089.3975 C 546.80316 7040.625 520.50006 6978.036 514.8001 6950.31 C 509.10028 6922.585 495.10294 6864.619 483.69498 6821.4976 C 472.287 6778.3765 458.97223 6684.2935 454.10657 6612.425 C 446.61734 6501.804 452.59555 6461.704 493.06717 6351.083 C 519.36096 6279.2144 548.9343 6194.5845 558.7856 6163.0176 C 580.6769 6092.867 718.594 5950.3594 764.5923 5950.3594 C 782.9988 5950.3594 824.6064 5941.111 857.0537 5929.808 C 974.96246 5888.735 1159.126 5987.793 1218.9209 6124.4507 C 1263.771 6226.953 1199.3956 6305.8867 1127.4626 6236.59 C 1111.8315 6221.532 1099.0422 6203.4194 1099.0422 6196.3413 C 1099.0422 6189.2627 1073.6606 6158.461 1042.6388 6127.8945 C 995.0642 6081.018 972.9461 6072.319 901.3362 6072.319 C 772.5587 6072.319 712.0702 6148.34 624.0768 6420.774 C 592.3952 6518.863 600.3923 6713.15 642.22986 6861.8037 C 684.0859 7010.522 701.2382 7038.131 774.42706 7074.5913 C 833.3966 7103.968 930.06287 7076.8584 946.7297 7026.2715 C 960.8342 6983.4604 1033.1371 6940.2456 1068.6766 6953.3833 C 1112.4142 6969.552 1120.7151 7018.046 1091.3384 7085.776 C 1059.6761 7158.777 1025.969 7187.7666 938.6906 7217.0615 C 854.6192 7245.2793 801.982 7243.057 701.94025 7207.0684 z M 6398.1777 5450.2603 C 6342.911 5430.8877 6270.456 5348.987 6252.8447 5285.9814 C 6218.3926 5162.7266 6312.4946 5025.166 6449.2935 4998.8096 C 6571.831 4975.2 6703.7935 5067.6523 6732.2754 5197.0654 C 6748.562 5271.0645 6689.936 5391.09 6617.322 5432.4116 C 6566.6313 5461.258 6455.3955 5470.318 6398.1777 5450.2603 z M 5693.947 5343.5713 C 5621.2993 5306.0386 5566.2314 5216.215 5566.2314 5135.2505 C 5566.2314 4895.102 5917.883 4815.7563 6024.3447 5031.884 C 6063.6235 5111.622 6062.498 5170.132 6020.1484 5250.1006 C 5960.105 5363.481 5813.689 5405.435 5693.947 5343.5713 z M 7293.424 4914.513 C 7243.688 4881.2065 7196.387 4853.6787 7188.31 4853.34 C 7166.2725 4852.4155 6983.6553 4772.36 6847.739 4704.0405 C 6781.6616 4670.826 6703.4077 4643.651 6673.8413 4643.651 C 6570.0977 4643.651 6474.3657 4521.81 6554.759 4492.092 C 6602.539 4474.4287 6795.283 4520.176 6904.1396 4575.0156 C 6959.0903 4602.699 7077.299 4657.7812 7166.823 4697.421 C 7256.3477 4737.06 7368.638 4793.6997 7416.3564 4823.2866 C 7487.462 4867.374 7502.1484 4885.1016 7497.7427 4921.527 C 7489.2188 4992.0024 7404.809 4989.1045 7293.424 4914.513 z M 4764.101 4652.826 C 4746.86 4609.543 4749.3213 4596.8086 4780.791 4566.4927 C 4803.7725 4544.3545 4856.564 4538.9683 5056.5996 4538.355 C 5192.663 4537.938 5340.611 4530.4956 5385.3735 4521.8164 C 5430.1357 4513.137 5560.468 4500.6465 5675.001 4494.059 C 5852.5537 4483.847 5886.721 4486.1206 5906.8496 4509.4844 C 5924.0757 4529.4795 5925.366 4546.05 5911.6245 4570.785 C 5897.2256 4596.704 5866.065 4607.193 5779.2476 4615.3438 C 5716.7983 4621.2065 5608.733 4634.044 5539.1025 4643.8706 C 5469.472 4653.697 5269.2515 4666.358 5094.167 4672.006 C 4806.0083 4681.301 4774.7197 4679.483 4764.101 4652.826 z" svg:height="129.30144mm" draw:style-name="style-3" svg:viewBox="0.0 0.0 12217.486 12930.144" svg:width="122.17486mm" svg:x="7.397044mm" svg:y="8.053546mm"/>
            <draw:path svg:d="M 5820.304 12892.32 C 4692.6475 12832.046 3656.7415 12368.526 2790.0938 11536.444 C 2117.1294 10890.32 1589.4916 10036.267 1283.1207 9097.206 C 1185.8274 8798.99 1091.9448 8419.235 1046.2103 8138.9023 C 1025.8916 8014.3574 1004.6851 7885.9844 999.0849 7853.6294 C 988.9702 7795.194 988.3737 7794.8716 909.59766 7805.274 C 709.7184 7831.666 433.35495 7716.618 238.00484 7525.6963 C 117.83412 7408.2495 98.45637 7368.7817 32.695686 7107.537 C 2.6720347 6988.2637 -4.958565 6919.177 2.868597 6837.4844 C 24.199001 6614.8564 50.222073 6428.583 75.40454 6318.2725 C 148.40779 5998.4844 339.75815 5694.8027 527.0341 5601.5166 L 596.1992 5567.0645 L 548.7155 5507.0923 C 440.0297 5369.8213 423.13705 5236.152 484.7199 5000.703 C 504.4616 4925.225 520.7388 4814.0205 520.8915 4753.582 C 521.0443 4693.143 528.84753 4610.8203 538.2325 4570.6426 C 547.6172 4530.465 568.0425 4432.374 583.62213 4352.6626 C 599.20166 4272.951 623.09204 4186.7085 636.7117 4161.0117 C 698.0813 4045.225 761.6027 3841.443 775.3452 3716.2642 C 792.7199 3558.0015 893.40466 3340.1184 1007.67346 3213.5034 C 1044.8456 3172.315 1102.6027 3091.574 1136.0223 3034.0789 C 1169.4421 2976.584 1249.4648 2878.5803 1313.8505 2816.2942 C 1378.2361 2754.0076 1457.2784 2663.8445 1489.5002 2615.9321 C 1521.7222 2568.0195 1569.0602 2510.0518 1594.6962 2487.1147 C 1620.3319 2464.1775 1654.4894 2407.175 1670.6025 2360.4424 C 1686.7148 2313.71 1731.9961 2236.356 1771.2264 2188.545 C 1878.7897 2057.456 2254.9006 1698.652 2351.8125 1634.6757 C 2398.7637 1603.6808 2459.789 1549.1354 2487.425 1513.4637 C 2564.172 1414.4004 2674.3176 1311.3761 2757.6814 1260.6802 C 2799.0378 1235.5299 2868.2007 1181.1768 2911.3767 1139.895 C 2954.553 1098.6134 3058.506 1025.7411 3142.3833 977.957 C 3226.2603 930.17303 3323.9238 862.41125 3359.4126 827.3754 C 3432.4778 755.2427 3536.2812 690.8771 3579.7017 690.77997 C 3595.7412 690.74426 3640.3245 666.63043 3678.7751 637.19385 C 3757.5964 576.8508 4015.2725 439.34216 4084.0688 420.909 C 4108.937 414.24597 4179.503 389.90396 4240.8823 366.8155 C 4312.563 339.85242 4389.5483 324.83667 4456.1064 324.83667 C 4528.0435 324.83667 4612.8223 306.65887 4733.3516 265.3912 C 4975.5586 182.46266 5092.3237 150.60889 5154.105 150.60889 C 5183.299 150.60889 5232.58 137.95744 5263.6196 122.49458 C 5294.6597 107.03172 5389.8843 74.96539 5475.23 51.23602 C 5624.021 9.866615 5655.326 7.8405356 6236.277 1.9823765 C 6997.7876 -5.696519 7050.4556 1.5804206 7388.9204 161.24 C 7520.5415 223.32771 7664.371 300.70157 7708.542 333.18182 C 7752.713 365.66205 7815.9336 405.6676 7849.032 422.08304 C 7927.8096 461.15265 8427.639 943.03406 8471.03 1021.74774 C 8494.712 1064.7037 8505.701 1125.1482 8508.212 1226.2488 C 8511.624 1363.6449 8514.178 1371.7163 8568.044 1415.3798 C 8641.838 1475.1978 8707.509 1587.1678 8722.926 1679.4576 C 8729.729 1720.1836 8744.868 1753.5044 8756.568 1753.5044 C 8779.095 1753.5044 8913.205 1706.7192 9025.429 1659.711 C 9108.128 1625.0695 9308.17 1622.6096 9388.306 1655.2487 C 9420.314 1668.2856 9486.184 1710.7191 9534.681 1749.5448 C 9584.041 1789.0614 9651.715 1825.3091 9688.41 1831.885 C 9724.464 1838.3457 9818.099 1875.7207 9896.487 1914.9406 C 10004.641 1969.0524 10053.792 2006.0664 10100.294 2068.4219 C 10133.999 2113.617 10189.191 2170.886 10222.943 2195.6865 C 10263.422 2225.4285 10314.523 2298.6997 10373.063 2410.9324 C 10467.894 2592.7402 10533.882 2693.9775 10624.137 2796.1196 C 10685.259 2865.293 10739.472 2957.9521 10739.917 2994.0122 C 10740.706 3057.817 10885.775 3319.6125 10962.13 3395.0237 C 11016.121 3448.3489 11054.569 3506.4658 11071.627 3560.5405 C 11086.086 3606.375 11123.738 3702.6777 11155.3 3774.547 C 11193.991 3862.651 11215.685 3944.9465 11221.894 4027.177 C 11226.959 4094.2551 11243.742 4182.543 11259.189 4223.3726 C 11282.727 4285.586 11285.483 4357.5386 11276.208 4667.6533 C 11264.974 5043.3247 11250.358 5134.079 11164.976 5358.3926 C 11110.967 5500.279 11118.109 5506.6167 11345.511 5518.5767 C 11573.003 5530.541 11644.9795 5543.212 11735.168 5587.1733 C 11827.542 5632.199 11940.584 5757.8745 11978.4 5857.591 C 11996.358 5904.9414 12034.251 6001.1167 12062.604 6071.314 C 12097.243 6157.0713 12114.157 6230.7656 12114.157 6295.932 C 12114.157 6349.2744 12131.064 6447.609 12151.7295 6514.453 C 12191.994 6644.7 12191.989 6688.517 12151.661 7065.5977 C 12125.403 7311.1133 12094.9 7426.757 12025.667 7543.266 C 11935.288 7695.3613 11797.349 7790.9233 11595.427 7841.3276 C 11470.015 7872.635 11218.692 7877.8936 11144.612 7850.761 C 11107.482 7837.1616 11089.652 7838.2515 11073.363 7855.1167 C 11061.415 7867.4893 11030.207 8003.0547 11004.012 8156.3755 C 10924.928 8619.259 10778.733 9125.009 10593.551 9576.332 C 10499.824 9804.761 10232.393 10312.211 10089.242 10533.256 C 9370.712 11642.766 8323.3545 12437.5 7181.886 12739.356 C 6855.058 12825.783 6597.175 12867.177 6263.4062 12886.778 C 6104.251 12896.123 5961.8257 12902.391 5946.905 12900.705 C 5931.984 12899.018 5875.0137 12895.245 5820.304 12892.32 z M 6455.9126 12798.717 C 6960.524 12749.541 7452.561 12607.399 7952.2173 12366.455 C 8395.875 12152.515 8756.33 11901.893 9145.828 11536.546 C 10083.459 10657.053 10720.796 9423.952 10939.511 8066.1787 C 10991.592 7742.862 10991.24 7743.594 11087.519 7757.9326 C 11129.943 7764.25 11183.495 7776.122 11206.524 7784.3145 C 11274.852 7808.6206 11445.596 7800.412 11573.863 7766.6562 C 11909.982 7678.199 12033.51 7497.965 12079.93 7028.2817 C 12111.226 6711.6084 12110.633 6646.2256 12075.389 6527.4014 C 12056.923 6465.145 12041.734 6371.0625 12041.637 6318.328 C 12041.522 6255.669 12027.107 6192.2627 12000.037 6135.333 C 11977.255 6087.4204 11943.345 5998.7505 11924.682 5938.289 C 11881.459 5798.264 11787.4 5692.4966 11658.173 5638.603 C 11576.469 5604.5293 11529.615 5598.4663 11336.469 5596.974 C 11087.731 5595.052 11107.684 5589.18 10873.205 5733.303 C 10743.432 5813.07 10723.946 5819.6274 10596.456 5826.451 C 10462.679 5833.6104 10455.179 5831.79 10291.279 5752.3745 C 10140.855 5679.4893 10116.266 5660.6006 10056.601 5572.113 C 10019.943 5517.748 9943.394 5420.3853 9886.488 5355.7515 C 9784.778 5240.2256 9732.512 5149.1255 9619.048 4889.6045 C 9587.627 4817.7354 9538.802 4723.653 9510.549 4680.5312 C 9434.614 4564.6357 9368.699 4434.9 9355.639 4375.633 C 9349.304 4346.885 9268.339 4174.3994 9175.717 3992.3313 C 9025.394 3696.839 8979.487 3587.692 8886.267 3304.1316 C 8872.09 3261.0105 8827.537 3132.1416 8787.261 3017.7576 C 8746.983 2903.3726 8714.056 2797.529 8714.088 2782.5498 C 8714.118 2767.5706 8697.986 2700.4326 8678.238 2633.3547 C 8658.489 2566.277 8634.215 2479.7922 8624.293 2441.166 C 8614.372 2402.5398 8595.0 2356.109 8581.244 2337.9866 C 8557.003 2306.0508 8555.184 2306.2866 8522.096 2345.653 C 8503.319 2367.992 8419.81 2459.8933 8336.518 2549.8772 C 8171.3164 2728.352 8063.671 2794.5278 7821.4 2866.5503 C 7712.614 2898.89 7652.896 2903.408 7334.2373 2903.408 C 6916.0093 2903.408 6793.032 2880.7456 6568.638 2762.3225 C 6480.0317 2715.561 6417.4053 2694.335 6368.047 2694.335 C 6328.5767 2694.335 6256.3315 2682.6592 6207.5015 2668.389 C 6158.6714 2654.119 6099.3223 2642.3584 6075.6133 2642.2546 C 6009.267 2641.9644 5896.7046 2757.8748 5830.4634 2894.6965 C 5797.9883 2961.7742 5745.592 3048.0168 5714.027 3086.3472 C 5682.4624 3124.6772 5630.3867 3191.3193 5598.303 3234.441 C 5559.2437 3286.9397 5506.3594 3329.0417 5438.24 3361.8708 C 5342.7803 3407.8774 5318.2583 3411.515 5040.355 3420.8955 L 4744.2 3430.8916 L 4609.102 3375.3694 C 4534.7983 3344.8325 4447.6826 3300.507 4415.512 3276.8687 C 4383.342 3253.2307 4331.793 3229.0298 4300.961 3223.0894 C 4226.5225 3208.7476 4155.9375 3272.7622 4073.75 3429.1506 C 4040.132 3493.1196 4003.6099 3550.8264 3992.5894 3557.3875 C 3981.569 3563.949 3943.5183 3613.534 3908.0317 3667.5762 C 3872.5452 3721.6187 3808.6843 3802.1516 3766.1182 3846.537 C 3721.7314 3892.822 3680.26 3957.5251 3668.8752 3998.254 C 3634.0051 4123.0054 3548.0247 4210.724 3375.8257 4297.2305 C 3114.247 4428.6367 3136.0889 4396.6533 3124.5352 4665.1978 C 3114.6638 4894.646 3113.3962 4900.3306 3044.0012 5026.2993 C 2962.454 5174.3276 2864.1938 5263.5327 2745.1838 5297.5796 C 2699.2576 5310.7183 2620.3955 5341.622 2569.9358 5366.2544 C 2519.4758 5390.887 2424.367 5419.324 2358.583 5429.448 C 2292.7988 5439.572 2212.602 5458.805 2180.3682 5472.189 C 1950.6217 5567.58 1802.4838 5621.3613 1769.4807 5621.3613 C 1748.279 5621.3613 1692.7205 5639.002 1646.0171 5660.563 C 1571.1244 5695.1367 1527.3221 5700.4214 1274.9087 5705.336 C 1025.5864 5710.191 973.35065 5706.2627 869.45404 5674.846 C 726.8661 5631.731 668.7496 5629.9067 579.3671 5665.743 C 390.37903 5741.5137 216.05719 6031.636 134.9475 6405.386 C 119.3508 6477.255 107.090164 6563.6685 107.7016 6597.4165 C 108.31304 6631.1636 101.105896 6689.966 91.685745 6728.087 C 66.718506 6829.1245 77.06737 6967.2783 123.33645 7150.6104 C 185.77177 7397.9976 276.96118 7506.459 540.73584 7647.069 C 689.9588 7726.6143 853.61816 7749.045 963.1391 7704.962 C 1002.09906 7689.28 1039.7722 7682.5093 1046.8573 7689.917 C 1053.9425 7697.323 1073.3123 7801.3867 1089.901 7921.168 C 1336.9902 9705.3 2284.281 11255.122 3659.0532 12124.447 C 4209.9663 12472.812 4889.184 12716.931 5512.8457 12790.721 C 5750.4595 12818.835 6209.5264 12822.727 6455.9126 12798.717 z M 5632.9614 11550.474 C 5625.0063 11542.811 5564.2056 11531.224 5497.85 11524.727 C 5271.6987 11502.582 5106.272 11460.196 4889.944 11368.971 C 4819.732 11339.362 4734.083 11303.48 4699.6133 11289.232 C 4665.143 11274.984 4608.1733 11241.396 4573.0127 11214.592 C 4537.8525 11187.787 4476.5303 11152.768 4436.7417 11136.771 C 4396.953 11120.775 4344.0522 11089.398 4319.1846 11067.044 C 4294.316 11044.69 4248.3657 11013.966 4217.0723 10998.768 C 4127.1865 10955.112 3867.3208 10660.208 3776.7854 10499.113 C 3732.1191 10419.637 3673.7373 10328.14 3647.0469 10295.785 C 3620.357 10263.432 3577.6309 10177.109 3552.0999 10103.958 C 3526.5688 10030.807 3490.3486 9954.6875 3471.6104 9934.805 C 3452.8718 9914.921 3418.9124 9843.771 3396.1445 9776.694 C 3373.3767 9709.616 3331.6636 9607.692 3303.4495 9550.198 C 3275.2358 9492.702 3252.145 9426.749 3252.1372 9403.636 C 3252.1292 9380.521 3240.192 9321.72 3225.6094 9272.965 C 3178.6558 9115.98 3094.7263 8746.279 3084.8877 8653.103 C 3078.639 8593.923 3032.76 8590.137 2967.0728 8643.383 C 2936.9553 8667.796 2903.677 8687.7705 2893.1206 8687.7705 C 2882.5647 8687.7705 2843.5112 8707.654 2806.336 8731.957 C 2728.4211 8782.894 2684.7869 8781.736 2676.877 8728.525 C 2672.3706 8698.213 2690.9905 8682.386 2776.3484 8643.971 C 2834.107 8617.977 2897.6409 8583.224 2917.5356 8566.741 C 2937.43 8550.26 2994.4001 8522.488 3044.136 8505.027 C 3093.872 8487.567 3157.5706 8454.899 3185.6887 8432.432 C 3213.8066 8409.965 3248.1453 8391.583 3261.9966 8391.583 C 3275.848 8391.583 3318.7954 8375.708 3357.4355 8356.306 C 3428.5977 8320.574 3487.238 8324.642 3487.238 8365.31 C 3487.238 8393.57 3426.285 8432.007 3333.5085 8462.248 C 3293.7202 8475.219 3242.8538 8501.272 3220.4724 8520.146 C 3168.3613 8564.091 3167.6763 8653.99 3217.7341 8879.421 C 3237.9487 8970.455 3260.943 9076.299 3268.8335 9114.629 C 3276.7236 9152.959 3296.4194 9219.601 3312.6023 9262.722 C 3328.7847 9305.844 3342.1438 9359.944 3342.2883 9382.944 C 3342.4333 9405.945 3362.4749 9464.748 3386.825 9513.616 C 3411.175 9562.483 3448.8428 9657.348 3470.53 9724.426 C 3492.2175 9791.504 3528.7822 9870.733 3551.7852 9900.492 C 3574.7878 9930.251 3611.0063 10004.354 3632.271 10065.162 C 3675.5508 10188.926 3699.5332 10233.289 3777.7222 10334.223 C 3807.4146 10372.554 3859.557 10455.784 3893.5947 10519.182 C 3968.9258 10659.491 4159.6494 10874.972 4246.493 10917.888 C 4281.4995 10935.187 4329.65 10969.477 4353.4937 10994.088 C 4377.338 11018.698 4426.1694 11047.758 4462.008 11058.664 C 4497.8477 11069.57 4558.5513 11102.194 4596.906 11131.162 C 4668.8457 11185.498 4853.5576 11267.404 5105.9155 11356.873 C 5631.2363 11543.115 6276.1333 11517.117 6593.28 11296.913 C 6640.635 11264.033 6724.141 11211.835 6778.8506 11180.916 C 6954.8135 11081.474 7031.7324 11021.561 7225.716 10832.853 C 7357.9053 10704.259 7429.039 10619.872 7458.9663 10556.146 C 7482.648 10505.72 7541.7183 10415.557 7590.2324 10355.785 C 7638.747 10296.014 7684.4204 10227.508 7691.7285 10203.552 C 7699.0366 10179.596 7742.5293 10093.353 7788.3794 10011.901 C 7904.779 9805.123 7968.967 9672.487 8011.509 9550.833 C 8031.5996 9493.381 8071.031 9403.092 8099.134 9350.192 C 8150.6733 9253.177 8340.163 8721.063 8369.153 8591.945 C 8377.758 8553.615 8393.768 8494.864 8404.729 8461.39 C 8415.689 8427.913 8424.657 8392.005 8424.657 8381.592 C 8424.657 8364.227 8119.9307 8259.514 8035.8125 8247.975 C 7991.531 8241.899 7988.577 8201.742 8030.5366 8176.2446 C 8067.2886 8153.912 8150.351 8172.8057 8395.121 8259.171 C 8485.97 8291.227 8596.924 8329.477 8641.687 8344.171 C 8686.449 8358.866 8763.766 8384.644 8813.502 8401.453 C 8863.237 8418.262 8926.688 8439.7 8954.503 8449.093 C 9023.688 8472.454 9012.944 8523.295 8939.649 8519.379 C 8860.562 8515.153 8786.541 8496.577 8704.987 8460.486 C 8578.354 8404.448 8542.874 8401.886 8520.957 8447.193 C 8475.492 8541.183 8460.829 8588.031 8460.829 8639.306 C 8460.829 8669.243 8449.35 8706.116 8435.317 8721.244 C 8421.286 8736.372 8367.793 8874.194 8316.441 9027.515 C 8265.091 9180.835 8195.0625 9361.161 8160.8237 9428.238 C 8126.584 9495.316 8098.6914 9557.318 8098.841 9566.022 C 8099.294 9592.383 7953.6035 9891.128 7881.396 10011.901 C 7844.1567 10074.188 7803.7974 10157.107 7791.7085 10196.165 C 7779.6196 10235.225 7725.7207 10323.931 7671.9355 10393.289 C 7618.1494 10462.648 7562.4136 10546.436 7548.08 10579.483 C 7519.419 10645.565 7439.5625 10746.853 7334.989 10849.764 C 7297.6865 10886.472 7267.167 10923.614 7267.167 10932.304 C 7267.167 10940.992 7236.647 10968.043 7199.3457 10992.415 C 7162.0435 11016.788 7107.3867 11058.99 7077.8857 11086.2 C 7048.3857 11113.408 6958.8604 11176.302 6878.942 11225.962 C 6799.024 11275.622 6713.29 11331.361 6688.4224 11349.827 C 6627.678 11394.931 6514.4927 11448.642 6426.178 11474.271 C 6386.389 11485.817 6337.558 11502.182 6317.6636 11510.634 C 6241.897 11542.826 5660.159 11576.675 5632.9614 11550.474 z M 11284.362 7383.0596 C 11195.566 7337.4805 11137.977 7212.735 11191.123 7181.093 C 11210.05 7169.823 11282.211 7231.137 11282.211 7258.4897 C 11282.211 7291.0747 11353.754 7311.9062 11426.942 7300.632 C 11489.044 7291.065 11507.512 7277.8457 11545.108 7216.043 C 11569.617 7175.756 11589.669 7130.737 11589.669 7116.0015 C 11589.669 7101.2666 11610.5 7043.837 11635.958 6988.3804 C 11678.395 6895.9414 11681.595 6872.1963 11674.402 6703.0913 C 11659.625 6355.6187 11609.325 6238.796 11435.781 6148.89 C 11310.43 6083.9507 11252.681 6078.9106 11159.411 6124.7676 C 11058.623 6174.3223 11023.391 6219.118 11037.282 6280.0483 C 11046.138 6318.8853 11041.62 6333.991 11018.608 6342.498 C 10970.2705 6360.367 10938.581 6320.174 10938.581 6240.996 C 10938.581 6062.1577 11208.696 5967.363 11463.069 6056.931 C 11517.497 6076.0957 11562.809 6091.7764 11563.761 6091.7764 C 11567.712 6091.7764 11677.192 6260.6694 11699.287 6300.8496 C 11735.146 6366.062 11755.636 6496.1323 11764.659 6715.8525 C 11772.518 6907.185 11771.107 6916.4717 11717.386 7027.0625 C 11686.931 7089.759 11662.013 7152.1963 11662.013 7165.813 C 11662.013 7179.4287 11641.6 7229.3774 11616.649 7276.809 C 11583.2295 7340.3403 11558.2295 7365.7983 11521.698 7373.4946 C 11494.426 7379.241 11448.516 7391.135 11419.678 7399.926 C 11353.684 7420.04 11357.281 7420.489 11284.362 7383.0596 z M 684.8264 7158.085 C 650.4981 7141.7754 607.11584 7103.1064 588.4211 7072.1533 C 505.03802 6934.0967 438.63443 6521.404 481.53384 6407.8584 C 491.09872 6382.5425 518.17224 6303.325 541.697 6231.819 C 600.1255 6054.2207 690.5797 5961.3354 821.6477 5944.3433 C 949.5645 5927.7603 1048.2439 5956.9233 1116.0865 6031.3594 C 1174.3483 6095.283 1201.9785 6164.0815 1181.9354 6195.3228 C 1161.6749 6226.903 1142.6987 6216.09 1090.1224 6143.003 C 1025.6516 6053.3823 991.0351 6036.0312 878.3884 6036.8716 C 805.0864 6037.4185 777.75446 6046.557 737.0419 6084.1323 C 709.28204 6109.7534 677.00165 6155.2754 665.30756 6185.293 C 653.6134 6215.3105 629.23645 6271.231 611.1364 6309.561 C 593.0363 6347.891 572.3375 6402.773 565.13904 6431.5205 C 545.8276 6508.643 549.20886 6682.8286 571.56476 6762.553 C 582.31305 6800.8833 599.2469 6862.9985 609.1949 6900.5874 C 630.8255 6982.3164 679.71515 7049.5625 742.44135 7083.8643 C 808.92096 7120.2188 917.73456 7085.874 958.90826 7015.5425 C 975.8531 6986.597 1002.55914 6962.915 1018.25464 6962.915 C 1064.6948 6962.915 1072.3716 7016.596 1035.1667 7081.1763 C 977.79 7180.77 810.07227 7217.5884 684.8264 7158.085 z M 6368.2773 5395.5703 C 6176.13 5282.7065 6248.9385 5011.564 6471.3926 5011.564 C 6631.793 5011.564 6736.621 5171.4165 6665.284 5307.2285 C 6635.489 5363.954 6532.3057 5429.7275 6473.2393 5429.6455 C 6447.356 5429.61 6400.123 5414.2764 6368.2773 5395.5703 z M 5671.476 5294.763 C 5610.525 5258.352 5561.274 5146.4863 5576.6 5079.2656 C 5605.882 4950.832 5759.783 4877.7256 5882.6426 4933.8896 C 5961.7583 4970.056 6001.162 5036.7188 6001.162 5134.4004 C 6001.162 5193.392 5989.844 5217.6025 5939.6704 5265.9365 C 5888.3257 5315.3994 5865.197 5325.0977 5799.506 5324.7104 C 5756.2354 5324.4556 5698.622 5310.979 5671.476 5294.763 z M 7311.423 4892.4175 C 7223.782 4831.7 6688.826 4593.4175 6640.1523 4593.4175 C 6585.127 4593.4175 6535.9683 4550.9336 6550.0596 4515.5576 C 6558.9614 4493.209 6573.203 4488.167 6602.734 4496.909 C 6624.9946 4503.499 6679.831 4517.1235 6724.5933 4527.186 C 6769.356 4537.2485 6827.8228 4560.3516 6854.52 4578.5273 C 6881.2183 4596.703 6936.365 4622.893 6977.07 4636.7285 C 7212.714 4716.8203 7486.367 4878.7812 7458.759 4921.815 C 7437.555 4954.865 7387.0015 4944.7783 7311.423 4892.4175 z M 4778.841 4629.715 C 4774.7095 4625.7227 4771.329 4608.082 4771.329 4590.5137 C 4771.329 4561.2856 4790.1523 4558.56 4992.8794 4558.431 C 5114.7324 4558.354 5308.0244 4545.111 5422.417 4529.002 C 5710.742 4488.4 5862.939 4488.088 5871.039 4528.082 C 5876.1323 4553.2314 5863.8857 4558.572 5801.1216 4558.572 C 5759.271 4558.572 5695.5996 4565.8677 5659.631 4574.7847 C 5496.5493 4615.214 4808.255 4658.139 4778.841 4629.715 z" svg:height="129.00978mm" draw:style-name="style-4" svg:viewBox="0.0 0.0 12181.918 12900.979" svg:width="121.81918mm" svg:x="7.5691814mm" svg:y="8.207422mm"/>
            <draw:path svg:d="M 5825.292 12896.813 C 3806.4287 12810.6 2141.311 11290.413 1447.6356 9535.189 C 1106.321 9037.72 1253.1998 8092.0356 836.35254 7813.162 C 189.89806 7776.6826 -119.88361 7087.001 42.67918 6540.253 C -30.995613 6120.556 473.01425 5740.9604 553.7031 5511.5854 C 312.99292 4869.1743 703.1864 4168.4185 831.3482 3525.517 C 1073.094 3004.589 1557.3152 2635.7935 1828.0682 2134.2268 C 2309.7712 1665.9225 2788.865 1193.6375 3364.4 831.8691 C 3856.4822 419.90793 4499.249 333.06024 5101.3457 161.3755 C 5699.098 -48.322105 6349.576 -3.262983 6976.2275 23.352951 C 7588.754 155.63235 8089.126 566.8533 8476.018 1026.2415 C 8526.618 1445.1311 8725.2 1926.6279 9212.815 1636.7433 C 9805.169 1764.9675 10327.51 2164.6086 10565.153 2722.9033 C 10935.788 3311.8394 11363.813 3940.3965 11281.195 4672.147 C 11363.892 5051.9834 10848.831 5688.882 11596.815 5545.3696 C 12213.996 5779.3145 12204.338 6612.8203 12146.535 7156.327 C 12228.019 7858.8535 11359.731 7799.6494 11049.018 7957.384 C 10766.071 9908.068 9570.315 11855.82 7610.054 12607.898 C 7044.716 12820.573 6431.518 12922.304 5825.292 12896.813 z M 6460.8994 12803.21 C 8438.726 12611.06 9994.27 11044.912 10620.42 9300.074 C 10883.3955 8838.679 10802.43 8125.405 11092.505 7762.4263 C 11843.79 8029.855 12221.705 7211.2134 12100.3545 6615.7544 C 12153.735 5971.5513 11543.423 5249.548 10878.192 5737.797 C 10166.718 6103.3955 9752.793 5178.4097 9515.536 4685.025 C 9140.65 3972.393 8810.607 3229.621 8629.28 2445.6597 C 8430.07 2194.6426 8090.3984 3030.9329 7661.5083 2901.6 C 7049.2275 3149.5044 6379.507 2424.089 5892.3706 2801.9836 C 5737.1436 3304.4905 5252.03 3486.572 4755.8613 3435.16 C 4386.405 3177.9922 4075.299 3221.0 3913.019 3672.0698 C 3707.3706 4203.3467 2986.249 4318.449 3089.4595 4953.494 C 2758.3218 5510.5205 1938.5573 5521.2017 1365.2404 5707.913 C 784.60583 5576.1147 168.58305 5704.108 139.93463 6409.88 C -68.14491 6966.6787 227.98198 7834.612 968.1262 7709.4556 C 1222.3024 7996.412 1155.5615 8707.211 1380.5013 9135.771 C 1966.4252 10930.225 3507.9263 12553.286 5517.833 12795.215 C 5830.808 12825.1875 6147.4053 12827.155 6460.8994 12803.21 z M 11289.35 7387.553 C 10927.322 7010.0205 11716.187 7564.109 11640.945 6992.874 C 11946.77 6531.1045 11255.555 5724.301 10990.698 6349.805 C 10902.204 5703.68 12027.697 6158.1245 11769.646 6720.346 C 11772.884 6950.8916 11651.631 7541.5967 11289.35 7387.553 z M 689.8134 7162.5786 C 188.0048 6839.2485 610.8928 5487.3345 1183.3624 6130.091 C 1192.9777 6353.085 761.1947 5774.4697 670.2947 6189.7866 C 381.23206 6524.0312 650.09827 7341.3813 1063.065 7002.322 C 1059.5985 7177.2075 825.0862 7230.7227 689.8134 7162.5786 z M 6373.264 5400.064 C 5901.3955 4971.3306 7038.763 4914.769 6585.2256 5394.2334 L 6478.2266 5434.139 L 6373.264 5400.064 L 6373.264 5400.064 z M 5676.464 5299.257 C 5262.8726 4911.0225 6271.3843 4780.2754 5944.6577 5270.43 C 5883.799 5354.251 5757.044 5333.912 5676.464 5299.257 z M 7316.41 4896.911 C 7126.706 4791.349 6114.2905 4381.1045 6859.5073 4583.021 C 6970.1245 4589.243 7740.126 5016.389 7316.41 4896.911 z M 4783.828 4634.208 C 4889.1914 4508.4155 5761.959 4498.8916 5806.109 4563.0654 C 5468.4214 4606.6836 5125.4927 4659.8604 4783.828 4634.208 z M 10499.128 4776.4946 C 10450.658 4384.635 9984.385 4293.4043 10074.402 3829.4854 C 10015.265 3424.781 9360.047 3335.1074 9730.241 3845.455 C 9865.444 4032.19 10318.044 5175.9614 10499.128 4776.4946 z M 1861.1086 4819.5215 C 2564.0715 4740.649 2519.2043 4156.2393 2657.6375 3657.081 C 2950.241 3109.9644 3617.962 2921.381 3940.909 2404.952 C 4488.137 2561.3877 4990.3135 2302.6006 5222.9165 1845.8324 C 5769.6284 2139.901 6388.322 1463.7714 6874.47 1922.0938 C 7311.059 1998.1764 7534.396 1551.7822 7616.651 1202.1371 C 7303.442 824.3989 6633.3745 692.58044 6125.123 609.64996 C 5695.965 695.7916 5551.0015 1191.3749 5033.858 960.1547 C 4390.1626 833.66504 4203.2324 1574.4286 3820.8044 1745.0131 C 3109.2124 1724.5654 2881.2424 2434.5046 2334.7349 2699.8496 C 1943.7007 2854.7944 1809.8894 3203.9956 1928.9404 3542.4504 C 1500.6248 3755.9382 1127.5044 4232.2456 1228.9497 4609.038 C 703.21326 4423.129 1392.7423 3650.1875 1728.2056 3493.0857 C 1563.1742 2967.2173 2166.513 2577.9917 2625.6296 2327.0596 C 2841.8093 1603.0315 3848.419 1844.6945 4073.2625 1217.1909 C 4406.5747 812.2809 4956.404 790.99457 5446.3174 829.2082 C 5848.5337 308.75104 6555.4956 473.20502 7083.821 691.4557 C 7397.5483 849.42694 7898.487 1161.4286 7981.3267 681.4619 C 7502.849 209.54308 6818.4194 31.373144 6148.959 110.846344 C 5511.108 53.831093 4940.6836 391.2372 4324.1714 459.77286 C 3711.7175 664.7666 3206.4104 1065.7129 2705.6868 1451.5677 C 2225.5789 1865.3671 1805.202 2318.0974 1456.92 2838.7563 C 945.1086 3300.3506 811.6174 3967.1326 655.5927 4594.0063 C 506.46384 4963.323 954.7372 4796.865 1161.8896 4830.3604 C 1394.9657 4828.4443 1628.1729 4828.2705 1861.1086 4819.5215 z M 10718.4 4827.889 C 11510.459 4774.31 11106.371 3819.8982 10841.491 3429.034 C 10582.76 3018.3884 10288.744 2023.4379 9838.357 2828.3213 C 9572.287 3402.8748 10409.167 3616.347 10344.495 4223.112 C 10633.091 4322.9814 10621.3955 4688.2056 10718.4 4827.889 z M 5385.7397 3264.1582 C 5992.453 2986.5007 5174.289 2453.163 5698.691 2103.1328 C 5075.685 1766.936 4991.6436 2796.2612 4309.553 2614.0881 C 4687.6694 2797.7998 4343.771 3444.5183 4971.557 3317.8032 C 5110.234 3309.4583 5256.911 3326.9097 5385.7397 3264.1582 z M 4080.0137 2576.869 C 4010.4868 2514.4048 4033.6565 2641.4 4080.0137 2576.869 z" svg:height="129.0066mm" draw:style-name="style-5" svg:viewBox="0.0 0.0 12171.841 12900.66" svg:width="121.718414mm" svg:x="7.51931mm" svg:y="8.162486mm"/>
            <draw:path svg:d="M 5825.292 12896.813 C 3806.429 12810.601 2141.3105 11290.414 1447.6357 9535.188 C 1106.321 9037.72 1253.2002 8092.035 836.35236 7813.1626 C 189.89766 7776.6826 -119.88321 7087.0005 42.679028 6540.2534 C -30.996471 6120.5566 473.0175 5740.959 553.7028 5511.586 C 312.99335 4869.1743 703.18604 4168.418 831.3482 3525.5168 C 1073.0942 3004.589 1557.3152 2635.7932 1828.0684 2134.2268 C 2309.7712 1665.9226 2788.8652 1193.6372 3364.4001 831.869 C 3856.482 419.90793 4499.249 333.06024 5101.3457 161.3754 C 5699.0986 -48.322002 6349.576 -3.2630334 6976.228 23.352901 C 7588.7554 155.63164 8089.125 566.8541 8476.02 1026.2415 C 8526.618 1445.1312 8725.2 1926.6276 9212.816 1636.7432 C 9805.169 1764.9675 10327.51 2164.609 10565.153 2722.9033 C 10935.787 3311.8398 11363.8125 3940.3962 11281.197 4672.1475 C 11363.892 5051.984 10848.831 5688.882 11596.815 5545.3696 C 12213.996 5779.315 12204.338 6612.82 12146.535 7156.3276 C 12228.019 7858.854 11448.769 7928.308 11108.375 7985.9746 C 10825.43 9936.66 9570.315 11855.82 7610.054 12607.897 C 7044.7153 12820.573 6431.519 12922.303 5825.292 12896.813 z M 6494.466 12802.825 C 8471.8545 12596.744 10019.389 11025.61 10636.98 9275.64 C 10891.071 8822.09 10817.568 8089.2534 11112.143 7772.708 C 11805.694 7995.204 12215.987 7288.193 12109.487 6704.6074 C 12088.791 6182.281 11878.848 5443.401 11178.542 5599.985 C 10847.957 5719.3667 10450.067 6005.246 10126.336 5647.0654 C 9590.258 5030.9243 9330.258 4252.0337 8974.944 3535.1216 C 8770.576 3211.4995 8776.401 2458.5413 8497.697 2374.7385 C 8172.761 2897.0872 7499.4688 2975.3918 6929.029 2888.1763 C 6443.7056 2652.2776 5850.0483 2485.7039 5661.8374 3146.2288 C 5329.1094 3776.5815 4521.312 3152.8472 4137.026 3329.344 C 3876.9907 3787.596 3508.1938 4214.57 3132.075 4509.9233 C 3158.0125 4820.6606 3079.8838 5193.9355 2726.795 5304.9604 C 2124.7288 5473.8735 1523.1353 5835.4404 874.48267 5678.1235 C 145.74377 5587.7607 23.475735 6628.4893 125.832405 7147.8145 C 117.22213 7738.958 927.4105 7606.6875 1077.665 7836.7324 C 1315.6616 9859.078 2590.7847 11899.057 4648.996 12601.976 C 5239.2603 12803.299 5872.3394 12873.007 6494.466 12802.825 z M 5656.028 11554.944 C 4847.382 11470.62 4032.1318 11049.002 3667.9075 10322.369 C 3356.0193 9792.161 3192.1348 9192.465 3063.6013 8606.198 C 2841.4053 8785.3125 2478.2976 8774.326 2902.5193 8589.769 C 3091.264 8419.924 3814.2463 8241.394 3225.46 8523.075 C 3142.996 9119.647 3475.3018 9720.604 3725.3716 10260.314 C 4009.5618 10863.606 4618.781 11224.933 5257.2256 11409.413 C 6040.9985 11669.137 6865.6323 11301.9375 7360.803 10707.239 C 7873.2944 10010.224 8216.2295 9201.015 8433.993 8375.985 C 8104.5806 8306.739 7806.6997 8117.05 8348.599 8250.47 C 8587.32 8280.412 9364.398 8648.711 8698.67 8455.0625 C 8242.992 8525.19 8313.88 9457.197 7985.682 9825.96 C 7700.055 10453.502 7290.7446 11050.64 6643.783 11378.01 C 6358.677 11559.137 5985.7153 11568.101 5656.028 11554.944 z M 11271.103 7379.644 C 10965.384 6965.007 11641.029 7574.5317 11608.384 7078.9575 C 11993.61 6522.8037 11269.315 5800.866 10951.165 6308.9375 C 11226.72 5515.338 12156.979 6602.21 11683.252 7102.758 C 11658.797 7326.796 11504.589 7458.4287 11271.103 7379.644 z M 707.01483 7168.084 C 211.2926 6865.484 549.26715 5536.9214 1172.7892 6106.956 C 1233.2509 6351.6147 713.86206 5754.526 648.30774 6221.504 C 374.4791 6603.259 673.2466 7319.987 1068.6345 7016.3496 C 1044.7395 7171.1406 837.9242 7224.977 707.01483 7168.084 z M 6390.8296 5408.3735 C 5887.777 4991.568 6992.481 4907.0796 6609.2534 5377.4375 C 6549.749 5422.5117 6461.621 5456.9834 6390.8296 5408.3735 z M 5664.4355 5284.991 C 5290.075 4789.273 6373.089 4919.505 5884.8833 5313.2554 C 5812.6807 5345.908 5723.8193 5334.3486 5664.4355 5284.991 z M 7380.6694 4934.062 C 7196.11 4796.253 6094.7373 4386.6357 6859.508 4583.021 C 6903.7495 4610.646 7702.7397 4921.9824 7380.6694 4934.062 z M 4780.6377 4618.518 C 5027.5186 4509.2334 5822.5757 4512.903 5816.249 4558.6685 C 5475.89 4602.579 5123.052 4677.374 4780.6377 4618.518 z M 10831.369 5670.3535 C 11351.936 5271.559 11215.883 4498.987 11140.227 3937.8193 C 10912.615 3388.7993 10578.01 2906.0247 10276.846 2386.4656 C 9940.019 1948.4453 9144.656 1419.2935 8678.258 1970.3247 C 8650.385 2597.9695 8976.684 3240.783 9199.558 3839.4678 C 9530.014 4450.1045 9737.833 5158.6846 10263.771 5642.5645 C 10430.127 5753.6787 10657.378 5794.126 10831.369 5670.3535 z M 10572.811 5159.529 C 10686.89 4723.713 10329.821 4464.388 10191.242 4161.391 C 10276.281 3724.04 9752.121 3523.7534 9637.179 3317.3372 C 9870.511 2762.953 9330.172 2079.2434 8704.562 2209.4119 C 8949.329 1949.187 9598.67 2293.5889 9705.228 2670.4048 C 9835.13 2994.5557 9621.815 3397.8188 10070.232 3566.474 C 10188.556 4149.539 10806.138 4553.354 10604.982 5171.072 L 10572.811 5159.5293 L 10572.811 5159.529 z M 1597.2374 5593.477 C 2065.4734 5349.312 2796.9695 5415.522 3027.4856 4874.788 C 3092.299 4647.0454 2928.4944 4315.5728 3289.3838 4247.563 C 3811.5166 4072.231 3894.8809 2859.102 4549.0024 3253.948 C 5210.9263 3634.0823 5701.3604 3074.3066 5982.2046 2564.1975 C 6485.6025 2552.662 6982.7886 2942.5837 7532.9375 2816.7344 C 7852.024 2912.2114 8652.309 2302.9546 7935.6445 2515.0127 C 7273.232 2741.4417 6934.544 1852.8712 6402.838 2012.6172 C 5849.2905 2143.1294 5187.0054 1753.0676 4930.5317 2382.174 C 4509.938 2739.0544 3867.6184 2301.0088 3645.3843 2963.218 C 3256.8308 3339.2856 2708.147 3667.837 2850.396 4268.0757 C 2663.1711 4700.11 2049.4412 4837.6357 1706.1713 5157.3887 C 1553.6249 5299.2134 1437.0625 5761.8086 1484.9144 5267.453 C 1790.1952 4795.139 2568.1316 4722.412 2760.3882 4193.2373 C 2702.8062 3836.744 2725.1736 3551.6624 3087.4883 3364.24 C 3596.9126 3063.4763 3796.231 2221.1462 4500.5596 2470.964 C 5054.959 2438.466 5070.861 1638.0638 5677.6465 1965.7804 C 6236.531 2017.6226 6792.105 1651.4072 7145.5547 2233.283 C 7575.0684 2523.6128 8832.63 2584.942 8402.471 1860.5292 C 8120.044 1509.5347 7774.25 1411.8688 7509.374 1020.3742 C 6999.178 797.55695 6354.604 421.30603 5810.9644 694.1524 C 5512.397 1229.9829 4818.952 696.91724 4392.8267 1114.1276 C 4035.7344 1390.0294 3965.628 1833.656 3416.5647 1804.633 C 2853.2031 2134.7495 2439.0156 2641.3638 1894.6732 3021.6362 C 1749.8148 3292.383 2108.1553 3596.3638 1620.7849 3729.684 C 1259.9498 3884.6567 1165.1483 4387.3022 1180.5845 4577.322 C 688.31964 4107.8374 1871.9569 3695.5454 1759.6217 3297.73 C 1747.3596 2634.9136 2695.503 2531.3408 2947.1238 1976.5979 C 3348.7566 1613.8362 4007.5774 1741.5812 4181.788 1153.6927 C 4526.2017 772.2239 5095.2026 896.0828 5506.9546 824.5933 C 5891.478 337.5123 6571.7236 520.84686 7065.9956 723.4365 C 7669.9414 898.56256 7989.6543 1380.0769 8428.49 1722.2412 C 8708.113 2174.0088 8694.799 1453.0763 8419.599 1366.3 C 8383.068 680.3227 7500.442 213.90833 6849.6646 82.6727 C 6240.313 62.98055 5619.8433 42.488625 5042.034 249.56253 C 4430.656 410.23325 3798.7239 543.7993 3312.8225 967.3869 C 2813.2056 1258.9962 2425.4827 1683.3162 2000.1478 2062.2205 C 1665.4248 2540.0159 1259.8541 2972.6265 941.88354 3465.9014 C 752.23987 4062.9058 558.64716 4673.475 536.0629 5303.4517 C 669.407 5714.149 1258.9011 5637.623 1597.2374 5593.477 z" svg:height="129.00659mm" draw:style-name="style-6" svg:viewBox="0.0 0.0 12171.841 12900.66" svg:width="121.718414mm" svg:x="7.5597477mm" svg:y="7.9429145mm"/>
            <draw:path svg:d="M 5036.7197 2304.8425 C 5036.7197 3550.0737 3955.9192 4570.124 2595.9146 4608.453 C 1235.9098 4646.7827 88.57318 3689.5286 4.848884 2446.657 C -78.87576 1203.7854 931.29285 124.805016 2286.1436 9.962344 C 3640.994 -104.88033 4850.5186 785.9497 5017.65 2021.7515 z M 5036.7197 4615.0024 z" svg:height="46.150024mm" draw:style-name="style-7" svg:viewBox="0.0 0.0 5036.7197 4615.0024" svg:width="50.3672mm" svg:x="15.835588mm" svg:y="65.22104mm"/>
            <draw:path svg:d="M 5036.7197 2304.8425 C 5036.7197 3550.0737 3955.9192 4570.124 2595.9146 4608.453 C 1235.9098 4646.7827 88.57318 3689.5286 4.848884 2446.657 C -78.87576 1203.7854 931.29285 124.805016 2286.1436 9.962344 C 3640.994 -104.88033 4850.5186 785.9497 5017.65 2021.7515 z M 5036.7197 4615.002 z" svg:height="46.150017mm" draw:style-name="style-8" svg:viewBox="0.0 0.0 5036.7197 4615.002" svg:width="50.3672mm" svg:x="69.35037mm" svg:y="64.759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317%" draw:cx="49.93266%" draw:cy="50.00432%" draw:display-name="gradient-1" draw:end-color="#fae8d0" draw:name="gradient-1" draw:start-color="#e5c8b4" draw:style="ellipsoid"/>
    <draw:opacity draw:angle="0" draw:border="29.222263%" draw:cx="49.95258%" draw:cy="49.8341%" draw:display-name="gradient-2" draw:end="100.0%" draw:name="gradient-2" draw:start="0.0%" draw:style="ellipsoid"/>
    <draw:opacity draw:angle="0" draw:border="29.222263%" draw:cx="49.952583%" draw:cy="49.83411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