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0000ff" draw:opacity="100.0%" draw:stroke="none"/>
    </style:style>
    <style:style style:family="graphic" style:name="style-5">
      <style:graphic-properties draw:fill="none" draw:stroke="solid" svg:stroke-color="#000000" draw:stroke-linejoin="round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602">
              <draw:rect svg:height="20.637499mm" draw:style-name="style-2" svg:width="20.637499mm" svg:x="0.7937499mm" svg:y="0.7937499mm"/>
              <draw:rect svg:height="20.637499mm" draw:style-name="style-3" svg:width="6.879166mm" svg:x="0.7937499mm" svg:y="0.7937499mm"/>
              <draw:rect svg:height="20.637499mm" draw:style-name="style-4" svg:width="6.879166mm" svg:x="14.552083mm" svg:y="0.7937499mm"/>
              <draw:rect svg:height="21.166666mm" draw:style-name="style-5" svg:width="21.166666mm" svg:x="0.52916664mm" svg:y="0.529166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224998mm" fo:page-width="22.2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