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-linejoin="miter" svg:stroke-opacity="100.0%" svg:stroke-width="0.49609372mm"/>
    </style:style>
    <style:style style:family="graphic" style:name="style-8">
      <style:graphic-properties draw:fill="solid" draw:fill-color="#ffffb2" draw:opacity="100.0%" draw:stroke="none"/>
    </style:style>
    <style:style style:family="graphic" style:name="style-9">
      <style:graphic-properties draw:fill="gradient" draw:fill-gradient-name="gradient-4" draw:opacity="100.0%" draw:opacity-name="gradient-5" draw:stroke="none"/>
    </style:style>
    <style:style style:family="graphic" style:name="style-10">
      <style:graphic-properties draw:fill="gradient" draw:fill-gradient-name="gradient-6" draw:opacity="100.0%" draw:opacity-name="gradient-7" draw:stroke="none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2645834mm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-linejoin="miter" svg:stroke-opacity="100.0%" svg:stroke-width="0.49609387mm"/>
    </style:style>
    <style:style style:family="graphic" style:name="style-15">
      <style:graphic-properties draw:fill="solid" draw:fill-color="#ffffb2" draw:opacity="100.0%" draw:stroke="none"/>
    </style:style>
    <style:style style:family="graphic" style:name="style-16">
      <style:graphic-properties draw:fill="gradient" draw:fill-gradient-name="gradient-11" draw:opacity="100.0%" draw:opacity-name="gradient-12" draw:stroke="none"/>
    </style:style>
    <style:style style:family="graphic" style:name="style-17">
      <style:graphic-properties draw:fill="gradient" draw:fill-gradient-name="gradient-13" draw:opacity="100.0%" draw:opacity-name="gradient-14" draw:stroke="none"/>
    </style:style>
    <style:style style:family="graphic" style:name="style-18">
      <style:graphic-properties draw:fill="solid" draw:fill-color="#ffffff" draw:opacity="100.0%" draw:opacity-name="gradient-15" draw:stroke="none"/>
    </style:style>
    <style:style style:family="graphic" style:name="style-19">
      <style:graphic-properties draw:fill="gradient" draw:fill-gradient-name="gradient-16" draw:opacity="100.0%" draw:stroke="solid" svg:stroke-color="#8c8c8c" draw:stroke-linejoin="miter" svg:stroke-opacity="100.0%" svg:stroke-width="0.033072915mm"/>
    </style:style>
    <style:style style:family="graphic" style:name="style-20">
      <style:graphic-properties draw:fill="solid" draw:fill-color="#ffffff" draw:opacity="100.0%" draw:opacity-name="gradient-17" draw:stroke="none"/>
    </style:style>
    <style:style style:family="graphic" style:name="style-21">
      <style:graphic-properties draw:fill="solid" draw:fill-color="#ffffff" draw:opacity="100.0%" draw:opacity-name="gradient-18" draw:stroke="none"/>
    </style:style>
  </office:automatic-styles>
  <office:body>
    <office:drawing>
      <draw:page draw:master-page-name="Default" draw:name="page1" draw:style-name="DP1">
        <draw:g draw:id="svg602">
          <draw:path svg:d="M 0.0 15052.867 L 1186.7806 8708.145 C 1186.7806 8708.145 3560.347 4143.596 4016.8008 3139.394 C 4473.255 2135.194 4975.3574 446.31155 5157.9385 263.72742 C 5340.5215 81.144104 6207.786 -147.07758 6664.24 126.79216 C 7303.2773 400.66754 7714.0854 1085.3488 7714.0854 1267.9297 C 7622.7964 1724.3835 6436.0137 3048.1042 5523.1025 6380.2246 C 5021.003 7977.816 5294.876 9757.99 5294.876 9757.99 C 5294.876 9757.99 3651.6387 9986.218 2830.02 10762.19 C 1551.9478 11857.684 0.0 15098.512 0.0 15052.867 L 0.0 15052.867 L 0.0 15052.867 L 0.0 15052.867 z" svg:height="150.53343mm" draw:style-name="style-2" svg:viewBox="0.0 0.0 7714.0854 15053.344" svg:width="77.140854mm" svg:x="9.615878mm" svg:y="47.759945mm"/>
          <draw:path svg:d="M 6806.406 0.0 C 7363.6846 302.61716 7714.2573 897.9296 7714.2573 1066.6016 C 7623.307 1523.0077 6435.9893 2845.9243 5523.177 6178.0205 C 5020.4683 7775.4424 5294.9736 9556.419 5294.9736 9556.419 C 5294.9736 9556.419 3651.2498 9784.622 2829.388 10560.182 C 1551.1198 11656.549 0.0 14897.694 0.0 14851.393 L 0.0 14851.393 L 0.0 14851.393 L 0.0 14851.393 L 0.0 14851.393 L 3149.5125 6997.9883 L 6806.406 0.0 z" svg:height="148.51883mm" draw:style-name="style-3" svg:viewBox="0.0 0.0 7714.2573 14851.884" svg:width="77.14257mm" svg:x="9.616355mm" svg:y="49.775898mm"/>
          <draw:path svg:d="M 7158.6323 927.69525 C 6212.747 3009.6353 5151.1064 4855.104 4124.1924 6267.3174 L 3055.9373 5748.0728 C 2930.2603 5471.9136 2566.4583 4997.3174 2060.4426 4780.69 C 1766.0936 4603.75 1299.7655 4635.169 959.11456 4731.0806 L 0.0 4266.4062 C 310.8854 2983.177 787.1354 1527.9686 1420.4817 0.0 L 7586.927 0.0 C 7572.044 21.497395 7555.5073 39.687496 7535.6636 56.223957 C 7418.255 342.30466 7292.5776 633.3463 7158.6323 927.69525 z" svg:height="62.673172mm" draw:style-name="style-4" svg:viewBox="0.0 0.0 7586.927 6267.3174" svg:width="75.86927mm" svg:x="55.65385mm" svg:y="1.2248605mm"/>
          <draw:path svg:d="M 4222.698 2468.135 C 4039.1436 2848.4734 3478.5576 2987.3796 2788.9873 2874.932 C 3020.4978 2466.4812 3161.0576 2231.6636 3190.8232 2086.1428 C 3190.8232 1902.588 2779.0654 1217.9788 2140.7583 945.1272 C 1684.352 670.622 817.8417 898.8251 634.287 1082.3798 C 581.3703 1135.2964 501.99533 1313.8901 399.4693 1586.7417 C 47.242752 1181.5985 -91.66349 763.22614 62.125565 447.37982 C 344.899 -133.04985 1504.1046 -151.23996 2653.3884 407.69232 C 3802.6724 964.97095 4505.4717 1887.7052 4222.698 2468.135 z" svg:height="29.127731mm" draw:style-name="style-5" svg:viewBox="0.0 0.0 4285.24 2912.773" svg:width="42.8524mm" svg:x="54.850697mm" svg:y="39.580486mm"/>
          <draw:path svg:d="M 358.69806 453.54642 C 358.69806 203.0596 278.4008 0.0 179.34903 0.0 C 80.29728 0.0 1.8189894E-12 203.0596 1.8189894E-12 453.54642 C 1.8189894E-12 704.0332 80.29728 907.09283 179.34903 907.09283 C 278.4008 907.09283 358.69806 704.0332 358.69806 453.54642 z" svg:height="9.070929mm" draw:style-name="style-6" draw:transform="skewX(-0.08465645552949984) rotate(-0.5247470094313863) translate(30.693142mm,123.16398mm)" svg:viewBox="0.0 0.0 358.69806 907.09283" svg:width="3.5869806mm"/>
          <draw:path svg:d="M 1878.1808 0.0 C 809.5603 2639.1653 0.0 6654.5854 0.0 6654.5854" svg:height="66.54585mm" draw:style-name="style-7" svg:viewBox="0.0 0.0 1878.1808 6654.5854" svg:width="18.781809mm" svg:x="9.533154mm" svg:y="131.83067mm"/>
          <draw:path svg:d="M 1917.1128 8444.415 C 1917.1128 8444.415 1825.8207 8170.5425 2145.3394 6846.823 C 2601.7957 3742.9277 4701.4863 593.39154 4701.4863 593.39154 L 4427.6143 0.0 L 0.0 9539.908 C 0.0 9539.908 730.3292 8763.934 1186.7831 8626.999 C 1643.2399 8490.062 1962.7584 8490.062 1917.1128 8444.415 L 1917.1128 8444.415 z" svg:height="95.39908mm" draw:style-name="style-8" svg:viewBox="0.0 0.0 4701.4863 9539.908" svg:width="47.014866mm" svg:x="35.633785mm" svg:y="54.505325mm"/>
          <draw:path svg:d="M 1917.1128 8444.415 C 1917.1128 8444.415 1825.8207 8170.5425 2145.3394 6846.823 C 2601.7957 3742.9277 4701.4863 593.39154 4701.4863 593.39154 L 4427.6143 0.0 L 0.0 9539.908 C 0.0 9539.908 730.3292 8763.934 1186.7831 8626.999 C 1643.2399 8490.062 1962.7584 8490.062 1917.1128 8444.415 L 1917.1128 8444.415 z M 5978.489 12131.1045 z" svg:height="121.31106mm" draw:style-name="style-9" svg:viewBox="0.0 0.0 5978.4883 12131.105" svg:width="59.78488mm" svg:x="35.633785mm" svg:y="54.505325mm"/>
          <draw:path svg:d="M 986.42755 433.94635 C 903.64996 762.5955 1008.74207 832.2602 1186.8546 846.28064 C 1493.4113 871.4979 1855.8431 728.8928 2660.2263 0.0 C 1038.9551 1665.579 925.18207 2048.7937 0.0 3406.1565 C 473.16513 1752.0022 732.63934 1147.501 986.42755 433.94635 L 986.42755 433.94635 L 986.42755 433.94635 L 986.42755 433.94635 L 986.42755 433.94635 z" svg:height="34.061565mm" draw:style-name="style-10" svg:viewBox="0.0 0.0 2660.2263 3406.1565" svg:width="26.602262mm" svg:x="42.64487mm" svg:y="68.49837mm"/>
          <draw:path svg:d="M 0.0 0.47719967 L 1186.781 6345.201 C 1186.781 6345.201 3560.348 10909.751 4016.802 11913.953 C 4473.256 12918.153 4975.359 14607.037 5157.94 14789.621 C 5340.523 14972.204 6207.788 15200.426 6664.242 14926.557 C 7303.2793 14652.681 7714.088 13967.999 7714.088 13785.418 C 7622.799 13328.964 6436.015 12005.243 5523.104 8673.122 C 5021.0044 7075.53 5294.8774 5295.3555 5294.8774 5295.3555 C 5294.8774 5295.3555 3651.6396 5067.128 2830.021 4291.155 C 1551.9482 3195.661 0.0 -45.167637 0.0 0.47719967 L 0.0 0.47719967 L 0.0 0.47719967 L 0.0 0.47719967 z" svg:height="150.53348mm" draw:style-name="style-11" draw:transform="skewX(-2.961831610996126E-16) rotate(0.7232076414766744) translate(10.247954mm,198.87682mm)" svg:viewBox="0.0 0.0 7714.088 15053.349" svg:width="77.14088mm"/>
          <draw:path svg:d="M 6806.4077 14851.888 C 7363.6865 14549.2705 7714.26 13953.958 7714.26 13785.286 C 7623.309 13328.88 6435.991 12005.963 5523.178 8673.865 C 5020.4697 7076.4434 5294.975 5295.4663 5294.975 5295.4663 C 5294.975 5295.4663 3651.251 5067.263 2829.3887 4291.703 C 1551.1201 3195.3354 0.0 -45.81117 0.0 0.49092624 L 0.0 0.49092624 L 0.0 0.49092624 L 0.0 0.49092624 L 0.0 0.49092624 L 3149.5134 7853.8975 L 6806.4077 14851.888 z" svg:height="148.51888mm" draw:style-name="style-12" draw:transform="skewX(-2.961831610996126E-16) rotate(0.7232076414766744) translate(10.247419mm,198.87549mm)" svg:viewBox="0.0 0.0 7714.26 14851.888" svg:width="77.14259mm"/>
          <draw:path svg:d="M 358.69806 453.5465 C 358.69806 704.0333 278.4008 907.093 179.34903 907.093 C 80.29729 907.093 1.8189894E-12 704.0333 1.8189894E-12 453.5465 C 1.8189894E-12 203.05965 80.29729 0.0 179.34903 0.0 C 278.4008 0.0 358.69806 203.05965 358.69806 453.5465 z" svg:height="9.0709305mm" draw:style-name="style-13" draw:transform="skewX(0.08465644977509029) rotate(1.2479546049969326) translate(67.41134mm,237.64374mm)" svg:viewBox="0.0 0.0 358.69806 907.093" svg:width="3.5869806mm"/>
          <draw:path svg:d="M 1878.1814 6654.5874 C 809.56055 4015.4211 0.0 0.0 0.0 0.0" svg:height="66.545876mm" draw:style-name="style-14" draw:transform="skewX(-2.961831610996126E-16) rotate(0.7232076414766744) translate(10.130914mm,198.86923mm)" svg:viewBox="0.0 0.0 1878.1814 6654.5874" svg:width="18.781815mm"/>
          <draw:path svg:d="M 1917.1133 1095.4938 C 1917.1133 1095.4938 1825.8213 1369.3661 2145.3398 2693.0857 C 2601.7964 5796.982 4701.488 8946.52 4701.488 8946.52 L 4427.6157 9539.911 L 0.0 3.6379788E-12 C 0.0 3.6379788E-12 730.32947 775.9751 1186.7834 912.9096 C 1643.2402 1049.8473 1962.759 1049.8473 1917.1133 1095.4938 L 1917.1133 1095.4938 z" svg:height="95.39911mm" draw:style-name="style-15" draw:transform="skewX(-2.961831610996126E-16) rotate(0.7232076414766744) translate(61.77673mm,217.93492mm)" svg:viewBox="0.0 0.0 4701.488 9539.911" svg:width="47.014877mm"/>
          <draw:path svg:d="M 1917.1133 11771.234 C 1917.1133 11771.234 1825.8213 12045.106 2145.3398 13368.826 C 2601.7964 16472.723 4701.488 19622.26 4701.488 19622.26 L 4427.6157 20215.65 L 0.0 10675.74 C 0.0 10675.74 730.32947 11451.715 1186.7834 11588.649 C 1643.2402 11725.588 1962.759 11725.588 1917.1133 11771.234 L 1917.1133 11771.234 z M 9424.106 3.5823006E-4 z M 3710.1973 21028.35 z" svg:height="210.2835mm" draw:style-name="style-16" draw:transform="skewX(-2.961831610996126E-16) rotate(0.7232076414766744) translate(-8.874552mm,137.90031mm)" svg:viewBox="0.0 0.0 9424.106 21028.35" svg:width="94.241066mm"/>
          <draw:path svg:d="M 986.42786 2972.2112 C 903.65027 2643.5618 1008.7424 2573.8972 1186.855 2559.8767 C 1493.4117 2534.6594 1855.8436 2677.2646 2660.227 3406.1575 C 1038.9553 1740.5781 925.1824 1357.3634 0.0 1.8189894E-12 C 473.16528 1654.1549 732.6396 2258.6562 986.42786 2972.2112 L 986.42786 2972.2112 L 986.42786 2972.2112 L 986.42786 2972.2112 L 986.42786 2972.2112 z" svg:height="34.061577mm" draw:style-name="style-17" draw:transform="skewX(-2.961831610996126E-16) rotate(0.7232076414766744) translate(98.36509mm,248.78857mm)" svg:viewBox="0.0 0.0 2660.227 3406.1575" svg:width="26.60227mm"/>
          <draw:path svg:d="M 0.0 7962.304 L 19628.775 7962.304 L 19628.775 0.0 L 0.0 0.0 L 0.0 7962.304 z" svg:height="79.62304mm" draw:style-name="style-18" svg:viewBox="0.0 0.0 19628.775 7962.304" svg:width="196.28775mm" svg:x="0.578776mm" svg:y="198.81783mm"/>
          <draw:path svg:d="M 106.13148 53.065235 C 106.13148 23.758238 82.37314 0.0 53.06574 0.0 C 23.758339 0.0 0.0 23.758238 0.0 53.065235 C 0.0 82.37223 23.758339 106.13047 53.06574 106.13047 C 82.37314 106.13047 106.13148 82.37223 106.13148 53.065235 z M 130.80849 137.9147 z" svg:height="1.379152mm" draw:style-name="style-19" svg:viewBox="0.0 0.0 130.80847 137.9152" svg:width="1.3080847mm" svg:x="9.105019mm" svg:y="198.00053mm"/>
          <draw:path svg:d="M 3.9314458 2.3880162 C 140.03505 70.44144 386.4315 90.724434 492.6322 165.6282 C 701.0844 312.64926 867.0126 579.4708 873.7515 828.7002 C 886.9193 1315.5627 358.83548 815.8788 448.616 813.4734 C 775.22314 804.7264 -64.00045 -50.883114 3.9314458 2.3880162 z M 1122.2708 1335.3492 z" svg:height="13.353494mm" draw:style-name="style-20" svg:viewBox="0.0 0.0 1122.2705 1335.3494" svg:width="11.222705mm" svg:x="84.925064mm" svg:y="50.64761mm"/>
          <draw:path svg:d="M 0.0 3326.919 L 767.74945 3480.4673 L 3071.0027 0.0 L 1023.6673 51.18187 L 0.0 3326.919 z" svg:height="34.804672mm" draw:style-name="style-21" svg:viewBox="0.0 0.0 3071.0027 3480.4673" svg:width="30.710026mm" svg:x="72.16854mm" svg:y="0.511830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35" draw:border="14.19365%" draw:display-name="gradient-1" draw:end-color="#ffff4f" draw:name="gradient-1" draw:start-color="#fffffd" draw:style="linear"/>
    <draw:gradient draw:angle="300" draw:border="56.254124%" draw:display-name="gradient-2" draw:end-color="#6f5545" draw:name="gradient-2" draw:start-color="#ffff4f" draw:style="linear"/>
    <draw:gradient draw:angle="493" draw:border="6.58473%" draw:display-name="gradient-3" draw:end-color="#6f5545" draw:name="gradient-3" draw:start-color="#ffff4f" draw:style="linear"/>
    <draw:gradient draw:angle="0" draw:border="0.0%" draw:cx="22.987226%" draw:cy="74.339424%" draw:display-name="gradient-4" draw:end-color="#000000" draw:name="gradient-4" draw:start-color="#ffffb2" draw:style="ellipsoid"/>
    <draw:opacity draw:angle="0" draw:border="0.0%" draw:cx="22.987226%" draw:cy="74.339424%" draw:display-name="gradient-5" draw:end="15.690000355243683%" draw:name="gradient-5" draw:start="100.0%" draw:style="ellipsoid"/>
    <draw:gradient draw:angle="900" draw:border="-8.8475446E-7%" draw:display-name="gradient-6" draw:end-color="#6f5545" draw:name="gradient-6" draw:start-color="#ffff4f" draw:style="linear"/>
    <draw:opacity draw:angle="900" draw:border="-8.8475446E-7%" draw:display-name="gradient-7" draw:end="0.0%" draw:name="gradient-7" draw:start="100.0%" draw:style="linear"/>
    <draw:gradient draw:angle="1779" draw:border="-118.62024%" draw:display-name="gradient-8" draw:end-color="#ffff4f" draw:name="gradient-8" draw:start-color="#fffffd" draw:style="linear"/>
    <draw:gradient draw:angle="1915" draw:border="85.16724%" draw:display-name="gradient-9" draw:end-color="#6f5545" draw:name="gradient-9" draw:start-color="#ffff4f" draw:style="linear"/>
    <draw:gradient draw:angle="1721" draw:border="-34.461376%" draw:display-name="gradient-10" draw:end-color="#6f5545" draw:name="gradient-10" draw:start-color="#ffff4f" draw:style="linear"/>
    <draw:gradient draw:angle="414" draw:border="37.93591%" draw:cx="14.27993%" draw:cy="70.20272%" draw:display-name="gradient-11" draw:end-color="#000000" draw:name="gradient-11" draw:start-color="#ffffb2" draw:style="ellipsoid"/>
    <draw:opacity draw:angle="414" draw:border="37.93591%" draw:cx="14.27993%" draw:cy="70.20272%" draw:display-name="gradient-12" draw:end="15.690000355243683%" draw:name="gradient-12" draw:start="100.0%" draw:style="ellipsoid"/>
    <draw:gradient draw:angle="1314" draw:border="-8.8475446E-7%" draw:display-name="gradient-13" draw:end-color="#6f5545" draw:name="gradient-13" draw:start-color="#ffff4f" draw:style="linear"/>
    <draw:opacity draw:angle="1314" draw:border="-8.8475446E-7%" draw:display-name="gradient-14" draw:end="0.0%" draw:name="gradient-14" draw:start="100.0%" draw:style="linear"/>
    <draw:opacity draw:angle="2305" draw:border="80.08298%" draw:display-name="gradient-15" draw:end="22.750000655651093%" draw:name="gradient-15" draw:start="100.0%" draw:style="linear"/>
    <draw:gradient draw:angle="0" draw:border="0.0%" draw:cx="40.88279%" draw:cy="35.7788%" draw:display-name="gradient-16" draw:end-color="#8c8c00" draw:name="gradient-16" draw:start-color="#ffff4f" draw:style="ellipsoid"/>
    <draw:opacity draw:angle="0" draw:border="0.0%" draw:cx="40.507706%" draw:cy="38.894234%" draw:display-name="gradient-17" draw:end="100.0%" draw:name="gradient-17" draw:start="22.750000655651093%" draw:style="ellipsoid"/>
    <draw:opacity draw:angle="594" draw:border="56.09932%" draw:display-name="gradient-18" draw:end="0.0%" draw:name="gradient-18" draw:start="52.93999910354614%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