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7.97899mm" fo:page-width="77.5758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2b3b3" draw:opacity="100.0%" draw:stroke="none"/>
    </style:style>
    <style:style style:family="graphic" style:name="style-3">
      <style:graphic-properties draw:fill="solid" draw:fill-color="#89271b" draw:opacity="100.0%" draw:stroke="none"/>
    </style:style>
    <style:style style:family="graphic" style:name="style-4">
      <style:graphic-properties draw:fill="solid" draw:fill-color="#b2b3b3" draw:opacity="100.0%" draw:stroke="none"/>
    </style:style>
    <style:style style:family="graphic" style:name="style-5">
      <style:graphic-properties draw:fill="solid" draw:fill-color="#b2b3b3" draw:opacity="100.0%" draw:stroke="none"/>
    </style:style>
    <style:style style:family="graphic" style:name="style-6">
      <style:graphic-properties draw:fill="solid" draw:fill-color="#89271b" draw:opacity="100.0%" draw:stroke="none"/>
    </style:style>
    <style:style style:family="graphic" style:name="style-7">
      <style:graphic-properties draw:fill="solid" draw:fill-color="#89271b" draw:opacity="100.0%" draw:stroke="none"/>
    </style:style>
    <style:style style:family="graphic" style:name="style-8">
      <style:graphic-properties draw:fill="solid" draw:fill-color="#f0c558" draw:opacity="100.0%" draw:stroke="none"/>
    </style:style>
    <style:style style:family="graphic" style:name="style-9">
      <style:graphic-properties draw:fill="solid" draw:fill-color="#273d49" draw:opacity="100.0%" draw:stroke="none"/>
    </style:style>
    <style:style style:family="graphic" style:name="style-10">
      <style:graphic-properties draw:fill="solid" draw:fill-color="#d9c4b5" draw:opacity="100.0%" draw:stroke="none"/>
    </style:style>
    <style:style style:family="graphic" style:name="style-11">
      <style:graphic-properties draw:fill="solid" draw:fill-color="#f0e5d0" draw:opacity="100.0%" draw:stroke="none"/>
    </style:style>
    <style:style style:family="graphic" style:name="style-12">
      <style:graphic-properties draw:fill="solid" draw:fill-color="#94b080" draw:opacity="100.0%" draw:stroke="none"/>
    </style:style>
    <style:style style:family="graphic" style:name="style-13">
      <style:graphic-properties draw:fill="solid" draw:fill-color="#89271b" draw:opacity="100.0%" draw:stroke="none"/>
    </style:style>
    <style:style style:family="graphic" style:name="style-14">
      <style:graphic-properties draw:fill="solid" draw:fill-color="#f0da96" draw:opacity="100.0%" draw:stroke="none"/>
    </style:style>
    <style:style style:family="graphic" style:name="style-15">
      <style:graphic-properties draw:fill="solid" draw:fill-color="#89271b" draw:opacity="100.0%" draw:stroke="none"/>
    </style:style>
    <style:style style:family="graphic" style:name="style-16">
      <style:graphic-properties draw:fill="solid" draw:fill-color="#273d49" draw:opacity="100.0%" draw:stroke="none"/>
    </style:style>
    <style:style style:family="graphic" style:name="style-17">
      <style:graphic-properties draw:fill="solid" draw:fill-color="#d9c4b5" draw:opacity="100.0%" draw:stroke="none"/>
    </style:style>
    <style:style style:family="graphic" style:name="style-18">
      <style:graphic-properties draw:fill="solid" draw:fill-color="#c6cbc6" draw:opacity="100.0%" draw:stroke="none"/>
    </style:style>
    <style:style style:family="graphic" style:name="style-19">
      <style:graphic-properties draw:fill="solid" draw:fill-color="#d9c4b5" draw:opacity="100.0%" draw:stroke="none"/>
    </style:style>
    <style:style style:family="graphic" style:name="style-20">
      <style:graphic-properties draw:fill="solid" draw:fill-color="#c6cbc6" draw:opacity="100.0%" draw:stroke="none"/>
    </style:style>
    <style:style style:family="graphic" style:name="style-21">
      <style:graphic-properties draw:fill="solid" draw:fill-color="#d9c4b5" draw:opacity="100.0%" draw:stroke="none"/>
    </style:style>
    <style:style style:family="graphic" style:name="style-22">
      <style:graphic-properties draw:fill="solid" draw:fill-color="#b8bbb3" draw:opacity="100.0%" draw:stroke="none"/>
    </style:style>
    <style:style style:family="graphic" style:name="style-23">
      <style:graphic-properties draw:fill="solid" draw:fill-color="#7a7b7e" draw:opacity="100.0%" draw:stroke="none"/>
    </style:style>
    <style:style style:family="graphic" style:name="style-24">
      <style:graphic-properties draw:fill="solid" draw:fill-color="#d9c4b5" draw:opacity="100.0%" draw:stroke="none"/>
    </style:style>
    <style:style style:family="graphic" style:name="style-25">
      <style:graphic-properties draw:fill="solid" draw:fill-color="#94b080" draw:opacity="100.0%" draw:stroke="none"/>
    </style:style>
    <style:style style:family="graphic" style:name="style-26">
      <style:graphic-properties draw:fill="solid" draw:fill-color="#f0da96" draw:opacity="100.0%" draw:stroke="none"/>
    </style:style>
    <style:style style:family="graphic" style:name="style-27">
      <style:graphic-properties draw:fill="solid" draw:fill-color="#f0da96" draw:opacity="100.0%" draw:stroke="none"/>
    </style:style>
    <style:style style:family="graphic" style:name="style-28">
      <style:graphic-properties draw:fill="solid" draw:fill-color="#f0da96" draw:opacity="100.0%" draw:stroke="none"/>
    </style:style>
    <style:style style:family="graphic" style:name="style-29">
      <style:graphic-properties draw:fill="solid" draw:fill-color="#d9c4b5" draw:opacity="100.0%" draw:stroke="none"/>
    </style:style>
    <style:style style:family="graphic" style:name="style-30">
      <style:graphic-properties draw:fill="solid" draw:fill-color="#f0da96" draw:opacity="100.0%" draw:stroke="none"/>
    </style:style>
    <style:style style:family="graphic" style:name="style-31">
      <style:graphic-properties draw:fill="solid" draw:fill-color="#d9c4b5" draw:opacity="100.0%" draw:stroke="none"/>
    </style:style>
    <style:style style:family="graphic" style:name="style-32">
      <style:graphic-properties draw:fill="solid" draw:fill-color="#c6cbc6" draw:opacity="100.0%" draw:stroke="none"/>
    </style:style>
    <style:style style:family="graphic" style:name="style-33">
      <style:graphic-properties draw:fill="solid" draw:fill-color="#94b080" draw:opacity="100.0%" draw:stroke="none"/>
    </style:style>
    <style:style style:family="graphic" style:name="style-34">
      <style:graphic-properties draw:fill="solid" draw:fill-color="#273d49" draw:opacity="100.0%" draw:stroke="none"/>
    </style:style>
    <style:style style:family="graphic" style:name="style-35">
      <style:graphic-properties draw:fill="solid" draw:fill-color="#273d49" draw:opacity="100.0%" draw:stroke="none"/>
    </style:style>
    <style:style style:family="graphic" style:name="style-36">
      <style:graphic-properties draw:fill="solid" draw:fill-color="#f0c558" draw:opacity="100.0%" draw:stroke="none"/>
    </style:style>
    <style:style style:family="graphic" style:name="style-37">
      <style:graphic-properties draw:fill="solid" draw:fill-color="#f0da96" draw:opacity="100.0%" draw:stroke="none"/>
    </style:style>
    <style:style style:family="graphic" style:name="style-38">
      <style:graphic-properties draw:fill="solid" draw:fill-color="#f0e5d0" draw:opacity="100.0%" draw:stroke="none"/>
    </style:style>
    <style:style style:family="graphic" style:name="style-39">
      <style:graphic-properties draw:fill="solid" draw:fill-color="#89271b" draw:opacity="100.0%" draw:stroke="none"/>
    </style:style>
    <style:style style:family="graphic" style:name="style-40">
      <style:graphic-properties draw:fill="solid" draw:fill-color="#7a7b7e" draw:opacity="100.0%" draw:stroke="none"/>
    </style:style>
    <style:style style:family="graphic" style:name="style-41">
      <style:graphic-properties draw:fill="solid" draw:fill-color="#89271b" draw:opacity="100.0%" draw:stroke="none"/>
    </style:style>
    <style:style style:family="graphic" style:name="style-42">
      <style:graphic-properties draw:fill="solid" draw:fill-color="#94b080" draw:opacity="100.0%" draw:stroke="none"/>
    </style:style>
    <style:style style:family="graphic" style:name="style-43">
      <style:graphic-properties draw:fill="solid" draw:fill-color="#f0e5d0" draw:opacity="100.0%" draw:stroke="none"/>
    </style:style>
    <style:style style:family="graphic" style:name="style-44">
      <style:graphic-properties draw:fill="solid" draw:fill-color="#7a7b7e" draw:opacity="100.0%" draw:stroke="none"/>
    </style:style>
    <style:style style:family="graphic" style:name="style-45">
      <style:graphic-properties draw:fill="solid" draw:fill-color="#b2b3b3" draw:opacity="100.0%" draw:stroke="none"/>
    </style:style>
    <style:style style:family="graphic" style:name="style-46">
      <style:graphic-properties draw:fill="solid" draw:fill-color="#454138" draw:opacity="100.0%" draw:stroke="none"/>
    </style:style>
    <style:style style:family="graphic" style:name="style-47">
      <style:graphic-properties draw:fill="solid" draw:fill-color="#d9c4b5" draw:opacity="100.0%" draw:stroke="none"/>
    </style:style>
    <style:style style:family="graphic" style:name="style-48">
      <style:graphic-properties draw:fill="solid" draw:fill-color="#b2b3b3" draw:opacity="100.0%" draw:stroke="none"/>
    </style:style>
    <style:style style:family="graphic" style:name="style-49">
      <style:graphic-properties draw:fill="solid" draw:fill-color="#7a7b7e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0e5d0" draw:opacity="100.0%" draw:stroke="none"/>
    </style:style>
    <style:style style:family="graphic" style:name="style-52">
      <style:graphic-properties draw:fill="solid" draw:fill-color="#b8bbb3" draw:opacity="100.0%" draw:stroke="none"/>
    </style:style>
    <style:style style:family="graphic" style:name="style-53">
      <style:graphic-properties draw:fill="solid" draw:fill-color="#7a7b7e" draw:opacity="100.0%" draw:stroke="none"/>
    </style:style>
    <style:style style:family="graphic" style:name="style-54">
      <style:graphic-properties draw:fill="solid" draw:fill-color="#f0e5d0" draw:opacity="100.0%" draw:stroke="none"/>
    </style:style>
    <style:style style:family="graphic" style:name="style-55">
      <style:graphic-properties draw:fill="solid" draw:fill-color="#7a7b7e" draw:opacity="100.0%" draw:stroke="none"/>
    </style:style>
    <style:style style:family="graphic" style:name="style-56">
      <style:graphic-properties draw:fill="solid" draw:fill-color="#7a7b7e" draw:opacity="100.0%" draw:stroke="none"/>
    </style:style>
    <style:style style:family="graphic" style:name="style-57">
      <style:graphic-properties draw:fill="solid" draw:fill-color="#b8bbb3" draw:opacity="100.0%" draw:stroke="none"/>
    </style:style>
    <style:style style:family="graphic" style:name="style-58">
      <style:graphic-properties draw:fill="solid" draw:fill-color="#b8bbb3" draw:opacity="100.0%" draw:stroke="none"/>
    </style:style>
    <style:style style:family="graphic" style:name="style-59">
      <style:graphic-properties draw:fill="solid" draw:fill-color="#b8bbb3" draw:opacity="100.0%" draw:stroke="none"/>
    </style:style>
    <style:style style:family="graphic" style:name="style-60">
      <style:graphic-properties draw:fill="solid" draw:fill-color="#454138" draw:opacity="100.0%" draw:stroke="none"/>
    </style:style>
    <style:style style:family="graphic" style:name="style-61">
      <style:graphic-properties draw:fill="solid" draw:fill-color="#7a7b7e" draw:opacity="100.0%" draw:stroke="none"/>
    </style:style>
    <style:style style:family="graphic" style:name="style-62">
      <style:graphic-properties draw:fill="solid" draw:fill-color="#7a7b7e" draw:opacity="100.0%" draw:stroke="none"/>
    </style:style>
    <style:style style:family="graphic" style:name="style-63">
      <style:graphic-properties draw:fill="solid" draw:fill-color="#f0da96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path svg:d="M 387.35037 1701.968 C 402.69583 1781.0782 455.1103 1867.3326 406.42703 1930.5942 C 371.23782 1902.5219 365.12546 1806.7428 361.92395 1752.7676 C 255.32355 1449.8461 198.99382 1092.6586 146.07715 743.11755 C 133.11282 657.6835 104.77557 566.3761 88.92706 476.44376 C 69.85039 368.99634 83.07955 264.2216 50.800354 177.9938 C 37.04231 140.9523 4.498272 109.17534 0.0 70.044174 C 28.574644 49.93558 56.885254 29.562956 76.22677 0.1937866 C 81.49211 -0.86477274 82.31248 2.5749395 82.576515 6.5176897 C 87.84186 5.4591303 88.66222 8.898843 88.926254 12.867431 C 152.1354 508.43228 251.08931 940.2316 342.9264 1422.5674 C 360.12415 1513.3208 369.1207 1608.0413 387.35037 1701.968 z" svg:height="19.305944mm" draw:style-name="style-2" svg:viewBox="0.0 0.0 426.67874 1930.5945" svg:width="4.2667875mm" svg:x="72.59478mm" svg:y="107.939575mm"/>
            <draw:path svg:d="M 2682.54 3282.9502 C 2723.2595 3472.3918 2740.9868 3692.7898 2663.4634 3848.1 C 2645.472 3884.348 2609.5146 3911.5999 2587.2898 3949.7 C 2570.5942 3978.275 2570.3303 4015.052 2555.5137 4044.9502 C 2485.4517 4185.973 2357.0762 4325.144 2333.3164 4483.1006 L 2331.2 4490.2437 C 2307.1228 4483.1006 2288.0461 4489.979 2263.4402 4502.1504 C 2254.9734 4542.3667 2298.6294 4530.461 2295.1638 4565.6504 C 2310.007 4672.0127 2262.9111 4683.39 2187.214 4711.7 C 2198.327 4639.7334 2258.1223 4529.1377 2257.0903 4445.0005 C 2274.05 4455.3193 2281.1675 4459.5522 2295.1638 4445.0005 C 2244.3635 4368.5356 2266.3242 4268.523 2257.0903 4203.7007 C 2230.632 4017.434 2085.6401 3934.355 1990.3907 3797.3005 C 1849.6322 3705.49 1606.4805 3662.0984 1412.5409 3695.7007 C 1444.2645 3659.7173 1478.6868 3626.38 1495.0645 3575.0508 C 1534.4875 3544.0945 1565.7083 3508.9048 1609.3647 3479.8005 C 1651.4333 3451.755 1704.9059 3439.8486 1742.7412 3403.6003 C 1601.4537 3395.1335 1552.2146 3534.0398 1450.6147 3524.2502 C 1410.398 3321.5793 1473.1045 3144.0442 1482.3912 2952.7502 C 1486.307 2869.4067 1473.0778 2787.3857 1482.3912 2705.1 C 1489.5352 2641.6003 1509.8815 2581.2754 1520.4647 2520.95 C 1531.0479 2460.8894 1523.3485 2405.5918 1526.8148 2343.15 C 1531.5771 2257.6897 1581.0278 2171.171 1558.5385 2082.8 C 1496.1234 2166.9375 1509.0878 2310.342 1495.0387 2457.4502 C 1487.3922 2538.942 1456.1715 2623.6084 1444.2388 2705.1 C 1431.274 2793.471 1446.6199 2881.0479 1437.8885 2965.4502 C 1416.7485 3171.8252 1345.84 3422.6501 1450.5885 3581.4001 C 1392.6713 3720.3062 1215.9294 3740.4146 1152.1648 3873.4998 C 1079.1399 3889.9038 1054.7983 3849.1582 993.41473 3841.75 C 885.20026 3828.7852 769.55084 3861.8582 682.26495 3860.8 C 641.4926 3792.008 568.4678 3781.425 510.81503 3816.35 C 460.54437 3766.344 343.33377 3763.169 282.18842 3759.2 C 259.96353 3697.552 217.1274 3707.0771 186.93828 3670.3 C 122.141685 3591.1895 124.2584 3464.7188 104.41465 3346.45 C 84.5709 3227.9167 27.420805 3118.6436 9.111604 3003.5498 C -12.84886 2865.1729 9.428929 2761.985 28.187878 2635.2498 C 43.53376 2531.004 53.29697 2417.7622 78.98782 2330.4497 C 89.333206 2295.7893 112.32518 2263.2458 123.43763 2228.8499 C 147.01218 2156.6187 168.7078 2087.0332 189.31902 2018.5062 L 250.46436 2025.65 C 289.06705 2003.4252 299.14758 1955.2708 320.34097 1917.7 C 387.01608 1799.1667 444.93326 1670.5792 485.3882 1530.35 C 522.959 1521.3542 505.5493 1457.3252 542.5383 1447.8002 C 546.2691 1425.046 523.25006 1429.0145 523.51495 1409.7001 C 616.6484 1270.0001 657.6589 1078.1772 726.7147 914.4001 C 735.44604 885.825 702.1087 882.65015 720.36456 863.60016 C 772.75195 657.75433 877.26227 452.43765 885.4647 241.30006 C 888.3485 164.04178 862.975 74.08341 904.541 0.0 C 984.1804 43.92093 1078.3191 59.266605 1171.1881 76.19992 C 1329.1707 105.039406 1440.3223 126.99987 1552.188 190.49991 C 1725.252 288.92493 1910.1958 388.40833 2060.2146 501.64996 C 2080.323 502.7083 2088.2336 515.9375 2111.015 514.35004 C 2146.972 563.03326 2218.145 576.5271 2237.9888 641.3501 C 2231.1094 655.9023 2196.7405 661.4585 2212.6147 679.4502 C 2115.2483 707.496 2053.336 824.70636 1971.2882 889.0003 C 1906.2272 1090.6127 1749.3291 1234.2816 1685.5648 1416.0503 C 1709.642 1389.3275 1730.7821 1325.8273 1755.3882 1320.8 C 1745.3605 1353.0792 1724.1675 1374.246 1723.6644 1416.0503 C 1684.7445 1481.138 1614.1003 1581.4148 1641.1409 1670.0504 C 1681.3577 1553.1046 1773.9618 1376.6276 1831.6145 1244.6003 C 1833.2286 1218.4065 1823.3859 1219.9943 1831.6145 1200.1505 C 1968.1392 1031.8756 2050.9272 809.89014 2237.9878 692.1507 C 2374.513 888.7359 2374.248 1169.4592 2434.8645 1384.3008 C 2541.465 1761.8612 2544.9314 2200.805 2599.9119 2565.4006 C 2639.0706 2824.163 2682.4883 3028.6858 2707.8616 3244.8508 C 2707.675 3265.7524 2680.6877 3259.9314 2682.54 3282.9502 z M 1317.3162 419.10028 C 1301.9703 398.19818 1278.925 410.10455 1260.166 419.10028 C 1238.2056 463.81494 1213.864 513.2919 1190.2894 565.1502 C 1168.5934 613.03973 1132.3723 666.48566 1145.8396 711.2001 C 1208.0168 618.8606 1235.8245 492.12512 1317.3162 419.10028 z M 1215.7163 3657.6 C 1111.9996 3506.7878 780.71497 3431.6462 536.2136 3454.4004 C 492.34558 3458.369 445.22354 3468.1587 415.58994 3498.85 C 447.84247 3537.744 468.24216 3500.173 510.8401 3492.5 C 740.23376 3451.7544 1052.1506 3552.2957 1215.7163 3657.6 z" svg:height="47.117mm" draw:style-name="style-3" svg:viewBox="0.0 0.0 2717.344 4711.7" svg:width="27.17344mm" svg:x="48.62689mm" svg:y="25.962765mm"/>
            <draw:path svg:d="M 1098.286 138.08588 C 1101.4342 155.04544 1105.4294 172.48138 1111.2504 191.26738 C 979.48755 317.7382 804.33356 400.84357 666.72406 521.46765 C 581.81885 548.7197 521.46765 600.5778 450.82397 642.1176 C 379.14835 848.5189 379.14835 1105.1384 342.87393 1334.2677 C 338.95822 1359.6675 347.3718 1390.9147 342.87393 1416.8175 C 338.6405 1441.4236 321.23117 1458.8861 317.5004 1480.3174 C 291.57132 1625.2826 287.07346 1775.5924 260.35028 1924.817 C 235.2412 2065.046 215.39745 2207.3918 190.47366 2343.917 C 187.58987 2359.792 184.94388 2378.6038 184.12352 2394.7173 C 177.50894 2511.6633 183.59424 2623.3435 171.44987 2737.617 C 150.78577 2931.054 91.51936 3148.515 88.87337 3321.8167 C 56.620815 3364.9438 91.81004 3455.9604 0.0 3448.8162 C 0.5292797 3225.5337 24.341618 3007.2534 50.79995 2788.4165 C 71.992935 2613.5532 93.13344 2448.1887 120.676575 2280.4163 C 137.58365 2177.2556 143.66895 2072.7183 158.74998 1969.266 C 169.33316 1896.5056 199.4694 1825.3593 209.54994 1753.366 C 250.26935 1463.6735 267.9964 1170.5155 298.4233 877.0927 C 303.1856 830.2351 294.18988 783.43 298.4233 737.39276 C 306.89017 645.84717 342.60867 551.1259 355.5734 451.64313 C 369.62292 344.1957 388.11703 235.1875 400.0232 127.79339 C 404.78552 85.72474 408.25186 43.391243 411.4001 0.0 L 470.6669 4.498272 C 466.16904 68.26295 463.28485 132.5565 463.52304 197.64377 C 463.78748 290.80347 439.18143 421.74588 438.1495 515.14374 C 424.09998 524.13947 414.33716 537.8975 419.07324 565.9441 C 462.7293 596.37103 490.4844 541.86694 546.09955 546.8941 C 637.8837 473.6048 750.5957 421.217 857.2494 362.74432 C 924.4271 283.10446 1074.1814 254.79468 1085.8231 140.49449 L 1098.286 138.08588 z" svg:height="34.492134mm" draw:style-name="style-4" svg:viewBox="0.0 0.0 1111.2504 3449.2136" svg:width="11.112503mm" svg:x="62.244278mm" svg:y="105.266594mm"/>
            <draw:path svg:d="M 1307.8102 1688.5524 L 1295.348 1690.9335 C 1279.2346 1667.3853 1260.7144 1709.7188 1250.8982 1690.9335 C 1232.6686 1636.4294 1219.1746 1572.6648 1200.0979 1519.5099 C 1182.3705 1469.7681 1183.1383 1413.4117 1168.3741 1360.7599 C 1154.3247 1310.2244 1129.7186 1263.6575 1123.9244 1208.3596 C 1116.7543 1141.9231 1121.226 1063.6058 1117.5747 1011.5096 C 1099.8472 761.74286 996.65985 564.0991 965.1744 357.4596 C 945.3306 364.60306 949.8289 347.4053 939.748 344.7593 C 947.44696 288.40292 897.4145 275.96747 882.5979 217.75963 C 819.0981 182.30556 761.9213 133.88637 704.8245 109.80999 C 625.9788 107.42884 574.5967 74.09108 507.9482 90.75996 C 491.57043 82.822784 467.2288 60.0682 450.79813 71.70993 C 425.68903 77.53079 437.56897 95.76046 438.12448 116.15973 C 501.33322 158.22838 606.6377 155.58238 666.6978 173.30983 C 662.7292 215.37848 700.3 215.88152 717.49774 236.78302 C 749.53876 274.64487 754.0366 339.97034 774.64746 389.2091 C 815.4193 786.0841 709.5864 1157.2678 680.191 1554.9631 L 620.9242 1550.4648 C 629.15283 1441.1918 634.70886 1326.8916 647.6998 1202.0083 C 657.19824 1108.8486 698.7642 1002.2482 660.3735 922.5817 C 672.8352 770.4463 752.7132 502.42328 660.3735 344.73184 C 622.3001 279.37973 466.9894 128.56693 380.99982 205.05853 C 256.61908 173.81125 154.25172 269.59027 0.0 243.13194 C 26.987612 201.59218 73.02485 212.96907 114.300186 198.68214 C 210.58226 165.05371 291.04166 86.23424 374.6501 65.331924 C 425.45 25.379587 453.4958 -18.541342 539.75024 8.181832 C 625.7398 34.640163 772.0281 51.573883 831.82336 90.7317 C 849.8148 102.63827 873.892 138.09235 901.6996 166.93182 C 966.2313 233.87137 969.1422 251.06912 1003.2995 338.35547 C 1016.7935 373.04245 1043.5159 404.79196 1054.0999 433.63226 C 1060.9792 452.1534 1055.1317 472.2612 1060.4496 490.78235 C 1080.5582 559.0445 1104.3705 622.5185 1117.5997 693.9822 C 1131.3577 768.8589 1136.0942 842.149 1149.3234 922.5825 C 1182.9252 1128.6931 1239.8112 1337.7139 1282.6995 1532.1827 C 1295.9286 1555.7568 1273.7037 1548.8516 1276.3497 1576.6592 C 1295.348 1617.3794 1300.4276 1651.7758 1307.8102 1688.5524 z" svg:height="16.958937mm" draw:style-name="style-5" svg:viewBox="0.0 0.0 1307.8102 1695.8937" svg:width="13.078101mm" svg:x="60.14904mm" svg:y="89.761925mm"/>
            <draw:path svg:d="M 1066.7993 712.26874 C 1057.0365 701.68555 1041.9551 714.3851 1028.726 718.61847 C 1019.1747 840.32697 968.9298 921.2894 914.4257 998.01843 C 822.35046 1051.9937 687.6776 1063.3705 552.47595 1074.2185 C 524.16534 1027.3876 556.1539 1001.72296 584.1996 978.9684 C 561.4721 759.36456 706.1459 536.84985 571.49976 356.6683 C 529.6955 320.94937 461.16852 282.32043 393.72635 293.16846 C 410.10416 273.3247 384.99506 250.83496 400.0765 229.66862 C 301.6252 169.34366 133.37646 178.86868 0.0 153.4685 C 92.604164 -16.658382 334.69772 -12.954231 558.8265 13.768538 C 567.8222 23.822834 591.8994 18.795687 590.5502 39.168716 C 669.15765 36.787563 692.4149 89.70422 755.6499 102.66855 C 830.5266 214.85202 951.97107 278.88113 996.9231 413.8184 C 1030.8423 514.88983 1001.18317 629.19 1066.7993 712.26874 z" svg:height="10.742184mm" draw:style-name="style-6" svg:viewBox="0.0 0.0 1066.7993 1074.2184" svg:width="10.667994mm" svg:x="60.52979mm" svg:y="63.226578mm"/>
            <draw:path svg:d="M 869.9238 241.30066 C 882.8882 347.66287 869.9238 500.592 869.9238 647.70026 C 869.659 886.3541 888.73566 1100.6667 742.95 1174.7506 C 646.37726 1181.3651 557.18616 1182.4237 476.24997 1174.7506 C 510.8841 1067.065 512.4715 908.05096 507.97366 768.351 C 505.32767 687.9174 518.0542 616.2156 507.97366 539.7506 C 492.62778 422.80444 402.66962 295.53992 317.49997 228.60037 C 215.34416 148.43166 98.13394 89.16526 0.0 19.050032 C 15.3458805 5.5560236 57.917168 12.170607 63.44695 6.3497415 C 129.91011 97.10162 259.23843 41.80381 336.49713 0.0 C 368.80255 51.06439 337.05264 82.28503 304.77344 114.300186 C 324.08792 143.66855 319.8549 196.85005 342.84686 222.24983 C 515.3553 202.40608 710.6175 211.66666 800.0735 82.549866 C 822.0077 122.238174 860.9273 167.21767 869.9238 241.30066 z M 717.5236 723.9004 C 732.60504 574.9398 647.4092 472.54623 571.4739 393.7001 C 567.2405 393.7001 563.007 393.7001 558.7736 393.7001 C 551.39197 402.9607 551.39197 409.57526 558.7736 419.09988 C 631.534 500.85684 685.5351 601.3982 717.5236 723.9004 z" svg:height="11.801159mm" draw:style-name="style-7" svg:viewBox="0.0 0.0 875.6858 1180.1158" svg:width="8.756858mm" svg:x="62.371548mm" svg:y="72.25426mm"/>
            <draw:path svg:d="M 895.3599 20.303991 C 902.7416 40.14774 885.279 35.64947 882.65967 45.703766 C 845.61816 302.90543 581.27264 387.83646 393.7098 515.6298 C 314.3348 586.7762 224.37663 608.49884 133.35991 668.0301 C 84.17404 667.47455 60.599495 692.37213 31.76001 712.4799 C 11.651824 700.8648 12.180699 668.2941 0.036334988 649.0067 C -1.0484663 635.222 22.52608 646.0967 31.76001 642.657 C 23.531347 586.83026 92.05873 509.30673 114.336525 464.85693 C 124.09973 454.27377 139.18077 466.97324 152.40994 471.18085 C 306.66205 377.51813 479.4083 341.29697 577.86 191.78091 C 618.31494 183.55226 624.4265 140.98056 660.3836 128.28108 C 666.4689 77.2167 705.38934 58.960384 704.8334 1.2814139 C 747.45795 -7.7159367 828.68524 34.08868 895.3599 20.303991 z" svg:height="7.124802mm" draw:style-name="style-8" svg:viewBox="0.0 0.0 897.1657 712.48016" svg:width="8.971657mm" svg:x="59.70445mm" svg:y="84.49696mm"/>
            <draw:path svg:d="M 3022.6 571.74884 C 3037.1785 642.1281 3028.1826 750.0777 3028.9502 838.4484 C 3029.982 959.3632 3022.071 1058.0522 3003.5237 1174.9984 C 2950.078 1213.919 2932.8801 1317.6351 2882.9001 1371.8485 C 2867.8186 1387.9877 2842.1277 1399.6294 2825.75 1416.2983 C 2777.331 1465.5105 2731.2935 1511.8125 2667.0 1555.9983 C 2666.7356 1476.3584 2794.7937 1379.2568 2749.5237 1295.6484 C 2715.4187 1316.8147 2727.563 1356.2382 2711.4502 1390.8986 C 2683.3777 1451.4884 2610.3792 1505.4628 2628.8735 1562.3489 C 2558.812 1591.982 2493.936 1659.9535 2419.3237 1663.9487 C 2351.379 1712.1031 2277.0044 1774.5443 2286.0 1879.8489 C 2174.3196 1494.0867 1984.1105 1186.905 1847.8236 825.74896 C 1852.3214 993.7595 1943.3644 1145.6301 2012.9237 1301.9989 C 2080.4187 1453.5789 2142.3315 1607.5924 2184.3735 1765.5486 C 2216.3616 1885.9337 2282.772 1994.4131 2285.9734 2121.1487 C 2287.5876 2187.5593 2274.5967 2216.637 2247.9001 2254.4988 C 2223.2407 2208.9639 2213.4778 2130.1445 2203.397 2089.3992 C 2196.7825 2062.676 2178.2878 2084.901 2171.6733 2063.9995 C 2044.647 1712.6328 1918.4669 1360.4724 1746.2233 1054.3494 C 1740.6935 1089.0096 1759.7169 1132.4017 1771.6497 1162.299 C 1847.056 1352.2697 1936.7499 1556.2639 2012.9233 1765.5486 C 2062.956 1903.1323 2117.1426 2033.5717 2178.0234 2171.9482 C 2212.9487 2579.6711 2107.6443 3009.884 2038.3497 3429.2478 C 2017.9504 3552.8086 1988.5817 3672.929 1968.4731 3791.2244 C 1957.8899 3854.1953 1962.626 3913.435 1949.3969 3969.0244 C 1937.5168 4019.2683 1916.0594 4065.5703 1898.5969 4115.074 C 1863.6716 4214.028 1842.2671 4309.807 1822.4233 4400.85 C 1819.4867 4414.0796 1807.845 4439.9824 1790.6469 4451.651 C 1792.4991 4515.9443 1752.5734 4573.3594 1727.147 4629.4507 C 1725.5858 4849.0547 1580.8586 5011.244 1562.0997 5213.386 L 1562.0997 5213.6514 L 1486.4027 5223.97 C 1478.2269 5167.349 1477.4069 5100.966 1460.4999 5035.878 C 1436.9253 4945.3643 1405.1492 4861.4907 1397.0 4788.228 C 1393.534 4758.33 1410.4937 4714.674 1377.9237 4692.978 C 1347.4968 4825.2695 1406.4988 4942.983 1428.7236 5067.6016 C 1441.4236 5138.536 1431.6074 5212.355 1447.7999 5264.4517 C 1461.7966 5308.9014 1488.5194 5347.0015 1498.5999 5385.1016 C 1502.2778 5639.8955 1629.5424 5816.108 1676.3733 6026.451 C 1702.5671 6086.247 1708.4143 6159.2983 1689.0731 6216.9517 C 1654.7039 6319.61 1596.9983 6431.263 1536.6733 6509.051 C 1538.79 6545.828 1541.9387 6590.543 1530.3231 6636.0503 C 1420.5212 6727.5967 1137.6816 6694.787 882.62335 6705.901 C 682.38684 6714.633 435.76834 6669.388 266.70004 6617.0273 C 199.49605 6596.1255 111.65419 6550.087 76.20013 6515.4263 C 47.889515 6487.91 37.04191 6434.701 0.0 6432.8765 C 14.816602 6362.498 22.224901 6278.625 44.449802 6204.2505 C 60.060123 6151.889 78.58087 6120.377 88.899605 6039.1763 C 126.99967 5739.404 207.43282 5472.7036 323.84973 5220.027 C 363.00793 5135.0957 402.9603 5046.1953 412.72308 4946.9766 C 478.86893 5050.164 540.7813 5157.5845 628.62317 5239.0767 C 539.7498 5108.637 449.76498 5012.8584 412.72308 4826.3 C 418.30576 4805.9272 396.3453 4813.071 393.6997 4800.9004 C 339.96268 4536.317 293.39615 4188.919 355.5734 3867.4768 C 416.4539 3552.6228 498.44824 3239.8586 539.7498 2934.027 C 578.0881 2882.4329 572.5583 2824.489 584.1996 2756.227 C 629.9724 2486.0876 801.1316 2291.3538 857.2494 2019.6271 C 725.22217 2289.7664 586.58075 2553.292 501.676 2870.5005 C 499.55927 2733.2083 528.6636 2594.0374 520.6994 2451.4006 C 516.2015 2370.2 483.65787 2289.7664 508.02573 2216.4504 C 482.5993 2194.7544 486.83273 2136.8108 476.24918 2089.451 C 414.07193 1811.3735 449.5264 1532.7673 533.39923 1232.201 C 595.31165 1010.74493 629.15204 790.63806 717.5757 622.6008 C 752.2098 449.82797 859.3657 349.55066 965.19904 247.95078 C 1261.0029 169.36949 1503.3615 36.54896 1816.0991 63.80101 C 2027.7657 15.38262 2184.9016 -2.6096597 2393.949 0.3011767 C 2410.591 45.280663 2436.2825 42.369827 2476.4727 63.80101 C 2486.2886 67.24072 2477.028 70.415596 2470.1223 70.15076 C 2468.8262 63.007294 2463.8252 66.711044 2463.8252 70.15076 C 2541.0835 77.55905 2603.4988 146.35088 2692.399 209.85071 C 2823.1306 303.46094 2985.558 393.1551 3022.6 571.74884 z M 2946.3733 1155.9485 C 2934.4934 1157.271 2932.3765 1148.8049 2920.9998 1149.5988 C 2896.658 1190.9003 2803.2864 1163.1185 2787.6233 1213.0985 C 2832.1262 1230.5612 2922.0315 1199.0757 2946.3733 1155.9485 z M 2305.0764 1003.5482 C 2344.4465 1050.644 2367.7563 1113.3501 2419.3232 1143.2482 C 2371.46 1026.0112 2308.9922 923.35284 2190.75 876.5485 C 2211.6519 923.1154 2266.421 957.2461 2305.0764 1003.5482 z M 1689.0999 3499.0981 C 1708.4143 3563.8948 1722.4371 3634.2742 1765.3262 3683.248 C 1590.9658 3171.2524 1476.9305 2584.6716 1409.7 2013.1982 C 1403.4026 2013.1982 1397.0262 2013.1982 1390.6765 2013.1982 C 1390.6765 2021.6384 1379.5641 2019.019 1377.9766 2025.8718 C 1415.8119 2316.1465 1468.4641 2609.3044 1517.6504 2895.822 C 1554.427 3109.8965 1632.7701 3309.6565 1689.0999 3499.0981 z M 1511.3264 6356.598 C 1572.4188 6256.8237 1604.9625 6128.5273 1612.9264 5975.598 C 1611.5771 5970.5713 1607.6082 5968.19 1600.2264 5969.2485 C 1593.8763 5977.7153 1589.6433 5988.325 1581.1501 5994.6484 C 1589.3518 6142.815 1523.2059 6249.971 1511.3264 6356.598 z M 1308.0734 6496.298 C 1233.1962 6543.3945 1164.9337 6517.4917 1066.7997 6515.3745 C 1012.269 6514.317 956.733 6530.4287 908.04974 6528.0483 C 840.5547 6524.8735 766.7623 6502.385 698.4998 6496.298 C 646.1124 6491.5356 595.0476 6503.203 552.4497 6496.298 C 516.1753 6490.478 485.4835 6467.1943 450.8498 6458.2236 C 341.81494 6429.913 240.47949 6394.9624 146.02345 6369.324 C 139.67331 6369.324 138.35072 6374.3516 133.32358 6375.674 C 128.29643 6376.9966 125.915276 6380.966 126.97343 6388.3477 C 204.76099 6387.29 274.8754 6449.229 355.54715 6470.8975 C 380.97357 6477.8027 411.92978 6470.3677 438.12366 6477.247 C 476.19708 6487.302 508.2381 6515.877 552.4238 6521.6973 C 595.78925 6527.254 644.7636 6517.49 692.0976 6521.6973 C 772.5574 6529.106 854.31354 6558.7393 920.7242 6559.797 C 963.2955 6560.3267 1023.356 6539.1587 1079.4742 6540.748 C 1178.745 6543.6577 1272.3811 6575.1436 1308.0734 6496.298 z M 1085.8765 755.89856 C 1077.4095 755.89856 1080.0293 744.7857 1073.1765 743.1983 C 1035.6057 820.19214 996.4475 902.742 946.1502 990.8221 C 900.3774 1071.2556 835.3164 1148.2495 812.82666 1219.4482 C 805.6828 1242.4669 789.7814 1287.1815 819.17676 1308.322 C 896.6991 1099.592 1009.9145 957.74915 1085.8765 755.89856 z" svg:height="67.06986mm" draw:style-name="style-9" svg:viewBox="0.0 0.0 3030.9985 6706.9863" svg:width="30.309986mm" svg:x="36.717285mm" svg:y="71.87078mm"/>
            <draw:path svg:d="M 1060.45 38.103695 C 1312.3334 53.714016 1262.8561 361.1601 1200.1237 552.4533 C 1137.4438 570.1808 1094.026 607.2223 1022.35034 615.9532 C 996.15643 559.332 872.27875 574.6782 825.47406 603.25287 C 761.70935 596.3735 734.2191 517.2633 660.3739 508.00272 C 610.1561 501.65298 513.0541 528.37537 431.80017 533.40247 C 310.62097 541.0756 210.05298 570.70886 107.95004 577.8523 C 69.03002 580.4983 33.337353 569.65027 0.0 571.50256 L 0.0 558.80225 C 32.808475 551.394 52.652225 531.02136 63.499836 501.65216 C 61.647556 501.65216 60.033882 501.91702 58.446445 502.18106 L 50.79995 444.50208 C 121.94628 413.28143 163.24786 320.9413 146.05011 222.25224 C 379.94165 83.34601 748.7446 82.81673 1041.3999 0.0024223325 C 1060.6882 -0.2612082 1057.2223 22.228535 1060.45 38.103695 z" svg:height="6.1595306mm" draw:style-name="style-10" svg:viewBox="0.0 0.0 1250.81 615.95306" svg:width="12.508101mm" svg:x="53.799046mm" svg:y="66.22173mm"/>
            <draw:path svg:d="M 2203.529 99.76538 C 2059.8604 95.7968 1889.7069 122.51957 1733.6292 125.16556 C 1708.732 125.69484 1682.0088 111.67196 1657.4028 112.465675 C 1597.607 114.05311 1540.7214 129.39899 1479.5765 131.5157 C 1452.8538 132.57387 1423.5112 123.04884 1397.0529 125.16556 C 1298.3634 133.36758 1197.0013 173.31992 1104.9794 195.01553 C 1007.8244 217.76973 915.8024 243.16989 844.57654 296.61584 C 730.0119 320.4282 635.0266 364.878 533.4267 410.91602 C 421.53433 461.71637 312.7643 512.5159 254.05304 595.0658 C 187.58987 559.0828 80.2216 573.36975 0.0 569.666 C 113.26827 500.8742 219.63048 425.20377 362.00308 385.51627 C 414.36423 331.80588 486.59537 306.14127 571.55304 264.86633 C 684.76843 210.09738 830.28925 151.09541 1016.0264 131.51651 C 1020.78876 130.98723 1032.1923 127.28308 1041.4529 125.16637 C 1164.4839 97.38504 1285.6368 33.091488 1403.4026 4.5164394 C 1428.0087 -1.0399882 1425.8923 20.126759 1441.4761 23.566471 C 1617.4238 -47.07723 1802.897 59.814255 1924.0762 99.766594 C 1922.7269 58.7561 1878.3033 60.872814 1854.1996 42.6165 C 1963.5255 47.378002 2119.656 53.72774 2203.529 99.76538 z" svg:height="5.9506583mm" draw:style-name="style-11" svg:viewBox="0.0 0.0 2203.529 595.06586" svg:width="22.03529mm" svg:x="41.860256mm" svg:y="64.84311mm"/>
            <draw:path svg:d="M 433.36096 6.350145 C 521.7846 37.04191 625.18384 3.968992 725.4874 0.0 C 550.86224 51.06439 372.7978 79.11056 230.16077 171.45029 C 199.78673 108.21488 82.78766 68.791824 2.3811529 94.72128 L 0.0 86.7837 C 132.5565 47.88992 277.8125 21.960867 433.36096 6.350145 z" svg:height="1.7145028mm" draw:style-name="style-12" svg:viewBox="0.0 0.0 725.4874 171.45029" svg:width="7.254874mm" svg:x="52.83041mm" svg:y="66.41226mm"/>
            <draw:path svg:d="M 457.19955 389.9017 C 458.54877 411.5975 441.08658 424.8267 438.12326 447.0518 C 436.05945 463.19138 446.0871 484.8872 444.47342 504.20187 C 429.9479 688.0872 424.10037 888.3768 349.22327 1024.9019 C 296.83588 1010.08527 236.00787 983.09766 184.12312 1012.2018 L 105.30364 1007.4393 C 118.215485 813.49963 121.94588 619.03094 107.94964 466.1018 C 103.18733 413.97888 80.40651 398.1039 63.499836 351.80182 C 40.957203 289.88943 42.835724 253.64143 0.0 218.45181 C 25.109093 174.0018 33.602196 86.68923 12.699886 21.601757 C 104.219246 -33.16698 193.35745 25.835186 260.32324 91.45174 C 292.31137 122.67258 324.6168 152.04134 349.19662 180.35175 C 389.75735 226.91827 454.0509 334.0746 457.19955 389.9017 z" svg:height="10.249019mm" draw:style-name="style-13" svg:viewBox="0.0 0.0 457.2737 1024.9019" svg:width="4.572737mm" svg:x="52.78279mm" svg:y="21.11125mm"/>
            <draw:path svg:d="M 2392.4937 933.4839 C 2429.0325 1043.286 2383.233 1127.1589 2373.4702 1219.2339 C 2365.2415 1296.2277 2372.1208 1379.8359 2373.4702 1454.1838 C 2374.2375 1492.2838 2368.4167 1557.3715 2360.7703 1581.1838 C 2349.3933 1616.1089 2294.889 1647.3298 2265.52 1695.484 C 2250.4387 1720.3549 2251.206 1748.9297 2240.0938 1765.334 C 2207.55 1813.488 2146.4575 1835.184 2189.2937 1924.0839 C 2129.498 1907.6797 2150.6912 1810.313 2106.77 1778.034 C 2166.3013 1768.509 2205.1685 1687.0173 2246.4438 1638.3341 C 2192.9978 1623.2528 2174.2126 1687.5466 2138.494 1714.5339 C 2056.473 1776.1819 1921.033 1798.4069 1776.5436 1790.7339 C 1787.3916 1697.336 1752.202 1606.3193 1776.5436 1504.9839 C 1707.7518 1539.6444 1747.7041 1671.1423 1744.82 1746.2839 C 1741.0891 1846.8257 1680.7908 1881.486 1617.7936 1930.4338 C 1589.483 1914.2943 1579.7202 1879.6339 1579.7202 1835.184 C 1523.3375 1821.4257 1500.6096 1881.7506 1459.0436 1917.734 C 1396.8663 1971.4443 1246.6095 2041.8236 1154.2435 2012.9839 C 1017.454 1970.1213 974.8294 1791.2632 779.59344 1803.434 C 799.4372 1839.9464 837.5106 1826.9819 868.4668 1841.534 C 966.6536 1887.8362 1026.6875 2001.607 1109.7933 2063.7842 C 1098.6809 2069.605 1098.1254 2086.009 1090.717 2095.534 C 861.8526 2120.6694 617.3775 1977.0006 500.16727 1809.7839 C 470.5341 1874.6068 570.5466 1916.1464 595.4174 1968.5339 C 584.5694 1984.9381 565.78424 1956.0985 544.6175 1962.184 C 416.2944 1990.759 402.27155 2172.5276 443.01758 2273.334 C 444.07574 2273.334 444.86987 2273.334 445.928 2273.334 L 443.01758 2282.5945 C 432.9633 2279.684 422.38013 2276.5088 411.26767 2273.334 C 372.63834 2177.2903 297.7616 2110.3506 303.31763 1987.584 C 274.74258 1946.8381 270.774 1907.4153 233.46765 1885.984 C 222.3552 1822.484 187.16557 1797.8778 144.56764 1746.284 C 122.078094 1707.6549 115.46352 1685.4298 106.467575 1625.634 C 92.70933 1535.4111 39.528027 1454.1841 23.917507 1377.984 C -19.738781 1165.5237 2.2216828 977.1404 42.967537 749.3341 C 49.053043 738.4862 62.811287 735.31116 74.71745 730.2841 C 101.704865 653.02576 172.6132 595.8758 208.06747 514.38416 C 225.79451 473.63828 236.64252 430.2466 258.86743 393.73416 C 303.8465 320.18 336.91943 260.6487 411.26727 222.28416 C 445.9276 204.2925 473.44452 164.07585 506.51743 146.08417 C 618.17163 85.759186 763.1369 67.76751 887.5173 0.034180753 C 909.4777 -0.75956845 917.3887 12.469598 931.96704 19.08418 C 970.04047 3.2091775 991.4983 33.371677 1027.2172 38.134182 C 1074.3396 44.219597 1111.3545 22.78835 1160.5936 19.08418 C 1243.1173 12.73418 1328.3394 30.196682 1408.217 31.78418 C 1516.1671 33.900845 1610.3853 68.561264 1693.9933 76.23418 C 1828.931 194.23836 1978.103 310.9196 2100.3667 444.53415 C 2140.3186 488.1904 2155.4001 541.6362 2195.617 590.58417 C 2218.3445 618.1008 2255.4126 632.9175 2278.1934 660.43414 C 2333.994 727.90283 2335.608 811.7758 2367.0667 901.7341 C 2379.8464 908.0839 2381.6455 925.2818 2392.4937 933.4839 z" svg:height="22.825943mm" draw:style-name="style-14" svg:viewBox="0.0 0.0 2406.42 2282.5942" svg:width="24.0642mm" svg:x="31.715084mm" svg:y="0.49892908mm"/>
            <draw:path svg:d="M 410.369 4.7627096 C 436.56287 39.95234 542.9251 21.431387 569.11896 74.612686 C 456.14178 608.80646 238.38983 1020.7625 61.14533 1503.3627 L 0.0 1496.2188 C 45.00573 1345.1415 84.69323 1199.0918 124.645164 1039.8125 C 199.78673 739.24585 283.92444 524.66876 315.11884 201.61256 C 321.46896 135.73137 326.99875 67.9979 331.5495 0.0 L 410.369 4.7627096 z" svg:height="15.033627mm" draw:style-name="style-15" svg:viewBox="0.0 0.0 569.11896 1503.3627" svg:width="5.69119mm" svg:x="50.52059mm" svg:y="31.185638mm"/>
            <draw:path svg:d="M 323.32043 0.0 C 330.4643 154.25172 364.86023 289.9831 355.04413 419.09988 C 339.16895 630.211 197.37894 773.61475 81.99435 927.10016 C 48.65699 865.95483 64.84948 794.80853 43.92093 723.8737 C 17.462597 696.09283 6.614583 657.7279 0.0 613.5421 L 75.69709 603.223 L 75.69709 602.9581 C 150.83865 433.0953 209.54994 281.22473 266.17075 88.84631 C 290.00934 64.02952 291.59717 16.93372 323.32043 0.0 z" svg:height="9.271002mm" draw:style-name="style-16" svg:viewBox="0.0 0.0 356.7926 927.10016" svg:width="3.5679262mm" svg:x="51.581577mm" svg:y="117.97426mm"/>
            <draw:path svg:d="M 1352.576 97.36727 C 1366.3345 174.62596 1346.226 262.9967 1301.7761 338.66714 L 1309.4226 396.3461 C 1285.0809 399.52097 1279.2864 421.74588 1250.9762 421.217 C 1250.9762 431.80017 1250.9762 442.38333 1250.9762 452.96732 L 1250.9762 465.6676 C 947.2346 482.86536 677.1215 598.753 442.64777 698.5006 L 438.1499 687.9174 C 438.1499 683.684 438.1499 679.45056 438.1499 675.21716 C 382.85208 651.13995 312.73727 631.56104 247.67624 599.017 C 146.60522 548.74634 13.229166 520.70056 0.0 389.46667 C 126.2326 360.6272 309.58905 375.4438 393.72635 465.6668 C 487.94458 455.61252 585.01996 458.2585 666.7761 414.86646 C 704.84955 394.75787 697.99677 378.089 742.9496 383.11612 C 767.2912 385.76212 798.3003 374.64926 812.82623 376.7664 C 845.13165 381.5287 867.8596 404.5473 889.0526 402.16617 C 863.62616 366.18323 825.55273 342.89975 768.37604 338.66632 C 794.30505 296.86252 852.7515 287.86597 882.6762 249.76672 C 911.5157 280.98737 983.74725 323.5857 1054.1261 313.26654 C 1063.6245 311.94397 1069.7365 294.7454 1079.4996 294.21652 C 1122.918 292.10022 1171.3363 319.88113 1200.1761 287.8668 C 1133.5011 222.51466 1018.1165 306.38794 946.176 243.41698 C 910.9864 206.90434 907.25604 149.75426 914.3995 91.01672 C 988.774 55.033783 1068.6516 24.606459 1154.1385 0.0 L 1156.5197 7.93758 C 1139.3219 13.494008 1123.9761 21.960464 1111.2495 33.866634 C 1123.4468 60.589806 1154.6678 37.83522 1181.1262 40.216778 C 1240.393 45.50836 1306.5388 70.11523 1352.576 97.36727 z M 1003.3528 230.71669 C 1104.6354 232.03928 1053.5706 -7.1438627 990.6529 97.36647 C 1025.8422 126.470795 1013.6449 183.09201 1003.3528 230.71669 z" svg:height="6.985006mm" draw:style-name="style-17" svg:viewBox="0.0 0.0 1356.8516 698.5006" svg:width="13.568516mm" svg:x="41.289024mm" svg:y="67.2801mm"/>
            <draw:path svg:d="M 1854.1996 3454.4001 C 1894.9718 3428.4712 1962.4141 3427.4126 1987.576 3473.4502 C 1849.4373 3508.1106 1678.4896 3570.5522 1517.6233 3594.1 C 1380.8337 3505.7295 1141.4125 3423.7085 933.4233 3486.1501 C 987.95404 3504.1416 1068.6516 3479.271 1130.2996 3486.1501 C 1249.8914 3499.3792 1353.5813 3564.9958 1447.7996 3594.1 C 1353.3431 3658.6584 1217.321 3700.4626 1098.523 3759.2002 C 1059.6559 3778.25 1017.8517 3812.6462 984.2761 3816.3499 C 962.5801 3818.7312 942.4719 3806.0308 920.77625 3803.6497 C 811.477 3791.7432 677.0686 3815.0266 552.4763 3822.6997 C 404.57437 3831.6953 270.93307 3855.5078 120.64993 3860.7998 C 90.751884 3861.8584 41.274933 3844.9246 11.112451 3865.562 L 0.0 3849.687 C 39.15822 3822.6997 77.52272 3794.918 120.64993 3771.8994 C 138.11252 3773.222 121.97292 3813.1743 152.39984 3816.349 C 335.7559 3769.2534 501.41156 3726.92 698.4998 3721.0989 C 608.5416 3679.2947 500.59158 3708.928 412.72348 3721.0989 C 320.67487 3733.7988 228.33554 3741.472 146.02345 3771.8994 C 157.13591 3738.562 214.81528 3728.2432 253.9735 3708.3994 C 296.307 3687.2327 337.05264 3667.389 368.27368 3644.8997 C 428.30756 3661.0393 497.15228 3633.2578 571.44727 3638.5496 C 691.59454 3647.2808 804.5717 3711.839 908.0235 3733.7996 C 892.9421 3701.5205 836.6123 3682.9998 787.3469 3663.9497 C 686.2759 3624.7915 544.72406 3571.081 431.77353 3606.7996 C 425.92642 3586.162 490.21997 3514.46 507.99988 3467.0996 C 513.00037 3375.8184 517.7631 3257.0205 469.8736 3162.2996 C 392.64154 3059.641 244.97777 3027.3618 152.37361 2940.0498 C 98.92766 2778.1248 194.17781 2597.9434 215.87344 2381.2498 C 234.92348 2191.0144 231.48376 1960.2977 247.62335 1765.2999 C 257.14838 1652.0583 242.86105 1544.902 241.27321 1435.1001 C 237.8335 1184.8041 270.37753 908.3146 279.37326 685.7999 C 282.28372 613.8332 284.9297 547.6874 241.27321 514.35004 C 264.0274 338.93137 226.19177 158.48555 260.32324 0.0 C 293.39615 17.727034 298.68774 63.235397 336.52338 76.19992 C 367.47958 184.94368 463.76163 228.33533 533.3734 298.44995 C 619.8923 306.65198 676.7775 372.7978 755.6232 368.29993 C 754.53845 361.42072 752.73944 355.07077 750.0406 349.51453 L 774.93774 338.13745 C 787.3465 366.18323 799.54376 393.43527 819.1231 412.75015 C 911.72723 504.56058 1121.2772 469.90024 1261.4797 394.49384 L 1267.3269 405.60626 C 1262.0615 407.723 1256.4789 411.6916 1250.8962 419.09988 C 1289.0225 497.68115 1486.64 398.9917 1568.3962 368.29993 C 1591.4414 370.152 1609.6978 367.24158 1625.5463 361.94998 C 1689.8932 330.99377 1778.5021 290.51257 1809.7227 247.65001 C 1788.2649 597.4292 1658.9365 975.25415 1562.0994 1333.5001 C 1494.6042 1582.4731 1403.3494 1834.3562 1352.5494 2101.8503 C 1318.1272 2282.8252 1275.2911 2480.469 1314.4231 2660.6501 C 1332.1501 2742.1418 1380.0397 2848.2397 1396.9996 2959.1 C 1415.7585 3082.925 1429.517 3176.0583 1479.5232 3251.2 C 1516.5647 3306.7627 1578.742 3328.1938 1612.8997 3397.25 C 1679.3362 3410.2148 1806.2833 3393.546 1854.1996 3454.4001 z M 882.6229 2254.2502 C 848.78253 2108.7295 791.1036 1989.6669 742.9492 1860.55 C 692.6785 1725.6124 654.3136 1602.5813 641.3493 1549.4003 C 641.6138 1556.2793 638.4655 1565.5399 634.99915 1555.7504 C 635.2636 1509.9777 621.50555 1478.4921 615.9229 1447.8004 C 594.28015 1326.0919 554.0105 1126.3318 533.39923 996.95013 C 526.0172 949.8544 541.86615 866.7752 482.5993 857.2502 C 561.97473 1376.8918 686.3021 1851.5543 882.6229 2254.2502 z" svg:height="38.65562mm" draw:style-name="style-18" svg:viewBox="0.0 0.0 1987.576 3865.562" svg:width="19.875761mm" svg:x="35.12979mm" svg:y="30.026764mm"/>
            <draw:path svg:d="M 323.85013 0.0 C 417.4862 155.31049 402.9607 422.53958 400.0765 641.3499 C 295.01065 735.27704 142.87523 835.28955 0.0 850.89984 C 67.49507 576.7917 273.57904 333.37515 323.85013 0.0 z" svg:height="8.508999mm" draw:style-name="style-19" svg:viewBox="0.0 0.0 402.60736 850.89984" svg:width="4.0260735mm" svg:x="49.417286mm" svg:y="23.994267mm"/>
            <draw:path svg:d="M 554.6189 0.0 C 560.7042 43.92093 578.69604 83.60843 560.96906 127.00008 C 542.42163 172.77307 406.98135 223.30838 357.76926 260.3501 C 250.58669 265.37723 157.71767 336.55002 65.64279 342.90015 C 42.333088 344.4876 23.83858 329.14172 5.8471074 335.7563 L 0.0 324.64386 C 61.64796 291.57092 109.80192 250.82507 129.14304 209.55014 C 276.54196 246.06256 481.59406 135.46674 554.6189 0.0 z" svg:height="3.4301612mm" draw:style-name="style-20" svg:viewBox="0.0 0.0 568.57715 343.01614" svg:width="5.6857715mm" svg:x="47.744858mm" svg:y="30.725267mm"/>
            <draw:path svg:d="M 1708.1503 152.39984 C 1683.306 180.44562 1664.2294 214.31224 1625.6266 228.59978 C 1611.8682 209.54974 1634.3579 187.58928 1606.5503 177.79982 C 1583.8229 178.3289 1588.0558 205.84558 1574.8267 215.89989 C 1633.0087 354.27704 1577.2079 577.05615 1511.3268 704.85 C 1491.483 555.0957 1564.2435 382.3228 1555.7766 222.25003 C 1506.0615 263.7896 1529.5828 334.16885 1524.053 387.34998 C 1514.2368 479.42505 1461.5851 573.352 1473.253 692.1501 C 1476.9309 715.9626 1500.7433 719.66675 1511.3264 736.60004 C 1482.7513 853.0168 1418.9867 948.2667 1369.7742 1053.0417 L 1341.4636 1042.1937 C 1343.3159 1037.9602 1344.9296 1033.4624 1346.226 1028.6998 C 1294.9233 982.9269 1243.0386 1026.8478 1155.7522 1015.99976 C 1119.4778 1040.3414 1094.1042 1067.5935 1054.1523 1073.1499 C 1046.1885 1047.2206 1040.3677 1019.17487 1028.726 996.94995 C 1006.23615 995.62695 990.6525 1001.1834 984.2761 1016.0 C 1004.1199 1040.8708 1023.69916 1077.1187 1015.99976 1111.25 C 941.67816 1149.6145 844.0206 1179.2478 787.42645 1117.5999 C 783.9605 1113.8958 797.4541 1105.9581 793.7766 1098.5498 C 787.9295 1087.1727 752.73987 1078.177 762.00006 1060.4498 C 661.7494 1056.481 561.44586 1065.7413 469.92648 1085.8497 C 460.6659 1122.8915 475.98553 1111.2498 463.57632 1149.3499 L 444.50006 1142.9999 C 391.0541 899.8477 132.82094 828.4103 120.64993 565.14996 C 79.11015 519.90625 51.593666 460.63965 31.749918 393.69992 C 26.987612 403.2249 25.135334 413.0146 25.135334 423.3333 L 13.229166 423.8624 C 12.964728 397.1394 0.0 363.2728 0.0 342.89996 C 0.0 281.25198 26.458332 234.94992 69.84998 203.2 C 113.770905 212.46037 135.46654 220.6626 184.15016 209.54994 C 266.72668 276.4895 652.727 441.85406 698.4736 247.65001 C 859.9224 254.26459 985.2818 176.47702 1060.4767 76.19992 C 1108.0751 231.77484 1238.753 98.160385 1295.4001 31.749918 C 1375.0396 41.274933 1494.3668 32.278996 1555.75 0.0 C 1559.4808 25.929255 1592.0244 23.018822 1612.9001 31.749918 C 1611.0482 105.56869 1648.8572 139.69997 1708.1503 152.39984 z M 1466.8503 234.94992 C 1458.1191 235.21455 1452.8538 232.03949 1447.7742 228.59998 C 1377.9508 334.4333 1302.2533 434.44577 1130.2742 438.1499 C 1074.2089 469.89984 1004.06775 510.6457 927.07434 501.64996 C 907.7599 524.66876 893.47217 552.71454 882.6245 584.2 C 899.0023 623.0938 908.31537 670.4542 920.69794 717.55005 C 931.8104 760.14795 935.27637 817.5625 971.4979 838.19995 C 986.8438 750.6229 924.9314 632.08954 939.77423 552.4499 C 1043.4908 550.3332 1102.255 503.2374 1174.6978 469.89984 C 1326.0923 470.69376 1433.2749 372.7978 1466.8503 234.94992 z M 1365.2767 457.19995 C 1304.9252 479.68948 1213.6707 582.877 1104.9269 520.69995 C 1100.9583 537.89795 1078.4685 536.57495 1079.5005 558.80005 C 1079.5005 571.5001 1096.6982 567.0021 1092.2003 584.2 C 1220.7878 613.0395 1339.3214 568.0604 1365.2767 457.19995 z M 825.5007 952.49994 C 829.4693 883.97296 840.34393 760.67706 793.777 685.7999 C 792.6922 697.44165 772.31915 689.7687 768.3506 698.5 C 800.3916 773.1125 783.6965 873.9187 825.5007 952.49994 z M 698.47394 590.55 C 727.3135 572.82294 804.62463 603.51447 806.424 558.80005 C 598.9908 473.86884 329.40695 563.8272 165.10054 406.4 C 145.25679 403.2249 140.22964 415.39572 127.00048 419.1001 C 125.94232 434.7104 131.49835 453.23135 139.70036 463.55008 C 238.39023 587.1102 519.11316 536.3103 698.47394 590.55 z M 533.4271 609.6 C 473.0755 600.8687 384.1755 634.4709 311.17728 584.2 C 299.24448 595.5771 274.37357 593.9897 273.051 615.94995 C 328.0573 682.09576 497.15268 700.35205 533.4271 609.6 z" svg:height="11.53089mm" draw:style-name="style-21" svg:viewBox="0.0 0.0 1708.1503 1153.0891" svg:width="17.081503mm" svg:x="36.46328mm" svg:y="18.59677mm"/>
            <draw:path svg:d="M 2679.6997 469.92767 C 2684.7532 531.3112 2715.4717 578.1688 2705.1262 641.37714 C 2698.7761 679.74207 2681.314 716.7828 2679.6997 774.72656 C 2505.9216 919.98254 2282.5603 957.81775 2127.2764 1111.2758 C 2051.632 1185.8884 1983.6078 1258.9137 1917.7264 1346.226 C 1887.2996 1386.7079 1866.9265 1444.3868 1835.1499 1479.5753 C 1809.512 1507.8859 1738.0479 1536.2224 1689.0999 1568.475 C 1639.1199 1601.283 1586.468 1641.765 1543.0497 1657.3745 C 1513.1254 1668.1959 1480.0787 1666.6343 1454.1497 1676.4237 C 1406.2601 1694.4152 1387.7394 1706.057 1320.7999 1720.8735 C 1223.9623 1742.3306 1110.1914 1801.0431 1041.3999 1803.4235 C 1009.1208 1804.4812 985.8373 1791.5168 958.8499 1790.7498 C 860.6895 1787.575 785.2833 1821.9705 679.44995 1809.799 C 490.5375 1788.3419 291.57092 1436.2075 6.349943 1600.2495 C -2.6457927 1558.9487 6.0853033 1509.2328 0.0 1479.5737 C 30.427122 1427.4515 70.6437 1388.2921 82.55007 1333.5232 C 146.31474 1276.3739 189.70639 1196.4418 251.61879 1135.8802 L 270.93347 1147.4961 C 266.4356 1149.878 262.99588 1152.7881 260.3501 1155.724 C 304.53546 1182.712 381.26465 1144.3196 450.85 1155.724 C 518.58325 1166.836 518.0542 1241.7135 565.14996 1289.0475 C 618.5957 1343.022 761.7354 1350.431 869.9501 1365.2736 C 1022.0855 1386.175 1125.5377 1404.961 1263.6501 1377.9471 C 1333.7646 1364.1884 1408.3773 1364.4531 1454.1501 1352.5466 C 1517.6237 1336.1426 1577.4723 1258.6199 1612.9001 1231.8966 C 1584.5895 1202.2634 1570.5137 1127.1211 1523.9739 1136.6199 L 1456.5316 1133.9746 C 1473.7294 1129.2124 1489.869 1121.8032 1504.9504 1111.2208 C 1365.2505 1122.8625 1267.3547 1080.5299 1130.3004 1054.0715 C 929.2171 1015.1786 774.96497 974.98724 692.15045 844.52203 C 685.80054 844.52203 679.4504 844.52203 673.1004 844.52203 L 665.4275 836.08264 C 733.16077 775.7569 798.2482 711.72815 863.60034 647.69946 C 872.59607 639.76227 875.50653 626.0034 876.3004 609.59937 C 1008.32745 536.57416 1041.6648 371.20956 1130.3004 254.02518 C 1152.7902 224.1013 1189.3024 206.37305 1212.8502 177.79921 C 1257.3 123.29511 1291.1671 56.354763 1333.5001 0.0 C 1569.244 139.46176 1979.0833 210.34406 2279.65 190.50032 C 2267.1882 234.68527 2304.256 318.02966 2349.5266 323.84973 C 2394.744 329.66977 2480.469 236.2727 2546.35 234.95012 C 2465.1228 177.27115 2328.3333 355.6259 2311.3735 190.50032 C 2374.8735 197.1149 2442.6333 163.77715 2463.8264 215.9009 C 2537.6187 214.31346 2629.191 201.08429 2686.0234 203.22725 C 2699.279 295.85886 2672.318 379.20163 2679.6997 469.92767 z M 2495.5764 444.5271 C 2555.1077 420.47656 2574.6868 361.7124 2616.253 362.00308 C 2565.9822 538.189 2479.9927 678.9475 2406.703 831.9033 C 2530.2632 703.3162 2594.7952 482.653 2667.0527 323.903 C 2565.188 363.5905 2405.6182 483.18268 2254.3027 419.15237 C 2225.7275 406.98096 2214.8796 363.85373 2178.0764 381.07816 C 2205.8843 460.69376 2387.1235 488.47467 2495.5764 444.5271 z M 2032.0529 476.30487 C 2047.6632 592.1925 2169.107 690.3535 2305.1025 685.85443 C 2197.1526 649.89734 2096.3198 606.7701 2063.7761 495.3541 C 2148.734 531.0997 2192.9192 607.5372 2305.1025 616.02985 C 2174.9277 549.3285 2069.6235 457.80957 1930.4525 400.13058 C 1921.7213 399.86575 1916.4031 403.04062 1911.3763 406.48035 C 1934.1305 447.19974 1996.5988 448.25912 2032.0529 476.30487 z M 1885.9498 425.50372 C 1882.272 381.05392 1828.5353 381.5836 1790.6997 374.70416 C 1649.6768 349.04037 1529.3179 307.50058 1441.4761 247.7045 C 1526.3809 263.81787 1640.4429 250.08647 1714.5259 273.10507 C 1741.7516 281.57196 1751.8322 311.73483 1778.0256 298.50568 C 1752.8636 254.32071 1711.0594 241.09154 1644.6492 235.00502 C 1511.3257 223.1259 1348.8448 213.33646 1276.3492 184.20547 C 1276.3492 192.67233 1276.3492 201.16504 1276.3492 209.60606 C 1422.1345 252.20358 1533.7887 328.95923 1670.0756 381.05554 C 1581.3872 371.7683 1510.5052 393.7292 1441.449 381.05554 C 1365.5137 367.27084 1296.7219 285.77872 1225.549 342.95547 C 1274.497 407.77872 1370.276 387.93497 1447.7987 412.8317 C 1536.1694 441.40714 1645.7336 517.60724 1682.7222 571.58167 C 1486.6659 615.47595 1236.9258 616.0315 1092.1987 527.10443 C 1089.2882 573.6972 1141.4113 573.4065 1168.3988 590.60504 C 1248.3031 641.4046 1325.2965 716.28217 1377.9487 768.4043 C 1273.9678 726.33484 1115.4822 738.77106 1015.9986 692.20416 C 1013.88184 675.27045 1051.4526 698.02423 1041.3988 673.1549 C 1022.3487 663.6303 970.4904 667.5981 965.19885 692.20416 C 1091.9342 775.81177 1316.8301 744.5911 1454.1489 819.20386 C 1484.3114 835.60785 1494.3657 865.77075 1530.3224 870.00336 C 1533.5239 834.5485 1498.0698 804.14825 1473.1722 787.4535 C 1390.3575 731.65265 1285.8473 684.5302 1244.5723 609.6543 C 1397.2369 653.31116 1586.9432 612.03625 1727.1458 584.2537 C 1701.0048 479.2149 1577.4445 471.54095 1504.9222 412.83008 C 1625.3618 398.51733 1780.4343 403.78186 1885.9498 425.50372 z M 1670.103 1003.35443 C 1792.3142 1020.81616 1883.5687 1103.1287 2000.2767 1104.9551 C 1888.9136 1074.5548 1804.5381 983.24744 1676.4265 990.6824 C 1671.3994 991.97754 1669.0183 995.9453 1670.103 1003.35443 z" svg:height="18.124168mm" draw:style-name="style-22" svg:viewBox="0.0 0.0 2707.2402 1812.417" svg:width="27.072403mm" svg:x="24.017021mm" svg:y="137.40472mm"/>
            <draw:path svg:d="M 1993.8733 0.0 C 1992.0743 114.82987 1975.8818 156.1048 1949.4235 241.29987 C 1889.3629 312.208 1728.2584 375.17896 1657.3499 431.80017 C 1641.4747 444.47382 1653.1165 444.73865 1631.9235 431.80017 C 1640.1521 461.1427 1596.9983 470.93216 1581.1235 482.59973 C 1445.6832 582.8762 1307.0419 706.4378 1193.747 850.89923 C 1118.3405 878.1521 1059.894 958.8497 971.55 996.94977 C 878.1254 1037.4318 755.91473 1058.5981 641.3501 1085.8494 C 577.58545 1100.9308 514.61487 1132.4163 457.19995 1136.6489 C 441.58963 1137.7067 436.8269 1125.8018 419.09988 1123.9752 C 372.53336 1119.1855 316.44144 1131.9125 273.05 1123.9752 C 177.80002 1106.5134 85.19586 1054.3639 0.0 1022.3487 C 126.735435 989.011 249.23744 1014.1467 368.29993 1003.2995 C 449.5272 995.8904 598.48737 949.85315 685.7999 920.74963 C 855.66235 864.1284 1008.56525 787.66345 1123.9764 704.85034 C 1161.5472 677.8623 1183.5077 635.26483 1219.2267 590.57764 C 1250.9503 550.5994 1298.6017 523.63727 1320.8265 488.9769 C 1334.0557 468.33862 1332.4417 438.4422 1346.2529 419.10068 C 1361.8633 396.87497 1405.4669 367.50662 1435.1263 336.5508 C 1486.1907 283.36932 1530.6143 231.27301 1593.8763 196.8775 C 1723.7601 126.4716 1869.281 86.7841 1993.8733 0.0 z" svg:height="11.367153mm" draw:style-name="style-23" svg:viewBox="0.0 0.0 1993.8733 1136.7153" svg:width="19.938732mm" svg:x="30.938787mm" svg:y="145.66025mm"/>
            <draw:path svg:d="M 908.3142 0.0 L 936.6248 10.848013 C 920.1941 45.773003 905.4042 81.75635 894.0535 119.856415 C 870.7438 124.08984 851.4293 132.29185 824.1769 132.5565 C 759.3274 194.73354 728.10675 310.8856 627.35345 399.25653 C 563.5888 455.34827 414.07272 455.87735 335.22702 399.25653 C 328.61243 394.49402 326.2313 375.17935 316.15076 367.50662 C 291.54468 348.72122 267.4675 362.7441 271.70093 316.70667 C 233.86572 301.62543 200.55461 282.04633 157.40076 272.25665 C 104.801414 219.07536 52.122948 165.89426 0.0 111.919235 L 11.376889 100.806786 L 30.453161 107.15673 C 96.59899 127.00048 140.51991 168.2754 214.57669 164.30682 C 209.0469 184.67966 224.65723 183.88593 227.27657 196.05675 C 298.1847 211.9317 344.4868 182.2985 392.3767 157.95668 C 465.40155 186.53172 575.97095 130.96927 659.0767 126.20676 C 659.0767 138.90685 641.87897 134.40878 646.37683 151.60674 C 688.4455 189.7068 768.37604 156.89832 792.42694 107.15673 C 774.69995 83.34419 750.9405 124.09004 741.627 107.15673 C 802.48083 76.7292 880.5062 63.50004 908.3142 0.0 z M 652.7266 215.10617 C 639.76184 213.25409 651.1125 187.0604 633.6503 189.70619 C 520.67316 268.28748 389.99554 221.45612 297.12695 253.20622 C 306.89017 273.3146 299.24368 281.25198 297.12695 304.00616 C 341.81494 339.46024 387.87885 346.07483 436.80066 367.50623 C 529.40485 354.27704 596.63544 315.64792 646.3506 259.55618 C 623.8871 239.18335 644.7624 234.1562 652.7266 215.10617 z" svg:height="4.41524mm" draw:style-name="style-24" svg:viewBox="0.0 0.0 936.6248 441.52396" svg:width="9.366248mm" svg:x="40.79452mm" svg:y="29.018705mm"/>
            <draw:path svg:d="M 495.32626 0.0 C 522.55206 12.964324 499.00415 76.729004 520.69977 95.25016 C 393.40863 194.99777 183.09161 388.4081 0.0 260.34988 C 55.56266 195.79149 144.17159 165.09973 222.24983 126.99967 C 314.61578 82.02099 394.4934 40.217182 495.32626 0.0 z" svg:height="3.027592mm" draw:style-name="style-25" svg:viewBox="0.0 0.0 520.69977 302.75922" svg:width="5.206998mm" svg:x="44.71829mm" svg:y="68.38076mm"/>
            <draw:path svg:d="M 11.360336 66.00372 C 120.87117 53.039192 125.924965 -13.635916 233.61017 2.5036826 C 181.72542 58.59542 69.277504 54.09735 4.983546 97.75364 C -10.864566 93.25577 16.62568 80.82032 11.360336 66.00372 z" svg:height="0.9775358mm" draw:style-name="style-26" svg:viewBox="0.0 0.0 233.60995 97.75358" svg:width="2.3360996mm" svg:x="46.827446mm" svg:y="29.11273mm"/>
            <draw:path svg:d="M 603.2234 88.90001 C 615.6851 46.302082 627.03577 2.6457927 679.44977 0.0 C 652.99146 167.74573 539.5116 327.28964 311.14984 355.60004 C 112.447914 380.20612 83.87286 284.6917 0.0 165.10014 C 30.691761 159.80855 68.26254 202.67091 76.17348 241.30006 C 129.40747 238.12498 155.8658 300.8313 209.54994 311.15005 C 252.96823 319.6167 297.65622 287.3375 336.52338 323.85013 C 481.77975 301.88968 510.1166 162.98343 603.2234 88.90001 z" svg:height="3.5949047mm" draw:style-name="style-27" svg:viewBox="0.0 0.0 679.44977 359.49048" svg:width="6.7944975mm" svg:x="42.686287mm" svg:y="30.534767mm"/>
            <draw:path svg:d="M 209.54994 0.0 C 225.71577 2.6457927 159.56995 50.79995 139.72661 57.150093 C 94.72088 71.437614 45.00573 50.00643 0.0 44.450005 C 73.60702 50.79995 151.89722 39.15822 209.54994 0.0 z" svg:height="0.61978567mm" draw:style-name="style-28" svg:viewBox="0.0 0.0 212.06956 61.978565" svg:width="2.1206956mm" svg:x="44.52752mm" svg:y="31.550768mm"/>
            <draw:path svg:d="M 796.7064 44.675888 L 801.2043 55.25906 C 773.71405 66.90079 746.9913 78.27768 720.53296 89.125694 C 726.592 141.77751 686.9045 158.71123 663.3828 197.07533 C 457.24597 227.23822 297.19962 198.1339 136.33292 184.37505 C 113.3143 190.46075 129.98277 156.85815 117.28289 152.62473 C 71.510086 162.14934 38.966045 152.62473 2.982699 127.224945 C 9.597281 93.88719 -6.2778788 103.41261 2.982699 63.725113 C 53.25337 8.427296 120.431114 25.88989 206.15625 31.97479 C 313.84186 39.647934 436.10547 -9.035301 549.08264 31.97479 C 582.92303 34.091103 558.34326 -3.2144353 580.80634 0.2244695 C 637.69196 30.38897 724.76636 48.645283 796.7064 44.675888 z" svg:height="2.1026974mm" draw:style-name="style-29" svg:viewBox="0.0 0.0 801.20435 210.26973" svg:width="8.012043mm" svg:x="37.70372mm" svg:y="73.7125mm"/>
            <draw:path svg:d="M 228.62662 4.5594354 C 229.65854 41.60114 233.12448 76.26149 266.70004 80.75936 C 254.23834 93.723885 234.97636 99.80939 209.54994 99.80939 C 177.82626 31.282408 70.11442 57.21146 0.0 17.259321 C 53.948578 2.7073605 161.13155 -5.759298 228.62662 4.5594354 z" svg:height="0.99809486mm" draw:style-name="style-30" svg:viewBox="0.0 0.0 266.70004 99.80949" svg:width="2.6670003mm" svg:x="41.54328mm" svg:y="29.663673mm"/>
            <draw:path svg:d="M 755.6765 25.399773 C 732.102 67.46842 701.99243 102.92249 685.7999 152.39944 C 504.825 278.0765 301.62482 191.29323 50.79995 222.24983 C 26.987612 205.8458 8.731298 183.88492 0.0 152.39944 C 19.843748 160.07259 79.904274 159.54291 95.25016 190.49951 C 287.62857 171.97835 477.30853 205.84499 641.3501 126.99967 C 446.64343 124.618515 194.20447 194.99777 31.75032 101.5999 C 43.12721 57.943813 89.42929 49.21211 95.25016 0.0 C 282.07257 53.1807 573.37866 95.51419 755.6765 25.399773 z" svg:height="2.2310443mm" draw:style-name="style-31" svg:viewBox="0.0 0.0 755.6765 223.10443" svg:width="7.5567656mm" svg:x="36.65352mm" svg:y="75.55627mm"/>
            <draw:path svg:d="M 501.91418 477.8374 L 477.01706 489.2145 C 451.64352 434.97485 358.51007 436.56247 298.4233 406.4 C 234.12976 374.1208 117.97729 266.17075 69.84998 203.2 C 45.243927 171.18544 46.302082 121.97292 0.0 107.95004 C 13.758446 66.67511 38.100063 35.98335 57.150093 0.0 C 63.50024 0.0 69.84998 0.0 76.20013 0.0 C 124.08964 70.6437 193.43698 121.70829 254.00015 184.14996 C 285.7767 216.95824 314.88065 248.17908 342.8735 273.05 C 380.76202 306.9166 435.47766 370.94574 469.89984 419.09988 C 482.8375 436.82712 492.36252 457.46457 501.91418 477.8374 z" svg:height="4.892145mm" draw:style-name="style-32" svg:viewBox="0.0 0.0 501.91418 489.2145" svg:width="5.0191417mm" svg:x="37.860554mm" svg:y="28.629768mm"/>
            <draw:path svg:d="M 285.72342 88.899605 C 187.58948 97.36647 88.90001 83.60762 0.0 101.5999 C 34.925194 64.558395 69.5589 27.25205 114.300186 0.0 C 171.97916 29.10352 223.04395 64.822426 285.72342 88.899605 z" svg:height="1.015999mm" draw:style-name="style-33" svg:viewBox="0.0 0.0 285.72342 101.5999" svg:width="2.8572342mm" svg:x="40.019283mm" svg:y="72.50827mm"/>
            <draw:path svg:d="M 425.4238 50.800354 C 590.5502 8.731702 760.1482 16.140003 958.8501 0.0 C 769.4083 111.12532 580.7341 223.04355 393.7001 336.55002 C 367.77106 359.3038 341.57715 381.5295 315.38327 403.7544 L 285.75006 387.35037 C 310.3561 359.03976 275.69577 327.81912 260.34988 304.8005 C 191.8229 201.34833 78.31644 124.88416 0.0 31.75032 C 15.081443 21.960867 29.898045 11.906572 44.449802 1.5874354 L 55.562256 17.462597 C 48.418392 21.960867 42.597527 28.839485 38.09966 38.100063 C 53.97482 66.14583 110.595634 64.558395 139.69955 63.499836 C 225.92815 60.060932 334.40704 40.217182 425.4238 50.800354 z" svg:height="4.0375443mm" draw:style-name="style-34" svg:viewBox="0.0 0.0 958.8501 403.7544" svg:width="9.588501mm" svg:x="34.685547mm" svg:y="68.50776mm"/>
            <draw:path svg:d="M 3829.0498 528.5869 C 3727.7144 911.6772 3564.4666 1285.8242 3555.9998 1760.4868 C 3378.9934 1722.4133 3183.7307 1731.9121 2997.1997 1735.087 C 2877.6082 1737.2032 2769.3936 1764.7202 2654.2998 1779.5635 C 2620.6978 1783.7703 2586.831 1774.7745 2552.7 1779.5635 C 2486.5542 1788.824 2430.198 1830.0723 2362.2 1830.3638 C 2374.9001 1754.6934 2396.8604 1685.1078 2362.2 1595.3871 C 2309.548 1459.1534 2182.8125 1309.3726 2152.6501 1169.9633 C 2144.977 1370.7819 2310.6064 1507.0164 2343.15 1709.6864 C 2276.7395 1776.626 2267.2146 1900.4508 2152.6501 1919.2368 C 2107.9355 1969.7722 2056.8708 2013.9573 2063.75 2116.087 C 2055.548 2130.6387 2048.9336 2147.0435 2043.3773 2165.035 C 2010.8334 2269.5457 2019.5647 2424.3262 2019.3 2528.837 C 2006.6 2520.3967 2018.5063 2487.3237 1987.5502 2497.0867 C 1942.8356 2596.0405 1963.7377 2767.5176 1930.4 2884.463 C 1919.2876 2922.8276 1879.6001 2961.1653 1873.25 3005.1128 C 1847.3207 3186.3792 1810.2792 3373.1482 1790.7 3557.5627 L 1723.2311 3565.236 C 1713.706 3495.6504 1704.9747 3425.8008 1695.4497 3360.7395 C 1672.1665 3202.2544 1618.1915 3050.9126 1593.8499 2897.163 C 1580.3561 2811.1736 1579.5624 2720.9504 1562.1 2636.8132 C 1539.6104 2528.5986 1506.8021 2418.532 1479.5499 2312.9636 C 1437.2166 2148.3926 1409.7 1984.3507 1365.2499 1849.4138 C 1365.2499 1845.1804 1365.2499 1840.947 1365.2499 1836.7135 C 1360.2228 1835.391 1358.8999 1830.3896 1352.5498 1830.3896 C 1403.0853 2127.7551 1491.1914 2470.655 1536.6997 2808.2893 C 1560.2477 2981.856 1621.8956 3150.6335 1650.9998 3322.6128 C 1683.808 3515.7583 1696.2435 3702.3167 1739.8998 3881.4126 C 1762.1246 3972.4292 1792.5518 4055.2441 1803.3998 4154.463 C 1819.2748 4299.19 1820.8624 4429.1006 1828.7998 4548.163 C 1832.7686 4609.2817 1848.6436 4668.019 1847.8499 4725.963 C 1847.056 4775.44 1831.1812 4828.6216 1828.7998 4878.3633 C 1822.7142 5007.2153 1855.7872 5133.1836 1790.6997 5246.6636 C 1769.0039 5218.3794 1741.2225 5161.7324 1714.4998 5176.813 C 1360.2228 4672.5176 1254.9185 3969.5193 1117.5999 3290.8633 C 1119.9811 3505.44 1176.0728 3720.2822 1219.1998 3944.94 C 1239.3082 4049.9795 1245.3934 4156.6064 1269.9998 4256.0903 C 1280.3185 4297.63 1300.9559 4333.851 1314.4497 4376.74 C 1380.0665 4587.348 1450.4456 4775.229 1543.0497 4954.6167 C 1580.0914 5026.3184 1627.7163 5088.231 1663.6996 5157.8164 C 1691.481 5211.527 1686.9829 5288.256 1746.2498 5316.5664 C 1767.6809 5431.1304 1771.385 5596.76 1771.6497 5742.016 C 1771.9143 5897.0356 1823.5079 6046.022 1797.0497 6250.016 C 1763.7122 6269.5693 1733.8142 6292.588 1695.4497 6307.1406 C 1654.7039 6271.951 1586.4414 6314.3105 1543.0497 6319.84 C 1518.4435 6323.0146 1493.3081 6312.4307 1466.8497 6313.49 C 1412.081 6315.872 1396.4706 6332.2764 1320.7999 6326.19 C 1237.7207 6319.2847 1130.8291 6279.8877 1022.3499 6275.389 C 987.9541 6273.7754 956.2041 6292.058 920.74994 6294.4395 C 894.2916 6296.2915 867.3041 6280.9453 844.5499 6281.7393 C 790.31036 6283.5913 736.3353 6314.283 679.44995 6319.8384 C 596.9 6328.0405 410.10416 6317.9863 304.8 6288.088 C 270.93332 6278.5635 227.54167 6251.3105 184.15001 6237.2876 C 96.308365 6208.977 45.243774 6194.954 0.0 6129.338 C 18.520853 6112.6694 40.745857 6103.1445 50.8 6084.888 C 92.33957 6009.455 53.97502 5912.909 57.149994 5830.8613 C 58.47289 5795.1426 78.58123 5760.509 82.549965 5722.9116 C 103.45207 5526.591 60.589554 5308.0454 107.94994 5145.062 C 113.77076 5127.5996 132.02702 5122.5723 139.69997 5106.989 C 159.01453 4784.99 251.6187 4486.2764 336.54996 4205.289 C 371.73953 4088.8726 416.71872 3976.6628 457.19995 3843.339 C 477.57288 3776.638 515.67285 3712.0793 527.0499 3652.8389 C 540.2791 3584.8408 513.82074 3526.1033 507.99988 3462.3386 C 503.2374 3411.803 516.9957 3362.5642 514.3499 3309.9382 C 484.71664 2732.6172 483.1291 2029.5934 571.49994 1430.3381 C 520.96454 1382.422 538.427 1293.8131 527.0499 1195.3881 C 514.6145 1088.4962 482.07074 1014.38654 520.6999 922.3379 C 524.40405 913.34216 540.54364 908.55316 546.09985 896.9381 C 613.0394 759.61926 732.8957 599.28186 844.5498 496.88824 C 848.5186 477.57336 858.0435 463.81534 863.59985 446.0879 C 1028.9644 279.1359 1266.8248 184.67944 1485.8998 71.43782 C 1495.9539 33.6026 1469.2312 32.279198 1467.1144 6.614583 C 1466.8497 5.027148 1466.8497 3.4397123 1466.8497 1.5874354 C 1567.656 68.26214 1681.9559 66.14583 1757.8915 0.0 L 1777.4706 8.202019 C 1771.1206 10.848013 1765.0352 14.816602 1758.9498 20.637466 C 1831.1812 90.487854 1946.0103 146.84341 2063.75 103.18733 C 2095.2354 120.385086 2121.9583 142.34596 2158.9998 153.98769 C 2184.4 137.05397 2226.4688 136.78993 2235.1997 103.18733 C 2446.0728 319.88113 2629.6936 563.03326 2762.2498 871.53754 C 2773.0977 901.43555 2732.3518 879.73956 2743.1997 909.61096 C 2776.537 948.23987 2796.6455 907.4946 2832.0996 896.9373 C 2914.1206 872.33124 3024.9807 893.49756 3105.1494 865.18695 C 3137.4287 853.81006 3190.3452 804.3331 3232.1494 769.9368 C 3307.8203 707.2307 3366.0286 651.4032 3422.676 579.4365 C 3519.7786 586.79553 3725.8625 597.64355 3829.0498 528.5869 z M 3213.0999 1373.1372 C 3211.7769 1368.1101 3212.8354 1360.7018 3206.7498 1360.4369 C 3171.56 1444.8391 3070.4895 1563.9016 3047.9998 1658.8868 C 3044.2957 1674.2323 3032.1245 1731.1184 3060.6997 1728.7373 C 3117.8499 1602.5305 3163.8875 1503.8148 3213.0999 1373.1372 z M 2667.0 1754.1104 C 2673.6145 1665.2366 2747.1687 1576.5752 2730.5 1506.4866 C 2718.0645 1559.9321 2640.2769 1655.712 2635.25 1709.6864 C 2633.927 1723.975 2629.1646 1764.4562 2667.0 1754.1104 z M 1936.75 2668.5369 C 1933.0459 2651.6033 1962.9437 2636.2578 1943.1 2624.0872 C 1939.6604 2634.1414 1918.7583 2658.2185 1936.75 2668.5369 z M 1790.7 4529.087 C 1801.0187 4430.927 1803.6644 4317.949 1777.9999 4230.637 C 1771.6499 4230.637 1765.2997 4230.637 1758.9498 4230.637 C 1801.0184 4472.467 1714.7644 4696.3037 1670.0498 4878.3105 C 1711.8542 4789.437 1777.2063 4659.791 1790.7 4529.087 z M 1612.9001 6129.287 C 1476.375 6157.36 1343.0251 6130.3457 1200.1501 6141.9873 C 1093.2584 6150.7183 980.81055 6172.3877 889.0001 6161.0376 C 825.23553 6153.1006 770.2023 6099.125 711.2001 6091.187 C 574.4106 6072.402 441.58972 6116.8516 317.5001 6091.187 C 257.43967 6078.725 218.01675 6028.9834 139.70012 6046.711 C 130.43968 6050.1504 124.08969 6056.5 120.65013 6065.7876 C 116.68139 6066.0522 113.24178 6066.8193 114.30014 6072.1113 C 133.8793 6088.013 174.62515 6069.4653 196.85016 6072.1113 C 250.5606 6078.461 306.1231 6120.53 374.65018 6122.9116 C 480.48352 6126.8804 614.62726 6098.3057 711.2002 6116.588 C 767.0273 6127.144 817.8272 6177.7065 882.65015 6186.438 C 985.30853 6200.1963 1110.721 6176.119 1225.5502 6167.388 C 1375.0396 6156.01 1510.7709 6200.169 1612.9001 6129.287 z M 825.50006 890.5375 C 847.7251 845.558 887.148 801.1082 882.6501 769.8876 C 876.30005 769.8876 869.9501 769.8876 863.60004 769.8876 C 770.7313 928.9024 688.4459 1098.5004 622.3001 1284.2109 C 695.8542 1167.8203 763.0584 1016.74347 825.50006 890.5375 z M 869.9501 611.1368 C 861.2188 611.4016 855.9272 608.22675 850.9 604.78705 C 771.7896 747.9267 708.81885 907.20557 647.7001 1068.3367 C 735.80634 929.96014 801.95215 769.59607 869.9501 611.1368 z" svg:height="63.27535mm" draw:style-name="style-35" svg:viewBox="0.0 0.0 3829.0498 6327.535" svg:width="38.290497mm" svg:x="4.903786mm" svg:y="72.42939mm"/>
            <draw:path svg:d="M 1473.2001 330.5394 C 1258.8875 338.21255 1005.15216 289.23782 768.35016 298.7891 C 672.5709 302.75766 576.79193 291.11594 482.60013 292.43933 C 411.16272 293.4979 348.19174 296.67276 285.75006 286.0896 C 267.7584 272.33154 233.89175 274.47452 215.90009 260.68982 C 129.11679 266.24585 98.16059 220.47345 0.0 222.61641 C 43.65629 163.61403 124.08964 180.54776 165.09993 121.01651 C 384.43954 68.86692 597.16455 24.443758 825.4999 13.06687 C 828.9396 12.802028 850.10596 -2.5434492 857.2498 0.36657968 C 940.3289 34.23321 1032.1394 10.1560335 1142.9999 6.716321 C 1263.3854 3.011767 1340.3792 33.730175 1422.3998 0.36657968 C 1417.1349 119.931305 1446.4769 205.92088 1473.2001 330.5394 z" svg:height="3.3135936mm" draw:style-name="style-36" svg:viewBox="0.0 0.0 1473.2001 331.35934" svg:width="14.732001mm" svg:x="26.239784mm" svg:y="90.28487mm"/>
            <draw:path svg:d="M 476.24957 719.66656 L 464.87268 730.779 C 343.95792 606.4249 226.21841 478.63113 120.64993 338.66653 C 124.618515 256.3811 63.235397 152.39984 38.100063 59.266605 C 27.78133 57.679173 14.816602 53.97502 0.0 49.47695 L 2.9104326 40.216576 C 36.247787 40.216576 45.243927 23.01862 44.979084 0.5290778 L 56.885254 0.0 C 56.885254 47.0958 100.80618 98.9541 120.64993 135.46674 C 132.29166 261.40845 187.0602 344.22296 234.95012 433.9167 C 342.66156 501.91458 408.8074 611.4521 476.24957 719.66656 z" svg:height="7.30779mm" draw:style-name="style-37" svg:viewBox="0.0 0.0 476.24957 730.779" svg:width="4.7624955mm" svg:x="36.14579mm" svg:y="22.830101mm"/>
            <draw:path svg:d="M 1823.0054 196.85005 C 1810.5437 242.35841 1822.1849 250.03156 1835.679 285.74966 C 1781.2012 324.3786 1735.931 372.26813 1689.6289 419.09988 C 1598.6122 378.08978 1389.856 479.95374 1486.4291 622.2997 C 1341.702 698.76465 1280.8478 976.8412 1308.629 1143.0261 C 1216.2893 1139.2957 1127.1249 1160.1973 1041.9291 1181.0995 C 972.60815 965.99316 854.604 788.9868 724.4291 622.2997 C 581.554 439.20767 430.7416 302.68338 222.77911 171.44948 C 147.10826 123.55996 74.61249 64.822426 0.0 25.399773 L 12.964526 0.0 C 29.897842 8.730894 46.831158 17.197754 64.02911 25.399773 C 74.34785 35.71891 90.48745 19.843748 114.82906 25.399773 C 567.5311 243.68102 907.2562 574.939 1137.179 1015.99976 C 1132.9456 1057.0099 1124.2145 1094.581 1168.9291 1085.8502 C 1206.7643 1033.1984 1200.4146 941.6519 1219.729 857.2498 C 1249.0978 729.4564 1320.2708 615.4202 1384.8292 533.4001 C 1520.2953 410.63303 1648.8828 280.98737 1823.0054 196.85005 z" svg:height="11.810995mm" draw:style-name="style-38" svg:viewBox="0.0 0.0 1835.679 1181.0995" svg:width="18.35679mm" svg:x="22.487997mm" svg:y="69.26977mm"/>
            <draw:path svg:d="M 2188.924 3567.9067 C 2201.624 3669.5066 2170.9326 3774.0168 2107.4062 3835.4004 C 1983.5814 3955.521 1724.0248 3962.1355 1650.2062 4133.8506 C 1474.2583 3966.6338 1279.2603 3857.0964 1046.9562 3746.5007 C 1100.1375 3727.1863 1124.2145 3699.1406 1167.6061 3714.7507 C 1221.8458 3588.28 995.8916 3538.0093 983.4562 3397.251 C 980.5457 3365.236 998.5374 3340.8945 1002.50616 3314.701 C 1014.94165 3234.2678 1005.9457 3169.1802 989.8061 3067.051 C 1027.1124 2938.9927 1028.4352 2833.9531 1040.6061 2660.6511 C 1043.7811 2615.1426 1060.7145 2574.397 1066.006 2533.651 C 1077.6477 2444.2217 1055.4226 2368.022 1046.9559 2266.951 C 1039.8124 2181.2258 1069.7102 2097.882 1059.6561 2012.9508 C 1050.9248 1938.8673 1011.76654 1876.6906 1072.3562 1809.751 C 1050.6603 1761.5966 1061.5082 1680.899 1021.5562 1651.001 C 1014.1479 1706.5636 1022.3499 1774.8258 1034.2563 1816.1011 C 970.2272 1876.426 1011.50214 1966.3843 1015.2063 2032.0012 C 1020.7625 2128.8389 987.6896 2220.3843 1002.50616 2317.7512 C 1005.4166 2337.8594 1019.17487 2354.7927 1021.5562 2374.9014 C 1033.9917 2478.8823 998.802 2573.8682 989.8063 2673.3513 C 977.37085 2811.4639 983.9854 2949.047 939.00635 3073.4011 C 954.35223 3148.5427 962.2896 3221.0386 951.7064 3295.651 C 940.594 3372.6448 921.01465 3412.5967 958.0564 3479.801 C 994.83344 3546.4763 1074.473 3598.599 1123.1564 3657.601 C 1103.3126 3709.724 1025.525 3703.9033 970.7563 3721.101 C 809.8896 3656.0134 633.6772 3639.6094 481.8062 3600.4512 C 471.22284 3616.0613 463.5499 3617.1199 450.05627 3619.5012 C 342.63553 3638.8157 224.63118 3641.197 132.5563 3670.301 C 92.07508 3685.647 42.06885 3722.6885 5.5562253 3721.101 C 1.5874354 3717.3967 0.0 3714.7507 0.0 3712.899 C 0.0 3705.7551 26.193691 3711.3115 24.606256 3695.7012 C 32.808273 3646.2244 31.749918 3617.3843 24.606256 3568.7012 C 23.28326 3560.499 32.014557 3548.3281 30.9562 3543.301 C 28.045767 3529.8074 13.493604 3527.955 11.906169 3517.901 C -3.7041504 3424.2385 -3.4397123 3320.257 18.256111 3232.1506 C 49.21231 3106.738 97.895744 2972.0652 138.90604 2838.4507 C 180.44562 2702.7192 224.63098 2564.078 253.20602 2425.7004 C 262.9957 2378.8691 263.52475 2340.5046 278.606 2298.7004 C 313.00192 2203.4502 374.6497 2075.392 399.25592 1968.5005 C 406.13516 1938.6025 398.46222 1902.3547 405.60587 1873.2504 C 431.27048 1766.8878 479.95374 1688.5713 475.45584 1555.7504 C 474.3975 1522.9419 463.81412 1497.2773 466.72455 1462.8818 C 467.7829 1450.7108 470.16406 1437.4816 475.45584 1422.4006 C 534.9871 1250.9507 594.5184 995.3631 672.3059 850.90045 C 672.3059 833.96716 672.3059 817.0338 672.3059 800.1005 C 751.15186 983.7214 810.41846 1186.9211 970.75586 1289.0504 C 958.32043 1247.2462 921.808 1217.8774 894.5559 1174.7501 C 845.6081 1096.9626 802.48083 1000.3899 767.55585 901.7 C 730.2495 795.8667 695.5892 704.85 780.2559 609.6 C 799.30597 588.1688 827.6164 582.877 850.10596 565.14996 C 867.03925 551.6562 877.0933 528.6376 894.5559 514.35004 C 1034.2559 400.3147 1197.7684 313.26675 1351.7559 209.54994 C 1432.1892 155.57492 1509.4475 111.124916 1593.0559 69.84998 C 1646.7665 43.391647 1711.06 23.28326 1770.8557 0.0 L 1783.5557 31.749918 C 1728.5222 126.99987 1669.5203 218.28123 1599.4055 298.44995 C 1579.2971 413.0146 1666.6095 447.93958 1681.9553 546.1 C 1689.893 597.95825 1673.4885 627.327 1675.6052 692.1501 C 1637.5051 827.8814 1562.8927 958.8501 1523.2052 1111.25 C 1514.4739 1144.8522 1518.4426 1184.2748 1510.505 1219.2 C 1486.9572 1322.9166 1458.6467 1403.879 1453.355 1511.2998 C 1448.5924 1605.2269 1461.557 1702.5934 1466.055 1797.0498 C 1480.078 2089.9438 1561.305 2330.7144 1580.3551 2616.1997 C 1590.6738 2773.6265 1589.6155 2894.5413 1618.4551 3047.9998 C 1647.8239 3203.31 1717.6738 3289.0352 1815.3052 3352.7998 C 1886.7426 3399.3665 1954.7407 3429.7937 2018.505 3467.1 C 2055.8113 3506.5232 2077.5068 3593.5708 2126.4285 3600.45 C 2132.011 3592.5122 2133.043 3583.5166 2130.9263 3573.9915 L 2188.924 3567.9067 z M 1358.1062 641.3505 C 1345.4061 641.3505 1332.7063 641.3505 1320.0061 641.3505 C 1304.9249 927.1006 1130.5646 1086.3794 1091.4062 1327.1504 C 1160.9916 1121.8339 1314.979 913.0777 1358.1062 641.3505 z" svg:height="41.33851mm" draw:style-name="style-39" svg:viewBox="0.0 0.0 2191.7458 4133.8506" svg:width="21.91746mm" svg:x="17.929224mm" svg:y="27.486761mm"/>
            <draw:path svg:d="M 1272.3815 300.56625 C 1266.5873 335.25244 1330.0604 351.89548 1329.5316 402.16696 C 1260.2372 460.11078 1221.0522 476.54065 1113.6315 484.71683 C 1039.5481 490.27365 965.46466 518.3453 897.7314 522.8169 C 817.82715 528.3737 767.29205 512.7626 713.5814 503.76767 C 594.519 483.63324 430.21274 490.24783 357.9814 440.26703 C 326.23148 418.30615 324.90848 378.35382 294.48135 345.01767 C 268.02304 315.88672 212.19594 288.92615 161.13135 287.8684 C 123.03128 287.07388 51.06479 292.8697 19.31467 311.4167 L 0.0 299.8008 C 8.731298 291.0691 17.991674 282.84125 27.78133 275.1673 C 77.258484 235.74464 138.11252 209.577 192.88127 173.56659 C 270.93326 121.97252 343.69366 62.97096 413.8083 0.0 L 421.48123 8.439407 C 419.36453 16.906267 412.4855 20.61082 415.1313 33.83999 C 508.52917 152.90248 668.3375 206.61366 859.63135 243.38953 C 981.33984 266.69882 1108.6044 323.82227 1204.9127 297.91946 L 1272.3815 300.56625 z" svg:height="5.2398367mm" draw:style-name="style-40" svg:viewBox="0.0 0.0 1329.5349 523.98364" svg:width="13.295349mm" svg:x="26.533468mm" svg:y="145.7661mm"/>
            <draw:path svg:d="M 688.937 3650.4556 L 630.967 3656.541 C 626.4691 3635.3743 607.9746 3611.0327 594.7454 3587.7493 C 555.0579 3518.4285 510.60815 3463.395 416.9454 3460.749 C 386.5185 3404.9219 315.60995 3391.4285 264.54556 3340.099 C 129.60791 3204.1033 141.77893 2921.2637 124.84561 2673.3494 C 114.26244 2517.2454 89.39154 2386.8054 54.995632 2241.5496 C -7.181409 1979.0829 -7.9751263 1652.0579 10.545625 1422.3998 C 18.218565 1406.7894 29.066378 1394.354 42.295544 1384.2997 C 45.999695 1117.5997 206.07248 939.5352 226.44551 654.0498 C 199.19347 614.62695 209.51219 575.4685 194.69559 533.39984 C 180.93715 494.24146 144.68936 466.9894 143.89565 425.44983 C 143.10193 374.38522 193.63744 306.9164 226.44551 260.34988 C 255.81427 218.28123 330.42657 170.12688 289.94534 114.29999 C 287.82864 114.29999 285.7119 114.29999 283.59518 114.29999 L 270.89532 82.55007 C 327.5161 60.325165 380.4328 35.71891 416.9454 0.0 C 455.3099 48.418797 489.70584 100.80618 531.2456 146.0499 C 424.0893 277.8125 399.21838 483.39365 423.29556 685.7999 C 434.67245 780.5208 408.7434 895.0854 455.04547 952.49994 C 394.98495 1315.2439 448.16647 1709.4729 416.9454 2082.7998 C 395.2494 2339.9749 403.98068 2588.948 359.79532 2819.4 C 347.88916 2881.0479 334.39514 2947.723 321.69525 3009.8997 C 308.20166 3076.5747 321.166 3145.3662 334.39514 3206.7498 C 255.54944 3389.577 610.09094 3407.5684 670.9714 3575.0498 C 679.9413 3599.6558 685.73553 3625.0554 688.937 3650.4556 z" svg:height="36.56541mm" draw:style-name="style-41" svg:viewBox="0.0 0.0 688.93695 3656.541" svg:width="6.8893695mm" svg:x="32.929096mm" svg:y="26.66127mm"/>
            <draw:path svg:d="M 32.755993 0.0 C 98.63738 46.56692 189.38927 36.512627 267.70612 31.75032 C 174.83751 99.74843 93.87467 179.6523 1.0060755 247.6504 C -3.4917924 175.41887 7.0913787 63.2358 32.755993 0.0 z" svg:height="2.476504mm" draw:style-name="style-42" svg:viewBox="0.0 0.0 267.70615 247.6504" svg:width="2.6770613mm" svg:x="36.008724mm" svg:y="77.90576mm"/>
            <draw:path svg:d="M 1993.9003 819.6685 L 2023.5336 836.0726 C 1840.4419 992.9703 1663.7001 1154.3662 1644.6504 1461.0182 C 1513.4171 1202.5206 1317.3607 966.51196 1104.9004 794.26794 C 1038.49 740.2927 975.7838 680.2326 908.05035 635.51794 C 817.2983 575.4578 687.91705 518.8366 577.8503 470.4182 C 497.41693 434.96414 407.7232 410.88696 336.5502 343.41812 C 323.85013 343.41812 311.15024 343.41812 298.45016 343.41812 C 295.80435 321.45767 243.15234 327.27853 260.3501 305.31808 C 173.56679 302.1432 101.6001 231.76395 0.0 222.7682 C 1.5874354 205.57045 32.808273 167.99927 50.79995 146.56808 C 106.362404 152.12451 142.87503 159.26796 177.80002 133.8682 C 163.5125 107.93914 113.24163 117.993034 88.90001 102.11828 C 143.66875 57.403633 223.04375 37.295444 317.49997 19.56841 C 433.9167 -2.1276155 583.14166 -7.948077 698.5 13.218266 C 762.5291 24.859997 841.1104 58.462193 920.75006 83.068245 C 1128.9772 147.3618 1331.9125 250.02025 1492.25 368.8183 C 1558.3958 418.03043 1620.3083 486.5582 1689.0999 540.2686 C 1811.6024 635.78357 1899.4443 716.74603 1993.9003 819.6685 z" svg:height="14.610185mm" draw:style-name="style-43" svg:viewBox="0.0 0.0 2023.5336 1461.0184" svg:width="20.235334mm" svg:x="17.60378mm" svg:y="64.18458mm"/>
            <draw:path svg:d="M 447.2167 0.0 C 462.82703 18.256313 479.4959 35.454876 491.6665 57.14929 C 429.22482 158.2203 352.231 213.25409 275.76642 311.14862 C 244.28094 351.39163 214.91217 435.5031 180.51627 488.97528 C 154.587 529.4299 96.37876 635.0258 59.866337 641.37555 C 14.357973 649.31274 -16.069149 567.00183 9.066387 520.69977 C 17.533045 505.08865 43.99138 498.21085 59.866337 482.62555 C 113.31208 429.97372 179.72255 334.4321 244.01651 273.07602 C 288.20187 230.71588 346.1457 164.57005 390.06662 107.97629 C 413.6145 77.49526 441.66028 46.565308 447.2167 0.0 z" svg:height="6.4191036mm" draw:style-name="style-44" svg:viewBox="0.0 0.0 491.6665 641.9104" svg:width="4.916665mm" svg:x="32.30862mm" svg:y="136.64326mm"/>
            <draw:path svg:d="M 470.58252 1835.3175 C 479.0492 1877.651 515.5616 1946.4427 457.88245 1981.3672 C 379.30115 1937.4729 389.88452 1832.1418 375.33237 1759.144 C 329.03027 1527.8984 222.40324 1289.7734 184.83246 1035.2444 C 177.95323 988.1486 182.98038 939.99426 172.13237 895.54443 C 163.93036 861.9427 142.49896 832.5735 134.0323 800.2943 C 129.00516 781.24426 138.53018 762.45905 134.0323 743.1442 C 126.09473 709.80646 105.7219 675.1461 95.93224 641.5443 C 66.0344 539.4155 49.365524 427.4965 7.0322337 330.39407 C -9.107365 231.44016 3.857161 104.175644 32.43221 0.1937866 C 37.723793 -0.86477274 38.51771 2.5749395 38.78215 6.543528 C 73.70714 175.08298 139.58833 366.11215 165.78223 527.2433 C 175.57188 587.3301 199.38422 638.10376 210.23222 692.343 C 232.72177 805.3465 249.91972 916.1803 280.0822 1028.8931 C 308.3926 1135.0171 338.5551 1239.5011 362.6323 1346.3931 C 400.20328 1513.3192 439.6263 1682.6266 470.58252 1835.3175 z" svg:height="19.813671mm" draw:style-name="style-45" svg:viewBox="0.0 0.0 489.76855 1981.3672" svg:width="4.8976855mm" svg:x="25.02646mm" svg:y="102.73259mm"/>
            <draw:path svg:d="M 705.1487 301.06528 C 568.88824 272.7821 409.34454 252.67352 254.2987 231.21487 C 178.36322 220.6309 106.13208 193.14066 38.398815 174.0656 C 55.59677 119.82634 -4.7281914 69.026794 0.29875436 28.015085 C 333.6737 -92.87223 480.78217 211.13374 705.1487 301.06528 z" svg:height="3.0106533mm" draw:style-name="style-46" svg:viewBox="0.0 0.0 705.1486 301.0653" svg:width="7.0514865mm" svg:x="24.141298mm" svg:y="153.38084mm"/>
            <draw:path svg:d="M 1200.523 527.05035 C 1165.598 581.2896 1125.9105 522.55206 1073.523 508.0003 C 1024.8397 494.5063 966.8959 518.8483 914.77295 508.0003 C 857.6228 496.09372 805.2355 423.863 755.49384 444.7645 L 735.91473 436.56247 C 753.3773 421.48105 768.723 402.9607 781.4231 380.99982 C 736.7085 381.5287 684.5855 427.56674 641.72314 450.8502 C 604.4168 447.9402 580.33984 431.80017 533.77313 438.1499 C 484.5606 378.61865 407.03766 385.49808 355.97308 336.55002 C 302.52734 285.2208 273.68765 192.08775 203.57304 152.40025 C 167.06052 131.76279 123.40432 125.1482 70.22302 114.300186 C 47.468838 75.67125 -4.9186473 66.675514 0.37303922 0.0 C 200.13353 46.56692 361.26468 98.16019 540.12305 146.0497 C 560.7605 148.6957 525.30646 196.5852 533.77313 228.59956 C 577.9585 228.33473 571.87317 177.79921 597.27313 158.74919 C 660.2439 157.16174 688.28986 190.49951 736.9731 203.19899 C 730.8876 241.56389 713.6898 302.41772 730.62317 342.89896 C 796.2399 351.89468 749.40857 282.57397 762.3731 234.94931 C 939.90845 314.8548 1052.3563 424.92154 1200.523 527.05035 z" svg:height="5.496094mm" draw:style-name="style-47" svg:viewBox="0.0 0.0 1200.523 549.60944" svg:width="12.00523mm" svg:x="15.123555mm" svg:y="68.06326mm"/>
            <draw:path svg:d="M 277.01877 0.0 C 265.1126 153.19397 283.10428 308.21277 257.96875 457.1733 C 247.12073 521.7317 225.95418 581.5278 219.86867 647.6736 C 193.93942 925.7768 171.18544 1218.644 124.61872 1536.7003 C 122.50201 1567.657 114.56463 1530.6146 118.268776 1517.6237 C 114.03535 1479.5503 101.6001 1449.6522 99.21874 1409.6741 C 46.56672 1305.4548 20.902107 1151.7053 0.0 998.2473 L 67.46883 990.57416 C 128.05843 870.4531 123.56056 739.22003 150.01889 603.2238 C 161.39598 545.27997 166.95221 477.2819 181.76881 425.4238 C 196.05634 375.3913 230.71669 338.8787 238.9189 285.72382 C 252.94159 195.26262 245.5333 87.57701 277.01877 0.0 z" svg:height="15.487314mm" draw:style-name="style-48" svg:viewBox="0.0 0.0 277.01877 1548.7314" svg:width="2.7701876mm" svg:x="22.136099mm" svg:y="98.09876mm"/>
            <draw:path svg:d="M 673.11536 0.0 C 687.66754 53.181507 712.80286 95.77903 723.91534 152.40025 C 674.4382 291.862 526.27155 367.7973 400.0654 457.2266 C 345.82574 495.5915 291.58627 531.3096 234.96545 558.8273 C 150.56331 599.5726 56.900795 611.4791 6.3654866 685.82697 C 2.925875 695.6164 -0.24909654 686.3825 0.01544237 679.47723 C 54.255 569.43713 68.277885 459.36954 133.36536 374.67673 C 270.1551 197.1149 563.31323 204.25755 673.11536 0.0 z" svg:height="6.9008293mm" draw:style-name="style-49" svg:viewBox="0.0 0.0 723.91534 690.08295" svg:width="7.2391534mm" svg:x="16.460632mm" svg:y="144.32677mm"/>
            <draw:path svg:d="M 355.60004 168.54106 C 362.21463 209.28632 342.37088 247.36053 374.6501 282.81378 C 368.82922 324.88324 338.66672 357.18747 355.60004 403.48956 C 286.8084 534.4586 151.34169 585.78784 23.018822 646.112 L 0.0 581.28876 C 64.293755 501.64893 114.03535 395.28592 171.45007 295.53912 C 224.63138 203.46463 293.9521 103.71621 285.75006 3.4397123 L 301.09595 0.0 C 302.1543 5.556831 303.4771 10.847205 304.8001 16.113358 C 319.35205 73.81978 347.39783 119.06411 355.60004 168.54106 z" svg:height="6.46112mm" draw:style-name="style-50" svg:viewBox="0.0 0.0 374.6501 646.112" svg:width="3.7465007mm" svg:x="19.572287mm" svg:y="139.84735mm"/>
            <draw:path svg:d="M 1504.685 324.04877 L 1491.7206 349.44855 C 1466.8497 336.21936 1441.7144 325.37137 1416.0497 317.6982 C 1382.4478 307.64392 1346.9935 306.0565 1314.4498 298.6482 C 1198.0331 271.92502 1087.7019 237.5295 965.19995 203.39803 C 849.577 171.11882 739.2458 122.964874 590.55 133.54805 C 393.96454 147.57092 178.32921 170.58995 0.0 197.04828 C 35.18958 113.96914 100.54164 79.838066 158.74998 31.948145 C 275.69586 60.258755 378.61877 7.6065283 482.6 0.19822755 C 484.71674 -0.06621043 487.0979 -0.06621043 488.95007 0.19822755 C 646.11255 16.07339 811.74176 48.087746 958.85 82.74809 C 1168.3998 132.22586 1330.5892 235.94206 1504.685 324.04877 z" svg:height="3.4944863mm" draw:style-name="style-51" svg:viewBox="0.0 0.0 1504.685 349.44864" svg:width="15.046851mm" svg:x="7.57079mm" svg:y="66.02928mm"/>
            <draw:path svg:d="M 2182.0132 415.63513 L 2166.6675 419.07486 C 2118.5132 518.02875 2080.413 622.27466 2026.9674 717.52563 C 1974.0508 812.2194 1912.6675 901.6762 1880.9176 996.92554 L 1903.9364 1061.7488 C 1827.2072 1097.9966 1752.8594 1137.6841 1696.7676 1200.0995 C 1600.4592 1307.5461 1593.5801 1466.7999 1512.6177 1600.1493 C 1507.0614 1624.7828 1540.3988 1610.4943 1531.6676 1638.2494 C 1449.3822 1716.8298 1398.0531 1825.5748 1303.0676 1898.6001 C 1159.9281 2008.9309 952.49475 2046.238 744.2677 2076.3994 C 588.6927 2007.8716 475.18643 1896.7478 299.76773 1847.799 C 178.85316 1870.8175 133.60939 1969.5066 7.6677427 1987.4998 C -30.432257 1776.6001 81.48649 1571.5481 166.41774 1396.9496 C 152.39482 1539.2955 251.61357 1652.2456 375.9677 1663.65 C 504.02603 1675.5565 643.4614 1549.3497 807.76764 1568.3732 C 862.0072 1574.7229 903.01764 1611.5262 947.46765 1619.1727 C 1004.08844 1628.9622 1070.2343 1610.4685 1112.5675 1593.7721 C 1258.0884 1536.6487 1471.3425 1360.6743 1322.1176 1193.7482 L 1270.7883 1181.5767 C 1305.7134 1162.2627 1337.7279 1140.8314 1366.5675 1117.5205 C 1373.1821 1117.2557 1371.5946 1109.3185 1360.2174 1111.1967 C 1236.3925 1193.7465 1034.5154 1268.0944 826.8175 1250.87 C 801.1529 1248.7528 777.0758 1233.6989 750.6175 1231.8208 C 657.7487 1225.7617 554.5612 1242.9327 471.21744 1225.471 C 426.23828 1215.9722 402.69037 1175.2269 356.91748 1181.0212 L 354.27164 1178.6393 C 363.53204 1168.585 372.79248 1158.7955 382.31744 1149.2709 C 377.29034 1112.4934 343.15912 1091.8567 344.21744 1060.3971 C 346.5987 976.7895 502.70282 902.1768 547.4174 844.4978 C 644.25494 931.0171 849.30707 884.9524 947.4674 831.79834 C 859.8903 840.79486 707.22577 904.29395 604.56744 844.4978 C 680.23834 788.4063 824.7008 801.07996 941.1175 780.9972 C 970.48627 775.99585 1017.8467 769.88513 1030.0175 742.923 C 1017.58203 711.4375 949.84875 698.2083 896.6675 685.7737 C 839.78204 672.5445 774.95917 664.60736 737.9175 654.0234 C 847.7196 600.31213 1011.76117 633.1218 1106.2174 558.774 C 1050.6549 476.72638 909.89667 479.92868 833.1674 419.07324 C 856.98 343.64017 985.5675 296.28033 1080.8175 285.72382 C 1181.6238 274.34692 1287.1924 308.21277 1366.5674 292.07358 C 1312.3279 157.92963 1159.3987 122.476364 966.51746 126.97383 C 1078.4362 86.491806 1237.98 138.08588 1322.1174 146.02306 C 1208.3466 61.64675 1058.5924 92.84155 915.7174 101.57325 C 897.4612 93.3454 917.0403 50.77371 877.61743 50.77371 C 960.43207 43.364597 1054.3591 59.213116 1150.6675 38.074223 C 1178.1841 32.015163 1205.4362 16.405651 1233.2174 12.673644 C 1297.2466 3.9419427 1364.7153 26.960562 1417.3673 0.0 C 1424.5111 1.3225936 1420.807 6.323903 1417.3673 6.323903 C 1426.8923 33.337757 1443.032 73.52748 1474.5173 95.22351 C 1525.8464 130.67839 1626.9174 132.52905 1696.7673 177.77338 C 1706.8215 184.12312 1706.557 204.49655 1715.8174 209.5237 C 1775.3486 241.53886 1873.2444 256.0906 1925.3673 247.59792 C 1995.7466 236.22104 2025.1152 172.19232 2084.1174 133.3252 C 2097.3464 97.844475 2086.7632 38.60391 2134.9172 38.048386 C 2154.4963 56.834385 2123.805 75.35392 2122.2173 107.92461 C 2120.63 141.5272 2139.6797 163.48647 2147.6172 196.79837 C 2162.434 259.00226 2165.8738 342.58405 2182.0132 415.63513 z M 1957.1174 673.0742 C 1933.5696 615.66003 1854.1946 560.36145 1811.0676 501.65054 C 1799.9551 501.09503 1791.2239 502.97314 1785.6676 507.97446 C 1810.2738 570.6806 1901.2905 620.6872 1957.1174 673.0742 z M 1677.7175 368.2753 C 1748.0968 389.44165 1820.857 439.18344 1880.9176 419.07486 C 1814.7717 406.37537 1751.8009 366.9527 1684.0675 342.87473 C 1621.8905 320.64902 1530.08 290.48773 1480.8676 292.07516 C 1519.2322 347.63702 1607.8676 347.10736 1677.7175 368.2753 z M 1360.2175 1009.625 C 1472.6655 1061.9862 1560.5071 1133.4498 1639.6174 1212.8248 C 1574.0009 1087.9423 1421.3363 995.07324 1264.9675 939.77466 C 1263.6447 944.80176 1264.703 952.2093 1258.6174 952.4741 C 1274.228 994.8084 1327.6738 994.27875 1360.2175 1009.625 z" svg:height="20.763992mm" draw:style-name="style-52" svg:viewBox="0.0 0.0 2182.0132 2076.3994" svg:width="21.820131mm" svg:x="0.76311076mm" svg:y="135.69101mm"/>
            <draw:path svg:d="M 603.25006 15.238087 C 607.7479 43.046467 592.40204 50.983643 596.9001 78.73873 C 518.31885 147.00168 452.43765 214.73494 311.15005 154.93886 C 280.72293 141.97453 245.00421 106.81195 203.2 91.46567 C 109.537476 57.042706 38.100063 66.59477 0.0 2.5660577 C 125.41244 -12.780227 231.5104 45.95811 342.89996 40.66612 C 433.65225 36.139587 509.05844 25.847904 603.25006 15.238087 z" svg:height="1.7798243mm" draw:style-name="style-53" svg:viewBox="0.0 0.0 604.0853 177.98244" svg:width="6.0408535mm" svg:x="15.381286mm" svg:y="135.85562mm"/>
            <draw:path svg:d="M 387.35007 11.702693 C 379.67712 40.0133 347.39792 43.717453 349.25 81.55267 C 232.03958 53.506905 129.38123 48.47976 0.0 30.752724 C 103.71671 -20.311663 269.875 6.411107 387.35007 11.702693 z" svg:height="0.8155279mm" draw:style-name="style-54" svg:viewBox="0.0 0.0 387.35007 81.552795" svg:width="3.8735006mm" svg:x="13.793786mm" svg:y="65.469734mm"/>
            <draw:path svg:d="M 711.1999 0.0 C 758.8249 97.36647 694.7958 153.45801 641.3499 203.1998 C 512.2332 323.58487 354.80612 433.65244 107.94994 444.49966 C 68.526985 446.0871 8.995736 449.26196 0.0 406.3996 C 333.90402 367.77145 577.5853 238.9179 711.1999 0.0 z" svg:height="4.452708mm" draw:style-name="style-55" svg:viewBox="0.0 0.0 727.89636 445.27075" svg:width="7.2789636mm" svg:x="8.777288mm" svg:y="152.64526mm"/>
            <draw:path svg:d="M 1138.0714 15.107282 C 1155.2694 86.01542 1192.3109 199.76009 1112.6714 275.45798 C 1083.0381 303.50375 982.761 370.94632 941.22144 389.7307 C 899.9464 408.51672 820.04224 422.03656 776.1215 415.1313 C 735.1111 408.8074 701.2444 377.05707 655.4715 370.6815 C 625.8382 366.73953 581.3882 361.9498 547.5215 364.33176 C 395.91525 375.17896 324.21317 475.7219 185.5715 453.23135 C 62.011086 433.3876 -11.278507 350.83774 1.4215056 192.88066 C 57.777756 128.85194 111.752754 62.176434 170.22566 0.0 L 172.8715 2.3819604 C 209.38399 68.79263 309.39648 55.563465 395.1215 65.88261 C 423.1673 69.32232 445.92148 83.31855 471.3215 84.93182 C 504.12985 87.04894 540.37775 75.67206 572.9215 78.582085 C 601.23193 80.96404 627.9549 96.04388 655.4715 97.63131 C 822.6881 107.97629 970.32556 67.73327 1086.7423 2.937482 L 1138.0714 15.107282 z" svg:height="4.5650024mm" draw:style-name="style-56" svg:viewBox="0.0 0.0 1161.8132 456.50024" svg:width="11.618132mm" svg:x="2.6035728mm" svg:y="147.47768mm"/>
            <draw:path svg:d="M 482.6 121.71899 C 288.6605 101.87524 117.47506 124.60317 0.0 197.91911 C 10.583373 132.30296 14.552062 60.07062 38.09996 7.4187975 C 219.3396 -17.187258 428.625 19.034689 482.6 121.71899 z" svg:height="1.9791954mm" draw:style-name="style-57" svg:viewBox="0.0 0.0 482.6 197.91954" svg:width="4.826mm" svg:x="9.158287mm" svg:y="137.14058mm"/>
            <draw:path svg:d="M 292.1 95.24935 C 223.30838 144.99115 101.86464 142.10695 0.0 158.74998 C 21.166645 110.040115 41.539574 60.588997 50.79995 0.0 C 129.9105 33.072914 216.6938 58.47188 292.1 95.24935 z" svg:height="1.5874999mm" draw:style-name="style-58" svg:viewBox="0.0 0.0 292.1 158.74998" svg:width="2.921mm" svg:x="8.396286mm" svg:y="140.19926mm"/>
            <draw:path svg:d="M 146.05 0.0 C 249.76662 6.0590615 304.8 30.400274 400.04996 50.799545 C 284.69162 98.42422 97.63121 74.34785 0.0 139.67331 C 28.574997 98.42422 96.5729 41.51232 146.05 0.0 z" svg:height="1.3967332mm" draw:style-name="style-59" svg:viewBox="0.0 0.0 400.04996 139.67331" svg:width="4.0004997mm" svg:x="6.491287mm" svg:y="142.54877mm"/>
            <draw:path svg:d="M 761.99994 254.1253 C 731.83746 287.1982 683.6833 255.44789 641.35 260.47504 C 617.0083 263.35922 602.98535 279.76328 577.85 279.52426 C 546.62915 278.96875 518.5833 261.0031 488.94995 254.12369 C 329.4062 217.8759 94.720825 254.91821 0.0 120.77428 C 20.90208 114.15969 51.85833 117.5994 69.850006 108.07479 C 143.40416 76.05963 175.68333 -3.5785928 266.69998 0.124346405 C 390.2604 5.151494 513.5562 135.32603 609.6 184.27492 C 664.6333 212.32068 717.8146 222.63982 761.99994 254.1253 z" svg:height="2.7952738mm" draw:style-name="style-60" svg:viewBox="0.0 0.0 761.99994 279.52737" svg:width="7.6199994mm" svg:x="1.0937872mm" svg:y="154.54901mm"/>
            <draw:path svg:d="M 353.86627 34.703953 C 352.8079 23.406193 348.3629 14.992624 344.28836 4.568519 C 281.9789 -22.763468 257.58438 79.63015 240.41289 124.10741 C 219.19325 179.0346 191.30614 233.69858 168.52551 290.31818 C 145.95665 346.463 105.02548 393.58545 76.90038 449.06818 C 52.426342 497.35495 -8.930535 569.34827 1.0973167 625.57227 C 2.9758356 636.1029 3.6108906 645.2303 6.150908 655.8143 C 42.55756 669.17584 53.008713 644.2791 81.4249 626.5783 C 118.2284 603.69214 154.79391 603.69214 194.42853 589.37775 C 249.30304 569.5598 311.3214 518.25806 350.6385 476.05618 C 394.18903 429.2777 404.21667 343.44638 411.14877 281.66724 C 415.06467 246.71619 420.0652 207.00124 414.5883 171.41556 C 410.77835 146.83534 380.11304 96.74958 384.7169 87.64807 L 353.86627 34.703953 z" svg:height="6.596038mm" draw:style-name="style-61" svg:viewBox="0.0 0.0 417.00662 659.6038" svg:width="4.170066mm" svg:x="19.533266mm" svg:y="139.84508mm"/>
            <draw:path svg:d="M 332.2867 17.631351 C 301.1452 -17.452099 212.95978 10.328826 173.51007 12.234395 C 115.56626 15.039456 58.89256 -0.3068288 2.324632 5.1692576 C -6.8564124 33.347446 13.119758 72.42613 28.015488 97.00635 C 59.26277 148.62625 86.03843 125.316956 133.92834 104.62701 C 210.15471 71.686516 286.51352 38.269627 367.55548 26.469637 L 332.2867 17.631351 z" svg:height="1.2824122mm" draw:style-name="style-62" svg:viewBox="0.0 0.0 367.55557 128.24121" svg:width="3.6755557mm" svg:x="46.824932mm" svg:y="139.04558mm"/>
            <draw:path svg:d="M 126.18052 18.871788 C 111.60211 -1.3952636 76.941765 -7.9305153 63.34198 12.257205 C 53.52588 26.862255 56.013214 70.59788 53.340572 88.245575 C 45.164795 142.19415 47.228622 197.62439 37.068554 250.38219 C 27.384874 300.57373 5.556831 347.7753 0.50303775 399.2103 C -4.5769973 451.17438 29.607365 529.06775 67.36305 455.43427 C 99.58936 392.67505 116.2316 326.10593 122.872826 256.99677 C 128.93188 193.86716 152.87665 122.3504 146.02386 58.559284 L 126.18052 18.871788 z" svg:height="4.855966mm" draw:style-name="style-63" svg:viewBox="0.0 0.0 147.24535 485.5966" svg:width="1.4724535mm" svg:x="51.322277mm" svg:y="20.775541mm"/>
          </draw:g>
          <draw:g draw:id="Layer_2">
            <draw:path svg:d="M 7013.0513 12387.891 C 7037.393 12537.645 7104.306 12701.687 7038.4253 12800.667 C 6990.562 12812.044 6952.753 12806.488 6924.178 12806.991 C 6868.8804 12715.181 6864.0913 12598.791 6841.6016 12489.491 C 6801.147 12419.403 6794.003 12328.916 6778.102 12241.867 C 6771.2227 12204.562 6747.41 12169.372 6740.0283 12133.918 C 6738.9966 12128.626 6752.4907 12128.362 6752.7285 12121.218 C 6753.258 12089.759 6726.7993 12059.306 6720.9526 12025.968 C 6716.1904 11999.244 6724.683 11970.141 6720.9526 11943.418 C 6714.8936 11900.025 6696.6104 11861.396 6689.229 11822.768 C 6629.9624 11513.205 6586.0415 11168.453 6530.479 10889.317 C 6433.1123 10926.624 6403.1875 10990.652 6314.5786 11048.067 C 6267.2446 11078.76 6228.5894 11090.137 6174.9053 11117.918 C 6133.8687 11139.111 6059.256 11186.445 6035.1787 11219.518 C 5988.1094 11284.632 5997.608 11415.865 5990.729 11517.968 C 5987.845 11560.037 5976.9707 11606.63 5971.7056 11651.318 C 5964.774 11709.262 5972.473 11766.438 5965.3555 11810.068 C 5962.154 11829.912 5943.6597 11850.0205 5939.929 11873.568 C 5903.7075 12105.344 5878.0166 12346.644 5844.679 12565.718 C 5823.221 12707.006 5788.614 12846.415 5787.529 12978.468 C 5786.9995 13031.385 5779.8823 13068.956 5774.829 13118.168 C 5751.307 13349.943 5730.141 13583.306 5692.305 13848.418 C 5677.727 13951.076 5657.618 14020.132 5578.0054 14051.617 C 5525.6177 14041.061 5503.8955 14037.621 5457.3286 14019.895 C 5464.4985 13613.997 5542.022 13170.82 5603.405 12724.495 C 5614.2 12646.179 5611.8184 12567.332 5622.428 12489.518 C 5633.805 12404.084 5661.5864 12323.121 5673.2285 12235.518 C 5703.4175 12009.828 5720.0596 11790.225 5743.105 11524.317 C 5747.3384 11475.899 5764.298 11425.628 5762.181 11384.618 C 5761.361 11368.505 5749.2163 11345.724 5749.4814 11327.468 C 5750.0107 11284.075 5771.442 11246.267 5781.205 11200.468 C 5816.1304 11039.337 5836.7676 10838.519 5863.7812 10667.068 C 5886.509 10522.341 5887.038 10381.054 5901.855 10209.895 C 5906.617 10153.248 5930.6943 10106.178 5920.931 10051.145 C 5930.959 10026.273 5904.5005 10037.915 5901.855 10025.745 C 5908.4697 9878.107 5955.036 9711.685 5959.005 9562.169 C 5962.154 9439.401 5910.8506 9254.458 5774.8286 9231.995 C 5710.535 9221.412 5601.553 9246.812 5552.632 9257.395 C 5486.7505 9271.391 5430.6323 9301.024 5336.7314 9301.845 C 5317.417 9337.299 5336.1763 9364.021 5324.0317 9403.444 C 5308.95 9452.419 5253.9175 9489.699 5241.455 9536.795 C 5232.7236 9570.133 5249.419 9608.762 5247.805 9651.095 C 5244.9214 9727.03 5218.198 9821.222 5203.3555 9911.444 C 5152.82 10220.478 5099.3745 10545.386 5044.6055 10870.294 C 5035.107 10927.153 5019.761 10982.451 5012.882 11041.718 C 4997.8003 11170.57 4952.2656 11285.135 4917.632 11397.318 C 4898.82 11458.172 4890.353 11517.703 4873.1284 11575.118 C 4859.37 11621.155 4823.4136 11661.372 4822.3286 11708.469 C 4821.561 11745.51 4845.638 11780.435 4854.105 11816.418 C 4872.0967 11893.146 4871.832 11978.872 4879.4785 12051.368 C 4893.7925 12185.247 4897.47 12345.85 4828.6787 12464.118 C 4810.449 12495.604 4769.412 12520.501 4746.1553 12559.395 C 4703.822 12629.774 4683.158 12696.185 4619.129 12749.8955 C 4613.3345 12787.467 4616.7476 12805.458 4593.7554 12832.445 C 4649.318 13017.653 4801.4536 13206.01 4746.1553 13416.619 C 4737.6885 13448.633 4706.468 13491.787 4689.005 13530.919 C 4658.578 13599.447 4640.5864 13665.063 4587.4053 13721.42 C 4594.284 13787.565 4587.4053 13820.373 4568.329 13867.47 C 4518.058 13887.049 4483.107 13922.0 4428.6553 13937.346 C 4465.697 13965.629 4464.612 14004.55 4460.379 14064.346 C 4451.118 14197.167 4514.9097 14345.863 4466.729 14438.995 C 4454.849 14557.263 4485.805 14739.826 4396.8525 14851.744 C 4365.129 14891.697 4259.2954 14965.515 4206.379 14997.82 C 4058.7412 15087.515 3933.3289 15158.3955 3812.6523 15277.221 C 3784.6328 15304.736 3759.4712 15336.752 3730.1287 15366.12 C 3654.2197 15442.32 3547.3015 15543.656 3450.7021 15601.07 C 3398.3147 15632.026 3335.873 15640.758 3266.5786 15664.544 C 3201.7292 15686.795 3131.3765 15703.464 3044.3289 15721.693 C 3000.1436 15730.98 2955.4287 15757.438 2910.979 15766.17 C 2830.546 15782.045 2722.8604 15768.552 2650.6292 15759.82 C 2576.5457 15750.824 2495.0542 15737.304 2422.029 15721.721 C 2313.8147 15698.702 2218.829 15667.481 2091.8293 15651.87 C 1933.3439 15632.291 1789.9396 15607.685 1660.0293 15531.22 C 1628.8085 15415.862 1653.4147 15321.936 1640.9792 15226.394 C 1754.221 14988.004 1936.5188 14785.599 2161.6792 14680.293 C 2295.5583 14579.223 2417.5312 14466.245 2529.9792 14343.717 C 2483.148 14286.593 2461.4521 14211.425 2498.2292 14153.244 C 2509.3418 14135.518 2531.567 14124.934 2549.0293 14108.767 C 2556.4375 14101.887 2558.8188 14086.039 2568.0793 14077.017 C 2577.6042 14067.757 2593.744 14071.196 2599.829 14064.343 C 2628.9333 14031.534 2649.8354 13990.524 2682.3792 13956.393 C 2766.2522 13868.285 2851.977 13776.211 2930.029 13676.992 C 2909.656 13526.974 2967.8643 13406.06 2999.879 13276.942 C 3027.131 13167.141 3030.8352 13053.634 3050.679 12946.742 C 3071.3164 12835.088 3114.1787 12739.309 3152.2788 12629.242 C 3183.7644 12538.754 3201.4915 12451.442 3241.1523 12368.893 C 3278.723 12290.576 3312.8806 12215.435 3336.4023 12133.942 C 3273.458 11869.358 3234.5376 11612.713 3247.529 11276.692 C 3253.8792 11111.618 3297.0327 10956.018 3323.7554 10794.118 C 3350.2136 10634.02 3405.7764 10473.946 3419.0056 10317.868 C 3428.7688 10201.69 3392.8115 10084.506 3406.3057 9974.969 C 3413.1846 9919.38 3434.3782 9867.02 3438.0293 9809.869 C 3445.7288 9691.335 3437.765 9574.919 3406.3057 9460.619 C 3397.5745 9432.838 3430.9116 9447.125 3425.3818 9422.519 C 3159.9783 9423.577 2894.0723 9370.66 2625.2556 9384.445 C 2383.1619 9396.881 2142.9204 9362.749 1914.0557 9301.8955 C 1899.5035 9340.26 1914.8494 9408.522 1869.6057 9416.195 L 1842.8827 9407.967 C 1848.439 9389.976 1855.0535 9373.571 1863.2555 9359.019 C 1856.3763 9256.89 1907.4409 9212.704 1952.1555 9162.169 C 2066.7202 9143.384 2076.245 9019.558 2142.6555 8952.618 C 2110.1116 8749.947 1944.4827 8613.6875 1952.1555 8412.8955 C 1982.318 8552.33 2109.0535 8702.085 2161.7056 8838.319 C 2196.3657 8928.039 2174.4055 8997.625 2161.7056 9073.296 C 2229.7034 9073.005 2286.0596 9031.756 2352.2053 9022.495 C 2386.3367 9017.706 2420.2034 9026.702 2453.8052 9022.495 C 2568.899 9007.652 2677.1138 8980.136 2796.7056 8978.019 C 2983.2368 8974.844 3178.4995 8965.346 3355.5054 9003.419 C 3363.9722 8528.783 3527.22 8154.6357 3628.5552 7771.519 C 3525.3677 7840.5747 3319.2837 7829.7275 3222.1816 7822.3193 C 3165.5342 7894.286 3107.326 7950.113 3031.6553 8012.8193 C 2989.851 8047.215 2936.9343 8096.693 2904.655 8108.07 C 2824.4863 8136.3804 2713.626 8115.2397 2631.6052 8139.82 C 2596.1511 8150.3765 2576.0427 8191.1226 2542.705 8152.4937 C 2531.8572 8122.5957 2572.603 8144.2915 2561.7551 8114.4204 C 2429.1987 7805.916 2245.5781 7562.7637 2034.7052 7346.07 C 2025.9739 7379.672 1983.9053 7379.9365 1958.5052 7396.8706 C 1921.4636 7385.2285 1894.7406 7363.2686 1863.2554 7346.07 C 1745.5159 7389.726 1630.6865 7333.3696 1558.4554 7263.52 C 1564.5409 7257.699 1570.6262 7253.731 1576.9762 7251.085 C 1626.7178 7230.1826 1679.1053 7302.414 1736.2552 7314.3203 C 1788.3782 7325.1685 1846.3218 7300.8267 1895.0052 7314.3203 C 1947.3928 7328.872 1987.0803 7387.61 2022.0054 7333.3706 C 1873.8387 7231.2417 1761.3907 7121.1753 1583.8555 7041.2705 C 1570.8909 7088.895 1617.722 7158.217 1552.1055 7149.22 C 1535.1722 7108.739 1552.3701 7047.885 1558.4554 7009.52 C 1509.7722 6996.82 1481.7262 6963.483 1418.7555 6965.0703 C 1393.3555 6984.12 1399.4408 7034.656 1355.2555 7034.9204 C 1346.7888 7002.9062 1382.2428 6955.0166 1361.6053 6952.3706 C 1182.747 6904.4814 1021.61584 6852.887 821.85535 6806.3213 C 816.56366 6872.9956 868.9512 6881.9917 891.7054 6920.621 C 944.88654 6931.469 988.54285 6938.084 1025.0554 6958.721 C 1095.17 6998.4087 1124.0095 7091.542 1177.4554 7142.871 C 1228.52 7191.8193 1306.043 7184.94 1355.2555 7244.471 C 1401.8221 7238.121 1425.8992 7254.2603 1463.2054 7257.1714 C 1506.0681 7233.8877 1558.1908 7187.8506 1602.9054 7187.321 C 1590.2053 7209.281 1574.8597 7227.8022 1557.3971 7242.8833 C 1481.4615 7309.0293 1367.1616 7311.1455 1266.3555 7244.471 C 1266.3555 7246.323 1266.3555 7247.9106 1266.6201 7249.498 L 1253.6555 7250.821 C 1215.291 7216.4253 1176.3972 7228.5957 1139.3556 7200.0205 C 1076.6493 7151.337 1070.564 7025.66 967.9056 7041.2705 C 961.0265 7022.4854 965.7889 6996.5557 961.55554 6990.47 C 834.55554 6990.735 752.27014 6899.453 764.70557 6799.9697 C 606.22015 6799.441 470.48895 6810.289 288.4556 6831.72 C 210.66815 6840.9805 31.016052 6892.31 2.7056446 6838.07 C -15.550618 6802.8804 63.29525 6700.2217 97.95565 6666.62 C 138.70146 6627.197 185.00354 6615.0264 212.25569 6571.3696 C 362.80356 6579.8364 498.2703 6563.9614 625.00574 6533.2695 C 664.95776 6523.48 702.5286 6498.344 745.65576 6495.1694 C 775.02454 6493.0527 807.56824 6510.5156 834.5558 6507.8696 C 850.6954 6506.282 863.6599 6485.115 879.0058 6482.469 C 888.53076 6480.882 901.4953 6493.5815 917.1057 6495.1694 C 968.17035 6499.9316 1010.5036 6472.9443 1056.8057 6495.1694 C 1073.4744 6487.4966 1082.4703 6475.061 1086.7035 6460.244 L 1102.0494 6461.567 C 1102.0494 6463.4194 1103.6368 6466.065 1107.6056 6469.769 C 1144.118 6471.3564 1194.1243 6434.315 1234.6057 6418.969 C 1326.6808 6389.8647 1444.6849 6387.4834 1552.1057 6368.169 C 1565.5995 6365.788 1573.2725 6364.7295 1583.8556 6349.119 C 1735.7264 6388.2773 1911.939 6404.6816 2072.8054 6469.769 C 2127.5742 6452.5713 2205.3618 6458.392 2225.2056 6406.269 C 2176.5222 6347.267 2096.8826 6295.144 2060.1057 6228.469 C 2023.0638 6161.265 2042.643 6121.313 2053.7556 6044.319 C 2064.339 5969.7065 2056.4014 5897.211 2041.0555 5822.0693 C 2086.0347 5697.7153 2079.4202 5560.132 2091.8555 5422.0195 C 2100.8513 5322.536 2136.0408 5227.5503 2123.6055 5123.5693 C 2121.2244 5103.4614 2107.4658 5086.528 2104.5554 5066.4194 C 2089.7388 4969.0527 2122.8118 4877.507 2117.2554 4780.6694 C 2113.5513 4715.0527 2072.2764 4625.094 2136.3054 4564.769 C 2124.3994 4523.494 2116.197 4455.2314 2123.6055 4399.669 C 2163.5576 4429.567 2152.7095 4510.2646 2174.4053 4558.419 C 2113.8157 4625.3584 2152.974 4687.5356 2161.7053 4761.6187 C 2171.7593 4846.5503 2141.8616 4929.8936 2149.0051 5015.619 C 2157.472 5116.69 2179.697 5192.8896 2168.0552 5282.319 C 2162.7637 5323.0645 2145.8303 5363.8105 2142.6553 5409.319 C 2130.4844 5582.621 2129.1614 5687.6606 2091.8552 5815.719 C 2107.9949 5917.848 2116.9907 5982.936 2104.5554 6063.369 C 2100.5867 6089.563 2082.595 6113.905 2085.5054 6145.919 C 2097.941 6286.6772 2323.895 6336.948 2269.6553 6463.419 C 2226.2637 6447.8086 2202.1865 6475.8545 2149.0054 6495.169 C 2381.3096 6605.7646 2576.3076 6715.302 2752.2554 6882.5186 C 2826.0737 6710.804 3085.6304 6704.1895 3209.455 6584.069 C 3272.9817 6522.685 3303.6733 6418.175 3290.9731 6316.575 C 3287.7717 6291.175 3281.9773 6265.775 3272.9817 6241.1685 C 3212.1274 6073.6875 2857.5593 6055.696 2936.4055 5872.8687 C 2923.1763 5811.4854 2910.2114 5742.694 2923.7056 5676.0186 C 2936.4055 5613.8413 2949.8994 5547.1665 2961.8057 5485.5186 C 3005.991 5255.0664 2997.2598 5006.0938 3018.9556 4748.919 C 3050.1763 4375.592 2996.995 3981.3628 3057.0557 3618.619 C 3010.7537 3561.2043 3036.6826 3446.6396 3025.306 3351.919 C 3001.2288 3149.5127 3026.0996 2943.9314 3133.2559 2812.169 C 3091.716 2766.925 3057.3206 2714.5376 3018.9556 2666.119 C 2982.443 2701.8376 2929.5264 2726.4438 2872.9055 2748.669 C 2813.1099 2771.9524 2748.816 2792.0608 2695.1055 2818.519 C 2611.497 2859.794 2534.2388 2904.244 2453.8054 2958.219 C 2299.818 3061.9355 2136.3054 3148.9836 1996.6056 3263.0188 C 1979.143 3277.3064 1969.0889 3300.3252 1952.1555 3313.8188 C 1929.666 3331.546 1901.3556 3336.8376 1882.3055 3358.2688 C 1797.639 3453.5188 1832.2993 3544.5354 1869.6055 3650.369 C 1904.5305 3749.0583 1947.6575 3845.6313 1996.6056 3923.419 C 2023.8577 3966.5461 2060.37 3995.915 2072.8054 4037.7192 C 1912.468 3935.59 1853.2013 3732.3901 1774.3555 3548.7693 C 1774.3555 3565.7026 1774.3555 3582.636 1774.3555 3599.5693 C 1696.568 3744.032 1637.0367 3999.6191 1577.5055 4171.0693 C 1572.2139 4186.151 1569.8325 4199.38 1568.7742 4211.551 L 1536.7596 4208.111 C 1559.2491 4012.0547 1611.3721 3821.5547 1679.1053 3650.3691 C 1688.895 3625.7632 1709.5325 3602.2148 1717.2054 3574.1692 C 1739.695 3491.3545 1716.4117 3405.894 1806.1055 3383.6692 C 1807.1638 3355.0942 1828.3303 3346.6274 1831.5054 3320.1692 C 1952.42 3225.1838 2087.3574 3144.2212 2199.8054 3040.7693 C 2338.1826 2989.44 2444.545 2882.0193 2574.4553 2812.1692 C 2705.6887 2741.5256 2855.972 2711.0984 2987.2053 2628.0193 C 2964.1868 2523.7734 2926.616 2379.8403 2815.7554 2342.2693 C 2815.2263 2210.7712 2706.7473 2175.5818 2720.5054 2062.8694 C 2681.6116 1951.2151 2561.7554 1863.9027 2523.6553 1732.6694 C 2516.5117 1707.7986 2522.0679 1681.8695 2517.3054 1656.4695 C 2504.3408 1585.2965 2459.8909 1519.6798 2441.1055 1446.9194 C 2431.845 1410.936 2433.697 1367.5444 2428.4053 1319.9194 C 2422.0554 1260.1237 2401.947 1200.0632 2403.0054 1148.4695 C 2404.3284 1084.7048 2425.7595 1010.6216 2441.1055 945.2695 C 2453.5408 892.3528 2472.3262 827.2653 2510.9553 780.16943 C 2512.0137 760.0611 2494.022 759.0028 2498.2554 735.7194 C 2566.2532 653.434 2625.5198 562.41736 2663.3552 449.96942 C 2679.7595 443.09027 2686.903 426.95065 2707.805 424.56946 C 2711.5093 272.16946 2894.8657 192.79446 3025.305 126.119484 C 3055.9968 110.50906 3085.8945 82.198654 3107.855 75.31948 C 3133.2551 67.1174 3170.561 71.08615 3203.105 62.619484 C 3306.0547 35.89657 3423.5293 -52.20968 3526.9814 43.569485 C 3670.65 17.375736 3874.6172 3.3528209 4015.9314 30.869486 C 4041.305 35.89657 4057.4177 52.036148 4079.3782 56.269485 C 4121.447 64.471565 4148.7256 52.56532 4180.978 62.619484 C 4220.4014 74.79032 4255.8555 120.82782 4301.655 157.86948 C 4343.9883 192.00072 4394.5234 213.96114 4428.681 240.41946 C 4487.683 285.9278 4536.8955 351.54446 4593.7812 405.51947 C 4653.5767 462.40488 4683.4487 532.5195 4733.455 589.66943 C 4795.367 660.57776 4847.517 705.29236 4885.8545 824.6194 C 4916.044 918.8111 4928.7437 970.14026 4930.3047 1084.9694 C 4930.86 1117.5132 4944.354 1146.6173 4943.0044 1167.5194 C 4941.39 1196.0944 4920.277 1218.0548 4917.631 1237.3694 C 4897.2314 1378.9214 4935.0405 1509.0964 4904.931 1631.0693 C 4882.706 1721.2924 4756.473 1797.4923 4727.1045 1910.4692 C 4743.218 1966.561 4733.19 2009.688 4714.405 2056.5193 C 4816.3223 2063.3984 4910.461 2157.061 4981.105 2234.319 C 5066.83 2328.2463 5075.8257 2460.8025 5139.855 2564.519 C 5208.6997 2581.717 5299.4253 2589.1252 5368.4814 2621.6692 C 5531.465 2625.3733 5676.483 2675.3796 5781.2314 2735.9692 C 5922.519 2817.7253 6064.3623 2893.661 6187.658 2989.969 C 6294.259 3025.1587 6371.2524 3089.9814 6441.658 3161.4192 C 6496.956 3289.742 6558.34 3434.2048 6600.408 3593.2192 C 6632.661 3715.4565 6615.198 3867.8567 6682.9316 3961.519 C 6678.1694 4042.7463 6705.1567 4127.413 6721.005 4234.5693 C 6729.736 4293.5713 6743.283 4354.4253 6752.7812 4412.369 C 6779.5044 4576.4106 6782.9697 4738.6006 6797.231 4907.6694 C 6803.5806 4984.3984 6828.9546 5060.0693 6841.6807 5136.269 C 6854.645 5215.1147 6854.143 5299.2524 6867.1074 5377.5693 C 6880.3364 5456.6797 6907.562 5530.498 6917.9077 5606.169 C 6931.6655 5706.1816 6910.2085 5807.2524 6955.981 5910.969 C 6963.945 5937.957 6934.788 5927.9023 6930.5547 5942.719 C 6976.3276 6144.3315 6970.7974 6388.8066 6848.0312 6514.219 C 6839.3003 6522.4214 6841.6816 6541.736 6841.6816 6558.669 C 6800.9624 6592.8003 6787.151 6648.6274 6759.158 6698.369 C 6733.9966 6742.819 6700.1562 6785.417 6676.582 6831.719 C 6653.325 6878.0215 6634.0103 6931.2026 6606.7583 6977.769 C 6582.946 7018.515 6561.753 7078.0464 6505.158 7079.3687 C 6528.918 6921.4126 6657.2935 6782.2417 6727.3555 6641.2188 C 6742.1987 6611.321 6742.437 6574.544 6759.132 6545.9688 C 6781.3564 6507.8687 6817.314 6480.6167 6835.305 6444.3687 C 6912.828 6289.0586 6895.101 6068.6606 6854.382 5879.2188 C 6852.53 5856.2 6879.491 5862.021 6879.756 5841.1187 C 6854.382 5624.954 6810.964 5420.4316 6771.806 5161.6685 C 6716.8257 4797.0728 6713.3594 4358.1294 6606.759 3980.5686 C 6546.143 3765.7273 6546.407 3485.0042 6409.8823 3288.4187 C 6222.822 3406.1582 6140.0337 3628.1436 6003.509 3796.4185 C 5995.2803 3816.2622 6005.123 3814.6748 6003.509 3840.8684 C 5945.83 3972.8955 5853.2256 4149.3726 5813.035 4266.3184 C 5786.0215 4177.6826 5856.6387 4077.406 5895.559 4012.318 C 5896.0884 3970.514 5917.255 3949.3472 5927.2827 3917.068 C 5902.6763 3922.0952 5881.536 3985.595 5857.459 4012.318 C 5921.2236 3830.5496 6078.121 3686.8806 6143.1826 3485.2683 C 6225.256 3420.9749 6287.1426 3303.7642 6384.5093 3275.7183 C 6368.634 3257.7268 6403.0034 3252.1704 6409.8833 3237.6184 C 6390.0396 3172.7954 6318.893 3159.3018 6282.909 3110.6182 C 6260.129 3112.2056 6252.2173 3098.9766 6232.109 3097.9182 C 6082.0903 2984.6765 5897.1465 2885.193 5724.0825 2786.768 C 5612.19 2723.268 5501.0386 2701.3076 5343.0825 2672.468 C 5250.214 2655.535 5156.075 2640.189 5076.4355 2596.268 C 5034.8955 2670.3516 5060.2695 2760.3098 5057.359 2837.5684 C 5049.1304 3048.7058 4944.647 3254.0222 4892.259 3459.8682 C 4874.0293 3478.9182 4907.3403 3482.093 4898.609 3510.668 C 4829.5796 3674.4453 4788.5425 3866.268 4695.409 4005.968 C 4695.145 4025.2825 4718.1367 4021.314 4714.4326 4044.068 C 4677.444 4053.5933 4694.8535 4117.622 4657.2827 4126.618 C 4616.8276 4266.847 4558.8843 4395.4346 4492.2354 4513.968 C 4471.0425 4551.5386 4460.9614 4599.693 4422.359 4621.918 C 4599.603 4139.318 4817.382 3727.3618 4930.3325 3193.168 C 4904.1387 3139.9868 4797.7764 3158.5078 4771.5825 3123.318 C 4823.4673 3094.2139 4884.295 3121.2014 4936.6826 3136.0183 C 5011.5596 2999.4934 5017.4067 2799.2036 5031.9326 2615.318 C 5033.547 2596.0037 5023.519 2574.3076 5025.5825 2558.1682 C 5028.519 2535.943 5045.982 2522.714 5044.6587 2501.018 C 5041.5103 2445.191 4977.217 2338.0347 4936.709 2291.468 C 4912.1025 2263.1577 4879.8237 2233.7888 4847.8354 2202.568 C 4780.869 2136.9514 4691.7314 2077.9495 4600.212 2132.718 C 4621.088 2197.8057 4612.6206 2285.1182 4587.512 2329.568 C 4630.348 2364.7578 4628.496 2401.0056 4651.012 2462.9182 C 4667.919 2509.2202 4690.6997 2525.0952 4695.462 2577.2183 C 4709.4585 2730.1472 4705.7544 2924.616 4692.816 3118.5557 C 4688.265 3186.5535 4682.7354 3254.2869 4676.3853 3320.1682 C 4645.1646 3643.2246 4561.053 3857.8013 4485.9116 4158.368 C 4445.9595 4317.6475 4406.272 4463.6973 4361.266 4614.7744 C 4340.6553 4683.302 4318.9326 4752.887 4295.385 4825.118 C 4284.2725 4859.514 4261.2803 4892.0576 4250.935 4926.7183 C 4225.244 5014.031 4215.481 5127.2725 4200.1353 5231.518 C 4181.376 5358.2534 4159.0986 5461.4414 4181.059 5599.8184 C 4199.3413 5714.912 4256.518 5824.1846 4276.362 5942.7183 C 4296.2056 6060.9873 4294.089 6187.458 4358.8857 6266.5684 C 4389.0747 6303.3457 4431.91 6293.8203 4454.1357 6355.4683 C 4515.2812 6359.437 4632.465 6362.6123 4682.762 6412.6187 C 4740.4414 6377.6934 4813.44 6388.277 4854.2124 6457.0684 C 4941.498 6458.1265 5057.1475 6425.0537 5165.362 6438.018 C 5226.7456 6445.427 5251.0874 6486.173 5324.112 6469.768 C 5387.8765 6336.6826 5564.618 6316.5747 5622.5356 6177.6685 C 5517.787 6018.9185 5588.6953 5768.0938 5609.836 5561.7183 C 5618.5674 5477.3164 5603.221 5389.7393 5616.186 5301.3687 C 5628.1187 5219.877 5659.3394 5135.2104 5666.986 5053.7188 C 5681.0356 4906.6104 5668.071 4763.206 5730.486 4679.0684 C 5752.9756 4767.4395 5703.498 4853.958 5698.762 4939.4185 C 5695.2964 5001.86 5702.9956 5057.1577 5692.412 5117.2183 C 5681.8286 5177.5435 5661.4556 5237.868 5654.3384 5301.3687 C 5645.025 5383.654 5658.2544 5465.675 5654.3384 5549.0186 C 5645.025 5740.312 5582.3457 5917.8477 5622.562 6120.5186 C 5724.162 6130.308 5773.401 5991.402 5914.6885 5999.8687 C 5876.853 6036.1167 5823.3804 6048.023 5781.312 6076.069 C 5737.656 6105.1733 5706.435 6140.3623 5667.0117 6171.319 C 5650.634 6222.6484 5616.212 6255.986 5584.4883 6291.969 C 5778.4277 6258.3667 6021.58 6301.7583 6162.3384 6393.569 C 6257.5884 6530.623 6402.5796 6613.702 6429.038 6799.9688 C 6438.299 6864.792 6416.338 6964.8047 6467.1113 7041.2686 C 6453.115 7055.8203 6445.971 7051.588 6429.038 7041.2686 C 6430.07 7125.4062 6370.274 7236.0015 6359.1616 7307.9683 C 6434.859 7279.6577 6481.9546 7268.281 6467.1113 7161.9185 C 6470.5776 7126.7295 6426.895 7138.6353 6435.3877 7098.419 C 6459.9937 7086.248 6479.044 7079.3687 6503.148 7086.512 C 6507.91 7087.835 6512.6465 7089.687 6517.9375 7092.0684 C 6542.544 7188.906 6560.562 7314.583 6460.7876 7358.768 C 6497.062 7501.114 6491.2144 7675.474 6486.214 7841.3677 C 6481.2134 8009.1133 6505.529 8168.657 6448.1406 8298.567 C 6428.8257 8342.488 6381.9946 8365.507 6378.264 8412.868 C 6343.8423 8437.712 6309.2344 8462.318 6257.588 8469.991 C 6214.222 8562.066 6191.442 8674.778 6124.264 8743.041 C 6050.155 8804.425 5968.398 8858.136 5889.288 8914.491 C 5978.479 8969.524 6091.456 8946.506 6175.0645 8990.691 C 6214.752 9011.858 6253.355 9061.6 6283.014 9092.292 C 6317.9395 9128.539 6342.5454 9169.551 6378.264 9200.241 C 6435.679 9355.816 6474.599 9496.045 6517.9375 9708.241 C 6579.3213 10007.485 6614.0083 10294.531 6695.764 10641.665 C 6728.0703 10778.745 6746.035 10912.863 6771.938 11073.465 C 6803.212 11267.141 6827.791 11489.39 6867.24 11670.365 C 6915.7104 11893.649 6974.3955 12149.501 7013.0513 12387.891 z M 6974.977 12724.44 C 7023.66 12661.179 6971.2466 12574.951 6955.9004 12495.814 C 6937.6704 12401.888 6928.675 12307.166 6911.4507 12216.414 C 6819.6133 11734.079 6720.6597 11302.279 6657.45 10806.715 C 6657.1855 10802.746 6656.3657 10799.307 6651.1006 10800.365 C 6650.836 10796.423 6650.016 10792.983 6644.751 10794.041 C 6625.436 10823.384 6597.0996 10843.783 6568.524 10863.892 C 6573.0225 10903.023 6605.5654 10934.8 6619.324 10971.841 C 6651.6304 11058.096 6638.401 11162.87 6657.451 11270.291 C 6673.326 11360.223 6701.6367 11451.53 6714.601 11536.965 C 6767.518 11886.506 6823.8477 12243.693 6930.4478 12546.615 C 6933.6763 12600.616 6939.7876 12696.395 6974.977 12724.44 z M 6644.751 10717.814 C 6638.9033 10699.029 6634.9346 10681.593 6631.7866 10664.633 C 6624.405 10627.855 6619.324 10593.486 6600.3276 10552.74 C 6597.6816 10524.933 6619.9067 10531.838 6606.6772 10508.264 C 6563.7886 10313.795 6506.9033 10104.774 6473.3013 9898.664 C 6460.0723 9818.23 6455.31 9744.94 6441.5776 9670.063 C 6428.3486 9598.625 6404.536 9535.126 6384.4277 9466.863 C 6379.11 9448.343 6384.9565 9428.234 6378.0776 9409.713 C 6367.4946 9380.874 6340.7715 9349.124 6327.2773 9314.437 C 6293.12 9227.124 6290.236 9209.952 6225.6777 9143.013 C 6197.87 9114.174 6173.793 9078.72 6155.8013 9066.8125 C 6096.0054 9027.654 5949.7173 9010.722 5863.728 8984.263 C 5777.4736 8957.54 5749.4277 9001.461 5698.6274 9041.413 C 5615.019 9062.315 5534.5596 9141.161 5438.278 9174.764 C 5396.976 9189.051 5350.939 9177.647 5323.9775 9219.213 C 5478.2295 9245.672 5580.597 9149.893 5704.9775 9181.14 C 5790.967 9104.648 5946.251 9255.487 5984.351 9320.8125 C 6076.691 9478.504 5996.813 9746.527 5984.351 9898.663 C 6022.742 9978.328 5981.2026 10084.93 5971.6772 10178.09 C 5958.713 10302.973 5953.13 10417.272 5944.902 10526.546 C 5941.753 10569.938 5938.287 10612.2705 5933.525 10654.34 C 5921.645 10761.76 5903.151 10870.769 5889.075 10978.189 C 5876.1104 11077.673 5840.392 11172.394 5831.925 11263.938 C 5827.6914 11309.976 5836.6875 11356.808 5831.925 11403.639 C 5801.498 11697.062 5783.7705 11990.221 5743.052 12279.912 C 5732.971 12351.905 5702.835 12423.052 5692.2515 12495.812 C 5677.1704 12599.265 5671.0586 12703.774 5654.178 12806.962 C 5626.6353 12974.734 5605.495 13140.1 5584.302 13314.963 C 5557.8433 13533.799 5534.031 13752.081 5533.5015 13975.362 C 5625.3384 13982.532 5590.149 13891.49 5622.375 13848.362 C 5625.021 13675.061 5684.2876 13457.573 5704.9517 13264.163 C 5717.0957 13149.89 5711.0107 13038.209 5717.625 12921.264 C 5718.446 12905.149 5721.0913 12886.338 5723.9756 12870.463 C 5748.8726 12733.9375 5768.7163 12591.592 5793.852 12451.363 C 5820.5747 12302.138 5825.0728 12151.8545 5851.002 12006.863 C 5854.733 11985.405 5872.142 11967.943 5876.3755 11943.363 C 5880.8735 11917.461 5872.46 11886.214 5876.3755 11860.813 C 5912.65 11631.685 5912.65 11375.064 5984.3257 11168.663 C 6054.969 11127.15 6115.321 11075.292 6200.225 11048.014 C 6337.861 10927.391 6512.988 10844.312 6644.751 10717.814 z M 6390.7773 7041.1914 C 6404.0063 7036.958 6419.088 7024.2573 6428.8506 7034.8413 C 6363.234 6951.7617 6392.8936 6837.4624 6358.9746 6736.3916 C 6314.0215 6601.454 6192.578 6537.425 6117.701 6425.2417 C 6054.4395 6412.277 6031.1826 6359.3604 5952.601 6361.7417 C 5953.95 6341.3687 5929.8735 6346.396 5920.8774 6336.342 C 5696.749 6309.619 5454.6553 6305.9146 5362.051 6476.0415 C 5495.4272 6501.442 5663.676 6491.917 5762.1274 6552.2417 C 5747.046 6573.4087 5772.1553 6595.898 5755.7773 6615.7417 C 5823.2197 6604.8936 5891.747 6643.523 5933.551 6679.2417 C 6068.2236 6859.423 5923.523 7081.9375 5946.2505 7301.541 C 5918.178 7324.295 5886.19 7349.9595 5914.527 7396.7915 C 6049.702 7385.9434 6184.375 7374.5664 6276.477 7320.5913 C 6330.9814 7243.8613 6381.199 7162.899 6390.7773 7041.1914 z M 6416.1514 7873.0405 C 6416.1514 7725.932 6429.1157 7573.003 6416.1514 7466.6406 C 6407.1553 7392.5576 6368.235 7347.5786 6346.3276 7307.891 C 6256.8716 7437.008 6061.583 7427.747 5889.101 7447.591 C 5866.1084 7422.191 5870.342 7369.01 5851.0273 7339.641 C 5883.333 7307.627 5915.0566 7276.4053 5882.751 7225.341 C 5805.4927 7267.145 5676.1377 7322.4434 5609.701 7231.691 C 5604.1714 7237.5117 5561.6 7230.897 5546.254 7244.391 C 5644.388 7314.5054 5761.598 7373.7725 5863.754 7453.9414 C 5948.9233 7520.881 6038.882 7648.1455 6054.2275 7765.092 C 6064.308 7841.5566 6051.5815 7913.2583 6054.2275 7993.692 C 6058.7256 8133.392 6057.1113 8292.407 6022.504 8400.092 C 6103.4404 8407.765 6192.6313 8406.706 6289.204 8400.092 C 6434.963 8326.008 6415.886 8111.6685 6416.1514 7873.0405 z M 6162.151 8495.314 C 6164.797 8485.26 6182.26 8489.758 6174.8516 8469.914 C 6108.177 8483.699 6026.949 8441.869 5984.3247 8450.864 C 5984.8804 8508.544 5945.987 8526.8 5939.875 8577.864 C 5903.9185 8590.564 5897.806 8633.162 5857.3516 8641.364 C 5758.9 8790.854 5586.1533 8827.102 5431.9014 8920.764 C 5418.6724 8916.558 5403.591 8903.83 5393.828 8914.44 C 5371.5503 8958.89 5303.023 9036.387 5311.2515 9092.24 C 5301.9907 9095.68 5278.443 9084.832 5279.528 9098.59 C 5291.6724 9117.878 5291.143 9150.448 5311.2515 9162.0625 C 5340.091 9141.954 5363.6387 9117.083 5412.8516 9117.613 C 5503.8413 9058.082 5593.826 9036.386 5673.201 8965.213 C 5860.7905 8837.447 6125.1094 8752.516 6162.151 8495.314 z M 6009.751 8025.441 C 6008.9834 7937.07 6017.9795 7829.1196 6003.401 7758.741 C 5966.3594 7580.1475 5803.931 7490.453 5673.2007 7396.7915 C 5584.3276 7333.2915 5521.8857 7264.4995 5444.627 7257.0913 C 5444.627 7253.652 5449.6274 7249.9478 5450.9243 7257.0913 C 5457.8564 7257.356 5467.0903 7254.181 5457.2744 7250.7417 C 5417.0576 7229.3105 5391.393 7232.22 5374.751 7187.2417 C 5165.73 7184.3315 5008.568 7202.323 4796.901 7250.7417 C 4484.1636 7223.4897 4241.805 7356.31 3946.001 7434.891 C 3840.1677 7536.491 3732.985 7636.7686 3698.3777 7809.5415 C 3609.954 7977.552 3576.1135 8197.659 3514.2012 8419.142 C 3430.3284 8719.708 3394.8743 8998.341 3457.051 9276.392 C 3467.6343 9323.752 3463.4011 9381.669 3488.8276 9403.391 C 3464.433 9476.707 3497.0034 9557.141 3501.5012 9638.341 C 3509.465 9780.978 3480.361 9920.122 3482.478 10057.441 C 3567.3828 9740.231 3706.0244 9476.707 3838.0513 9206.567 C 3781.933 9478.295 3610.7744 9673.028 3565.0012 9943.168 C 3553.386 10011.43 3558.9158 10069.373 3520.5513 10120.968 C 3479.2498 10426.826 3397.2554 10739.563 3336.375 11054.418 C 3274.1978 11375.859 3320.7646 11723.258 3374.5012 11987.841 C 3377.1472 12000.012 3399.1072 11992.868 3393.5247 12013.24 C 3430.5662 12199.798 3520.551 12295.577 3609.4248 12426.018 C 3521.5828 12344.526 3459.6704 12237.1045 3393.5247 12133.917 C 3383.7615 12233.136 3343.8096 12322.035 3304.6514 12406.967 C 3188.2349 12659.644 3107.8013 12926.345 3069.7012 13226.117 C 3059.3823 13307.317 3040.8616 13338.83 3025.2512 13391.19 C 3003.0264 13465.565 2995.6182 13549.411 2980.8015 13619.817 C 3017.843 13621.642 3028.6912 13674.851 3057.0017 13702.367 C 3092.4558 13737.027 3180.2976 13783.064 3247.5015 13803.968 C 3416.597 13856.329 3663.1885 13901.573 3863.4253 13892.842 C 4118.5103 13881.7295 4401.323 13914.537 4511.125 13822.991 C 4522.74 13777.483 4519.592 13732.769 4517.475 13695.991 C 4577.774 13618.204 4635.506 13506.55 4669.875 13403.892 C 4689.1895 13346.212 4683.3687 13273.187 4657.1753 13213.391 C 4610.3438 13003.047 4483.079 12826.835 4479.402 12572.041 C 4469.3213 12533.968 4442.598 12495.841 4428.602 12451.392 C 4412.436 12399.269 4422.252 12325.449 4409.5254 12254.541 C 4387.301 12129.923 4328.2983 12012.209 4358.7256 11879.918 C 4391.2695 11901.587 4374.336 11945.27 4377.802 11975.168 C 4385.9775 12048.457 4417.754 12132.304 4441.302 12222.817 C 4458.209 12287.905 4459.029 12354.315 4467.2046 12410.91 C 4473.8193 12455.096 4484.667 12493.46 4511.1255 12521.241 C 4532.054 12592.177 4515.8877 12663.322 4549.1987 12724.468 C 4664.5835 12570.983 4806.4004 12427.579 4822.249 12216.468 C 4832.0654 12087.351 4797.643 11951.619 4790.5254 11797.368 C 4758.802 11814.302 4757.188 11861.397 4733.3755 11886.241 C 4676.728 12078.62 4618.0435 12230.49 4542.902 12400.354 C 4561.6606 12198.186 4706.414 12035.996 4707.9487 11816.418 C 4733.3755 11760.326 4773.327 11702.911 4771.4487 11638.618 C 4788.6465 11626.977 4800.288 11601.047 4803.225 11587.817 C 4823.069 11496.801 4844.474 11400.995 4879.399 11302.041 C 4896.8613 11252.564 4918.319 11206.263 4930.1987 11155.991 C 4943.4277 11100.402 4938.6655 11041.162 4949.275 10978.191 C 4969.3833 10859.896 4998.7256 10739.775 5019.152 10616.215 C 5088.4463 10196.851 5193.777 9766.664 5158.825 9358.915 C 5097.945 9220.538 5043.7314 9090.099 4993.725 8952.516 C 4917.552 8743.23 4827.8315 8539.237 4752.4517 8349.267 C 4740.5186 8319.368 4721.4956 8275.95 4727.0254 8241.316 C 4899.2686 8547.439 5025.4487 8899.6 5152.475 9250.967 C 5159.09 9271.869 5177.5845 9249.644 5184.1987 9276.366 C 5194.2793 9317.112 5204.0425 9395.958 5228.702 9441.466 C 5255.425 9403.6045 5268.3896 9374.526 5266.7754 9308.116 C 5263.5737 9181.38 5197.1636 9072.875 5165.1753 8952.516 C 5123.107 8794.56 5061.1943 8640.572 4993.7256 8488.966 C 4924.1665 8332.598 4833.1235 8180.7266 4828.6255 8012.7163 C 4964.8857 8373.846 5155.121 8681.054 5266.8022 9066.816 C 5257.806 8961.512 5332.18 8899.07 5400.1255 8850.916 C 5474.7383 8846.947 5539.5874 8778.949 5609.676 8749.316 C 5591.181 8692.431 5664.2065 8638.456 5692.252 8577.866 C 5708.365 8543.205 5696.2207 8503.783 5730.3257 8482.615 C 5775.5957 8566.224 5647.5376 8663.325 5647.802 8742.966 C 5712.095 8698.779 5758.1333 8652.478 5806.552 8603.266 C 5822.9297 8586.597 5848.6206 8574.981 5863.702 8558.815 C 5913.682 8504.576 5930.88 8400.859 5984.3257 8361.966 C 6002.898 8245.019 6010.7827 8146.3555 6009.751 8025.441 z M 5889.101 7174.5405 C 5951.8335 6983.2466 6001.284 6675.801 5749.4272 6660.1904 C 5746.2256 6644.3154 5749.6914 6621.826 5730.351 6622.0903 C 5437.6953 6704.9053 5068.8926 6705.434 4835.001 6844.3403 C 4852.1987 6943.0303 4810.924 7035.3696 4739.751 7066.5903 C 4784.2007 6990.92 4804.2827 6902.5483 4790.551 6825.2905 C 4744.513 6798.038 4678.367 6773.432 4619.101 6768.14 C 4592.6426 6765.7593 4561.422 6788.5127 4549.224 6761.79 C 4561.9243 6749.884 4577.297 6741.417 4594.4946 6735.861 C 4674.9014 6709.932 4791.9 6749.3545 4822.274 6812.59 C 4964.911 6720.2505 5142.9756 6692.2046 5317.6006 6641.14 C 5217.2974 6645.109 5113.898 6678.1816 5025.474 6647.49 C 4869.926 6663.1006 4724.6694 6689.0303 4592.1133 6727.9233 C 4506.6533 6752.5293 4426.749 6782.957 4352.3745 6818.94 C 4345.2305 6877.6772 4348.9614 6934.8276 4384.151 6971.34 C 4456.091 7034.311 4571.476 6950.4375 4638.151 7015.79 C 4609.3115 7047.804 4560.8926 7020.0234 4517.4746 7022.1396 C 4507.7114 7022.6685 4501.599 7039.867 4492.101 7041.1895 C 4421.7217 7051.509 4349.464 7008.9106 4320.651 6977.69 C 4290.7266 7015.79 4232.2803 7024.7856 4206.351 7066.5894 C 4263.501 7070.8228 4301.601 7094.1064 4327.0273 7130.0894 C 4305.8345 7132.47 4283.1064 7109.4517 4250.8013 7104.6895 C 4236.2754 7102.573 4205.2666 7113.685 4180.9243 7111.039 C 4135.9717 7106.012 4142.851 7122.681 4104.751 7142.7896 C 4022.9949 7186.1816 3925.8928 7183.5356 3831.7007 7193.59 C 3747.5635 7103.3667 3564.2336 7088.5503 3437.9744 7117.3896 C 3451.2036 7248.623 3584.58 7276.6685 3685.6511 7326.94 C 3750.7122 7359.4844 3820.8264 7379.063 3876.1248 7403.14 C 3876.1248 7407.3735 3876.1248 7411.607 3876.1248 7415.8403 C 3804.1846 7419.809 3717.1104 7401.5527 3660.2246 7371.3906 C 3637.7349 7367.951 3662.3413 7405.2573 3628.501 7403.141 C 3515.5237 7362.131 3393.2598 7410.814 3285.5745 7403.141 C 3199.8494 7397.055 3132.6716 7379.593 3082.4011 7434.891 C 3073.1404 7474.5786 3089.0156 7465.054 3082.4011 7498.391 C 3118.3843 7523.791 3150.928 7533.3164 3196.7012 7523.791 C 3209.3748 7528.0244 3192.7327 7561.626 3215.7512 7555.5415 C 3376.6443 7569.2993 3536.6643 7598.404 3742.8013 7568.2417 C 3766.3228 7529.8765 3806.0103 7512.944 3799.9512 7460.292 C 3826.4097 7449.444 3853.1323 7438.067 3880.6226 7426.4253 C 4115.0703 7326.6777 4385.1826 7210.79 4688.951 7193.5923 C 4722.288 7191.74 4757.9805 7202.588 4796.901 7199.942 C 4899.0034 7192.7983 4999.572 7163.1646 5120.751 7155.492 C 5201.9785 7150.4653 5299.0806 7123.7417 5349.3247 7130.0923 C 5423.17 7139.353 5450.66 7218.4634 5514.425 7225.343 C 5561.256 7196.768 5685.1074 7181.422 5711.301 7238.043 C 5783.003 7229.3096 5826.421 7192.268 5889.101 7174.5405 z M 5228.7275 6609.391 C 5384.7783 6606.745 5554.9585 6580.0225 5698.6274 6583.9907 C 5614.7544 6537.953 5458.65 6531.6035 5349.3506 6526.841 C 5373.4277 6545.097 5417.878 6542.9805 5419.2275 6583.9907 C 5298.0483 6544.039 5112.575 6437.147 4936.6274 6507.7905 C 4921.017 6504.351 4923.134 6483.1846 4898.5537 6488.7407 C 4780.7876 6517.316 4659.661 6581.6094 4536.6035 6609.3906 C 4527.3433 6611.5073 4515.9395 6615.2114 4511.1772 6615.7407 C 4325.4395 6635.3203 4179.919 6694.3223 4066.7039 6749.091 C 3981.746 6790.3657 3909.515 6816.031 3857.1538 6869.7407 C 3714.7817 6909.428 3608.4456 6985.099 3495.1506 7053.8906 C 3575.3462 7057.595 3682.7402 7043.3076 3749.2039 7079.2905 C 3807.9148 6996.7407 3916.685 6945.9404 4028.5774 6895.1406 C 4130.1772 6849.1035 4225.1626 6804.653 4339.7275 6780.8403 C 4410.927 6727.3945 4502.975 6701.9946 4600.13 6679.2407 C 4692.1787 6657.5444 4793.514 6617.593 4892.2036 6609.3906 C 4918.662 6607.274 4948.004 6616.799 4974.727 6615.7407 C 5035.8726 6613.624 5092.758 6598.2783 5152.5537 6596.691 C 5177.107 6595.897 5203.8037 6609.92 5228.7275 6609.391 z M 4854.077 1269.0411 C 4863.8403 1176.9662 4909.64 1093.0931 4873.1006 983.2912 C 4862.253 975.08905 4860.4272 957.89124 4847.727 951.54114 C 4816.2686 861.5828 4814.6543 777.70996 4758.854 710.2412 C 4736.073 682.7245 4699.0054 667.90784 4676.2773 640.39124 C 4636.0605 591.4433 4620.9795 537.9975 4581.0273 494.34122 C 4458.763 360.72665 4309.565 244.0454 4174.654 126.04124 C 4091.0454 118.368324 3996.8276 83.70791 3888.8774 81.59125 C 3808.9731 80.003746 3723.7773 62.541245 3641.2542 68.89124 C 3592.0154 72.59541 3555.0002 94.026665 3507.8777 87.941246 C 3472.1587 83.17874 3450.7275 53.016247 3412.6274 68.89124 C 3398.049 62.27666 3390.1377 49.047497 3368.1777 49.841244 C 3243.797 117.57458 3098.832 135.56624 2987.178 195.89124 C 2954.105 213.88292 2926.5886 254.09956 2891.9277 272.09125 C 2817.5798 310.4558 2784.507 369.98706 2739.5278 443.54123 C 2717.303 480.0537 2706.455 523.4454 2688.728 564.1912 C 2653.274 645.68286 2582.3655 702.8328 2555.378 780.0912 C 2543.4717 785.1183 2529.7134 788.2933 2523.628 799.1412 C 2482.882 1026.9474 2460.9216 1215.3307 2504.578 1427.7911 C 2520.1882 1503.9912 2573.3696 1585.2183 2587.1282 1675.4412 C 2596.1238 1735.2369 2602.7383 1757.462 2625.228 1796.0912 C 2667.8262 1847.6848 2703.0156 1872.2911 2714.1282 1935.7911 C 2751.4346 1957.2223 2755.403 1996.6454 2783.978 2037.391 C 2778.4216 2160.1577 2853.2988 2227.0972 2891.9282 2323.141 C 2903.0405 2326.3162 2913.6243 2329.491 2923.678 2332.4014 C 2938.4946 2336.8994 2951.4595 2340.6035 2961.778 2342.1912 C 2986.9136 2435.3245 3048.297 2539.3057 3044.3281 2621.591 C 3149.897 2761.5557 3267.6099 2889.3494 3388.5508 3013.7036 C 3440.7 3067.6785 3493.3523 3120.8599 3545.9514 3174.041 C 3589.105 3183.8306 3622.4426 3203.4097 3660.2517 3218.491 C 3656.0183 3264.5283 3680.0955 3250.5056 3704.7014 3269.291 C 3714.782 3276.9639 3717.163 3296.2783 3723.7778 3301.0408 C 3802.6235 3357.6616 3952.1396 3357.1326 4015.9043 3301.0408 C 4116.684 3212.6702 4147.8784 3096.5178 4212.7275 3034.3408 C 4239.9536 3034.0762 4259.294 3025.874 4282.6045 3021.6406 C 4293.981 2983.5405 4308.745 2947.5574 4325.176 2912.6323 C 4374.3613 2807.8574 4438.153 2712.6074 4466.728 2596.1907 C 4456.1445 2579.2573 4432.3057 2575.5532 4428.6543 2551.7407 C 4416.9863 2432.9429 4469.638 2339.0156 4479.454 2246.9407 C 4484.984 2193.7595 4461.463 2123.3804 4511.178 2081.8408 C 4519.645 2241.9138 4446.8843 2414.6868 4466.728 2564.4407 C 4532.6094 2436.647 4588.4365 2213.868 4530.228 2075.491 C 4543.457 2065.4368 4539.2236 2037.9202 4561.9517 2037.3909 C 4589.7593 2047.1805 4567.27 2069.1406 4581.028 2088.1907 C 4619.631 2073.9033 4638.707 2040.0366 4663.552 2011.9908 C 4604.2847 1999.2908 4566.4497 1965.1597 4568.3013 1891.341 C 4547.426 1882.6096 4514.8555 1885.52 4511.1514 1859.5911 C 4449.768 1891.8702 4330.441 1900.866 4250.8013 1891.341 C 4194.154 1957.7513 4063.4763 2091.366 4015.878 1935.7909 C 3940.6836 2036.068 3815.3237 2113.8557 3653.875 2107.241 C 3608.1284 2301.4453 3222.128 2136.0806 3139.5515 2069.1409 C 3090.8682 2080.2534 3069.1724 2072.0513 3025.2512 2062.791 C 2981.8596 2094.541 2955.4014 2140.843 2955.4014 2202.491 C 2955.4014 2222.8638 2968.366 2256.7307 2968.6306 2283.4534 C 2968.895 2305.9429 2959.8992 2323.1409 2926.5618 2323.1409 C 2925.5037 2323.1409 2924.7095 2323.1409 2923.6514 2323.1409 C 2882.9058 2222.3347 2896.9287 2040.5659 3025.2512 2011.9908 C 3046.418 2005.9054 3065.2034 2034.745 3076.0513 2018.3408 C 3051.1804 1965.9532 2951.168 1924.4137 2980.801 1859.5908 C 3098.0112 2026.8075 3342.4602 2170.4763 3571.3508 2145.3408 C 3578.733 2135.816 3579.3147 2119.4116 3590.4272 2113.591 C 3507.3213 2051.4138 3447.2876 1937.6431 3349.1006 1891.341 C 3318.1445 1876.7888 3280.071 1889.7535 3260.2273 1853.2408 C 3455.4634 1841.0701 3498.088 2019.9285 3634.8774 2062.7908 C 3727.217 2091.6304 3877.5002 2021.2512 3939.6775 1967.5409 C 3981.2173 1931.5575 4003.971 1871.2325 4060.354 1884.9907 C 4060.354 1929.4408 4070.1172 1964.1012 4098.4272 1980.2407 C 4161.425 1931.2928 4221.723 1896.6323 4225.4536 1796.0908 C 4228.3374 1720.9492 4188.412 1589.4512 4257.1772 1554.7908 C 4232.836 1656.1262 4268.0254 1747.143 4257.1772 1840.5408 C 4401.6665 1848.2137 4537.1064 1825.9886 4619.1274 1764.3408 C 4654.8467 1737.3534 4673.658 1673.0596 4727.0776 1688.1409 C 4685.776 1736.8242 4646.935 1818.3159 4587.404 1827.841 C 4631.3247 1860.1201 4610.1313 1957.4867 4669.9277 1973.8907 C 4627.0913 1884.9907 4688.157 1863.2949 4720.7275 1815.1407 C 4731.84 1798.7366 4731.0728 1770.1617 4746.154 1745.2908 C 4775.496 1697.1367 4830.027 1665.9158 4841.4043 1630.9908 C 4849.051 1607.1783 4854.898 1542.0908 4854.104 1503.9908 C 4852.728 1429.6432 4845.849 1346.0349 4854.077 1269.0411 z M 4809.6274 6476.041 C 4784.4653 6430.0034 4717.0234 6431.062 4676.251 6456.9907 C 4628.335 6396.1367 4501.388 6412.8057 4434.9775 6399.841 C 4400.82 6330.7847 4338.6426 6309.3535 4301.601 6253.7905 C 4251.5684 6178.649 4237.8364 6085.5156 4219.077 5961.691 C 4202.117 5850.8306 4154.228 5744.7324 4136.501 5663.2407 C 4097.3687 5483.0596 4140.2314 5285.416 4174.627 5104.441 C 4225.4272 4836.9473 4316.682 4585.064 4384.1772 4336.091 C 4481.0146 3977.8452 4610.369 3600.0198 4631.8003 3250.241 C 4600.5796 3293.1035 4511.9707 3333.5847 4447.624 3364.5408 C 4431.749 3369.8325 4413.519 3372.743 4390.474 3370.8909 C 4308.718 3401.5823 4111.1 3500.2722 4072.9739 3421.691 C 4078.5566 3414.2827 4084.1394 3410.314 4089.4048 3408.1973 C 4107.396 3401.5828 4125.8906 3416.9287 4149.2 3415.3413 C 4241.2754 3408.991 4334.144 3337.8184 4441.3267 3332.7913 C 4490.5127 3295.7495 4625.9795 3245.214 4644.5264 3199.4412 C 4662.2534 3156.0496 4644.262 3116.362 4638.1763 3072.4412 C 4565.1514 3207.9077 4360.0996 3318.5037 4212.7266 3281.991 C 4193.412 3323.2659 4145.2314 3364.0117 4083.5835 3397.085 C 3943.3809 3472.4912 3733.8308 3507.1516 3641.2268 3415.3413 C 3621.6475 3396.0269 3609.4502 3368.7744 3597.0413 3340.7288 C 3587.49 3320.356 3577.965 3299.7183 3565.0002 3281.9912 C 3530.5781 3233.837 3475.862 3169.8079 3437.974 3135.9414 C 3409.9546 3111.0703 3380.8767 3079.8496 3349.1006 3047.0413 C 3288.5376 2984.5996 3219.1902 2933.535 3171.3005 2862.8914 C 3164.9504 2862.8914 3158.6008 2862.8914 3152.2505 2862.8914 C 3133.2007 2898.8748 3108.859 2929.5662 3095.1006 2970.8413 C 3141.4026 2984.8643 3140.3445 3034.0767 3164.9504 3066.0913 C 3213.0781 3129.062 3329.2302 3237.0122 3393.5242 3269.2913 C 3453.611 3299.4539 3546.7444 3297.8665 3572.118 3352.1057 C 3574.817 3357.662 3576.6157 3364.012 3577.7007 3370.891 C 3498.855 3375.3892 3441.943 3309.2432 3355.4507 3301.0413 C 3285.839 3230.9265 3189.557 3187.535 3158.6008 3078.7913 C 3120.7656 3065.8267 3115.4736 3020.3184 3082.4006 3002.5913 C 3048.2695 3161.0767 3086.1047 3341.5225 3063.3506 3516.9412 C 3107.0066 3550.2786 3104.361 3616.4243 3101.4507 3688.3909 C 3092.4548 3910.9058 3059.911 4187.395 3063.3506 4437.691 C 3064.938 4547.4927 3079.2258 4654.649 3069.7007 4767.8906 C 3053.561 4962.888 3057.0007 5193.605 3037.951 5383.8403 C 3016.255 5600.534 2921.0051 5780.7153 2974.451 5942.64 C 3067.0552 6029.953 3214.6926 6062.232 3291.951 6164.89 C 3339.8672 6259.6113 3335.1045 6378.4087 3330.0771 6469.6904 C 3312.2974 6517.051 3248.0034 6588.753 3253.8508 6609.39 C 3366.8281 6573.6714 3508.3538 6627.382 3609.4243 6666.5405 C 3658.663 6685.5903 3714.9932 6704.1113 3730.1008 6736.39 C 3626.6487 6714.4297 3513.6719 6649.8716 3393.5247 6641.14 C 3319.2031 6635.8486 3250.385 6663.63 3190.351 6647.49 C 3159.1304 6669.98 3118.3843 6689.8237 3076.0508 6710.99 C 3036.8926 6730.834 2979.2134 6741.153 2968.1008 6774.49 C 3050.3862 6744.063 3142.726 6736.39 3234.8008 6723.69 C 3322.6428 6711.519 3430.5923 6681.8857 3520.5771 6723.69 C 3323.489 6729.5107 3157.8333 6771.844 2974.4773 6818.94 C 2944.0503 6815.765 2960.19 6775.8125 2942.7273 6774.49 C 2899.6 6797.509 2861.2356 6825.2905 2822.0774 6852.2773 C 2807.5251 6862.5967 2792.7085 6872.6504 2777.6277 6882.4404 C 2855.9443 6975.573 2969.4504 7052.0386 3037.9775 7155.4907 C 3053.3232 7178.5093 3087.9836 7209.73 3063.3777 7238.0405 C 2968.9211 7135.117 2881.0798 7054.155 2758.5776 6958.6406 C 2689.786 6904.93 2627.8733 6836.4033 2561.7275 6787.1904 C 2401.3901 6668.392 2198.4546 6565.7344 1990.2275 6501.4404 C 1910.5879 6476.834 1832.0066 6443.232 1767.9775 6431.5903 C 1652.6191 6410.4233 1503.3942 6416.244 1386.9775 6437.9404 C 1292.5212 6455.6675 1213.1462 6475.7754 1158.3776 6520.49 C 1182.7191 6536.365 1232.99 6526.311 1247.2776 6552.24 C 1212.3525 6577.64 1175.8401 6570.4966 1120.2775 6564.94 C 1102.2858 6586.371 1071.065 6623.942 1069.4775 6641.14 C 1171.0774 6650.1357 1243.0441 6720.515 1329.8276 6723.69 C 1312.6296 6745.6504 1365.2817 6739.8296 1367.9277 6761.79 C 1380.6278 6761.79 1393.3276 6761.79 1406.0277 6761.79 C 1477.2007 6829.259 1566.8944 6853.336 1647.3278 6888.79 C 1757.3944 6937.2085 1886.7758 6993.8296 1977.5278 7053.89 C 2045.2611 7098.6045 2107.9675 7158.6646 2174.378 7212.64 C 2386.8384 7384.884 2582.8945 7620.8916 2714.1277 7879.39 C 2733.1777 7572.7383 2909.9192 7411.3423 3093.0112 7254.4443 C 3119.205 7232.2197 3145.3987 7209.9946 3171.3281 7187.24 C 3358.362 7073.734 3547.0364 6961.8154 3736.478 6850.69 C 3537.7761 6866.829 3368.1782 6859.421 3203.0518 6901.49 C 3112.0618 6890.907 3003.5562 6910.751 2917.3018 6914.191 C 2888.1973 6915.2495 2831.5767 6916.837 2815.702 6888.791 C 2820.1997 6879.5303 2826.0205 6872.652 2833.1643 6868.1533 C 2863.327 6847.516 2912.8037 6864.4487 2942.702 6863.391 C 3092.985 6858.099 3226.6262 6834.287 3374.5283 6825.291 C 3499.1206 6817.618 3633.529 6794.3345 3742.8281 6806.241 C 3764.5242 6808.622 3784.6323 6821.3228 3806.3281 6818.9414 C 3839.9302 6815.237 3881.7344 6780.8413 3920.575 6761.7915 C 4039.373 6703.0537 4175.395 6661.2495 4269.8516 6596.6914 C 4175.6333 6567.587 4071.9434 6501.97 3952.3516 6488.741 C 3890.7036 6481.8623 3809.9792 6506.7324 3755.475 6488.741 C 3963.4644 6426.2993 4202.8857 6508.3203 4339.6753 6596.6914 C 4500.541 6573.143 4671.4883 6510.701 4809.6274 6476.041 z M 4650.8774 3040.6912 C 4653.761 2821.8806 4668.287 2554.6516 4574.6514 2399.3413 C 4524.3804 2732.716 4318.2964 2976.1328 4250.8013 3250.241 C 4393.676 3234.6309 4545.8115 3134.6182 4650.8774 3040.6912 z M 4415.9014 14381.791 C 4426.2466 14318.555 4395.5283 14271.725 4390.4746 14210.342 C 4383.093 14119.59 4410.054 14036.272 4396.8247 13943.669 C 4339.9927 13941.552 4248.4204 13954.78 4174.628 13956.342 C 4153.435 13904.22 4085.7017 13937.556 4022.1753 13930.941 C 4039.1353 14096.041 4175.925 13917.712 4257.1514 13975.392 C 4191.27 13976.741 4105.5454 14070.112 4060.3281 14064.291 C 4015.058 14058.471 3978.016 13975.127 3990.4517 13930.941 C 3689.9116 13950.785 3280.0452 13879.877 3044.3018 13740.441 C 3001.9683 13796.798 2968.1016 13863.736 2923.6519 13918.24 C 2900.104 13946.815 2863.5913 13964.543 2841.102 13994.467 C 2752.4663 14111.677 2719.1292 14277.041 2587.102 14350.041 C 2586.3083 14366.444 2583.398 14380.2295 2574.4019 14388.141 C 2509.0498 14452.169 2443.9624 14516.199 2376.229 14576.523 C 2306.1145 14639.495 2233.354 14698.471 2155.302 14750.091 C 2100.5332 14786.073 2039.6791 14812.267 1990.2021 14851.691 C 1980.4125 14859.363 1971.1521 14867.593 1962.4208 14876.324 C 1900.5084 14936.888 1857.1166 15016.818 1793.352 15073.968 C 1781.4459 15128.709 1741.2291 15167.895 1710.802 15220.019 C 1716.8875 15249.651 1708.1562 15299.394 1717.152 15340.694 C 2002.3727 15176.652 2201.3394 15528.786 2390.252 15550.243 C 2496.0852 15562.415 2571.4915 15528.018 2669.6519 15531.194 C 2696.6394 15531.961 2719.9229 15544.953 2752.202 15543.868 C 2820.994 15541.486 2934.7644 15482.749 3031.6018 15461.318 C 3098.5415 15446.501 3117.0623 15434.859 3164.9517 15416.868 C 3190.8545 15407.079 3223.9275 15408.641 3253.8518 15397.819 C 3297.27 15382.182 3349.9219 15341.728 3399.9019 15308.919 C 3448.8499 15276.641 3520.3135 15248.33 3545.952 15220.02 C 3577.7285 15184.83 3598.101 15127.15 3628.5283 15086.67 C 3694.41 14999.358 3762.434 14926.333 3838.0784 14851.721 C 3993.3623 14698.263 4216.7236 14660.453 4390.502 14515.171 C 4392.0884 14457.196 4409.5513 14420.156 4415.9014 14381.791 z M 4352.401 14807.239 C 4378.8594 14722.045 4395.025 14680.769 4396.8506 14565.939 C 4272.2583 14652.724 4126.738 14692.411 3996.8271 14762.79 C 3933.5652 14797.186 3889.1416 14849.31 3838.0771 14902.463 C 3808.4172 14933.419 3764.7874 14962.789 3749.2039 14985.013 C 3735.4192 15004.327 3737.0066 15034.226 3723.7773 15054.89 C 3701.5525 15089.55 3653.9006 15116.51 3622.1775 15156.49 C 3586.4585 15201.179 3564.4985 15243.802 3526.9272 15270.763 C 3411.5422 15353.577 3258.6133 15430.068 3088.7507 15486.662 C 3001.4382 15515.793 2852.4775 15561.805 2771.2507 15569.212 C 2652.1882 15580.06 2529.6863 15554.925 2402.951 15588.261 C 2488.1467 15620.276 2580.751 15672.426 2676.0007 15689.888 C 2719.3926 15697.825 2775.4841 15685.098 2822.0508 15689.888 C 2839.7778 15691.713 2844.5405 15703.646 2860.151 15702.562 C 2917.5654 15698.329 2980.5364 15666.843 3044.301 15651.762 C 3158.8655 15624.509 3281.0767 15603.343 3374.5007 15562.862 C 3462.8716 15524.788 3521.318 15444.091 3596.6978 15416.812 C 3709.966 15272.349 3848.6074 15148.789 3984.0745 15048.512 C 3999.9495 15036.87 4043.0764 15027.055 4034.8743 14997.713 C 4056.0674 15010.651 4044.4255 15010.387 4060.3008 14997.713 C 4131.2095 14941.119 4292.3403 14878.149 4352.401 14807.239 z M 4301.601 6933.2407 C 4279.905 6914.7197 4303.453 6850.9556 4276.2275 6837.9907 C 4175.3945 6878.207 4095.517 6920.0117 4003.1777 6964.99 C 3925.099 7003.0903 3836.4639 7033.782 3780.928 7098.3403 C 3963.993 7226.3994 4174.31 7032.9883 4301.601 6933.2407 z M 4257.1514 3053.391 C 4204.7637 3056.0369 4193.3867 3099.693 4180.925 3142.291 C 4087.7915 3216.3745 4059.4812 3355.2808 3914.2249 3377.241 C 3875.3577 3340.7285 3830.6692 3373.0076 3787.2515 3364.5408 C 3733.5671 3354.2222 3707.109 3291.5159 3653.875 3294.691 C 3645.9639 3256.0618 3608.3933 3213.1992 3577.7014 3218.491 C 3661.5742 3338.0825 3690.1494 3433.5972 3888.8513 3408.991 C 4117.213 3380.6807 4230.693 3221.137 4257.1514 3053.391 z M 3660.251 7707.941 C 3676.4167 7658.464 3706.553 7623.01 3730.1274 7580.941 C 3547.803 7651.0557 3256.5234 7608.722 3069.7278 7555.5415 C 3063.907 7604.7534 3017.6047 7613.485 3006.228 7657.141 C 3168.6821 7750.539 3421.0945 7680.1597 3615.8281 7682.541 C 3451.8127 7761.387 3262.1067 7727.5205 3069.7283 7746.041 C 3054.3823 7715.084 2994.3218 7715.614 2974.478 7707.941 C 2983.2092 7739.4263 3001.4656 7761.386 3025.278 7777.791 C 3276.0762 7746.8345 3479.276 7833.6177 3660.251 7707.941 z M 3311.001 7352.341 C 3399.8743 7334.349 3498.5906 7348.1074 3596.7244 7339.6406 C 3534.0444 7315.563 3482.9802 7279.844 3425.3008 7250.7407 C 3380.5598 7277.9927 3345.9524 7315.2993 3311.001 7352.341 z M 2701.4011 9327.191 C 2938.2031 9317.666 3191.9385 9366.613 3406.2512 9358.941 C 3379.5283 9234.323 3350.1858 9148.333 3355.4512 9028.741 C 3273.4302 9062.1045 3196.4368 9031.414 3076.0513 9035.091 C 2965.191 9038.53 2873.3804 9062.607 2790.3013 9028.741 C 2783.1575 9025.856 2761.9907 9041.203 2758.5513 9041.441 C 2530.216 9052.818 2317.491 9097.242 2098.1514 9149.391 C 2057.1409 9208.922 1976.7075 9191.963 1933.0514 9250.991 C 2031.2118 9248.875 2062.168 9294.62 2148.9514 9289.064 C 2166.943 9302.849 2200.8098 9300.706 2218.8015 9314.464 C 2281.2432 9325.047 2344.2139 9321.872 2415.6516 9320.813 C 2509.8428 9319.518 2605.622 9331.159 2701.4011 9327.191 z M 3393.5508 7212.6406 C 3380.0574 7176.922 3368.4417 7169.2485 3380.8772 7123.741 C 3206.7551 7207.8784 3078.1675 7337.524 2942.7007 7460.291 C 2878.1423 7542.312 2806.9692 7656.3477 2777.6006 7784.1406 C 2758.2861 7868.543 2764.6357 7960.0884 2726.8005 8012.741 C 2682.086 8021.472 2690.8171 7983.902 2695.0505 7942.8906 C 2465.1277 7501.83 2125.4028 7170.5723 1672.7007 6952.291 C 1648.3591 6946.735 1632.2195 6962.61 1621.9008 6952.291 C 1604.7028 6944.089 1587.7695 6935.622 1570.8362 6926.891 C 1396.7404 6838.785 1234.5508 6735.0684 1025.0009 6685.5913 C 877.8925 6650.9307 712.26337 6618.916 555.1008 6603.0415 C 553.2488 6602.777 550.8675 6602.777 548.7508 6603.0415 C 444.76953 6610.4497 341.84665 6663.102 224.90077 6634.791 C 166.69241 6682.6807 101.340355 6716.812 66.15077 6799.8916 C 244.47987 6773.433 460.11533 6750.4146 656.70074 6736.3916 C 805.39655 6725.8086 915.72784 6773.963 1031.3506 6806.2417 C 1153.8527 6840.3735 1264.184 6874.769 1380.6005 6901.492 C 1413.1444 6908.9004 1448.5984 6910.488 1482.2004 6920.542 C 1507.865 6928.2153 1533.0004 6939.0635 1557.8712 6952.2925 C 1632.4838 6991.7153 1704.9795 7050.4526 1780.6504 7098.3423 C 1988.6129 7229.575 2139.4253 7366.1 2282.3003 7549.1924 C 2412.4753 7715.8794 2530.4795 7892.8857 2599.8003 8107.992 C 2684.996 8087.09 2774.161 8066.1885 2866.5002 8069.919 C 2838.7188 7903.7603 2899.573 7625.6567 3044.3 7549.1924 C 2947.7273 7406.846 3156.4836 7304.9814 3247.5 7345.9927 C 3293.8032 7299.16 3339.0735 7251.2695 3393.5508 7212.6406 z M 3177.6511 7822.2407 C 3099.3342 7827.0034 3008.5825 7837.0576 2942.7012 7790.4907 C 2917.0364 7853.7266 2906.4534 7965.9097 2910.9512 8038.14 C 3003.8198 7970.143 3084.7822 7890.2393 3177.6511 7822.2407 z M 3031.601 13721.391 C 3019.4302 13699.694 3002.7615 13682.497 2987.1514 13664.241 C 2981.5947 13710.808 2953.549 13741.764 2930.0012 13772.191 C 2886.0803 13828.8125 2828.1365 13894.959 2783.9512 13937.291 C 2719.6575 13998.647 2653.2468 14094.189 2599.801 14146.841 C 2583.926 14162.452 2557.4678 14169.33 2549.0012 14184.915 C 2523.8657 14231.217 2554.2927 14313.502 2599.801 14305.591 C 2636.3135 14299.241 2694.522 14193.673 2720.4512 14153.19 C 2754.8472 14099.719 2784.2158 14015.606 2815.7014 13975.364 C 2892.1655 13877.495 2969.1594 13822.461 3031.601 13721.391 z M 1977.501 15569.241 C 2132.5469 15590.698 2292.0906 15610.781 2428.351 15639.092 C 2203.9844 15549.16 2056.876 15245.126 1723.5011 15366.068 C 1718.4739 15407.079 1778.799 15457.878 1761.6012 15512.119 C 1829.3344 15531.141 1901.5658 15558.631 1977.501 15569.241 z M 1037.7012 6628.441 C 1035.8491 6590.6055 1068.1283 6586.901 1075.8013 6558.591 C 958.3263 6553.2993 792.16785 6526.576 688.45123 6577.6406 C 817.8324 6595.3677 920.4907 6600.395 1037.7012 6628.441 z" svg:height="157.7352mm" draw:style-name="style-64" svg:viewBox="0.0 0.0 7066.6353 15773.52" svg:width="70.66635mm" svg:x="6.909275mm" svg:y="8.56361E-4mm"/>
            <draw:path svg:d="M 816.07294 1622.501 C 825.88904 1641.2863 844.38354 1598.9528 860.52277 1622.501 C 848.90765 1736.8011 699.1268 1765.1377 631.94904 1844.7509 C 525.29535 1903.2235 412.5834 1955.6113 320.7992 2028.9006 C 265.18365 2023.8734 237.45561 2078.3774 193.77289 2047.9507 C 189.01057 2019.9049 198.77339 2006.1469 212.84915 1997.1503 C 213.88107 1903.7524 238.48712 1772.8099 238.22269 1679.6503 C 237.95825 1614.563 240.86868 1550.2687 245.36655 1486.5048 C 274.76157 1088.836 380.59488 717.62573 339.823 320.75076 C 319.21176 271.53864 314.7139 206.18654 282.67288 168.32466 C 265.47513 147.42236 227.90396 146.89348 231.87294 104.85148 C 171.81242 87.12404 66.50837 89.770035 3.2996209 47.70138 C 2.7440991 27.30211 -9.162069 9.072443 15.973265 3.2515779 C 32.403946 -8.390153 56.745564 14.364432 73.12336 22.301609 C 139.79846 5.632731 191.15395 38.970486 269.99966 41.35164 C 327.09686 65.42882 384.24695 113.84721 447.77344 149.30128 C 462.61667 207.50993 512.6225 219.94537 504.92352 276.30096 C 515.00446 278.9736 510.5062 296.14468 530.35 289.00125 C 561.8088 495.64075 665.02277 693.2579 682.7502 943.0512 C 686.4281 995.1742 681.9298 1073.4906 689.0999 1139.9012 C 694.89417 1195.1991 719.47437 1241.766 733.54974 1292.3015 C 748.3397 1344.9534 747.54596 1401.3097 765.27344 1451.0515 C 784.3493 1504.2322 797.81665 1567.997 816.07294 1622.501 z M 746.2492 1673.2747 C 730.3216 1614.802 720.31976 1523.5471 682.7494 1444.6743 C 694.1263 1368.4742 654.677 1304.4456 631.94904 1228.7743 C 618.71985 1185.3822 622.13293 1136.7256 619.2487 1082.7246 C 616.04724 1023.72217 597.55273 965.7784 593.8223 911.2743 C 593.29346 903.07227 606.52264 892.4891 606.52264 885.8745 C 606.7875 834.8101 581.91656 801.7372 568.4492 752.5243 C 521.06274 579.22253 497.54108 405.12625 428.77588 257.22427 C 411.57812 261.72253 416.57864 243.9951 409.69922 238.17424 C 403.34946 238.17424 396.99893 238.17424 390.62253 238.17424 C 467.88123 508.81662 394.35294 721.80585 371.59915 974.7741 C 343.0245 1292.274 287.7263 1599.4291 289.02264 1965.3474 C 327.4134 1957.1455 348.28903 1931.5074 371.59915 1908.224 C 509.68503 1868.564 632.4521 1758.4972 746.2492 1673.2747 z" svg:height="20.572392mm" draw:style-name="style-65" svg:viewBox="0.0 0.0 860.5226 2057.239" svg:width="8.605226mm" svg:x="64.49756mm" svg:y="90.44625mm"/>
            <draw:path svg:d="M 18.236128 0.0 C 94.14477 78.84612 179.36728 181.23973 164.28583 330.2003 C 132.29732 207.69807 78.29625 107.15673 5.5358377 25.40058 C -1.8458174 15.875968 -1.8458174 9.261385 5.5358377 8.074442E-4 C 9.769267 0.0 14.002698 0.0 18.236128 0.0 z" svg:height="3.3020027mm" draw:style-name="style-66" svg:viewBox="0.0 0.0 166.03665 330.2003" svg:width="1.6603664mm" svg:x="67.90392mm" svg:y="76.19127mm"/>
            <draw:path svg:d="M 133.37646 0.049254097 C 144.75336 -0.7178179 146.87007 7.7223964 158.74998 6.3989954 C 134.40837 49.526207 44.503094 81.01169 0.0 63.549088 C 15.66361 13.5691 109.03484 41.350834 133.37646 0.049254097 z" svg:height="0.68458503mm" draw:style-name="style-67" svg:viewBox="0.0 0.0 158.74998 68.4585" svg:width="1.5874999mm" svg:x="64.59352mm" svg:y="83.366005mm"/>
            <draw:path svg:d="M 117.23283 11.625985 C 135.99178 2.6302495 159.03703 -9.276121 174.38292 11.625985 C 92.891205 84.65104 65.08363 211.38647 2.933041 303.72598 C -10.560563 259.01135 25.660578 205.56561 47.382847 157.67609 C 70.93075 105.81758 95.24612 56.340427 117.23283 11.625985 z" svg:height="3.0372608mm" draw:style-name="style-68" svg:viewBox="0.0 0.0 174.38298 303.72607" svg:width="1.7438298mm" svg:x="60.056217mm" svg:y="30.037508mm"/>
            <draw:path svg:d="M 228.54709 266.69962 C 176.97966 236.80159 153.66995 174.09547 114.300186 126.99967 C 75.6446 80.697586 20.875662 46.566116 0.0 0.0 C 118.21589 46.830956 180.71045 149.48941 228.54709 266.69962 z" svg:height="2.6669962mm" draw:style-name="style-69" svg:viewBox="0.0 0.0 228.54709 266.69962" svg:width="2.2854707mm" svg:x="58.62505mm" svg:y="80.63626mm"/>
            <draw:path svg:d="M 120.62409 4.002097 C 365.0992 -18.752085 696.41016 56.38948 800.1268 207.20189 C 636.56116 101.89784 324.64386 1.3561026 95.25016 42.101757 C 52.67887 49.774494 32.252956 87.34568 0.0 48.4519 C 29.63401 17.760544 76.756454 7.9710894 120.62409 4.002097 z" svg:height="2.07202mm" draw:style-name="style-70" svg:viewBox="0.0 0.0 800.1268 207.20201" svg:width="8.001267mm" svg:x="52.782776mm" svg:y="60.466743mm"/>
            <draw:path svg:d="M 58.446445 0.52887595 C 60.060528 0.26403427 61.64796 0.0 63.499836 0.0 C 52.65182 29.36836 32.808075 49.741795 0.0 57.150093 C 0.0 46.56692 0.0 35.983753 0.0 25.399773 C 28.336851 25.928648 34.13107 3.7037466 58.446445 0.52887595 z" svg:height="0.57150096mm" draw:style-name="style-71" svg:viewBox="0.0 0.0 63.499836 57.150093" svg:width="0.6349984mm" svg:x="53.798786mm" svg:y="71.238266mm"/>
            <draw:path svg:d="M 387.34998 1670.0498 C 344.46094 1621.0751 330.46472 1550.6967 311.1236 1485.9 C 254.79387 1296.4583 176.45079 1096.6982 139.67372 882.6237 C 90.487854 596.1062 37.80898 302.9482 0.0 12.673644 C 1.614081 5.7942195 12.699886 8.440214 12.699886 0.0 C 19.050032 0.0 25.399773 0.0 31.723272 0.0 C 98.92766 571.5001 212.98965 1158.0817 387.34998 1670.0498 z" svg:height="16.700499mm" draw:style-name="style-72" svg:viewBox="0.0 0.0 387.34998 1670.0498" svg:width="3.8734996mm" svg:x="50.497047mm" svg:y="92.00276mm"/>
            <draw:path svg:d="M 101.5999 6.614583 C 93.63608 159.54372 61.092037 287.8668 0.0 387.6144 C 11.879927 280.98737 78.02576 173.83144 69.82333 25.637968 C 78.29019 19.314066 82.523224 8.704248 88.899605 0.23819605 C 96.28167 -0.7937177 100.250656 1.5607897 101.5999 6.614583 z" svg:height="3.8761454mm" draw:style-name="style-73" svg:viewBox="0.0 0.0 101.5999 387.61453" svg:width="1.015999mm" svg:x="51.83055mm" svg:y="131.56062mm"/>
            <draw:path svg:d="M 0.0 26.435724 C 62.944313 -78.07461 114.0091 161.10854 12.699886 159.78595 C 22.992378 112.16046 35.18963 55.53924 0.0 26.435724 z" svg:height="1.5979156mm" draw:style-name="style-74" svg:viewBox="0.0 0.0 70.15104 159.79156" svg:width="0.70151037mm" svg:x="51.19555mm" svg:y="67.98941mm"/>
            <draw:path svg:d="M 565.12335 0.0 C 570.17676 3.4395106 575.46875 6.614583 584.1996 6.349943 C 550.5974 144.19783 443.4411 242.09358 292.07315 241.29987 C 219.63008 274.63742 160.8663 321.73322 57.14969 323.8499 C 42.306442 403.48956 104.219246 522.02277 88.87337 609.6 C 52.65182 588.9625 49.185867 531.548 38.073418 488.95007 C 25.664614 441.85428 16.377392 394.49384 0.0 355.60004 C 10.848013 324.11456 25.109093 296.0688 44.449802 273.05 C 121.44365 282.04572 191.58472 241.30006 247.6496 209.54994 C 419.6025 205.8458 495.30002 105.83333 565.12335 0.0 z" svg:height="6.0959997mm" draw:style-name="style-75" svg:viewBox="0.0 0.0 584.1996 609.6" svg:width="5.841996mm" svg:x="45.29005mm" svg:y="20.882769mm"/>
            <draw:path svg:d="M 438.17654 38.124287 C 396.63678 37.833607 377.03122 96.59778 317.49997 120.648315 C 209.02066 164.56844 27.807571 136.7875 0.0 57.175125 C 36.80371 39.976562 47.65132 83.077934 76.226364 95.24935 C 227.54141 159.27806 387.11176 39.687496 488.9765 0.0 C 416.74536 158.74998 352.18698 379.41318 228.62662 508.0003 C 301.88968 355.09457 387.87924 214.33606 438.17654 38.124287 z" svg:height="5.080003mm" draw:style-name="style-76" svg:viewBox="0.0 0.0 488.9765 508.0003" svg:width="4.8897653mm" svg:x="45.797783mm" svg:y="140.64352mm"/>
            <draw:path svg:d="M 882.64996 31.938456 C 881.35364 36.700962 879.7662 41.198833 877.88763 45.432262 C 850.0801 108.9323 772.0543 122.16146 711.1738 152.5886 C 720.4873 169.5219 744.24677 128.77605 761.9738 152.5886 C 737.9495 202.33018 657.99274 235.13866 615.9237 197.03859 C 611.42584 179.84064 628.6236 184.3385 628.6236 171.63861 C 545.51776 176.40112 434.9484 231.96358 361.92355 203.38853 C 314.0074 227.73015 267.7053 257.36356 196.82341 241.4886 C 194.17741 229.3178 178.59373 230.11151 184.12352 209.73868 C 110.06676 213.70747 66.14583 172.43234 0.0 152.5886 C 12.408803 114.488525 -2.883787 126.13026 6.350145 89.08855 C 97.86951 68.98016 198.17305 59.719784 298.4237 63.688576 C 289.16315 81.41561 324.35275 90.411545 330.2003 101.788635 C 333.87817 109.19694 320.3842 117.13452 323.85013 120.83867 C 380.4447 182.48663 478.10226 152.85323 552.4238 114.48872 C 560.1232 80.35745 540.54395 44.109467 520.7002 19.238771 C 527.05035 4.42217 542.66064 -1.1340554 565.14996 0.18874009 C 576.7651 22.413643 582.6126 50.45961 590.5764 76.388664 C 630.5283 70.832436 655.90186 43.580387 692.17633 19.23857 C 779.436 30.08638 831.32074 -13.834547 882.64996 31.938456 z M 806.4765 57.33843 C 698.7909 41.198833 693.71124 107.87394 584.2267 120.83847 C 589.492 135.65508 562.0018 148.09052 577.8765 152.58838 C 642.1438 108.9323 754.59174 113.43017 806.4765 57.33843 z M 311.14984 190.68845 C 277.54764 186.19058 274.10834 151.53003 273.07642 114.488525 C 205.58136 104.16979 98.398384 112.63645 44.449802 127.188614 C 114.564224 167.14075 222.27606 141.2115 253.99974 209.73868 C 279.42657 209.73848 298.7144 203.65297 311.14984 190.68845 z" svg:height="2.459608mm" draw:style-name="style-77" svg:viewBox="0.0 0.0 882.64996 245.9608" svg:width="8.8265mm" svg:x="41.098785mm" svg:y="28.564383mm"/>
            <draw:path svg:d="M 940.04755 146.02306 C 1038.1815 148.14017 1106.4441 174.06882 1181.3212 126.94638 C 1145.6023 205.79169 1051.9666 174.30621 952.74786 171.42363 C 896.62964 169.81036 836.56915 190.9767 793.99786 190.47285 C 727.5876 189.41512 645.831 159.7819 565.3712 152.3728 C 518.03723 148.16602 469.03625 157.92963 425.6975 152.3728 C 381.51215 146.55273 349.47113 117.97729 311.3973 107.923 C 285.20343 101.04357 254.24722 108.478516 228.8208 101.57325 C 148.14946 79.90468 78.03464 17.965633 0.24707793 19.023386 C -0.8110777 11.64173 1.5700753 7.646497 6.597223 6.3497415 C 11.624371 5.027148 12.947368 0.0 19.29711 0.0 C 113.75355 25.663807 215.08861 60.588997 324.12344 88.899605 C 358.75757 97.89615 389.4489 121.17799 425.72336 126.97383 C 468.29462 133.87909 519.35944 122.211525 571.77344 126.97383 C 640.036 133.05873 713.8283 155.54929 781.32336 158.72415 C 829.9812 161.10289 885.54346 144.96368 940.04755 146.02306 z" svg:height="1.9048172mm" draw:style-name="style-78" svg:viewBox="0.0 0.0 1181.3213 190.48172" svg:width="11.813212mm" svg:x="37.98481mm" svg:y="135.56404mm"/>
            <draw:path svg:d="M 25.436108 63.50004 C 134.15323 125.67708 225.43478 22.489542 285.786 0.0 C 259.85693 110.86047 141.29709 155.83955 12.736221 127.00008 C 17.234089 109.80212 0.036334988 114.29999 0.036334988 101.6001 C -1.0222244 79.37499 21.440874 80.69779 25.436108 63.50004 z" svg:height="1.3551046mm" draw:style-name="style-79" svg:viewBox="0.0 0.0 285.7859 135.51047" svg:width="2.857859mm" svg:x="47.258186mm" svg:y="23.168768mm"/>
            <draw:path svg:d="M 271.09778 0.0 C 277.9768 1.5874354 275.3312 12.70029 283.79767 12.70029 C 207.83574 214.55084 94.62075 356.39377 17.097631 565.1237 C -12.297376 543.9574 3.6040273 499.2686 10.747486 476.24997 C 33.23723 405.077 98.298256 328.05652 144.07106 247.62376 C 194.36877 159.54372 233.55324 76.99384 271.09778 0.0 z" svg:height="5.6512375mm" draw:style-name="style-80" svg:viewBox="0.0 0.0 283.79785 565.1237" svg:width="2.8379784mm" svg:x="44.73781mm" svg:y="79.302765mm"/>
            <draw:path svg:d="M 336.49753 0.18752892 C 353.9601 -2.4582639 342.58282 23.735428 355.5738 25.587503 C 347.61 44.637535 326.7343 49.66468 349.22366 70.037506 C 299.5085 126.12924 232.27788 164.75839 139.67372 177.98755 C 90.72564 156.55637 44.688404 149.94179 0.0 114.48752 C 2.116715 91.73333 9.763211 83.79575 0.0 63.687565 C 92.84276 31.937447 223.54698 78.76881 336.49753 0.18752892 z M 215.90048 120.837456 C 235.74423 114.48752 301.89008 66.33336 285.72382 63.687363 C 228.04486 102.84579 149.75426 114.48731 76.17388 108.13737 C 121.17961 113.693794 170.89476 135.12498 215.90048 120.837456 z" svg:height="1.7798756mm" draw:style-name="style-81" svg:viewBox="0.0 0.0 355.5738 177.98756" svg:width="3.555738mm" svg:x="43.766045mm" svg:y="30.913893mm"/>
            <draw:path svg:d="M 393.72635 285.7658 C 257.7039 290.26328 136.2869 192.1039 120.676575 76.21627 C 85.2225 48.170506 22.75418 47.112755 0.0 6.36589 C 5.000502 2.9261777 10.345379 -0.24869281 19.076273 0.016148884 C 158.24695 57.695118 263.5514 149.24153 393.72635 215.91542 C 281.54288 207.44856 237.35751 130.9836 152.39984 95.23966 C 184.94348 206.65565 285.7763 249.78287 393.72635 285.7658 z" svg:height="2.8591383mm" draw:style-name="style-82" svg:viewBox="0.0 0.0 393.72635 285.91382" svg:width="3.9372635mm" svg:x="43.130787mm" svg:y="141.40561mm"/>
            <draw:path svg:d="M 25.426418 0.0 C 71.992935 74.87713 61.14533 198.17285 57.150093 266.70004 C 15.3458805 188.11876 32.041 87.31258 0.0 12.7000885 C 3.9685884 3.96879 24.341618 11.64173 25.426418 0.0 z" svg:height="2.6670003mm" draw:style-name="style-83" svg:viewBox="0.0 0.0 61.14693 266.70004" svg:width="0.6114693mm" svg:x="44.146786mm" svg:y="25.454767mm"/>
            <draw:path svg:d="M 679.55273 152.92307 C 677.7537 197.63771 600.44214 166.94595 571.60266 184.67299 C 392.24146 130.43333 111.51894 181.23347 12.829078 57.672913 C 4.627059 47.35418 -0.9293683 28.83343 0.12919107 13.222908 C 13.358357 9.518758 18.385504 -2.6520505 38.22925 0.5228201 C 202.53568 157.95021 472.14572 67.99185 679.55273 152.92307 z" svg:height="1.8467296mm" draw:style-name="style-84" svg:viewBox="0.0 0.0 679.5527 184.67296" svg:width="6.7955265mm" svg:x="37.731995mm" svg:y="22.655537mm"/>
            <draw:path svg:d="M 260.34988 1003.2999 C 308.50424 1132.4167 366.18323 1251.4791 400.02362 1397.0 C 203.70284 994.30414 79.37499 519.6416 0.0 0.0 C 59.266808 9.525016 43.418293 92.604164 50.79995 139.69997 C 71.41117 269.08118 111.680435 468.84167 133.32358 590.54974 C 138.90625 621.2415 152.63805 652.727 152.39984 698.4998 C 155.8658 708.28925 159.01443 699.02905 158.74998 692.14966 C 171.71431 745.3312 210.07881 868.36224 260.34988 1003.2999 z" svg:height="13.97mm" draw:style-name="style-85" svg:viewBox="0.0 0.0 400.02362 1397.0" svg:width="4.000236mm" svg:x="39.955788mm" svg:y="38.59927mm"/>
            <draw:path svg:d="M 825.4466 190.4987 C 863.2818 197.37813 917.01886 196.84843 920.6967 241.29825 C 815.1807 219.60222 660.08203 214.31023 539.72314 228.6246 C 612.24536 287.36133 735.8057 295.03528 761.9468 400.04825 C 621.74414 427.82916 432.03796 469.1041 279.37326 425.44882 C 320.6482 500.32635 425.15854 547.4213 507.97324 603.24805 C 532.8441 619.94275 568.3248 650.34467 565.12335 685.7979 C 529.14 681.56525 519.0857 651.4024 488.94986 634.99835 C 351.63104 560.4131 126.73523 591.6063 0.0 507.9987 C 5.2915854 483.39264 57.150093 479.42322 76.20013 488.94946 C 86.25442 513.7945 48.683636 491.0666 50.79995 507.9987 C 150.28313 554.5656 308.76868 542.12933 412.75015 584.1988 C 360.0979 532.07666 283.10446 457.19913 203.2002 406.3996 C 176.21259 389.20102 124.08964 389.46588 127.00008 342.89896 C 271.72717 431.79855 521.4939 431.27048 717.5236 387.3762 C 680.535 333.4018 570.9708 257.20166 482.60013 228.62622 C 405.0774 203.75531 309.29797 223.59906 260.35028 158.74998 C 331.5233 101.60071 400.3147 183.0912 476.25037 196.85005 C 545.30664 209.5237 616.18854 187.56284 704.877 196.85005 C 568.61676 144.72792 456.9359 67.99811 311.15063 25.40058 C 311.15063 16.961174 311.15063 8.46686 311.15063 0.0 C 383.6466 29.130972 546.127 38.920425 679.45056 50.799545 C 745.86084 56.884445 787.66504 70.11361 812.827 114.300186 C 786.6331 127.52935 776.5526 97.36647 749.3272 88.899605 C 675.2175 65.88099 561.1818 79.61238 476.27744 63.499027 C 564.06476 123.29511 684.42365 164.83488 825.4466 190.4987 z" svg:height="6.857979mm" draw:style-name="style-86" svg:viewBox="0.0 0.0 920.6967 685.7979" svg:width="9.206967mm" svg:x="33.66982mm" svg:y="139.24678mm"/>
            <draw:path svg:d="M 330.4316 114.70068 C 213.75026 112.875854 122.49574 30.563377 0.25797844 13.099975 C -0.8268229 5.71832 1.5543301 1.723086 6.555236 0.42633054 C 134.66676 -6.9811625 219.0685 84.30041 330.4316 114.70068 z" svg:height="1.1470019mm" draw:style-name="style-87" svg:viewBox="0.0 0.0 330.4316 114.70019" svg:width="3.304316mm" svg:x="40.715466mm" svg:y="147.30699mm"/>
            <draw:path svg:d="M 38.15295 0.0 C 111.1778 50.27087 200.05157 16.668676 260.40277 25.399975 C 224.12834 116.15206 55.03338 97.895744 0.0 31.749918 C 1.349643 9.789656 26.220137 11.37709 38.15295 0.0 z" svg:height="0.8749596mm" draw:style-name="style-88" svg:viewBox="0.0 0.0 260.40277 87.495964" svg:width="2.6040277mm" svg:x="39.19352mm" svg:y="24.438766mm"/>
            <draw:path svg:d="M 419.36472 749.3002 C 351.92255 641.0857 285.7767 531.5482 178.06487 463.55008 C 130.17535 373.85635 75.40641 291.04184 63.764675 165.10014 C 43.92093 128.5877 0.0 76.72941 0.0 29.633404 C 0.0 19.31467 1.852277 9.525016 6.614583 0.0 C 26.458332 66.939545 53.97482 126.206154 95.514595 171.45007 C 107.68561 434.7106 365.9188 506.148 419.36472 749.3002 z" svg:height="7.4930015mm" draw:style-name="style-89" svg:viewBox="0.0 0.0 419.36472 749.3002" svg:width="4.1936474mm" svg:x="36.714638mm" svg:y="22.533766mm"/>
            <draw:path svg:d="M 1320.7734 114.34218 C 1321.3027 64.09815 1257.8291 47.42927 1263.6233 12.741469 C 1310.1898 3.242696 1324.2394 78.35761 1352.5496 108.01827 C 1317.0956 134.74144 1257.2466 212.23833 1193.7996 228.6682 C 1148.0269 240.57477 1073.4141 240.30994 1003.2997 254.06879 C 865.1872 281.08264 761.735 262.29663 609.5998 241.39514 C 501.3851 226.5527 358.24564 219.14359 304.7999 165.16917 C 257.7041 117.83518 258.2332 42.957645 190.49991 31.8456 C 120.914566 20.441257 44.185368 58.833614 0.0 31.8456 C 2.6457927 28.935572 6.085505 25.998089 10.583373 23.617743 C 42.33329 5.0965877 114.29999 -0.72347003 152.40005 0.0694402 C 203.46463 1.1271921 259.29175 28.115208 285.75006 57.218727 C 316.1772 90.55648 317.49997 130.50882 349.2501 152.46808 C 421.48145 202.47472 585.78766 195.86012 704.85016 215.96872 C 758.56055 224.96526 809.09607 240.57477 889.0003 235.01794 C 956.7336 230.52048 1030.817 202.47472 1104.9004 196.91788 C 1212.2946 188.71748 1251.479 172.31345 1320.7734 114.34218 z" svg:height="2.6747775mm" draw:style-name="style-90" svg:viewBox="0.0 0.0 1352.5496 267.47775" svg:width="13.525496mm" svg:x="26.62105mm" svg:y="148.64407mm"/>
            <draw:path svg:d="M 678.6062 3542.241 C 680.7229 3551.766 679.691 3560.7617 674.10834 3568.6992 C 625.1869 3561.8203 603.49084 3474.7722 566.18494 3435.3496 C 502.42026 3398.0432 434.42255 3367.6162 362.98514 3321.0493 C 265.35382 3257.2847 195.50385 3171.5598 166.13507 3016.2493 C 137.2956 2862.7908 138.35374 2741.8765 128.03502 2584.4495 C 108.984985 2298.9644 27.757914 2058.1934 13.73503 1765.2997 C 9.237162 1670.8433 -3.7275662 1573.4768 1.0349417 1479.5497 C 6.326527 1372.1289 34.636936 1291.1665 58.185036 1187.4498 C 66.12262 1152.5247 62.153824 1113.102 70.885124 1079.4999 C 110.572624 927.1 185.1851 796.1309 223.28517 660.39996 C 221.16846 595.5771 237.5725 566.2084 229.63531 514.35004 C 214.28943 416.18964 126.97706 381.26465 147.08545 266.70004 C 217.19987 186.53133 276.20224 95.249954 331.23563 0.0 C 333.35233 0.0 335.46906 0.0 337.58575 0.0 C 378.067 55.827095 303.45468 103.981255 274.08594 146.0499 C 241.27745 192.61662 190.74234 260.08524 191.53606 311.14984 C 192.32977 352.68942 228.57756 379.94147 242.33601 419.09988 C 257.15262 461.16852 246.83388 500.32697 274.08594 539.7498 C 253.7129 825.2352 93.640114 1003.2997 89.93596 1269.9998 C 76.706795 1280.0541 65.85878 1292.4895 58.186047 1308.0999 C 39.665295 1537.7579 40.45901 1864.7833 102.63605 2127.2495 C 137.03197 2272.5059 161.90286 2402.9453 172.48604 2559.0498 C 189.41934 2806.964 177.24834 3089.8037 312.186 3225.7996 C 363.25037 3277.129 434.1589 3290.6223 464.58585 3346.4495 C 558.24817 3349.0955 602.69836 3404.1284 642.38586 3473.4495 C 655.64044 3496.7327 674.10834 3521.0747 678.6062 3542.241 z" svg:height="35.686993mm" draw:style-name="style-91" svg:viewBox="0.0 0.0 679.6255 3568.6992" svg:width="6.796255mm" svg:x="32.452435mm" svg:y="27.804272mm"/>
            <draw:path svg:d="M 464.1472 209.577 C 601.2012 236.03532 699.0973 278.39545 838.79724 266.7263 C 823.7158 277.31024 807.57666 284.7452 790.3785 289.48004 C 694.0702 315.38287 566.80566 258.25943 445.09717 234.95012 C 253.80333 198.17265 93.99499 144.46307 0.59710497 25.40058 C -2.048688 12.171414 4.830535 8.46686 6.947048 0.0 C 13.296991 0.0 19.647137 0.0 25.99708 0.0 C 108.81179 130.46684 263.06372 170.68402 464.1472 209.577 z" svg:height="2.9607933mm" draw:style-name="style-92" svg:viewBox="0.0 0.0 838.79724 296.0793" svg:width="8.387973mm" svg:x="30.678814mm" svg:y="145.8505mm"/>
            <draw:path svg:d="M 164.50505 0.0 C 170.59035 0.2906799 169.5322 7.6731424 170.8552 12.70029 C 121.642685 143.37787 75.60504 242.09438 18.455349 368.27368 C -10.119699 370.6815 2.051312 313.7696 5.755462 298.4233 C 28.244802 203.46463 129.31583 84.402145 164.50505 0.0 z" svg:height="3.6834786mm" draw:style-name="style-93" svg:viewBox="0.0 0.0 170.85532 368.34784" svg:width="1.7085531mm" svg:x="35.326233mm" svg:y="86.03376mm"/>
            <draw:path svg:d="M 96.17024 0.0 C 112.83891 70.087776 39.284786 158.74998 32.6702 247.62376 C -5.1652207 257.96875 -0.4027128 217.46088 0.92028457 203.17395 C 5.9472303 149.22458 83.734795 53.44554 96.17024 0.0 z" svg:height="2.4929435mm" draw:style-name="style-94" svg:viewBox="0.0 0.0 98.62174 249.29436" svg:width="0.9862174mm" svg:x="31.247084mm" svg:y="87.49427mm"/>
            <draw:path svg:d="M 228.59998 0.0 C 241.30006 0.0 253.99994 0.0 266.70004 0.0 C 223.57303 271.72717 69.58554 480.4834 0.0 685.7999 C 39.15842 445.02933 213.51874 285.75006 228.59998 0.0 z" svg:height="6.8579993mm" draw:style-name="style-95" svg:viewBox="0.0 0.0 266.70004 685.7999" svg:width="2.6670003mm" svg:x="28.843287mm" svg:y="33.90027mm"/>
            <draw:path svg:d="M 2992.2798 2857.4983 C 3016.3572 2954.6006 3067.4214 3046.9133 3043.0798 3181.322 C 3005.509 3188.9954 2999.6882 3236.355 2960.5298 3244.822 C 2930.8962 3251.1716 2866.6025 3208.3093 2852.5798 3181.322 C 2820.036 3118.351 2819.7715 2991.1133 2795.4297 2882.899 C 2759.4463 2723.0903 2705.7358 2616.7014 2668.4294 2476.4993 C 2630.5942 2263.245 2603.6067 1985.4326 2503.3296 1790.6989 C 2524.7607 1740.4282 2490.365 1694.655 2484.2795 1650.9989 C 2449.6191 1894.1511 2425.8066 2075.126 2401.7295 2330.4753 C 2398.819 2360.082 2377.6523 2383.1013 2357.2795 2412.9985 C 2397.7607 2617.786 2413.3713 2851.9688 2395.3796 3086.0986 C 2383.2087 3242.2026 2387.9712 3377.6692 2312.8296 3511.5483 C 2341.9336 3590.9233 2321.0315 3656.5134 2319.1794 3727.4482 C 2313.094 3960.0173 2367.8628 4206.344 2357.2795 4432.299 C 2336.9067 4462.7256 2322.0898 4498.7095 2287.4294 4514.8486 C 2283.196 4544.482 2297.4836 4555.5938 2300.1296 4578.349 C 2295.3672 4588.4033 2280.0212 4587.848 2281.0796 4603.75 C 2268.3794 4810.6265 2391.6755 4993.719 2389.0295 5194.274 C 2388.765 5225.522 2370.5088 5258.8325 2369.9795 5289.551 C 2368.6565 5367.0737 2445.6504 5453.858 2433.4797 5537.175 C 2418.1338 5640.363 2306.7441 5711.8267 2223.9297 5772.125 C 2125.5046 5843.8276 2026.8152 5910.766 1906.4297 5968.9746 C 1849.2797 5996.4907 1778.6359 6017.922 1734.9796 6051.525 C 1704.2878 6075.3105 1695.2921 6124.285 1652.4297 6134.0747 C 1655.3401 6188.314 1659.3088 6241.495 1677.8296 6280.125 C 1636.8192 6452.899 1463.7817 6493.644 1360.3297 6603.9746 C 1312.4401 6603.71 1256.6129 6660.331 1226.9796 6667.4756 C 1210.0464 6671.4175 1188.0858 6659.009 1169.8296 6661.1255 C 1096.0109 6669.8574 1008.43384 6698.6963 922.1796 6705.5757 C 819.2568 6713.803 721.8901 6714.863 642.7796 6724.6245 C 641.98584 6700.0186 609.7067 6706.898 598.3296 6692.902 C 342.47754 6697.3994 -25.822435 6661.4165 1.4296656 6362.702 C 5.6629987 6316.665 31.062998 6263.7485 52.22966 6203.952 C 80.804665 6123.255 85.567154 6044.673 122.07966 5969.0024 C 192.19424 5824.011 328.19006 5723.205 401.47968 5619.752 C 383.7526 5605.7285 363.37967 5594.3516 357.02966 5568.9526 C 372.64008 5437.7188 518.69006 5371.8374 560.2297 5308.6016 C 618.7026 5267.592 665.5338 5214.94 718.9797 5168.901 C 709.45465 5159.4023 690.40466 5159.4023 693.57965 5137.1504 C 706.0151 5122.0967 739.8818 5128.4463 757.07965 5118.1016 C 851.0068 4988.4824 840.1588 4815.444 890.4296 4648.201 C 887.25464 4638.147 832.7504 4648.731 826.9296 4622.801 C 828.51715 4592.6377 874.8192 4607.1895 903.12964 4603.7515 C 921.1213 4585.7324 927.47125 4556.099 947.57965 4540.2505 C 772.4255 4524.1113 600.7109 4468.549 471.32965 4387.8506 C 480.06088 4366.1543 449.63382 4330.145 452.27966 4311.6504 C 455.1901 4306.8613 458.36508 4302.9194 461.01093 4298.95 L 490.37967 4298.95 C 535.6234 4364.567 586.688 4378.59 674.52966 4406.9 C 717.92126 4420.9224 761.313 4448.175 795.1796 4457.7 C 900.4838 4487.597 1087.2795 4497.6514 1169.8296 4489.4497 C 1226.7151 4483.8926 1280.6901 4453.2017 1334.9296 4451.3496 C 1357.6837 4450.5825 1384.6713 4465.9277 1411.1296 4464.05 C 1446.5837 4461.6685 1478.3337 4443.412 1512.7296 4445.0 C 1621.2087 4449.498 1728.1005 4488.894 1811.1796 4495.7993 C 1886.8505 4501.8584 1902.4607 4485.454 1957.2295 4483.0996 C 1983.6877 4482.042 2008.8231 4492.6245 2033.4294 4489.4497 C 2076.821 4483.8926 2145.0835 4441.533 2185.8293 4476.75 C 2224.1938 4462.198 2254.092 4439.1787 2287.4294 4419.6265 C 2313.8877 4215.6333 2262.294 4066.646 2262.0293 3911.6265 C 2261.7646 3766.3704 2258.0605 3600.741 2236.6294 3486.1768 C 2177.3628 3457.8662 2181.8606 3381.1372 2154.0793 3327.4268 C 2118.096 3257.8413 2070.471 3195.9287 2033.4294 3124.227 C 1940.8252 2944.8394 1870.4462 2756.9585 1804.8295 2546.3503 C 1791.3356 2503.488 1770.6981 2467.266 1760.3794 2425.7004 C 1735.7732 2326.2168 1729.6876 2219.5898 1709.5795 2114.5503 C 1666.4524 1889.9193 1610.3607 1675.0769 1607.9795 1460.4736 C 1745.2982 2139.1296 1850.6024 2842.1543 2204.8794 3346.4236 C 2231.6025 3331.342 2259.3835 3387.9631 2281.0793 3416.274 C 2346.1667 3302.794 2313.094 3176.8262 2319.1794 3047.9736 C 2321.5605 2998.2317 2337.4358 2945.0503 2338.2295 2895.5732 C 2339.0232 2837.656 2323.1482 2778.8918 2319.1794 2717.7732 C 2311.242 2598.7107 2309.6545 2468.8003 2293.7795 2324.0732 C 2282.9314 2224.8545 2252.5046 2142.0398 2230.2795 2051.023 C 2186.623 1871.9004 2174.1877 1685.3687 2141.3794 1492.2231 C 2112.2754 1320.2439 2050.6274 1151.4397 2027.0795 977.8997 C 1981.571 640.2653 1893.4648 297.36475 1842.9294 0.0 C 1849.2794 0.0 1850.6024 5.000502 1855.6295 6.323903 C 1855.6295 10.557333 1855.6295 14.790763 1855.6295 19.024193 C 1900.0796 153.96185 1927.5963 318.00302 1969.9296 482.57388 C 1997.1816 588.14233 2029.9899 698.2091 2052.4797 806.4236 C 2069.9421 890.5609 2070.7358 980.78394 2084.2295 1066.7734 C 2108.571 1220.523 2162.5461 1371.838 2185.8293 1530.3499 C 2195.3545 1595.4371 2204.0857 1665.2875 2213.6108 1734.8463 C 2234.513 1888.3043 2260.1775 2042.0272 2312.8296 2146.2732 C 2315.2107 2186.2512 2327.646 2216.1494 2331.8796 2254.2227 C 2328.1753 2267.187 2336.113 2304.2551 2338.2295 2273.2993 C 2384.7961 1955.2439 2407.5503 1662.3766 2433.4795 1384.2727 C 2439.565 1318.1268 2460.7314 1258.3307 2471.5796 1193.7723 C 2496.7148 1044.8118 2478.7231 889.79224 2490.6296 736.59906 C 2459.144 824.1761 2466.5522 931.8617 2452.5295 1022.3487 C 2444.3274 1075.5303 2409.667 1112.0428 2395.3794 1162.0487 C 2380.5627 1213.9067 2375.0066 1281.8783 2363.6294 1339.8488 C 2337.1711 1475.845 2341.669 1607.078 2281.0793 1727.1991 C 2300.6584 1542.7844 2337.7002 1356.0154 2363.6294 1174.749 C 2369.9795 1130.828 2409.667 1092.4897 2420.7795 1054.099 C 2454.1172 937.15283 2433.215 765.70337 2477.9297 666.72284 C 2508.8857 656.96 2496.9797 690.03296 2509.6794 698.47314 C 2509.944 593.9624 2501.213 439.18182 2533.7568 334.67108 L 2560.4797 342.89975 C 2581.3818 573.61646 2566.8296 778.6685 2541.4297 1047.7493 C 2545.1338 1071.5616 2570.7983 1073.414 2579.5298 1092.1991 C 2601.4902 1282.9635 2685.892 1456.5566 2719.2297 1638.3253 C 2733.5173 1716.3511 2745.688 1791.2278 2763.6797 1866.9257 C 2798.0757 2010.0653 2833.5298 2177.811 2877.9797 2330.502 C 2894.913 2388.4192 2910.2588 2447.7122 2922.4297 2508.302 C 2944.6548 2618.3147 2961.3237 2733.4087 2992.2798 2857.4983 z M 2960.5298 3181.348 C 3018.209 3146.4495 2981.6965 3077.6309 2973.2297 3035.2983 C 2942.2737 2882.6074 2902.8506 2713.3 2865.2798 2546.348 C 2841.2026 2439.456 2811.04 2334.972 2782.7297 2228.848 C 2752.5674 2116.1353 2735.3694 2005.3014 2712.88 1892.298 C 2702.0317 1838.0587 2678.2195 1787.2584 2668.4297 1727.1982 C 2642.236 1566.0671 2576.3547 1375.038 2541.4297 1206.4985 C 2541.165 1202.5299 2540.3713 1199.0902 2535.0798 1200.1487 C 2506.5046 1304.1565 2493.5403 1431.3943 2509.6797 1530.349 C 2552.013 1627.4514 2568.682 1739.343 2598.5798 1841.4993 C 2608.3694 1875.1011 2628.7422 1909.7614 2636.68 1943.0991 C 2641.1777 1962.4141 2631.6526 1981.1992 2636.68 2000.2493 C 2645.1465 2032.5284 2666.5776 2061.8967 2674.7798 2095.4995 C 2685.628 2139.9758 2680.6008 2188.1035 2687.48 2235.1995 C 2725.0508 2489.7283 2831.6777 2727.8533 2877.98 2959.0989 C 2892.532 3032.1233 2881.9487 3137.427 2960.5298 3181.348 z M 2369.9797 5511.7983 C 2358.8674 5455.1772 2333.732 5412.5796 2319.18 5359.398 C 2209.3777 5563.656 1916.2194 5556.5127 1779.4298 5734.0474 C 1714.3424 5818.7144 1700.3195 5928.7803 1646.0798 6038.8477 C 1645.8153 6045.753 1648.9902 6054.987 1652.4299 6045.1978 C 1702.9653 5970.8496 1796.6278 5958.9434 1881.0299 5918.1978 C 1937.6508 5890.6816 1991.8904 5854.962 2046.1299 5816.597 C 2172.336 5727.1694 2320.503 5651.2344 2369.9797 5511.7983 z M 2331.88 5194.2983 C 2299.6008 5158.8433 2319.4446 5120.771 2312.8298 5080.0254 C 2304.628 5030.549 2276.582 4985.304 2262.03 4927.5996 C 2260.707 4922.335 2259.3843 4917.043 2258.326 4911.4863 C 2242.1863 4838.435 2238.7468 4754.853 2223.93 4692.6494 C 2215.9924 4659.3115 2196.9424 4637.3506 2198.53 4603.7754 C 2200.1174 4571.2324 2230.809 4552.6836 2211.23 4533.8994 C 2163.076 4534.455 2173.6592 4593.6953 2160.4302 4629.1763 C 2101.428 4668.0693 2072.0593 4732.0996 2001.68 4743.4487 C 1949.5571 4751.9155 1851.6614 4737.3896 1792.1301 4705.3745 C 1782.8698 4700.3477 1783.1344 4679.974 1773.0801 4673.6245 C 1703.2301 4628.38 1602.1593 4626.528 1550.8301 4591.0747 C 1519.3447 4569.3784 1503.2051 4529.161 1493.68 4502.175 C 1497.1198 4502.175 1500.8239 4497.1733 1493.68 4495.851 C 1441.028 4522.839 1373.5592 4499.793 1309.5302 4508.5244 C 1281.7489 4512.255 1254.4968 4527.839 1226.9801 4533.9253 C 1130.6719 4555.092 1036.7448 4539.2173 953.9302 4546.6245 C 993.35315 4546.6245 973.7739 4589.1963 992.03015 4597.4243 C 1134.9052 4588.6924 1284.6593 4557.4717 1398.4302 4641.874 C 1314.2926 4633.937 1154.7489 4582.343 1042.8302 4622.8247 C 1235.7114 4618.327 1388.6406 4653.781 1442.8801 4787.9243 C 1363.5051 4804.038 1257.9364 4770.1978 1157.1301 4781.5747 C 1061.8802 4792.1313 933.2927 4839.4927 909.48016 4914.9243 C 986.20935 4975.778 1126.9677 4972.603 1182.5302 5054.625 C 1088.0739 5128.9727 924.0322 5096.137 814.23016 5149.8745 C 851.2718 5160.4585 916.0947 5168.3955 972.9802 5181.6245 C 1026.1614 5194.059 1093.8948 5207.2886 1106.3302 5238.774 C 1094.1594 5265.762 1046.799 5271.8467 1017.43024 5276.848 C 901.0135 5296.9565 756.551 5284.2573 680.8802 5340.3486 C 783.5386 5400.145 936.2031 5336.6187 1023.78015 5327.6494 C 925.61975 5380.831 720.5677 5426.868 623.7302 5340.3486 C 579.0156 5398.028 422.91147 5472.6406 420.5302 5556.248 C 419.47186 5587.7075 453.60312 5608.37 458.63022 5645.122 C 449.1052 5654.6465 439.84482 5664.436 430.5844 5674.49 C 372.11148 5736.6665 318.13647 5803.3423 261.78024 5867.371 C 249.08025 6025.326 322.3698 6107.878 445.93024 6127.7217 C 584.5719 6150.2104 656.2739 6049.669 807.8802 6038.822 C 841.7469 6036.44 886.1969 6041.23 915.8302 6045.172 C 961.6031 6051.5215 995.4697 6083.272 1036.4802 6089.6216 C 1080.4011 6096.527 1160.3053 6083.007 1201.5802 6064.2207 C 1243.1198 6045.435 1343.3969 5977.9663 1373.0302 5949.948 C 1452.6697 5874.278 1415.628 5760.5073 1398.4302 5689.5977 C 1547.6552 5856.5493 1334.4009 6032.498 1188.8801 6089.6216 C 1146.5468 6106.3164 1080.401 6124.8115 1023.78015 6115.022 C 979.33014 6107.3755 938.31976 6070.5723 884.0802 6064.2227 C 719.774 6045.1733 580.33856 6171.406 452.2802 6159.4995 C 327.92606 6148.095 228.70732 6035.145 242.73022 5892.799 C 157.79898 6067.4233 45.880238 6272.475 83.98024 6483.349 C 209.9219 6465.33 255.16563 6366.6685 376.08023 6343.6484 C 551.49896 6392.5957 665.00525 6503.7207 820.58014 6572.2485 C 1028.8073 6542.086 1236.2405 6504.7803 1379.3802 6394.4497 C 1474.3656 6321.4243 1525.6947 6212.6807 1607.9802 6134.0986 C 1616.7114 6106.318 1583.3739 6120.605 1588.9302 6095.9985 C 1669.8927 5962.6494 1676.7719 5803.3696 1773.0801 5695.9487 C 1829.1719 5633.533 1903.5197 5593.8457 1980.2489 5557.598 C 2108.5718 5497.2725 2244.0386 5445.945 2312.83 5314.9756 C 2295.8965 5268.646 2326.059 5236.3403 2331.88 5194.2983 z M 2135.0298 4591.049 C 2130.532 4563.2676 2145.878 4555.3306 2141.38 4527.548 C 2047.1882 4538.132 1971.782 4548.4497 1881.0298 4552.9746 C 1769.6401 4558.239 1663.5422 4499.5024 1538.1298 4514.8745 C 1576.2297 4578.9033 1647.6672 4569.3784 1741.3298 4603.774 C 1783.134 4619.12 1818.8527 4654.2827 1849.2798 4667.247 C 1990.5674 4727.0176 2056.4487 4659.31 2135.0298 4591.049 z M 1519.08 6394.4478 C 1572.5258 6344.706 1636.5549 6288.6147 1588.9299 6191.248 C 1455.3154 6430.14 1211.634 6558.992 877.73004 6597.6216 C 886.7259 6640.4844 946.25714 6637.309 985.6801 6635.7217 C 1232.5361 6624.9004 1389.9633 6514.833 1519.08 6394.4478 z M 915.8299 4838.698 C 1033.3048 4765.3823 1204.4904 4742.6543 1398.4298 4762.498 C 1344.4548 4659.814 1135.1694 4623.592 953.9299 4648.1978 C 930.3821 4700.8496 926.41327 4773.082 915.8299 4838.698 z M 839.62994 5105.399 C 941.4945 5088.73 1062.9382 5091.614 1131.7299 5041.898 C 1056.3237 5005.1206 969.5403 4979.7217 890.42993 4946.649 C 881.16956 5007.238 860.79663 5056.689 839.62994 5105.399 z M 1049.1799 5232.3984 C 953.93 5211.999 898.8966 5187.6836 795.17993 5181.5986 C 745.7028 5223.1113 677.7049 5280.023 649.12994 5321.272 C 746.7612 5255.947 933.8216 5280.023 1049.1799 5232.3984 z M 750.73 6642.0977 C 793.0633 6637.0703 841.21747 6668.821 871.38 6635.7476 C 827.1946 6604.262 774.0133 6593.943 718.98 6565.8716 C 622.9363 6516.9243 499.64047 6386.748 376.08002 6381.7207 C 285.06335 6378.0166 252.7842 6457.6562 179.23003 6489.6714 C 161.23837 6499.196 130.28212 6495.7563 109.380035 6502.3706 C 204.10086 6636.5146 438.78625 6599.4727 598.33 6635.72 C 627.9634 6642.5996 656.0092 6660.5654 687.23004 6661.1206 C 712.36536 6661.413 726.3883 6645.0093 750.73 6642.0977 z" svg:height="67.24625mm" draw:style-name="style-96" svg:viewBox="0.0 0.0 3049.4956 6724.6245" svg:width="30.494955mm" svg:x="-1.2463369E-5mm" svg:y="90.73278mm"/>
            <draw:path svg:d="M 13.565265 0.0 C 33.40901 12.170607 3.511171 27.516891 7.2153215 44.449802 C -10.776352 34.131474 10.125754 10.054296 13.565265 0.0 z" svg:height="0.44449803mm" draw:style-name="style-97" svg:viewBox="0.0 0.0 20.424639 44.449802" svg:width="0.20424639mm" svg:x="24.199133mm" svg:y="98.670265mm"/>
            <draw:path svg:d="M 107.949844 0.0 C 133.61446 87.31217 130.96866 200.28976 120.64993 298.44995 C 107.15612 429.12753 41.804012 558.79987 0.0 647.6736 C 44.714645 465.64017 130.96866 241.8029 88.90001 0.0 C 95.249756 0.0 101.5999 0.0 107.949844 0.0 z" svg:height="6.476736mm" draw:style-name="style-98" svg:viewBox="0.0 0.0 128.06451 647.6736" svg:width="1.2806451mm" svg:x="21.604288mm" svg:y="114.73576mm"/>
            <draw:path svg:d="M 533.11383 96.30791 C 537.6117 229.12885 488.92847 307.44528 463.26385 413.8079 C 456.12018 442.91223 463.79294 479.16 456.9139 509.05804 C 432.30765 615.9495 370.6597 744.0082 336.26398 839.25793 C 321.18274 881.06213 320.65366 919.42664 310.864 966.258 C 282.28897 1104.635 238.10359 1243.2767 196.56401 1379.0082 C 155.55353 1512.6228 106.870285 1647.2957 75.914085 1772.7083 C 54.218266 1860.8146 53.953625 1964.7955 69.56415 2058.4583 C 71.15158 2068.5127 85.70374 2070.3645 88.614174 2083.8584 C 89.67253 2088.8857 80.94124 2101.0562 82.26424 2109.2585 C 89.40789 2157.942 90.466255 2186.7815 82.26424 2236.2588 C 83.85167 2251.8691 57.657978 2246.313 57.657978 2253.4565 L 42.312096 2252.1335 C 55.8059 2205.0376 23.791344 2132.2773 50.514114 2096.5583 C -43.412945 1956.594 11.884974 1797.844 69.56415 1601.2584 C 93.376686 1520.2959 123.53917 1433.7771 152.11421 1347.2582 C 212.43918 1164.1666 239.42679 978.16455 304.51425 788.4584 C 347.64127 663.0457 378.86212 566.47296 406.11417 432.85834 C 428.86835 321.99786 475.96414 247.65001 482.3141 121.70849 C 484.4308 80.96284 487.60568 40.216778 492.36816 0.0 L 524.38275 3.4397123 C 521.4721 37.83522 532.0555 63.499836 533.11383 96.30791 z" svg:height="22.534565mm" draw:style-name="style-99" svg:viewBox="0.0 0.0 533.4051 2253.4565" svg:width="5.334051mm" svg:x="17.352648mm" svg:y="42.08119mm"/>
            <draw:path svg:d="M 285.75006 0.0 C 293.9521 100.2765 224.63138 200.02492 171.45007 292.0994 C 114.035545 391.84784 64.293755 498.20923 0.0 577.84906 C 31.749918 482.59973 93.13324 393.1704 146.0499 298.44916 C 199.49585 203.1998 237.59592 98.9539 285.75006 0.0 z" svg:height="5.7784905mm" draw:style-name="style-100" svg:viewBox="0.0 0.0 286.41547 577.84906" svg:width="2.8641548mm" svg:x="19.572287mm" svg:y="139.88176mm"/>
            <draw:path svg:d="M 25.400177 0.08720397 C 68.52718 58.823925 147.90218 114.12255 171.45007 171.51083 C 115.622986 119.1497 24.606256 69.117226 0.0 6.411107 C 5.5564275 1.4097975 14.287725 -0.44247943 25.400177 0.08720397 z" svg:height="1.7151096mm" draw:style-name="style-101" svg:viewBox="0.0 0.0 171.45007 171.51096" svg:width="1.7145008mm" svg:x="18.619785mm" svg:y="140.70639mm"/>
            <draw:path svg:d="M 1498.8645 0.1937866 C 1500.9812 25.8584 1527.704 27.180994 1517.6498 65.01702 C 1298.5748 178.25865 1060.7145 272.7151 895.34985 439.6671 C 889.79364 457.39453 880.2686 471.1526 876.2998 490.46744 C 764.6456 592.8611 644.7894 753.1985 577.84985 890.5173 C 572.29364 902.1324 556.15405 906.9213 552.4499 915.91705 C 513.82074 1007.9657 546.3645 1082.0753 558.7999 1188.9673 C 570.17706 1287.3923 552.71454 1376.0012 603.24994 1423.9174 C 514.8791 2023.1718 516.4667 2726.1965 546.1 3303.5176 C 548.7457 3356.1436 534.9875 3405.3823 539.74994 3455.9177 C 545.5708 3519.6824 572.0291 3578.42 558.7999 3646.418 C 547.42285 3705.6587 509.32288 3770.243 488.94995 3836.9185 C 448.46875 3970.242 403.48956 4082.425 368.3 4198.868 C 283.3687 4479.8555 190.76454 4778.5703 171.44998 5100.5684 C 163.77704 5116.1787 145.52083 5121.179 139.69997 5138.642 C 92.33952 5301.6255 135.20204 5520.1714 114.29999 5716.4917 C 110.331245 5754.089 90.22291 5788.7236 88.90001 5824.4414 C 85.72499 5906.4893 124.08959 6003.035 82.55002 6078.4683 C 72.49587 6096.6978 50.27087 6106.249 31.75002 6122.918 L 2.381254 6122.918 C 11.112501 6111.0117 15.61042 6102.0156 0.0 6084.8447 C 18.520853 6086.432 21.960413 6072.938 31.75002 6065.768 C 67.73337 5990.1235 28.574997 5913.1035 31.75002 5824.4683 C 33.072914 5786.13 53.445843 5744.326 57.149994 5703.8184 C 67.20414 5595.8687 57.149994 5461.989 63.499985 5329.168 C 68.2625 5232.622 97.8958 5156.9243 95.25001 5056.118 C 115.88752 5045.5615 128.58751 5054.2925 139.70001 5068.8184 C 135.20209 4918.2705 161.39583 4738.354 196.85 4586.2188 C 205.31667 4549.2036 225.16042 4523.512 234.95001 4490.9683 C 284.16254 4327.72 321.73337 4151.2437 381.00003 3989.3186 C 400.84378 3935.3435 419.8938 3881.8713 438.15002 3824.219 S 490.27295 3707.2727 501.65005 3652.7686 C 526.2563 3533.706 460.37503 3399.324 508.0001 3278.1453 C 470.42932 2771.2034 452.43765 2210.0225 514.35016 1684.2955 C 524.1397 1601.216 563.29803 1507.0244 539.7501 1423.9457 C 537.1043 1414.6584 524.1397 1392.989 514.35016 1360.4458 C 500.32724 1313.35 510.38135 1263.0793 501.65015 1214.3961 C 479.9543 1092.4236 461.69812 938.40924 533.40015 820.696 C 561.7106 774.1032 610.65845 742.0881 641.3502 700.0194 C 677.86273 649.7487 706.17316 594.1861 749.30023 541.2694 C 834.2315 436.7587 944.29816 338.0696 1041.4003 242.81947 C 1164.1669 175.0862 1292.7544 113.173805 1422.4003 52.319157 C 1443.3024 31.681688 1452.5627 -8.270651 1485.9003 1.5188025 L 1498.8645 0.1937866 z" svg:height="61.22918mm" draw:style-name="style-102" svg:viewBox="0.0 0.0 1519.9033 6122.918" svg:width="15.199033mm" svg:x="4.586288mm" svg:y="72.4931mm"/>
            <draw:path svg:d="M 1086.0437 99.05483 C 1228.9186 87.4131 1362.2686 114.400314 1498.7937 86.354546 C 1396.6646 157.26268 1260.9333 113.07772 1111.4437 124.454605 C 996.61456 133.1855 871.202 157.23685 768.54376 143.50464 C 703.7208 134.77374 652.9209 84.238235 597.0938 73.65425 C 500.52084 55.39794 366.3771 83.97339 260.54376 79.97816 C 192.0167 77.597 136.4542 35.528355 82.743805 29.177805 C 60.518803 26.531809 19.772997 45.07961 0.1937866 29.177805 C -0.8645709 23.885815 2.5750406 23.118742 6.5437803 22.8539 C 9.983341 13.566678 16.333385 7.2169366 25.593761 3.777224 C 103.9104 -13.950213 143.33336 35.79158 203.39374 48.253674 C 327.48334 73.91829 460.30417 29.468485 597.0937 48.253674 C 656.09576 56.19085 711.12915 110.16608 774.89374 118.10406 C 866.70404 129.48175 979.152 107.78654 1086.0437 99.05483 z" svg:height="1.4764998mm" draw:style-name="style-103" svg:viewBox="0.0 0.0 1498.7937 147.64998" svg:width="14.987937mm" svg:x="6.0448503mm" svg:y="132.85872mm"/>
            <draw:path svg:d="M 400.04996 127.061035 C 339.98962 147.16963 267.22922 97.42783 196.84996 76.26149 C 126.99997 55.09515 38.3646 55.62322 0.0 0.06136576 C 49.212513 -1.5519078 141.02286 28.636816 203.19989 50.860912 C 270.93335 74.93728 333.9041 114.35994 400.04996 127.061035 z" svg:height="1.3175354mm" draw:style-name="style-104" svg:viewBox="0.0 0.0 400.04996 131.75354" svg:width="4.0004997mm" svg:x="15.571787mm" svg:y="138.61116mm"/>
            <draw:path svg:d="M 381.00003 273.04855 C 301.88956 193.67357 214.04791 122.23575 101.6 69.84877 C 69.05626 54.502483 15.61042 55.00633 0.0 12.699483 C 6.0854044 12.408803 5.0270467 5.027148 6.3500443 0.0 C 162.71889 55.295395 315.38348 148.1644 381.00003 273.04855 z" svg:height="2.7304857mm" draw:style-name="style-105" svg:viewBox="0.0 0.0 381.00003 273.04855" svg:width="3.8100002mm" svg:x="13.349285mm" svg:y="145.08878mm"/>
            <draw:path svg:d="M 1003.29987 0.2809906 C 1014.67694 -1.5712864 1016.26447 6.340052 1009.6499 6.6048937 C 980.8103 29.914194 948.7958 51.31954 913.8708 70.66106 C 797.45404 135.45685 649.8166 175.69986 482.59998 165.35489 C 455.08328 163.76746 428.3604 148.686 400.05 146.30566 C 367.50626 143.42148 331.25833 154.77252 298.45 152.6554 C 273.05002 151.04213 250.29585 137.04428 222.24998 133.60619 C 136.525 123.2612 36.512474 136.49037 0.0 70.10554 C 45.772903 64.28548 69.320854 105.03073 114.29999 114.55534 C 197.64372 132.01714 300.83127 114.84602 393.69995 120.90508 C 420.1583 122.757355 444.23538 137.8388 469.9 139.9543 C 677.59784 157.17871 879.47485 82.83086 1003.29987 0.2809906 z" svg:height="1.669702mm" draw:style-name="style-106" svg:viewBox="0.0 0.0 1013.55225 166.9702" svg:width="10.135522mm" svg:x="4.332288mm" svg:y="146.80045mm"/>
            <draw:path svg:d="M 260.34998 0.0 C 264.84787 31.220638 225.425 75.6446 203.2 120.64993 C 140.75832 246.88252 73.55413 397.93353 0.0 514.35004 C 66.14583 328.61282 148.43126 159.01483 241.29996 0.026645659 C 247.65001 0.0 253.99994 0.0 260.34998 0.0 z" svg:height="5.1435003mm" draw:style-name="style-107" svg:viewBox="0.0 0.0 260.70413 514.35004" svg:width="2.6070414mm" svg:x="11.126787mm" svg:y="80.12826mm"/>
            <draw:path svg:d="M 203.2 0.0 C 208.22705 3.4397123 213.51874 6.614583 222.25003 6.3497415 C 154.25212 164.83488 88.10629 325.17233 0.0 463.54968 C 61.118782 302.41855 124.08954 143.13968 203.2 0.0 z" svg:height="4.6354966mm" draw:style-name="style-108" svg:viewBox="0.0 0.0 222.25003 463.54968" svg:width="2.2225003mm" svg:x="11.380787mm" svg:y="78.47726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7.97899mm" fo:page-width="77.5758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