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5.25149mm" fo:page-width="52.6825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3">
      <style:graphic-properties draw:fill="solid" draw:fill-color="#ffffff" draw:opacity="100.0%" draw:stroke="solid" svg:stroke-color="#000000" draw:stroke-linejoin="miter" svg:stroke-opacity="100.0%" svg:stroke-width="0.009524999mm"/>
    </style:style>
  </office:automatic-styles>
  <office:body>
    <office:drawing>
      <draw:page draw:master-page-name="Default" draw:name="page1" draw:style-name="DP1">
        <draw:g>
          <draw:g draw:id="Layer_1">
            <draw:g>
              <draw:path svg:d="M 5040.6035 1799.0979 C 4891.061 1702.869 4732.9727 1612.3815 4558.665 1523.7991 C 4382.4526 1432.359 4152.847 1339.9666 3998.5952 1268.529 C 3841.4062 1196.139 3728.0586 1150.4191 3632.835 1090.4116 C 3537.532 1026.5941 3479.456 935.1542 3425.137 897.0542 C 3367.061 859.9067 3323.2195 847.5242 3289.9084 863.71674 C 3160.3684 747.5117 3029.876 662.7392 2894.6472 597.9693 C 2757.4873 533.1993 2623.1848 496.05182 2480.3098 482.71683 C 2426.9697 443.6643 2362.2 392.2293 2282.1897 328.41183 C 2200.2747 261.73685 2075.4973 150.29434 2003.1074 96.95434 C 1926.9075 39.804337 1898.3324 6.4668374 1844.0399 0.7518417 C 1786.8898 -4.963158 1712.5948 22.65934 1684.0199 57.90184 C 1654.4923 88.381836 1656.3975 133.14934 1679.2573 188.39433 C 1511.6174 228.39934 1394.4598 270.30933 1327.7849 314.12433 C 1258.2524 356.98682 1243.0125 401.75433 1274.445 448.42682 C 1201.1024 455.09436 1133.475 471.28683 1067.7524 497.00433 C 998.22 521.76935 922.9724 558.9168 879.1575 593.20685 C 836.2949 623.6868 850.5824 651.3093 811.52997 690.3618 C 768.6675 727.5093 663.89246 773.2293 633.4125 819.9018 C 601.02747 864.6693 596.265 911.3418 619.12494 959.91925 C 539.1149 984.68427 473.3925 1017.0693 411.47998 1060.8842 C 347.66248 1101.8417 283.845 1165.6592 257.175 1215.1892 C 230.50497 1263.7667 230.50497 1310.4392 257.175 1355.2067 C 205.73999 1376.1617 165.73499 1400.9268 126.682495 1437.1217 C 85.725 1472.3643 39.052494 1519.0367 30.48 1562.8517 C 21.9075 1603.8092 38.1 1643.8142 79.057495 1682.8667 C 42.862495 1722.8716 23.812496 1766.6868 11.429999 1818.0953 C -3.8099997 1867.6517 -3.8099997 1925.7278 11.429999 1981.9518 C 27.622498 2036.2179 60.959995 2094.3467 107.632484 2141.0193 C 153.3525 2182.9292 234.31499 2218.1719 280.9875 2242.9368 C 325.75497 2268.6807 333.375 2285.773 373.37997 2290.5881 C 410.52747 2293.4194 452.43744 2277.2534 502.91995 2252.4617 C 505.77744 2268.6807 537.20996 2302.944 589.5975 2362.952 C 641.985 2420.1018 727.70996 2490.5867 821.055 2603.9607 C 910.58997 2716.3557 999.1724 2908.7607 1134.4274 3038.3008 C 1268.73 3164.0308 1425.8923 3274.5208 1617.3448 3365.9343 L 2426.9697 3323.0981 C 2315.5273 3358.3408 2266.95 3386.9158 2277.4272 3405.013 C 2285.9998 3421.179 2431.7322 3413.5857 2494.5972 3433.5881 C 2555.5574 3451.6858 2533.6497 3516.482 2648.9023 3525.0017 C 2762.2761 3529.8174 3138.4607 3506.904 3174.7087 3482.1655 C 3205.1887 3453.5906 2891.8428 3405.9392 2851.7847 3375.512 C 2812.7588 3345.032 2843.2124 3321.193 2943.2512 3304.048 C 3138.4873 3302.1433 3326.1826 3295.4758 3516.6562 3284.046 C 3706.2039 3270.711 3887.1787 3254.545 4070.9849 3231.6582 C 3951.9224 3254.5447 3898.5823 3276.4521 3907.1816 3293.5706 C 3917.659 3307.8845 4067.2278 3317.383 4124.378 3332.6494 C 4175.786 3348.8684 4182.454 3402.2085 4225.29 3385.9895 C 4267.1997 3367.892 4312.9463 3311.721 4370.0967 3221.2334 C 4418.674 3228.8271 4514.9033 3221.2334 4654.894 3202.157 C 4795.8643 3181.1755 4976.8394 3148.8171 5209.276 3101.192 C 5232.1094 3046.9258 5236.8716 2974.536 5223.537 2884.0483 C 5208.297 2791.656 5175.8857 2684.9495 5122.5723 2556.3618 C 5198.7983 2498.286 5248.302 2435.3945 5267.379 2367.7935 C 5282.6187 2298.2346 5261.637 2208.673 5237.8774 2146.7607 C 5214.9907 2082.943 5182.5796 2029.6031 5136.9126 1986.7672 C 5194.0625 1969.6221 5214.991 1945.7831 5199.751 1915.3033 C 5181.573 1881.939 5132.07 1845.7705 5040.6035 1799.0979 z" svg:height="35.25647mm" draw:style-name="style-2" svg:viewBox="0.0 0.0 5272.556 3525.647" svg:width="52.725563mm" svg:x="0.0047619496mm" svg:y="-0.003017988mm"/>
              <draw:path svg:d="M 5104.0264 67.452675 C 5077.3564 43.64014 5048.7817 27.394766 5022.112 18.822332 C 4992.6104 8.37138 4964.9614 6.466215 4935.461 9.32376 C 4761.1533 -0.17481168 4578.2734 -0.17481168 4376.317 9.32376 C 4172.5083 17.896194 3942.956 41.735176 3735.3108 62.663727 C 3526.687 77.90363 3321.8994 111.24119 3146.6658 115.051315 C 2968.5483 116.03034 2798.9768 87.45529 2678.9883 76.97769 C 2558.9468 61.73779 2491.3193 35.067707 2428.4543 37.898808 C 2362.7317 39.80377 2350.349 71.23636 2288.4368 91.23878 C 2221.762 110.31525 2160.8018 123.65019 2042.6918 149.36769 C 1918.8667 173.12735 1700.7444 210.30127 1579.7767 231.2827 C 1458.8092 245.54378 1389.2767 248.42778 1334.0316 255.09525 C 1276.8817 262.68884 1290.2167 281.76532 1241.6392 278.8549 C 1191.1566 272.18744 1118.7666 251.25888 1034.9467 231.25626 C 945.4117 211.25385 842.5417 192.17737 726.3367 158.86626 C 610.1317 119.78738 450.1117 43.64014 345.3367 18.822332 C 238.65672 -5.9425874 146.26422 -4.9373193 90.066734 14.059824 C 31.964233 29.299728 10.05674 88.381226 2.4367373 124.54988 C -6.135762 160.77142 8.151739 199.85031 41.48924 231.25626 C 71.96923 256.02118 151.02673 275.99734 191.03172 298.8573 C 229.13171 324.60126 248.18172 361.74875 277.70923 380.8252 C 303.42673 397.9174 327.23923 404.58487 359.6242 404.58487 C 390.1042 402.7328 428.20422 390.3238 470.1142 371.2473 C 502.49918 416.99365 544.4092 463.6397 595.8442 515.1278 C 644.4217 562.72644 728.24164 614.1348 773.9617 669.4328 C 816.82416 722.77277 817.7767 778.01794 861.5916 838.92487 C 902.54913 897.9799 986.3691 978.04285 1025.4216 1031.3563 C 1061.6167 1083.7173 1053.0441 1114.1973 1087.3341 1152.3239 C 1121.6241 1187.5663 1185.4417 1209.4208 1227.3517 1243.7374 C 1264.4991 1274.2174 1257.8317 1306.6288 1314.0292 1344.7024 C 1369.2742 1381.85 1490.2416 1449.4509 1559.774 1470.4324 C 1626.4491 1485.6724 1662.644 1461.86 1719.794 1460.9338 C 1771.229 1461.86 1779.8014 1475.195 1888.3865 1475.195 C 1999.829 1471.3585 2156.9915 1457.0975 2375.114 1436.1161 C 2372.2566 1395.185 2348.444 1374.2036 2307.4866 1358.9635 C 2264.624 1346.6074 2216.0466 1348.5126 2124.6064 1354.201 C 2030.309 1354.201 1858.8591 1371.3461 1753.1316 1368.515 C 1644.5466 1365.631 1558.8215 1370.3671 1488.3365 1335.1775 C 1415.9465 1296.0985 1377.8466 1197.9646 1334.0316 1147.4819 C 1289.264 1097.9784 1249.2592 1057.9734 1217.8265 1031.3035 C 1184.489 999.8444 1160.6765 1001.74963 1131.149 963.64954 C 1096.859 922.66547 1053.9965 840.7507 1020.65906 795.08344 C 985.4165 744.601 955.889 728.3819 928.26654 684.5405 C 895.88153 638.84705 854.9241 584.5545 846.3515 539.7869 C 837.779 492.13544 804.4415 444.537 885.40405 418.8195 C 965.414 393.07556 1131.149 412.15204 1323.5541 395.00696 C 1515.0066 373.0994 1855.049 319.7594 2023.6415 308.35587 C 2187.4714 298.8044 2199.854 346.4295 2307.4863 336.93094 C 2413.2139 324.5219 2559.899 248.34845 2655.1753 240.70195 C 2744.6838 230.22435 2759.9238 278.77557 2866.6301 283.59097 C 2972.3577 288.35345 3095.2039 284.5171 3300.9702 264.5145 C 3508.6152 241.68097 3880.0637 165.4544 4091.5188 149.28836 C 4294.4014 133.06943 4398.2236 160.71834 4535.3574 158.78693 C 4674.475 149.28836 4825.8696 115.950806 4916.357 110.20947 C 5001.1562 104.46794 5019.2534 134.02202 5051.6387 129.28595 C 5083.0977 122.671364 5099.264 100.76379 5104.0264 67.452675 z" svg:height="14.755133mm" draw:style-name="style-3" svg:viewBox="0.0 0.0 5104.0264 1475.5133" svg:width="51.040264mm" svg:x="0.52305436mm" svg:y="18.523375mm"/>
              <draw:path svg:d="M 2.4551036 1784.4938 C 10.075106 1741.6049 18.647602 1713.03 31.982607 1688.2913 C 42.460102 1664.4788 65.320114 1650.1913 74.8451 1645.4288 C 81.512596 1637.8088 81.512596 1637.8088 74.8451 1645.4288 C 14.837607 1598.7563 -8.022393 1554.9413 2.4551036 1510.1738 C 12.932601 1464.4539 97.70509 1411.1139 142.4726 1379.6814 C 186.2876 1346.3439 222.48259 1325.3889 258.67758 1316.8164 C 232.96008 1274.9064 223.4351 1237.7589 233.9126 1201.564 C 239.62758 1164.4165 253.91508 1145.3665 316.7801 1100.5989 C 378.69257 1052.0214 477.7526 997.7289 610.1501 926.2914 C 586.3376 873.9039 584.43256 835.80383 600.62506 801.51385 C 615.86505 771.0339 667.30005 752.93634 707.30505 729.1239 C 747.31 697.6914 806.36505 660.5439 836.84503 631.9689 C 863.515 603.39386 848.275 587.20135 875.8976 565.2938 C 900.6626 540.5288 928.2851 517.6689 995.91254 492.90384 C 1064.4926 468.13882 1153.0751 442.42133 1275.9475 415.75134 C 1240.7051 370.98383 1238.8 336.69385 1266.4225 309.07135 C 1291.1875 279.54385 1371.1975 270.01886 1439.7775 247.15886 C 1506.4525 220.48886 1586.4624 196.67636 1675.9974 164.29137 C 1659.805 119.52387 1653.1376 84.281364 1666.4724 58.563866 C 1678.855 29.988869 1708.3824 10.938869 1743.625 5.2238674 C 1773.1523 -3.348632 1811.2524 -3.348632 1854.115 20.463865 C 1897.9299 42.37137 1946.5074 82.37636 2003.6576 140.47885 C 2159.8674 288.11633 2282.7402 387.17636 2379.895 449.0888 C 2471.335 506.2388 2498.005 470.99628 2573.2524 497.66632 C 2648.5 519.5738 2729.489 541.4813 2838.0476 603.3938 C 2945.6802 664.3538 3074.2676 753.8888 3223.81 868.1888 C 3257.1477 861.5213 3292.3901 868.1888 3329.5376 888.1913 C 3364.78 907.24133 3396.2126 948.19885 3445.716 989.15625 C 3493.3674 1029.1613 3538.109 1080.5963 3623.8335 1129.1737 C 3706.7273 1172.0363 3808.6184 1195.8488 3951.5198 1259.6663 C 4091.5107 1325.3887 4323.9473 1434.9261 4472.5107 1514.9362 C 4620.1484 1590.1837 4780.1943 1674.9562 4834.4604 1717.8187 C 4885.922 1755.9188 4869.703 1750.2037 4785.883 1755.9188 C 4698.2793 1759.7551 4491.587 1743.5098 4327.7305 1751.1562 C 4159.1646 1756.8447 3985.7832 1784.4938 3807.7185 1804.4962 C 3630.5269 1822.5938 3443.8635 1863.5513 3277.1494 1872.1501 C 3107.6045 1876.9127 2955.2046 1868.3138 2809.472 1856.9103 C 2662.7605 1846.4327 2498.0044 1812.1163 2414.1843 1809.2588 C 2329.4119 1802.5913 2429.4243 1801.6652 2302.742 1828.3352 C 2170.3445 1855.0054 1826.492 1942.5823 1642.6595 1973.0887 C 1457.8745 1998.8328 1302.6171 1995.9752 1213.082 2001.6638 C 1122.5946 2008.3313 1174.982 2026.4287 1102.592 2015.9778 C 1026.3921 1999.7589 871.1346 1963.5902 769.2171 1929.2738 C 665.3946 1895.9363 563.4771 1852.1213 485.37213 1823.5463 C 404.40967 1791.1877 360.59467 1753.1141 292.01465 1746.3938 C 220.57715 1738.8002 119.61215 1772.1377 70.08216 1779.7842 C 19.573647 1785.4198 0.5501029 1788.2773 2.4551036 1784.4938 z" svg:height="20.19157mm" draw:style-name="style-4" svg:viewBox="0.0 0.0 4863.812 2019.157" svg:width="48.63812mm" svg:x="0.57076144mm" svg:y="0.47639877mm"/>
              <draw:path svg:d="M 0.020488897 114.86328 C -0.9319925 88.19327 31.45298 37.7108 67.64798 18.660793 C 98.12799 -0.38921335 146.70544 -7.0567093 198.14046 9.135802 C 249.57545 25.328289 372.44788 92.003296 376.258 110.1008 C 373.40045 123.43579 244.81294 109.14829 207.66547 100.575806 C 172.42294 90.09831 177.18546 46.283306 159.08801 56.760803 C 132.41803 67.238304 100.985535 145.3433 72.410484 158.6783 C 41.930576 169.15575 1.8991088 134.83932 0.020488897 114.86328 z" svg:height="1.6062397mm" draw:style-name="style-5" svg:viewBox="0.0 0.0 376.258 160.62396" svg:width="3.76258mm" svg:x="15.063581mm" svg:y="2.9518795mm"/>
              <draw:path svg:d="M 14.764319 52.795685 C -7.143257 33.74568 -5.2380924 -4.3543134 24.289335 0.40818828 C 50.95942 2.3131888 161.44928 58.51069 183.35686 77.560684 C 203.35927 95.65818 177.64177 111.85068 150.0193 110.898186 C 118.61335 105.18318 36.671894 69.96715 14.764319 52.795685 z" svg:height="1.109382mm" draw:style-name="style-6" svg:viewBox="0.0 0.0 190.47118 110.9382" svg:width="1.9047118mm" svg:x="18.049604mm" svg:y="0.8671909mm"/>
              <draw:path svg:d="M 305.16516 7.867383 C 258.49268 -9.277635 192.77014 5.96237 141.33513 12.629891 C 89.90013 17.392399 8.9376 25.964882 1.317648 45.967396 C -9.159849 62.15988 45.1326 113.59489 83.23266 123.1199 C 119.42766 128.83488 163.24261 97.4024 218.48764 94.54491 C 271.8276 89.782394 384.22263 117.404915 401.36758 104.06992 C 412.79767 86.924904 349.9327 24.05987 305.16516 7.867383 z" svg:height="1.2381281mm" draw:style-name="style-7" svg:viewBox="0.0 0.0 402.73184 123.812805" svg:width="4.0273185mm" svg:x="10.85961mm" svg:y="5.2791386mm"/>
              <draw:path svg:d="M 402.78638 34.602215 C 347.54135 15.552234 207.52386 -5.4027605 147.51642 1.26471 C 90.36643 4.122205 70.36392 42.222218 51.31394 64.12969 C 29.406462 86.03722 -23.933556 102.229706 12.261444 130.80466 C 47.503963 156.52216 225.62141 221.2921 253.24397 218.46109 C 275.15146 211.79362 159.89899 125.116104 157.04144 102.25605 C 155.13647 76.53854 180.85397 78.443504 234.19394 78.443504 C 286.58142 78.443504 429.45645 107.018555 460.88895 102.25605 C 488.48486 91.752205 453.24237 50.768257 402.78638 34.602215 z" svg:height="2.1855104mm" draw:style-name="style-8" svg:viewBox="0.0 0.0 470.55835 218.55106" svg:width="4.7055836mm" svg:x="7.321173mm" svg:y="7.75499mm"/>
              <draw:path svg:d="M 614.2118 91.32315 C 572.3018 65.60565 418.94928 14.170646 348.46432 3.6931489 C 273.21683 -5.8318667 231.30685 2.7406676 175.10934 33.220676 C 114.149376 58.93818 -32.535637 128.47063 6.516857 168.47566 C 48.426846 207.5282 363.70435 266.58316 416.09183 264.6782 C 460.85934 259.91568 292.2668 172.28569 296.07684 148.47314 C 298.93436 125.61319 401.80435 113.23063 439.90436 115.13569 C 474.1944 115.13569 497.05435 130.3757 522.77185 138.94823 C 549.44183 143.71074 579.9219 143.71074 598.97186 138.94823 C 612.2803 129.42322 654.19025 112.278145 614.2118 91.32315 z" svg:height="2.6472318mm" draw:style-name="style-9" svg:viewBox="0.0 0.0 631.07544 264.72318" svg:width="6.3107543mm" svg:x="3.9115193mm" svg:y="10.52153mm"/>
              <draw:path svg:d="M 6.774154 131.68083 C 24.871655 99.29585 102.02413 23.09583 161.07915 5.950864 C 219.18167 -12.146686 282.9991 15.47588 348.72165 29.763403 C 412.53918 41.193382 519.2192 57.385868 536.36414 78.34086 C 549.6991 97.39089 491.59665 126.91832 435.39914 141.20584 C 376.34412 150.73087 258.2341 133.58589 194.41664 141.20584 C 126.789154 145.96835 82.021645 179.3058 49.63665 179.3058 C 17.251652 174.56975 -14.18084 161.2347 6.774154 131.68083 z" svg:height="1.7930584mm" draw:style-name="style-10" svg:viewBox="0.0 0.0 538.2954 179.30585" svg:width="5.382954mm" svg:x="2.1753957mm" svg:y="14.118189mm"/>
              <draw:path svg:d="M 60.829617 2.4437299 C 106.54963 -4.2237406 213.22961 2.4437299 277.9996 26.25627 C 339.9121 47.21126 431.35208 118.64868 427.54205 137.72516 C 417.06458 155.8226 278.95203 151.06009 229.4221 137.72516 C 177.03462 117.669655 165.60458 58.641243 128.4571 45.3061 C 86.54712 31.018576 17.967096 71.97618 3.6796243 65.30851 C -9.655368 57.68866 14.130677 7.179794 60.829617 2.4437299 z" svg:height="1.495792mm" draw:style-name="style-11" svg:viewBox="0.0 0.0 427.65738 149.57921" svg:width="4.2765737mm" svg:x="4.473291mm" svg:y="17.049124mm"/>
              <draw:path svg:d="M 131.41397 746.76685 C 168.56145 694.37933 214.28146 562.9344 257.14392 491.4969 C 291.43396 420.0594 318.10394 377.1969 362.8714 322.90436 C 408.5914 265.75436 525.74884 205.74683 526.7014 154.31183 C 522.89136 99.066795 378.1114 0.9593446 353.34637 0.0068128104 C 329.53384 -0.9456686 381.92142 98.11431 381.92142 139.07182 C 375.25394 179.07684 359.06146 222.8918 329.53394 226.70183 C 295.2439 223.84428 215.23395 130.49928 203.80397 134.30931 S 260.95395 203.84177 266.66895 250.51427 C 268.5739 297.18677 250.47646 349.57425 227.61641 400.05676 C 201.8989 445.77676 168.56145 501.02182 131.41386 524.8342 C 90.45636 542.9318 14.256336 506.7367 1.8738762 530.54926 C -11.461166 553.4092 50.451336 630.5617 59.02387 674.3768 C 63.786377 716.28674 22.82887 770.5793 35.21133 785.8193 C 46.64141 796.2968 93.28746 795.3443 131.41397 746.76685 z" svg:height="7.9119005mm" draw:style-name="style-12" svg:viewBox="0.0 0.0 526.7014 791.19006" svg:width="5.267014mm" svg:x="11.4826975mm" svg:y="8.443843mm"/>
              <draw:path svg:d="M 185.05592 357.59106 C 248.87349 340.44604 317.45334 249.00606 386.98602 208.04855 C 453.66092 164.23355 561.29346 148.04106 585.10596 111.84606 C 605.1084 76.603546 504.14352 1.356052 517.47845 0.4035707 C 529.861 -5.3114185 681.30853 50.886044 667.021 91.84355 C 648.9235 132.80106 501.28598 179.47356 426.03845 246.14856 C 348.88596 310.91855 269.8285 441.41107 218.39348 472.84357 C 165.05351 500.46603 146.95605 442.36356 112.665924 415.69357 C 73.61338 383.3086 -11.1590805 309.01358 1.2234799 299.4886 C 11.727421 290.91605 119.333595 369.02103 185.05592 357.59106 z" svg:height="4.8011417mm" draw:style-name="style-13" svg:viewBox="0.0 0.0 667.97076 480.11414" svg:width="6.6797075mm" svg:x="15.822812mm" svg:y="4.2393517mm"/>
              <draw:path svg:d="M 725.573 84.25671 C 681.7579 114.73671 633.1804 170.93422 513.13885 189.98416 C 390.2927 202.36661 27.390324 190.93663 1.6463788 185.22165 C -24.04468 181.41162 257.9219 176.64911 358.83386 170.93413 C 454.1369 163.31418 519.80634 168.07658 585.5287 141.4066 C 654.1085 109.974106 730.3353 11.866604 758.91 1.3891069 C 776.9814 -10.040771 769.3882 51.87173 725.573 84.25671 z" svg:height="1.9552513mm" draw:style-name="style-14" svg:viewBox="0.0 0.0 768.03674 195.52515" svg:width="7.6803675mm" svg:x="32.211105mm" svg:y="14.44982mm"/>
              <draw:path svg:d="M 2.7727635 16.451777 C 18.991693 29.78682 126.65065 29.78682 185.65282 78.36428 C 239.04567 123.13181 321.86038 283.15182 335.1953 286.00925 C 342.84183 283.1517 299.95282 129.79929 258.04282 83.126785 C 214.22787 33.596745 132.31285 16.451777 89.47673 5.97428 C 44.68275 -6.434725 -13.419723 2.1642532 2.7727635 16.451777 z" svg:height="2.8600924mm" draw:style-name="style-15" svg:viewBox="0.0 0.0 336.08682 286.00922" svg:width="3.3608682mm" svg:x="28.49462mm" svg:y="9.727195mm"/>
              <draw:path svg:d="M 0.1964108 52.526768 C -7.423642 58.24176 208.79398 47.764263 288.80383 57.289276 C 362.1464 65.86181 369.76627 108.72428 458.34872 120.15426 C 547.8838 128.72679 820.2723 131.58424 824.10864 124.91676 C 821.2775 117.296814 541.24255 103.00929 458.34872 82.0543 C 375.48114 61.099304 406.91373 2.9968293 332.61877 0.13928413 C 254.48744 -2.718261 7.8164635 39.191727 0.1964108 52.526768 z" svg:height="1.2860059mm" draw:style-name="style-16" svg:viewBox="0.0 0.0 824.1086 128.60059" svg:width="8.241086mm" svg:x="21.576921mm" svg:y="14.614719mm"/>
              <draw:path svg:d="M 85.83657 0.1077938 C 142.00763 0.1077938 334.43896 44.875328 350.63144 53.44776 C 363.96637 58.21027 228.73805 51.542797 172.51408 48.685253 C 112.50645 44.875225 18.209078 40.112717 3.9479985 34.397728 C -13.22311 22.015268 27.734095 -1.7972699 85.83657 0.1077938 z" svg:height="0.55114657mm" draw:style-name="style-17" svg:viewBox="0.0 0.0 351.55072 55.11466" svg:width="3.5155072mm" svg:x="40.97067mm" svg:y="15.958059mm"/>
              <draw:path svg:d="M 188.8931 11.47681 C 110.761566 27.642853 93.590256 63.83775 64.089066 112.38897 C 30.751513 156.20392 -7.348348 209.54388 1.2240855 276.24545 C 8.844138 340.98895 56.495457 448.6479 106.92519 507.70294 C 151.71918 565.779 210.80067 612.4515 276.47012 614.35645 C 341.2665 610.5201 426.99164 520.0589 492.68753 493.38898 C 556.50507 463.888 618.4175 494.368 656.544 445.79034 C 690.8075 396.23386 724.145 267.6728 705.12146 199.09293 C 682.23505 127.629074 611.75 56.2179 527.0039 25.711447 C 438.44806 -5.668258 266.97174 -5.668258 188.8931 11.47681 z" svg:height="6.1435637mm" draw:style-name="style-18" svg:viewBox="0.0 0.0 710.6641 614.3564" svg:width="7.106641mm" svg:x="26.528904mm" svg:y="21.73082mm"/>
              <draw:path svg:d="M 75.394905 1.2032937 C 55.39249 -6.443203 10.651401 24.036806 3.0049036 45.018246 C -6.493668 64.04183 7.820299 108.83581 27.822912 117.40824 C 45.92036 119.260315 103.99639 104.0733 114.47399 83.091866 C 121.11501 64.04183 93.49235 5.0132194 75.394905 1.2032937 z" svg:height="1.1756115mm" draw:style-name="style-19" svg:viewBox="0.0 0.0 115.483406 117.56115" svg:width="1.154834mm" svg:x="29.111422mm" svg:y="24.24338mm"/>
              <draw:path svg:d="M 3.30063 6.799286 C 8.063138 -7.461794 48.04172 3.9681845 56.6406 11.561793 C 61.403103 21.113253 58.54556 39.2107 51.87809 54.45081 C 42.379517 64.928406 19.466673 90.61926 12.799202 83.95179 C 2.3218057 73.527084 -4.3458667 17.303125 3.30063 6.799286 z" svg:height="0.8504111mm" draw:style-name="style-20" svg:viewBox="0.0 0.0 59.00554 85.04111" svg:width="0.59005535mm" svg:x="30.461279mm" svg:y="23.996655mm"/>
              <draw:path svg:d="M 706.7549 145.6811 C 720.08984 200.92603 721.9948 252.38748 701.99243 299.9861 C 680.08484 348.56357 650.5574 398.12006 595.31244 430.53146 C 539.1149 461.96408 455.29498 478.1301 373.37997 479.10895 C 288.60742 477.20398 155.25739 460.9586 94.29758 416.2175 C 33.337555 364.80896 6.6676726 256.22406 2.8575451 189.52249 C -6.6674705 122.84759 7.620053 73.343994 45.720116 30.454979 C 127.63513 13.309911 199.07254 4.7110333 267.65262 0.95399535 C 332.42258 -2.882374 390.52502 5.716503 445.77017 11.404947 C 501.96768 17.146482 561.9751 21.882545 600.0752 25.718914 C 633.4127 24.792776 652.46277 19.97738 653.41516 11.404947 C 670.58624 56.172684 688.6575 100.91377 706.7549 145.6811 z" svg:height="4.7910895mm" draw:style-name="style-21" svg:viewBox="0.0 0.0 716.8982 479.10895" svg:width="7.1689816mm" svg:x="17.644798mm" svg:y="22.169685mm"/>
              <draw:path svg:d="M 145.71886 3.4209392 C 111.42892 -7.0566587 34.27641 6.2520404 13.321417 47.23589 C -8.58616 86.31477 -0.966107 211.03947 18.083925 231.04189 C 36.181374 245.35585 82.85387 160.55685 118.09639 141.53326 C 150.48135 122.45679 200.0114 127.21929 207.63145 108.14282 C 209.56287 85.30951 179.08286 11.014346 145.71886 3.4209392 z" svg:height="2.3266082mm" draw:style-name="style-22" svg:viewBox="0.0 0.0 207.71852 232.66081" svg:width="2.0771852mm" svg:x="18.740309mm" svg:y="23.163927mm"/>
              <draw:path svg:d="M 612.5086 0.0 C 626.79614 60.00744 624.89105 113.32096 606.79364 163.80359 C 587.7436 215.26503 578.21857 260.03256 501.06616 294.34894 C 421.0562 321.019 297.2312 339.09003 129.59116 338.111 C 86.72869 278.10358 53.39114 228.59998 33.388626 193.35745 C 11.481151 156.20998 -0.9014105 133.35002 0.051171776 120.96745 C 1.9561346 103.82239 9.576187 87.6299 19.101204 72.39 C 28.626219 55.24493 40.0562 39.052444 57.201164 23.81254 C 128.63869 27.648909 209.6011 27.648909 303.89868 23.81254 C 396.2911 18.097448 499.13467 11.429978 612.5086 0.0 z" svg:height="3.3814893mm" draw:style-name="style-23" svg:viewBox="0.0 0.0 621.9636 338.14893" svg:width="6.2196364mm" svg:x="10.053125mm" svg:y="22.759722mm"/>
              <draw:path svg:d="M 462.91483 0.0 C 542.9248 64.7435 586.73975 125.729965 598.1699 182.88005 C 604.8374 236.22003 573.40497 296.20102 525.7799 337.18506 C 476.24988 379.09506 378.14236 409.5222 322.89743 424.7885 C 267.6524 438.12347 225.74243 429.55103 197.16748 409.5486 C 186.68999 383.85757 172.40247 364.80753 154.30501 352.39853 C 135.25497 340.96854 111.44254 352.39853 86.67752 327.6336 C 60.007538 297.1536 32.385075 248.57614 0.0 178.09111 C 64.77004 175.26001 128.58751 170.4975 187.64247 163.83003 C 244.79247 156.18353 305.75247 159.99365 352.425 135.25497 C 397.1923 106.67993 435.29227 62.83854 462.91483 0.0 z" svg:height="4.312095mm" draw:style-name="style-24" svg:viewBox="0.0 0.0 599.06024 431.20953" svg:width="5.9906025mm" svg:x="11.834814mm" svg:y="24.931686mm"/>
              <draw:path svg:d="M 269.9609 10.471138 C 209.90038 -5.694904 101.34192 -4.7687654 58.505795 24.785105 C 12.759233 52.381126 3.2608635 125.697266 0.37667271 179.09012 C -3.4070108 226.68875 22.284248 271.42963 33.714027 328.57974 C 41.360523 385.72983 13.711614 471.45477 53.71644 526.6997 C 93.77455 583.8498 188.99806 642.9311 269.98672 652.4297 C 348.99112 653.4087 495.7029 614.356 526.20935 550.5122 C 551.9002 483.83734 446.1731 349.53473 429.05444 276.21878 C 406.16785 200.91837 437.6271 156.17728 409.97818 112.36232 C 379.47214 64.78993 328.9895 25.737486 269.9609 10.471138 z" svg:height="6.524476mm" draw:style-name="style-25" svg:viewBox="0.0 0.0 530.21204 652.44763" svg:width="5.30212mm" svg:x="34.205mm" svg:y="21.111961mm"/>
              <draw:path svg:d="M 4.243927 51.662502 C 5.1700654 76.42742 24.246338 144.98105 61.39402 154.55896 C 99.46744 158.39532 234.7753 116.48534 231.86487 91.66753 C 222.3665 64.0715 72.797554 6.921412 32.818974 1.1800797 C -6.260115 -6.4135294 -2.4235437 24.06648 4.243927 51.662502 z" svg:height="1.5480518mm" draw:style-name="style-26" svg:viewBox="0.0 0.0 231.9113 154.80519" svg:width="2.319113mm" svg:x="35.328648mm" svg:y="24.757696mm"/>
              <draw:path svg:d="M 92.74466 5.4310718 C 29.906118 22.57614 7.9985423 82.58358 1.3310717 145.42212 C -6.315425 202.5722 20.407345 289.3026 45.146225 357.85605 C 66.074776 425.4571 70.83708 518.82855 136.55981 550.2347 C 201.3564 580.71466 376.58997 588.3083 430.90875 535.9207 C 481.3914 475.91327 458.50476 295.94363 449.93213 213.0496 C 437.57623 132.06073 426.1727 75.88966 368.01733 44.430626 C 307.08356 5.4310718 152.77853 -8.882895 92.74466 5.4310718 z" svg:height="5.7420435mm" draw:style-name="style-27" svg:viewBox="0.0 0.0 462.5894 574.20435" svg:width="4.6258936mm" svg:x="39.015373mm" svg:y="21.067377mm"/>
              <draw:path svg:d="M 78.93777 1.3789128 C 53.24691 7.1204467 27.529408 36.62143 16.099226 64.27034 C 1.7852591 88.08288 -2.9770467 124.27778 1.7852591 150.92142 C 2.7642853 175.68634 3.6904237 205.2404 26.55038 213.81284 C 51.36839 219.50128 116.11169 201.40384 132.27794 188.99483 C 138.9454 176.63872 91.34697 156.6363 88.46278 136.6339 C 85.63188 114.72632 117.03783 75.64743 127.54187 59.481388 C 136.1145 40.40491 162.7844 32.811302 156.11691 25.165009 C 146.59149 13.787917 99.919205 -5.2885575 78.93777 1.3789128 z" svg:height="2.1489007mm" draw:style-name="style-28" svg:viewBox="0.0 0.0 157.17572 214.89008" svg:width="1.5717573mm" svg:x="39.877346mm" svg:y="21.736282mm"/>
              <draw:path svg:d="M 71.057915 1.5664418 C 52.960266 8.233912 25.364244 31.993565 13.960711 58.716537 C 0.62576926 81.55005 -1.2793953 112.98264 0.62576926 138.70015 C 0.62576926 162.51268 4.409453 186.29878 22.480457 195.85023 C 40.630997 197.7552 94.87066 185.37263 104.44856 172.96384 C 111.11603 159.62889 61.559547 146.29375 62.538574 125.365204 C 60.633408 104.383766 85.372284 66.31014 95.87592 51.043797 C 104.44856 32.946346 116.804474 26.278877 114.899315 20.563787 C 107.27906 11.091457 89.18181 -5.101029 71.057915 1.5664418 z" svg:height="1.9604514mm" draw:style-name="style-29" svg:viewBox="0.0 0.0 115.0959 196.04514" svg:width="1.150959mm" svg:x="39.98472mm" svg:y="21.829922mm"/>
              <draw:path svg:d="M 3.1813302 41.34437 C 5.086495 58.48944 16.516272 115.61289 47.92222 121.32798 C 74.5921 123.23294 185.13525 93.73196 181.29868 72.75052 C 174.63121 50.842945 55.568714 6.075614 26.01464 1.3395499 C -3.4861405 -6.3071485 -2.5333562 20.362734 3.1813302 41.34437 z" svg:height="1.214157mm" draw:style-name="style-30" svg:viewBox="0.0 0.0 181.39629 121.4157" svg:width="1.8139628mm" svg:x="35.539032mm" svg:y="24.984968mm"/>
              <draw:path svg:d="M 115.85916 3.2854905 C 90.14166 -7.165462 24.419132 8.047998 10.131608 38.528008 C -7.0134606 68.08188 -0.34598985 169.02048 14.894116 183.33444 C 29.181639 193.81204 65.37654 129.01546 93.951584 113.77555 C 119.66908 97.609505 157.76915 102.34557 164.43661 87.10547 C 166.31514 67.10285 141.55022 10.931786 115.85916 3.2854905 z" svg:height="1.844745mm" draw:style-name="style-31" svg:viewBox="0.0 0.0 164.53702 184.4745" svg:width="1.6453702mm" svg:x="18.915346mm" svg:y="23.260267mm"/>
              <draw:path svg:d="M 357.62836 9.81186 C 390.03998 19.310432 417.636 40.238983 444.33212 86.96436 C 467.16583 133.63686 510.00156 216.47781 507.17065 284.10532 C 503.33408 349.82782 479.57462 436.50534 425.25583 477.4892 C 368.10574 512.7317 245.20708 537.49664 174.72205 510.82675 C 102.33225 482.2517 12.823425 385.0968 1.3936487 318.44833 C -11.015154 249.86826 62.327023 165.06946 107.1212 115.56586 C 149.03119 64.10441 207.10742 31.74588 251.87456 14.600812 C 291.9056 -4.502107 323.36487 -3.523081 357.62836 9.81186 z" svg:height="5.22053mm" draw:style-name="style-32" svg:viewBox="0.0 0.0 507.30414 522.053" svg:width="5.0730414mm" svg:x="47.16789mm" svg:y="19.918667mm"/>
              <draw:path svg:d="M 143.37181 0.0 C 85.24269 3.8363693 46.16401 26.670084 22.404154 72.39 C -3.339993 118.083466 -2.4138544 196.215 3.3278813 265.721 C 7.1644526 333.37494 20.472748 424.8414 50.979202 473.41888 C 79.554245 519.11237 121.46423 541.0199 176.70917 535.3313 C 230.04933 524.8537 292.88788 487.67975 369.0876 420.05228 C 315.74744 370.54868 280.5049 326.7337 263.36005 284.82373 C 247.1942 241.9876 248.11993 204.84012 258.59775 169.5976 C 265.2652 134.35509 278.60016 103.87508 302.4129 78.13113 C 290.9298 51.461044 269.07553 33.390038 244.28377 20.055098 C 218.61955 6.6674705 182.39801 0.0 143.37181 0.0 z" svg:height="5.3621497mm" draw:style-name="style-33" svg:viewBox="0.0 0.0 369.08746 536.21497" svg:width="3.6908746mm" svg:x="44.157692mm" svg:y="20.683537mm"/>
              <draw:path svg:d="M 183.85867 46.206802 C 156.20978 62.42573 128.61375 87.19086 97.2078 112.908356 C 65.74897 137.67328 33.39024 170.98439 0.0 205.30077 C 49.556484 230.99182 78.13153 260.5457 81.9681 301.47687 C 84.799 340.55576 65.74897 387.20178 24.818008 441.52078 C 127.66137 461.5232 214.36554 465.33334 284.8506 460.54437 C 353.43045 453.8769 402.93405 452.95078 443.91788 402.46835 C 484.84885 348.14935 538.2153 212.92082 530.5688 147.19829 C 519.1386 78.61822 443.91788 23.37329 385.76212 7.2072473 C 327.65964 -9.038329 259.1064 1.4392693 183.85867 46.206802 z" svg:height="4.62405mm" draw:style-name="style-34" svg:viewBox="0.0 0.0 531.30664 462.40503" svg:width="5.3130665mm" svg:x="45.39112mm" svg:y="25.67903mm"/>
              <draw:path svg:d="M 554.44855 18.997143 C 444.9373 17.09218 360.1387 10.42471 303.96762 9.498571 C 245.8385 7.593609 216.31108 0.9261385 211.57501 0.0 C 195.35588 18.097448 169.66502 34.263493 134.4225 48.577457 C 99.179985 60.00744 54.4391 69.50601 0.119905464 77.152504 C -1.7852591 121.89359 19.196178 171.42363 52.50729 221.90605 C 85.84464 273.3675 159.16098 331.46997 206.8123 381.02646 C 252.50597 427.69897 291.5584 466.69852 327.77997 501.94104 C 308.70367 512.41864 287.72183 521.9434 264.88852 530.51605 C 241.0762 536.2576 172.49593 547.66113 187.73602 554.3286 C 201.07097 563.8272 300.13104 564.8062 342.04105 579.09357 C 380.11444 589.57117 396.35983 625.8189 423.95584 621.98254 C 450.62573 614.33606 483.9635 566.7376 505.87067 544.83 C 524.94696 521.0175 541.11316 498.15756 540.187 486.70114 C 537.35614 474.345 518.2795 469.60895 486.84686 472.44006 L 463.03455 458.17896 C 501.10794 458.17896 541.11316 440.02863 583.0232 400.05005 C 623.028 357.21393 690.65546 270.50995 708.7531 217.17 C 723.9932 160.0199 703.0647 116.20495 679.25195 81.94146 C 651.60345 48.551216 612.57764 27.569576 554.44855 18.997143 z" svg:height="6.2226562mm" draw:style-name="style-35" svg:viewBox="0.0 0.0 713.93713 622.2656" svg:width="7.1393714mm" svg:x="37.97021mm" svg:y="27.29415mm"/>
              <draw:path svg:d="M 4.237871 53.05393 C 5.216897 78.797874 24.240282 145.44633 61.387966 154.01897 C 96.630486 156.85008 234.76926 117.85052 229.95406 92.106575 C 222.36044 67.34165 70.88674 5.455497 32.81292 1.6191275 C -6.2395253 -7.8796463 -2.4295995 26.383844 4.237871 53.05393 z" svg:height="1.5416493mm" draw:style-name="style-36" svg:viewBox="0.0 0.0 230.07697 154.16493" svg:width="2.3007696mm" svg:x="40.005215mm" svg:y="28.363283mm"/>
              <draw:path svg:d="M 3.2095907 41.327618 C 3.2095907 58.472687 19.428722 115.649025 47.950478 121.36411 C 75.59939 123.26907 183.2321 93.7152 180.4008 72.78665 C 173.68044 50.879078 54.61795 6.0853033 25.116764 1.3227955 C -5.3630443 -6.2710156 -1.5264733 20.399069 3.2095907 41.327618 z" svg:height="1.2145176mm" draw:style-name="style-37" svg:viewBox="0.0 0.0 180.45561 121.45176" svg:width="1.804556mm" svg:x="40.215527mm" svg:y="28.594845mm"/>
              <draw:path svg:d="M 79.18807 1.3831519 C 102.07468 7.0715966 127.76553 36.625668 142.0795 64.22169 C 153.50967 88.03423 158.24535 124.229126 156.34058 150.87277 C 153.50967 175.69078 152.5569 205.19176 131.57545 213.76419 C 103.92655 219.45264 39.182846 201.3552 25.847904 188.99927 C 17.275269 176.59027 64.926994 156.58786 69.663055 136.6117 C 70.589195 114.70411 39.18325 75.62522 30.583967 59.459183 C 19.153788 40.382706 -7.489449 32.789097 2.0089211 25.142803 C 8.703037 13.712624 55.375736 -5.2845206 79.18807 1.3831519 z" svg:height="2.148416mm" draw:style-name="style-38" svg:viewBox="0.0 0.0 156.75024 214.8416" svg:width="1.5675024mm" svg:x="47.99014mm" svg:y="26.46117mm"/>
              <draw:path svg:d="M 44.58707 1.5678548 C 59.827175 8.235326 87.423195 32.047863 101.73716 58.71795 C 113.16734 81.55146 114.09308 112.984055 115.072105 138.70155 C 113.16694 162.5141 108.40463 186.35307 93.16453 195.85165 C 72.18309 197.7566 17.917187 185.37405 11.249717 173.01814 C 1.7513465 159.6832 51.25454 146.34805 53.159706 125.366615 C 53.159706 104.438065 27.415558 66.31156 19.822351 51.04521 C 8.392172 32.94776 -3.0642507 26.28029 0.74607843 20.618088 C 6.4870067 11.066426 23.60563 -5.0996156 44.58707 1.5678548 z" svg:height="1.9604669mm" draw:style-name="style-39" svg:viewBox="0.0 0.0 115.07219 196.04669" svg:width="1.1507219mm" svg:x="48.307842mm" svg:y="26.554306mm"/>
              <draw:path svg:d="M 127.436905 3.3585641 C 94.09955 -7.119034 32.186745 7.1949334 11.258195 42.43745 C -7.8180785 76.70094 -0.22487321 185.2596 16.0205 202.43091 C 30.28158 214.8399 74.09673 141.49733 103.62416 125.278404 C 130.34692 106.254814 176.99298 114.800804 181.75569 95.77742 C 184.58699 74.76974 153.18105 10.952173 127.436905 3.3585641 z" svg:height="2.0383728mm" draw:style-name="style-40" svg:viewBox="0.0 0.0 181.93437 203.83728" svg:width="1.8193437mm" svg:x="48.412525mm" svg:y="21.421474mm"/>
              <draw:path svg:d="M 101.79207 2.4195065 C 77.97973 -5.22699 22.7344 5.250608 9.399458 33.8521 C -5.8406477 59.596043 -1.0779381 148.15208 13.183142 160.5082 C 25.591944 169.08063 56.998295 112.90957 81.763016 98.5958 C 103.670586 81.503624 137.98697 91.00219 143.7283 75.76229 C 141.7973 56.68541 126.55719 9.086977 101.79207 2.4195065 z" svg:height="1.6139327mm" draw:style-name="style-41" svg:viewBox="0.0 0.0 143.72821 161.39328" svg:width="1.4372821mm" svg:x="48.564465mm" svg:y="21.516592mm"/>
              <draw:path svg:d="M 107.11535 78.16201 C 60.442852 102.98002 43.297783 116.28852 29.962841 155.31451 C 12.817773 193.44102 -15.783516 259.13712 10.886367 304.85703 C 35.704376 348.67197 115.68778 398.22845 184.26785 416.3259 C 250.94276 430.58698 342.40924 415.3469 410.96286 396.3235 C 477.63797 371.5055 550.9539 336.26318 579.52893 290.59595 C 604.347 241.03946 605.2731 171.53345 560.50555 121.97697 C 511.9281 69.58938 381.43542 9.581941 305.2355 1.0095072 C 229.03539 -8.489065 150.95674 51.49213 107.11535 78.16201 z" svg:height="4.219331mm" draw:style-name="style-42" svg:viewBox="0.0 0.0 596.55927 421.9331" svg:width="5.965593mm" svg:x="30.289642mm" svg:y="26.702501mm"/>
              <draw:path svg:d="M 603.5183 344.7615 C 660.6684 331.3737 688.3173 306.635 690.1694 262.7936 C 688.3173 217.10014 646.40735 133.28017 608.2544 88.4862 C 566.3444 41.8137 526.33936 10.407754 458.71188 1.8351189 C 388.27972 -6.7373147 272.04834 16.149086 198.70596 40.914005 C 121.55346 63.74752 43.448574 103.75254 15.825907 146.64156 C -12.749141 185.66756 -0.36657968 236.15018 34.87594 286.6326 C 69.16587 336.1891 194.89584 403.79013 217.756 445.70013 C 234.90106 486.68417 180.60852 502.85022 150.12851 527.6151 C 114.88599 547.67065 19.636034 563.8367 30.11343 576.2455 C 43.44837 583.8391 167.27338 582.91296 217.756 595.26886 C 260.61856 610.509 271.09598 646.67725 304.4335 662.923 C 335.86612 674.3532 349.20105 671.49567 425.37454 672.4214 C 501.6009 669.59045 737.8209 669.59045 762.5596 658.1603 C 780.65704 643.8463 601.5871 624.82294 555.8937 604.7672 C 512.0787 584.76483 493.92816 561.0052 497.76474 537.1662 C 499.66968 510.4961 562.5611 479.03726 565.41864 450.46222 C 565.41864 418.1037 544.43726 391.46005 502.52725 359.04865 C 535.8908 354.2601 569.2548 349.4976 603.5183 344.7615 z" svg:height="6.724213mm" draw:style-name="style-43" svg:viewBox="0.0 0.0 763.83936 672.4213" svg:width="7.6383934mm" svg:x="23.011038mm" svg:y="28.14231mm"/>
              <draw:path svg:d="M 77.87436 0.99699175 C 52.15686 4.833361 26.439358 27.667076 15.009378 47.669487 C -0.23052533 67.6719 -1.1831076 90.5585 0.7218551 112.46587 C 2.626818 130.56332 0.7218551 153.39684 24.534393 159.13837 C 48.346935 162.92186 116.9268 149.58691 131.21432 140.98804 C 137.8818 131.48947 90.25692 117.228386 87.399376 101.962036 C 84.54183 83.864586 115.97443 57.16806 126.45182 43.83312 C 135.02425 29.572039 161.69434 23.830708 155.02687 19.0682 C 145.52829 9.569425 98.82935 -3.765516 77.87436 0.99699175 z" svg:height="1.5979879mm" draw:style-name="style-44" svg:viewBox="0.0 0.0 156.08553 159.79878" svg:width="1.5608553mm" svg:x="24.076479mm" svg:y="29.207966mm"/>
              <draw:path svg:d="M 71.1106 1.2688986 C 53.013153 3.1738613 25.390688 26.033817 13.960508 44.105026 C 0.6255674 60.323956 -1.2793953 85.08907 0.6255674 104.16535 C 0.6255674 119.40525 4.435493 142.23897 22.533144 147.00148 C 38.72563 150.83784 94.92314 136.52388 103.495575 129.85641 C 109.21066 121.28397 62.53817 107.94883 62.53817 93.68795 C 60.633205 74.61148 85.398125 53.68293 95.875725 38.443024 C 104.44816 26.03402 116.83072 18.440613 114.92576 15.556623 C 107.305504 6.0049624 89.20805 -3.4936092 71.1106 1.2688986 z" svg:height="1.4764419mm" draw:style-name="style-45" svg:viewBox="0.0 0.0 115.122055 147.6442" svg:width="1.1512206mm" svg:x="24.172691mm" svg:y="29.271921mm"/>
              <draw:path svg:d="M 271.93854 0.0 C 274.79608 51.46145 252.8885 98.13394 210.02614 140.04393 C 163.35364 180.04895 99.53607 215.29147 7.143661 245.77148 C -2.3813548 269.584 -2.3813548 296.2539 7.143661 318.16147 C 13.8111315 340.01596 30.003618 360.99762 55.72112 381.00003 C 88.106094 356.2351 142.39864 335.25366 214.78864 318.16147 C 288.13123 299.08502 375.7611 285.75006 489.0821 274.34653 C 444.341 235.26764 404.33597 196.215 369.09366 149.54251 C 331.94617 101.91743 299.5612 53.339966 271.93854 0.0 z" svg:height="3.8100002mm" draw:style-name="style-46" svg:viewBox="0.0 0.0 489.08218 381.00003" svg:width="4.890822mm" svg:x="22.7076mm" svg:y="24.836172mm"/>
              <draw:path svg:d="M 256.22223 22.13023 C 322.89716 -1.68231 386.71472 -5.4657917 443.8648 6.890325 C 499.10974 18.373192 575.3099 48.800312 602.9323 98.3568 C 628.64984 146.93425 621.98236 248.85188 612.45734 301.23926 C 601.97974 351.72168 581.0247 384.08023 549.59235 402.2043 C 437.19733 423.13287 340.99478 427.8954 260.98495 426.96924 C 177.16496 425.06427 111.442444 420.30176 67.62749 383.15427 C 24.76502 342.17023 0.9524814 276.5008 0.0 186.01314 C 94.29747 177.4407 164.78241 158.36424 207.64497 132.62029 C 250.53378 105.02406 266.69983 66.92421 256.22223 22.13023 z" svg:height="4.2707725mm" draw:style-name="style-47" svg:viewBox="0.0 0.0 620.93274 427.07724" svg:width="6.209327mm" svg:x="15.882674mm" svg:y="27.41522mm"/>
              <draw:path svg:d="M 31.705105 0.28724828 C 24.085052 4.07073 29.800142 33.6248 26.942596 48.864708 C 22.180088 62.19965 -8.299921 74.55576 2.1776772 82.20226 C 8.845148 84.10722 48.850174 73.62983 74.56767 72.6508 C 96.47525 70.79873 141.24258 79.318275 146.95767 72.6508 C 152.67276 63.15223 119.335205 26.957333 108.85761 19.310835 C 96.47505 10.738402 85.045074 25.978306 74.56767 24.073343 C 61.258976 17.379429 38.372574 -2.6229825 31.705105 0.28724828 z" svg:height="0.8243324mm" draw:style-name="style-48" svg:viewBox="0.0 0.0 147.61154 82.43324" svg:width="1.4761153mm" svg:x="19.956646mm" svg:y="28.015177mm"/>
              <draw:path svg:d="M 0.0 74.170006 C 49.503597 71.338905 114.2471 60.835068 198.11996 50.41036 C 280.9609 36.09639 418.0946 7.5213428 496.25238 1.8328984 C 570.5209 -3.9086356 602.9059 4.6639996 655.3199 16.093979 C 707.7073 24.66641 734.37756 58.930103 804.8622 59.908928 C 871.5373 58.9299 958.1882 42.76386 1061.0848 11.3314705 L 1133.4751 88.48398 C 986.7637 109.41253 848.67737 125.631454 708.6334 137.06143 C 565.7586 143.72891 418.12106 148.49141 299.05856 151.32251 C 179.06993 155.15889 84.74612 157.06404 4.762508 160.87398 C 30.453566 149.39111 44.767532 137.98758 43.841396 122.74747 C 41.90999 107.50756 28.575047 91.31508 0.0 74.170006 z" svg:height="1.6087406mm" draw:style-name="style-49" svg:viewBox="0.0 0.0 1133.4751 160.87407" svg:width="11.33475mm" svg:x="28.90361mm" svg:y="31.085821mm"/>
              <draw:path svg:d="M 101.94387 125.729965 C 136.20737 126.656105 192.43132 123.825005 270.50995 120.96745 C 350.49338 116.20495 465.79883 118.083466 564.8589 100.96504 C 657.2515 79.983604 746.75995 47.57219 829.65375 0.0 L 805.84143 111.416 C 757.264 119.06249 697.25635 131.41841 622.0352 144.80644 C 545.8089 157.16255 461.06274 175.23357 357.18747 188.5685 C 253.3651 200.05136 134.3026 206.71884 0.0 212.38104 C 33.363594 183.806 67.62749 155.23116 101.94387 125.729965 z" svg:height="2.1238105mm" draw:style-name="style-50" svg:viewBox="0.0 0.0 829.65375 212.38104" svg:width="8.296537mm" svg:x="43.848072mm" svg:y="29.656086mm"/>
              <draw:path svg:d="M 159.04108 0.0 C 161.92487 9.551459 178.11736 36.221542 207.61853 72.39 C 237.1726 107.632515 276.25128 160.04654 332.42236 221.9325 C 284.77103 246.69742 233.36227 259.08 178.11736 255.27005 C 120.967255 249.52852 62.891426 231.45752 0.0 197.19403 C 39.07909 178.11755 75.24734 152.40005 100.96484 120.04152 C 125.70372 86.73041 147.6113 46.672497 159.04108 0.0 z" svg:height="2.559487mm" draw:style-name="style-51" svg:viewBox="0.0 0.0 332.42236 255.94872" svg:width="3.3242235mm" svg:x="35.752083mm" svg:y="28.693796mm"/>
              <draw:path svg:d="M 0.0 264.79507 C 18.09765 233.36247 31.432592 199.12543 47.65132 154.30501 C 62.83854 109.56392 73.34218 58.128918 86.67752 0.0 C 108.5851 34.31638 122.89906 69.5589 129.56653 105.727554 C 136.23401 140.97008 129.56653 175.28645 120.01528 212.43393 C 79.983406 229.60544 39.978176 246.69762 0.0 264.79507 z" svg:height="2.6479506mm" draw:style-name="style-52" svg:viewBox="0.0 0.0 132.26028 264.79507" svg:width="1.3226029mm" svg:x="50.363438mm" svg:y="27.19837mm"/>
              <draw:path svg:d="M 0.0 72.39 C 7.620053 77.152504 30.48001 75.2211 72.39 62.83854 C 114.29999 49.503597 168.59253 28.575047 245.7186 0.0 C 211.45511 40.005024 180.9751 82.84095 154.27856 124.75094 C 125.70352 166.66092 102.84357 211.45491 81.88857 255.2963 C 81.88857 233.38872 75.2211 207.64478 61.886158 178.1438 C 46.646053 146.65851 28.548603 111.416 0.0 72.39 z" svg:height="2.552963mm" draw:style-name="style-53" svg:viewBox="0.0 0.0 245.7186 255.2963" svg:width="2.457186mm" svg:x="24.807861mm" svg:y="21.60746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5.25149mm" fo:page-width="52.6825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