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09.99998mm" fo:page-width="297.0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273883" draw:opacity="100.0%" draw:opacity-name="gradient-1" draw:stroke="none"/>
    </style:style>
    <style:style style:family="graphic" style:name="style-3">
      <style:graphic-properties draw:fill="solid" draw:fill-color="#273883" draw:opacity="100.0%" draw:opacity-name="gradient-2" draw:stroke="none"/>
    </style:style>
    <style:style style:family="graphic" style:name="style-4">
      <style:graphic-properties draw:fill="solid" draw:fill-color="#273883" draw:opacity="100.0%" draw:opacity-name="gradient-3" draw:stroke="none"/>
    </style:style>
    <style:style style:family="graphic" style:name="style-5">
      <style:graphic-properties draw:fill="solid" draw:fill-color="#4e69e1" draw:opacity="100.0%" draw:stroke="none"/>
    </style:style>
  </office:automatic-styles>
  <office:body>
    <office:drawing>
      <draw:page draw:master-page-name="Default" draw:name="page1" draw:style-name="DP1">
        <draw:g draw:id="svg3656">
          <draw:g draw:id="layer1">
            <draw:g draw:id="g3651">
              <draw:path svg:d="M 0.0 0.0 C 241.48637 1204.6632 291.978 2112.9578 19.758394 3370.3086 L 7926.3594 3327.7725 C 8323.205 3229.4458 8632.969 2541.222 8632.969 1697.859 C 8632.969 854.49646 8323.205 164.70235 7926.3594 66.3754 L 0.0 0.0 z" svg:height="33.703087mm" draw:style-name="style-2" svg:viewBox="0.0 0.0 8632.969 3370.3086" svg:width="86.32969mm" svg:x="104.82341mm" svg:y="71.68839mm"/>
              <draw:path svg:d="M 7448.7197 0.3047715 L 0.0 0.0 C 171.23634 613.1784 144.89182 1120.9806 13.172262 1720.9872 C 13.172262 1720.9872 7427.3345 1735.4246 7448.7197 1735.4246 C 7799.887 1735.4246 8084.6685 1347.4094 8084.6685 868.6498 C 8084.6685 389.89017 7799.887 0.30515486 7448.7197 0.3047715 z" svg:height="17.354244mm" draw:style-name="style-3" svg:viewBox="0.0 0.0 8084.6685 1735.4246" svg:width="80.84669mm" svg:x="189.90208mm" svg:y="79.980484mm"/>
              <draw:path svg:d="M -1.8189894E-12 0.0 L -1.8189894E-12 5104.864 L 7909.32 5104.864 C 7916.1895 5105.419 7922.822 5108.004 7929.733 5108.004 C 7936.644 5108.004 7943.276 5105.419 7950.146 5104.864 L 8012.9556 5104.864 L 8012.9556 5095.4424 C 8416.272 4962.698 8732.128 3875.0803 8732.128 2554.787 C 8732.128 1234.5151 8416.263 146.90504 8012.9556 14.132197 L -1.8189894E-12 0.0 z" svg:height="51.08004mm" draw:style-name="style-4" svg:viewBox="0.0 0.0 8732.128 5108.004" svg:width="87.32127mm" svg:x="19.666737mm" svg:y="63.11911mm"/>
              <draw:path svg:d="M 1602.7224 2554.8665 C 1602.8757 3965.7373 1244.049 5109.733 801.3612 5109.733 C 358.6735 5109.733 -0.15334415 3965.7373 -9.094947E-13 2554.8665 C -0.15334415 1143.9955 358.6735 -3.927186E-4 801.3612 -3.927186E-4 C 1244.049 -3.927186E-4 1602.8757 1143.9955 1602.7224 2554.8665 z" svg:height="51.097336mm" draw:style-name="style-5" svg:viewBox="0.0 0.0 1602.7225 5109.7334" svg:width="16.027225mm" svg:x="11.814053mm" svg:y="63.113834mm"/>
            </draw:g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>
    <draw:opacity draw:angle="21" draw:border="75.54791%" draw:display-name="gradient-1" draw:end="0.0%" draw:name="gradient-1" draw:start="100.0%" draw:style="linear"/>
    <draw:opacity draw:angle="3590" draw:border="104.934685%" draw:display-name="gradient-2" draw:end="0.0%" draw:name="gradient-2" draw:start="100.0%" draw:style="linear"/>
    <draw:opacity draw:angle="30" draw:border="92.04228%" draw:display-name="gradient-3" draw:end="0.0%" draw:name="gradient-3" draw:start="100.0%" draw:style="linear"/>
  </office:styles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09.99998mm" fo:page-width="297.0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