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28119mm" fo:page-width="126.159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0.0 6425.5645 C 0.0 9973.627 2345.055 12851.103 5237.7974 12851.103 C 8129.587 12851.103 10474.643 9973.601 10474.643 6425.5645 C 10474.643 2877.5024 8129.587 0.0 5237.7974 0.0 C 2345.055 0.0 0.0 2877.5024 0.0 6425.5645 L 0.0 6425.5645 z" svg:height="128.51103mm" draw:style-name="style-2" svg:viewBox="0.0 0.0 10474.643 12851.103" svg:width="104.74643mm" svg:x="10.2417555mm" svg:y="0.0047624996mm"/>
            <draw:path svg:d="M 0.0 6319.8374 C 0.0 9808.845 2305.0498 12638.722 5148.262 12638.722 C 7991.4478 12638.722 10296.524 9808.845 10296.524 6319.8374 C 10296.524 2829.8774 7991.4746 0.0 5148.262 0.0 C 2305.0498 0.0 0.0 2829.8774 0.0 6319.8374 L 0.0 6319.8374 z" svg:height="126.387215mm" draw:style-name="style-3" svg:viewBox="0.0 0.0 10296.524 12638.722" svg:width="102.96525mm" svg:x="11.356181mm" svg:y="1.1763375mm"/>
            <draw:path svg:d="M 1483.7684 388.7977 C 1451.3835 260.2102 1393.2809 168.77037 1305.651 103.047646 C 1218.021 37.32532 1099.911 2.0828023 961.7985 1.1304219 C 819.876 -1.7271231 601.75354 -6.489833 465.54605 89.71271 C 326.48105 184.96286 216.94356 352.6028 140.74356 566.91547 C 60.73356 778.3702 -7.8464355 1090.7902 0.7260643 1349.8702 C 8.346064 1607.9977 61.68606 1908.9874 197.89355 2094.6987 C 332.19604 2277.5784 647.4735 2394.763 809.3985 2431.8835 C 966.56104 2461.411 1061.8109 2379.5225 1146.5835 2285.1982 C 1230.4034 2189.949 1280.886 2049.931 1305.651 1865.1461 L 1305.651 1865.1461 L 1483.7684 388.7977 L 1483.7684 388.7977 z" svg:height="24.380058mm" draw:style-name="style-4" svg:viewBox="0.0 0.0 1483.7684 2438.0056" svg:width="14.837685mm" svg:x="0.0046456065mm" svg:y="48.875755mm"/>
            <draw:path svg:d="M 1245.0746 1872.992 C 1229.8346 1824.4146 1210.7847 1804.4126 1187.9247 1809.1748 C 1165.0647 1815.8419 1137.4421 1846.3221 1105.0571 1904.425 C 1066.9572 1960.6223 1025.9996 2073.9697 971.7071 2133.9773 C 915.5097 2189.2485 873.5996 2236.874 786.9222 2235.9211 C 697.3872 2231.159 564.9897 2183.5334 456.4047 2114.9539 C 346.86716 2042.59 212.5647 1946.3612 138.26971 1822.5364 C 60.16471 1696.8065 19.207212 1547.2638 3.9672132 1370.0988 L 3.9672132 1370.0988 C -4.6052895 1337.7139 1.1097122 1263.4188 17.302212 1147.2139 C 33.494717 1027.1986 58.259712 821.4586 105.884705 670.01117 C 152.5572 513.8014 211.6122 345.20865 290.66968 237.57632 C 368.7747 129.94402 462.1197 62.316525 570.7047 27.074009 C 673.5747 -12.931219 823.1172 1.3565062 920.2721 8.023977 C 1013.6172 12.786283 1084.1022 29.931553 1143.1572 59.45898 C 1199.3546 88.03403 1243.1697 126.13369 1270.7921 173.75876 C 1298.4147 216.62154 1288.8896 296.6312 1308.8922 326.15903 C 1326.9896 353.78128 1348.8971 361.40152 1378.4247 345.20865 C 1405.0946 326.15903 1433.6697 292.82126 1467.9596 230.90886 L 1467.9596 230.90886 C 1393.6647 777.61725 1319.3696 1325.305 1245.0746 1872.992 L 1245.0746 1872.992 z" svg:height="22.359352mm" draw:style-name="style-5" svg:viewBox="0.0 0.0 1467.9596 2235.935" svg:width="14.679596mm" svg:x="0.8009091mm" svg:y="49.88341mm"/>
            <draw:path svg:d="M 807.3584 197.90175 C 794.0234 157.89693 724.4909 89.317055 660.67334 57.884464 C 593.0459 22.641947 496.84344 -15.458116 412.07092 6.4494605 C 323.48843 27.404253 220.61844 77.88688 151.08594 191.23428 C 80.60095 304.5817 18.688448 503.65424 5.3534307 675.1045 C -9.886549 844.64923 6.3059373 1083.727 68.21844 1197.0743 C 129.17845 1305.6595 273.9584 1334.2341 373.97092 1330.4242 C 469.22086 1322.8043 614.00085 1212.3145 654.0059 1164.6895 C 690.20087 1115.1592 656.86346 1038.0067 609.23834 1043.7218 C 560.6609 1048.4845 444.4559 1178.0244 373.97092 1197.0743 C 298.72342 1213.2668 229.19092 1194.2168 183.4709 1139.9243 C 137.75095 1081.8218 112.98592 986.57166 112.98592 865.60443 C 111.080956 741.77924 134.89345 531.2769 176.80344 414.11917 C 215.85593 296.00946 291.10342 202.66446 354.92093 159.80168 C 417.78592 113.129395 493.03342 124.55917 558.7559 146.46675 C 621.6209 168.37433 693.0584 275.05426 736.8734 286.48444 C 776.8784 292.19952 818.7884 236.9542 807.3584 197.90175 L 807.3584 197.90175 z" svg:height="13.307511mm" draw:style-name="style-6" svg:viewBox="0.0 0.0 809.2697 1330.7511" svg:width="8.092697mm" svg:x="3.9112465mm" svg:y="53.908916mm"/>
            <draw:path svg:d="M 0.0 388.7977 C 31.432188 261.163 89.535065 166.8652 178.0907 102.09527 C 264.76822 35.42056 379.09506 3.0351827 520.9905 1.1304219 C 661.9605 -1.7271231 879.13074 -6.489429 1018.19604 89.71271 C 1155.3824 184.96286 1262.0619 352.6028 1342.0458 566.91547 C 1419.1979 778.3702 1487.7781 1090.7905 1482.063 1349.8702 C 1471.5857 1607.9977 1418.2458 1908.9879 1284.8956 2094.725 C 1147.736 2277.5789 831.50604 2394.7625 674.3701 2431.8838 C 514.32336 2461.4114 419.09988 2379.5227 337.18466 2285.1987 C 252.41191 2189.9485 201.92969 2049.9314 178.0907 1865.1461 L 178.0907 1865.1461 L 0.0 388.7977 L 0.0 388.7977 z" svg:height="24.380062mm" draw:style-name="style-7" svg:viewBox="0.0 0.0 1482.3966 2438.006" svg:width="14.823966mm" svg:x="111.330574mm" svg:y="49.428207mm"/>
            <draw:path svg:d="M 222.91112 1872.9924 C 237.19885 1824.4149 256.24887 1804.4121 280.06122 1809.1753 C 300.06323 1815.8423 327.68588 1846.3225 362.9284 1904.4246 C 400.07568 1960.6227 441.0333 2073.9702 496.27863 2134.0037 C 550.57117 2189.249 591.5546 2236.8735 681.06384 2235.9216 C 767.7147 2231.1584 901.06494 2183.534 1011.5806 2114.9536 C 1118.2344 2043.5166 1253.516 1944.4827 1329.6895 1821.5841 C 1406.8424 1694.9012 1446.8472 1548.2166 1463.9924 1370.0988 L 1463.9924 1370.0988 C 1471.6123 1337.7139 1465.8972 1263.4188 1450.6567 1147.2139 C 1431.6067 1027.1991 1406.8424 821.45905 1362.0477 670.01154 C 1314.4231 513.8014 1255.3949 345.20905 1177.2892 237.57632 C 1096.3009 129.94402 1002.9822 62.316525 897.25464 27.074009 C 789.6223 -12.931219 641.9844 1.3565062 546.735 8.023977 C 450.53207 12.786283 380.04703 29.931553 323.84973 59.45898 C 263.81543 88.03403 222.88448 126.13409 197.16737 173.75876 C 166.68716 216.62154 177.16457 296.6316 159.06732 326.15903 C 139.0645 353.78128 114.32603 361.40152 88.58228 345.20905 C 60.959614 326.15903 31.458834 292.82126 0.0 230.90886 L 0.0 230.90886 C 74.321205 777.6176 148.61575 1325.305 222.91112 1872.9924 L 222.91112 1872.9924 z" svg:height="22.359356mm" draw:style-name="style-8" svg:viewBox="0.0 0.0 1467.3528 2235.9355" svg:width="14.673529mm" svg:x="110.69214mm" svg:y="50.43586mm"/>
            <draw:path svg:d="M 2.8502781 197.90175 C 14.280458 157.89693 82.86073 89.317055 149.53543 57.884464 C 214.30539 22.641947 311.4603 -15.458116 397.18503 6.4494605 C 483.83673 27.404253 586.73254 77.88688 658.14374 191.23428 C 724.8451 304.5821 789.61505 503.65424 804.8555 675.1045 C 817.23773 844.64923 801.998 1083.727 741.0376 1197.0743 C 676.26764 1305.6595 534.319 1334.2341 436.21124 1330.4246 C 338.10355 1322.8043 193.32394 1212.3145 156.17667 1164.6895 C 119.02858 1115.1592 149.50879 1038.0071 199.99182 1043.7218 C 245.71173 1048.4845 363.82144 1178.0244 436.21124 1197.0743 C 507.64905 1211.3617 580.99164 1193.2645 626.71155 1138.9719 C 670.52673 1079.9171 692.43427 987.5245 696.2438 865.60443 C 694.33905 741.77924 673.3843 531.2769 633.3786 414.11957 C 592.421 293.15192 517.17365 204.56963 455.26126 158.8493 C 389.5652 111.22463 314.31784 125.511955 251.45267 146.46675 C 185.73074 168.37433 115.245705 275.05426 73.33531 286.48444 C 30.472944 292.19952 -11.437448 236.95459 2.8502781 197.90175 L 2.8502781 197.90175 z" svg:height="13.307514mm" draw:style-name="style-9" svg:viewBox="0.0 0.0 808.8341 1330.7515" svg:width="8.088341mm" svg:x="114.15957mm" svg:y="54.461365mm"/>
            <draw:path svg:d="M 0.0 318.13504 C 0.0 493.39523 158.11493 636.2701 352.42517 636.2701 C 546.735 636.2701 704.85 493.39523 704.85 318.13504 C 704.85 142.87523 546.735 0.0 352.42517 0.0 C 158.11493 0.0 0.0 142.87523 0.0 318.13504 L 0.0 318.13504 z" svg:height="6.362701mm" draw:style-name="style-10" svg:viewBox="0.0 0.0 704.85 636.2701" svg:width="7.0484996mm" svg:x="37.75948mm" svg:y="51.00161mm"/>
            <draw:path svg:d="M 0.0 95.249756 C 0.0 148.58992 42.86237 191.45229 95.249756 191.45229 C 148.58992 191.45229 191.45229 148.58992 191.45229 95.249756 C 191.45229 42.86237 148.58992 0.0 95.249756 0.0 C 42.86237 0.0 0.0 42.86237 0.0 95.249756 L 0.0 95.249756 z" svg:height="1.9145229mm" draw:style-name="style-11" svg:viewBox="0.0 0.0 191.45229 191.45229" svg:width="1.9145229mm" svg:x="39.540657mm" svg:y="52.649437mm"/>
            <draw:path svg:d="M 196.81311 78.259514 C 319.68555 47.7793 572.098 13.489567 755.9305 4.9169316 C 941.6681 -5.5604644 1155.9807 1.1070061 1292.1881 21.109417 C 1423.6332 40.15945 1537.933 89.689285 1546.5056 122.07426 C 1548.4108 153.50685 1445.5408 202.0843 1325.5254 208.75179 C 1203.6055 211.60933 997.8654 143.98184 833.083 144.93422 C 663.53827 143.02945 464.46573 183.98706 334.92563 205.89424 C 202.5282 227.80182 112.99314 269.7118 58.70059 268.75943 C 3.4556594 262.09195 -13.689409 213.5145 11.075712 182.0819 C 33.93567 148.74455 70.13057 106.83456 196.81311 78.259514 L 196.81311 78.259514 z" svg:height="2.6877522mm" draw:style-name="style-12" svg:viewBox="0.0 0.0 1546.5317 268.7752" svg:width="15.465317mm" svg:x="30.009674mm" svg:y="38.255615mm"/>
            <draw:path svg:d="M 704.8237 311.46716 C 704.8237 483.8698 546.70917 622.93475 352.39853 622.93475 C 157.13672 622.93475 0.0 483.8698 0.0 311.46716 C 0.0 139.06491 157.13672 0.0 352.39853 0.0 C 546.70917 0.0 704.8237 139.06491 704.8237 311.46716 L 704.8237 311.46716 z" svg:height="6.229347mm" draw:style-name="style-13" svg:viewBox="0.0 0.0 704.8237 622.93475" svg:width="7.048237mm" svg:x="79.88881mm" svg:y="51.13496mm"/>
            <draw:path svg:d="M 191.45229 96.20254 C 191.45229 149.54271 148.58992 192.40508 96.20213 192.40508 C 42.86237 192.40508 0.0 149.54271 0.0 96.20254 C 0.0 43.81515 42.86237 0.0 96.20213 0.0 C 148.58992 0.0 191.45229 43.81515 191.45229 96.20254 L 191.45229 96.20254 z" svg:height="1.9240507mm" draw:style-name="style-14" svg:viewBox="0.0 0.0 191.45229 192.40508" svg:width="1.9145229mm" svg:x="82.212654mm" svg:y="52.706585mm"/>
            <draw:path svg:d="M 1243.0015 160.31926 C 1127.7484 119.36165 908.6735 59.354416 740.08154 35.541676 C 569.58405 6.9666286 372.4159 -5.415932 247.6391 2.2043228 C 123.81349 8.871794 8.561331 46.971855 0.94148 79.35683 C -10.4887 110.78942 83.80867 167.93912 192.39377 185.08438 C 300.97888 198.41933 498.14624 150.79425 651.4985 166.98672 C 801.99396 180.32167 982.01605 240.32932 1099.1738 273.66666 C 1216.3574 307.00403 1290.6261 357.48663 1343.9658 362.24936 C 1393.4961 361.29657 1414.4509 311.76672 1399.2378 279.38174 C 1382.0659 242.23407 1350.6338 201.27687 1243.0015 160.31926 L 1243.0015 160.31926 z" svg:height="3.6224935mm" draw:style-name="style-15" svg:viewBox="0.0 0.0 1404.1105 362.24936" svg:width="14.041104mm" svg:x="82.584236mm" svg:y="37.796967mm"/>
            <draw:path svg:d="M 758.0107 968.51965 C 667.5232 896.1557 467.49808 665.6506 341.76813 512.29834 C 211.27565 355.13577 43.635696 121.747246 7.4405985 47.478527 C -25.896755 -26.816837 58.875603 -9.671567 140.79062 69.3861 C 220.80066 147.49098 356.05563 363.7084 479.88065 512.29834 C 597.99054 655.1465 816.11316 860.91315 862.7854 938.0661 C 907.553 1013.3134 845.64056 1038.0785 758.0107 968.51965 L 758.0107 968.51965 z" svg:height="10.095327mm" draw:style-name="style-16" svg:viewBox="0.0 0.0 877.73 1009.5328" svg:width="8.7773mm" svg:x="25.407349mm" svg:y="103.6287mm"/>
            <draw:path svg:d="M 7.7280483 47.84349 C 24.872915 79.27568 122.02783 170.74216 156.31796 183.09846 C 187.75056 188.81357 217.27798 128.80592 201.08551 98.325714 C 181.08308 65.94074 76.30792 10.696214 44.875328 2.1235783 C 11.537974 -7.401841 -13.227147 16.410496 7.7280483 47.84349 L 7.7280483 47.84349 z" svg:height="1.8347906mm" draw:style-name="style-17" svg:viewBox="0.0 0.0 205.66731 183.47905" svg:width="2.0566733mm" svg:x="34.672302mm" svg:y="114.17875mm"/>
            <draw:path svg:d="M 2.3732803 41.690765 C 10.945714 75.02772 81.43075 194.09021 110.958176 211.20883 C 139.53322 225.49657 183.34818 175.04018 175.72832 140.7238 C 163.34576 102.65038 78.573204 23.566067 49.998158 6.4482493 C 17.613184 -9.744237 -8.104318 5.4954653 2.3732803 41.690765 L 2.3732803 41.690765 z" svg:height="2.13695mm" draw:style-name="style-18" svg:viewBox="0.0 0.0 176.60425 213.695" svg:width="1.7660425mm" svg:x="23.762573mm" svg:y="101.12435mm"/>
            <draw:path svg:d="M 173.4806 4311.742 C 62.03836 4239.3794 2.9831026 4140.319 0.12555757 4014.589 C -2.7315838 3886.954 42.98833 3735.5066 148.71588 3556.4365 L 148.71588 3556.4365 C 97.280876 3376.4143 75.3733 3219.2517 86.80308 3073.5195 C 97.280876 2927.7861 137.2857 2801.104 210.62828 2689.6614 L 210.62828 2689.6614 C 185.86316 2578.2195 185.86316 2481.9897 210.62828 2404.8376 C 235.3934 2323.8752 284.92325 2265.7725 359.2182 2219.1006 L 359.2182 2219.1006 C 312.5459 2062.89 297.30582 1935.2556 309.68835 1821.9075 C 322.07053 1709.5128 362.07574 1619.9778 433.51315 1549.4927 L 433.51315 1549.4927 C 394.46072 1399.95 401.1282 1277.078 445.89572 1165.6086 C 490.66327 1053.2141 577.34076 967.5152 705.9283 893.194 L 705.9283 893.194 C 709.7382 803.65894 742.12317 729.3902 792.60583 670.3087 C 843.088 608.3963 917.383 566.4867 1015.49066 534.12756 L 1015.49066 534.12756 C 1107.8833 357.91498 1214.5632 234.06354 1349.8182 162.65318 C 1482.2157 88.33117 1632.7107 71.21254 1808.9233 100.714134 L 1808.9233 100.714134 C 1850.8333 52.136673 1940.3679 32.133858 2081.3381 26.418768 C 2222.308 22.609245 2410.9033 37.848946 2650.933 75.94901 L 2650.933 75.94901 C 2844.3171 17.846132 3010.0256 -6.9189897 3158.6155 1.6536458 C 3304.348 9.273497 3428.1729 49.27913 3530.0908 125.479256 L 3530.0908 125.479256 C 3718.6855 140.71895 3857.7507 171.19917 3951.0955 224.53893 C 4044.414 276.9001 4087.2766 344.5542 4087.2766 435.04126 L 4087.2766 435.04126 C 4268.2515 486.44962 4384.4565 551.2462 4446.3687 633.13477 C 4505.424 715.07666 4505.424 806.5165 4446.3687 917.9591 L 4446.3687 917.9591 C 4570.1943 1001.77905 4647.3467 1085.599 4681.636 1165.582 C 4714.048 1246.5712 4701.6655 1323.724 4644.5156 1400.8761 L 4644.5156 1400.8761 C 4724.4995 1498.031 4776.913 1605.6642 4805.488 1723.7739 C 4832.158 1840.9316 4832.158 1967.614 4805.488 2107.6313 L 4805.488 2107.6313 C 4884.5186 2225.741 4931.2183 2340.0413 4941.669 2454.3413 C 4952.146 2569.5935 4927.382 2676.3005 4867.374 2788.695 L 4867.374 2788.695 C 4970.244 2941.0955 5027.3945 3080.16 5053.1113 3209.7004 C 5075.019 3337.309 5059.7793 3451.635 5003.581 3556.41 L 5003.581 3556.41 C 5089.3066 3662.1375 5135.053 3754.53 5152.171 3841.2075 C 5166.459 3925.0276 5144.5513 3999.3486 5090.259 4064.1194 L 5090.259 4064.1194 C 5155.9814 4184.1074 5175.9844 4318.41 5164.5806 4485.0977 C 5150.293 4647.0225 5102.6416 4914.675 5003.581 5042.3364 C 4899.7593 5168.067 4755.958 5232.837 4557.8115 5240.4565 L 4557.8115 5240.4565 C 4564.4795 5331.8965 4534.026 5396.6396 4458.752 5438.5503 C 4382.552 5480.46 4268.2515 5495.7 4112.0415 5488.0806 L 4112.0415 5488.0806 C 4065.3423 5567.137 3963.4517 5619.525 3802.4788 5649.0527 C 3635.7917 5676.6753 3394.809 5662.387 3146.2068 5661.4614 C 2894.7463 5659.5566 2523.2717 5667.1763 2328.962 5636.6704 C 2133.6992 5604.285 2027.0193 5545.2295 1994.6343 5463.3154 L 1994.6343 5463.3154 C 1868.9043 5520.4653 1761.2716 5545.2295 1671.7366 5537.61 C 1578.3916 5529.037 1507.9065 5489.032 1449.8041 5413.785 L 1449.8041 5413.785 C 1256.4465 5435.693 1108.8091 5435.693 1003.0819 5413.785 C 894.49677 5388.993 837.3467 5347.0835 817.3443 5277.577 L 817.3443 5277.577 C 615.4142 5256.6226 473.49176 5227.095 383.95667 5178.5176 C 293.46924 5129.94 262.9894 5068.028 284.8966 4992.7803 L 284.8966 4992.7803 C 161.0718 4939.44 94.39669 4860.383 74.39428 4745.13 C 57.27565 4629.878 86.80308 4488.9077 173.4806 4311.742 L 173.4806 4311.742 z" svg:height="56.659737mm" draw:style-name="style-19" svg:viewBox="0.0 0.0 5167.606 5665.9736" svg:width="51.67606mm" svg:x="38.282097mm" svg:y="78.61683mm"/>
            <draw:path svg:d="M 212.10994 4188.9585 C 79.71251 4137.5493 13.037398 4057.513 1.6072177 3941.3347 C -9.822558 3825.103 39.70728 3676.5132 150.19714 3495.5383 L 150.19714 3495.5383 C 73.99741 3346.0222 39.70728 3197.4055 51.13746 3049.7686 C 61.614857 2900.2258 114.00224 2751.6357 212.10994 2603.9978 L 212.10994 2603.9978 C 157.8174 2524.941 145.43483 2450.6191 174.96227 2381.0867 C 204.48969 2310.6018 272.1172 2245.8584 385.465 2182.9932 L 385.465 2182.9932 C 300.69223 2045.8069 263.54495 1919.1245 274.02234 1799.1359 C 285.45212 1678.1678 340.69745 1567.678 447.37738 1463.8293 L 447.37738 1463.8293 C 378.79712 1341.9359 366.41495 1237.1604 410.2297 1141.8844 C 453.09247 1044.7295 552.15216 964.74567 707.41 894.2606 L 707.41 894.2606 C 690.26465 791.36395 705.50476 711.381 756.93976 646.611 C 807.4224 580.8883 887.43243 538.02594 1004.5898 510.4299 L 1004.5898 510.4299 C 1082.6947 334.21732 1184.6123 210.36586 1314.1522 138.9547 C 1443.6921 64.633484 1594.1871 47.514862 1773.2573 77.01564 L 1773.2573 77.01564 C 1815.1672 28.438185 1904.7024 8.4353695 2045.672 2.721087 C 2186.642 -1.0892422 2375.2373 14.15046 2615.267 52.250523 L 2615.267 52.250523 C 2788.622 8.4353695 2936.2595 -6.8043323 3073.3936 2.721087 C 3209.6003 12.245699 3320.0903 49.39298 3420.1035 114.162926 L 3420.1035 114.162926 C 3560.1208 108.44864 3663.9429 130.35541 3742.0486 176.07613 C 3817.296 219.89047 3863.942 291.3283 3878.2288 386.57846 L 3878.2288 386.57846 C 4059.2046 438.01346 4175.4097 502.81006 4237.322 584.6986 C 4296.35 666.61304 4296.35 758.05286 4237.322 869.4955 L 4237.322 869.4955 C 4361.1465 953.3155 4438.299 1037.1355 4472.5894 1117.1459 C 4505.001 1198.1083 4492.5913 1275.2604 4435.468 1352.4133 L 4435.468 1352.4133 C 4515.4517 1449.5682 4567.865 1557.2006 4596.441 1675.3103 C 4623.111 1792.4946 4623.111 1919.1504 4596.441 2059.1685 L 4596.441 2059.1685 C 4675.4717 2177.278 4722.1704 2291.5784 4732.622 2405.8784 C 4743.099 2521.104 4718.334 2627.8103 4658.3267 2740.2056 L 4658.3267 2740.2056 C 4761.197 2892.606 4818.3467 3031.697 4844.0645 3161.2102 C 4865.971 3288.8455 4850.7314 3403.1455 4794.534 3507.9204 L 4794.534 3507.9204 C 4880.259 3613.6213 4926.0054 3706.014 4943.124 3792.718 C 4957.412 3876.538 4935.5044 3950.8335 4881.212 4015.6033 L 4881.212 4015.6033 C 4941.219 4139.428 4965.984 4278.5195 4955.5063 4436.608 C 4944.077 4594.723 4918.3857 4849.9927 4819.325 4956.6733 C 4716.455 5060.495 4562.1504 5090.975 4348.7905 5055.733 L 4348.7905 5055.733 C 4355.458 5147.147 4324.978 5211.9165 4249.7305 5253.826 C 4173.531 5295.737 4059.2305 5310.9766 3903.0205 5303.3564 L 3903.0205 5303.3564 C 3943.9783 5392.8916 3897.2788 5454.8306 3766.8127 5489.1206 C 3630.6318 5521.5054 3359.143 5502.4556 3110.5408 5501.5034 C 2859.0808 5499.5977 2487.6057 5507.218 2293.296 5476.7114 C 2098.0332 5444.3267 1991.3533 5385.272 1958.9683 5303.3564 L 1958.9683 5303.3564 C 1832.2859 5360.507 1728.4631 5385.272 1636.0709 5377.6777 C 1543.6783 5369.105 1469.3833 5329.1 1413.1857 5253.826 L 1413.1857 5253.826 C 1217.9235 5275.734 1074.0958 5275.734 967.4159 5253.826 C 861.6883 5229.061 799.77594 5187.152 781.6783 5117.645 L 781.6783 5117.645 C 579.74817 5096.6904 437.8257 5067.163 348.29065 5018.5854 C 257.80322 4970.0083 227.32341 4908.0957 249.23097 4832.822 L 249.23097 4832.822 C 122.54823 4806.152 57.778286 4741.382 51.110813 4634.728 C 45.42237 4527.0957 97.80975 4378.506 212.10994 4188.9585 L 212.10994 4188.9585 z" svg:height="55.07931mm" draw:style-name="style-20" svg:viewBox="0.0 0.0 4957.843 5507.931" svg:width="49.578426mm" svg:x="39.25788mm" svg:y="79.34937mm"/>
            <draw:path svg:d="M 0.0 0.0 C 116.20495 379.09506 242.8873 685.8003 383.85736 942.0226 C 521.9699 1194.4353 650.5574 1383.03 842.96246 1511.6179 C 1038.2251 1637.3475 1308.7351 1703.0702 1536.3822 1697.3551 C 1763.0508 1688.8091 2015.4635 1628.7756 2180.2725 1462.0876 C 2338.3872 1292.543 2402.205 937.26025 2489.8088 693.42017 C 2575.5334 447.67532 2646.9712 219.07576 2700.311 0.0 L 2700.311 0.0 C 2336.4558 107.606476 1939.2634 160.0201 1486.8524 160.97289 C 1033.4624 160.0201 543.87744 107.606476 0.0 0.0 L 0.0 0.0 z" svg:height="16.976988mm" draw:style-name="style-21" svg:viewBox="0.0 0.0 2700.311 1697.6987" svg:width="27.00311mm" svg:x="50.04673mm" svg:y="91.01613mm"/>
            <draw:path svg:d="M 0.0 0.0 C 142.87523 42.86237 314.3251 72.38979 532.4477 99.05968 C 748.6651 123.8248 1048.7025 139.0645 1288.7327 148.58992 C 1525.9048 156.20978 1754.5048 169.54471 1945.0051 148.58992 C 2134.5527 123.79816 2287.9048 81.88857 2415.54 12.382157 L 2415.54 12.382157 L 2205.0376 657.22485 L 2205.0376 657.22485 C 2004.0599 733.425 1806.8926 782.9544 1598.2684 805.8148 C 1389.6713 828.6743 1201.076 838.19977 966.76105 793.4318 C 730.5412 744.8544 471.46103 655.3201 185.71095 521.0171 L 185.71095 521.0171 C 123.8252 347.66205 61.9124 174.30702 0.0 0.0 L 0.0 0.0 z" svg:height="8.249949mm" draw:style-name="style-22" svg:viewBox="0.0 0.0 2415.54 824.995" svg:width="24.1554mm" svg:x="51.532627mm" svg:y="92.25439mm"/>
            <draw:path svg:d="M 0.0 0.0 C 40.00482 131.44466 113.347404 251.45993 223.83727 371.4744 C 332.42236 490.5369 512.4449 632.4331 657.22485 705.8023 C 797.24255 774.3818 927.7348 805.8148 1078.2299 792.47986 C 1228.725 777.2393 1423.9609 739.11346 1561.1473 619.09814 C 1696.4023 494.3206 1801.1771 312.3929 1883.0923 61.885754 L 1883.0923 61.885754 C 1758.3147 144.75294 1597.3427 197.14073 1400.1744 222.85864 C 1198.2448 248.57574 928.6872 245.71819 694.37256 210.47568 C 458.1523 171.44948 230.50473 103.82198 0.0 0.0 L 0.0 0.0 z" svg:height="7.9548454mm" draw:style-name="style-23" svg:viewBox="0.0 0.0 1883.0923 795.48456" svg:width="18.830923mm" svg:x="54.25678mm" svg:y="99.07429mm"/>
            <draw:path svg:d="M 2.3327062 65.89794 C 19.477573 175.43582 111.870186 537.35895 212.83502 747.86127 C 309.03757 954.58075 488.1077 1208.8716 584.31024 1305.1003 C 675.75006 1395.5881 771.9526 1335.554 770.04785 1305.1003 C 763.3804 1273.6682 647.175 1211.7557 571.9277 1119.3365 C 495.72754 1022.1816 399.52542 904.07184 324.27768 735.4791 C 246.17279 563.07684 166.16273 215.414 113.77535 103.97136 C 57.577637 -9.349397 -13.85978 -41.734367 2.3327062 65.89794 L 2.3327062 65.89794 z" svg:height="13.5297365mm" draw:style-name="style-24" svg:viewBox="0.0 0.0 770.0756 1352.9736" svg:width="7.700756mm" svg:x="49.156628mm" svg:y="95.5578mm"/>
            <draw:path svg:d="M 86.92016 1.1530303 C 62.155037 -9.325173 -4.519669 54.51944 0.24263698 75.474236 C 6.9101076 95.47705 106.92257 136.43385 124.06784 125.00448 C 136.4504 111.64289 106.92257 7.820097 86.92016 1.1530303 L 86.92016 1.1530303 z" svg:height="1.2698265mm" draw:style-name="style-25" svg:viewBox="0.0 0.0 127.005135 126.98265" svg:width="1.2700514mm" svg:x="57.483326mm" svg:y="108.96876mm"/>
            <draw:path svg:d="M 39.916813 262.94662 C 89.44665 288.66455 221.84409 303.90424 349.47922 312.47687 C 476.16156 315.30777 659.0416 331.52692 795.27563 287.68512 C 928.62585 239.10765 1099.0967 86.708206 1141.9857 40.062153 C 1175.3492 -7.5633297 1091.5293 -8.515306 1030.5431 15.270385 C 968.6307 40.062153 891.4778 139.12183 795.27563 176.24327 C 694.31036 206.72267 587.6042 214.34253 460.9481 213.39055 C 332.3606 209.55357 123.736786 155.28767 52.325615 163.8603 C -18.185661 172.45958 -12.470976 236.27675 39.916813 262.94662 L 39.916813 262.94662 z" svg:height="3.1773863mm" draw:style-name="style-26" svg:viewBox="0.0 0.0 1149.5765 317.73865" svg:width="11.495766mm" svg:x="60.80134mm" svg:y="107.71289mm"/>
            <draw:path svg:d="M 129.56734 260.0673 C 208.6242 245.78036 336.25934 257.21054 476.2766 235.27632 C 613.463 208.60645 839.2058 162.91237 959.19446 123.83368 C 1077.3308 80.97131 1146.863 1.9402884 1182.1056 0.0088818865 C 1214.4906 -0.9439023 1218.2743 78.11377 1157.3146 123.83368 C 1094.4495 169.58025 954.4322 227.65648 810.60455 272.4236 C 661.0618 315.28598 427.6733 361.95868 290.53943 371.4841 C 153.37968 376.2464 31.45964 328.6209 5.741736 309.5709 C -20.928146 289.59552 49.55689 270.5455 129.56734 260.0673 L 129.56734 260.0673 z" svg:height="3.7181644mm" draw:style-name="style-27" svg:viewBox="0.0 0.0 1205.164 371.81647" svg:width="12.05164mm" svg:x="70.182304mm" svg:y="128.54428mm"/>
            <draw:path svg:d="M 133.32196 39.299923 C 204.75978 68.827354 310.48734 147.88503 440.02722 203.12955 C 568.61475 257.4221 785.78455 336.47977 907.7046 366.93332 C 1028.6722 395.50797 1130.5895 361.21823 1162.022 381.22107 C 1185.8347 399.34494 1153.4493 464.08826 1075.3445 472.6609 C 996.28723 476.49704 847.6969 455.54227 702.91693 413.6327 C 556.2322 367.8861 326.6798 285.99756 209.52208 219.29619 C 89.50721 148.81116 15.212249 44.98837 1.8773078 14.534803 C -12.410418 -15.945408 57.12224 5.962168 133.32196 39.299923 L 133.32196 39.299923 z" svg:height="4.7310786mm" draw:style-name="style-28" svg:viewBox="0.0 0.0 1169.6925 473.10785" svg:width="11.696924mm" svg:x="41.874557mm" svg:y="125.62751mm"/>
            <draw:path svg:d="M 45.832954 0.00968933 C 21.068237 1.9144502 -11.317138 88.618614 3.9229677 105.73724 C 17.25791 119.07218 128.70055 109.57341 136.3204 92.4023 C 141.08311 71.44751 66.788155 -0.94309485 45.832954 0.00968933 L 45.832954 0.00968933 z" svg:height="1.1202384mm" draw:style-name="style-29" svg:viewBox="0.0 0.0 136.5393 112.02384" svg:width="1.365393mm" svg:x="54.970024mm" svg:y="129.50656mm"/>
            <draw:path svg:d="M 45.832954 0.0088818865 C 21.068237 1.9136428 -11.317138 88.61781 3.9229677 105.736435 C 17.25791 119.07137 128.70055 109.5726 136.3204 92.4015 C 141.0827 71.47335 66.788155 -0.91725665 45.832954 0.0088818865 L 45.832954 0.0088818865 z" svg:height="1.1202333mm" draw:style-name="style-30" svg:viewBox="0.0 0.0 136.53928 112.02333" svg:width="1.3653927mm" svg:x="67.2287mm" svg:y="131.23985mm"/>
            <draw:path svg:d="M 3.1813302 13.0967455 C -11.106395 29.289232 26.040884 116.91954 48.92789 117.87151 C 68.9299 115.96675 138.46295 31.220638 132.74786 14.049529 C 120.3649 -5.000502 18.421032 -4.0485253 3.1813302 13.0967455 L 3.1813302 13.0967455 z" svg:height="1.1787162mm" draw:style-name="style-31" svg:viewBox="0.0 0.0 133.08063 117.87161" svg:width="1.3308063mm" svg:x="83.53339mm" svg:y="127.34686mm"/>
            <draw:path svg:d="M 5871.157 1379.2673 C 5801.625 1593.58 5633.032 1795.5096 5365.38 1988.8676 C 5093.9175 2183.1772 4664.34 2442.257 4260.48 2534.6497 C 3849.9521 2622.2795 3313.695 2582.275 2949.8398 2521.3147 C 2586.9375 2454.6396 2309.7598 2281.2847 2110.6875 2159.365 C 1911.615 2039.3497 1868.7524 1950.7675 1772.5498 1805.0347 C 1675.3949 1652.6348 1593.48 1442.1324 1537.2825 1272.5874 C 1480.1326 1101.1375 1438.2225 946.8325 1422.03 795.385 L 1422.03 795.385 C 1331.5424 855.3923 1239.15 879.205 1144.8525 870.6324 C 1046.745 860.15497 938.16003 775.3822 848.62494 734.425 C 758.1375 688.7051 679.08 651.55743 607.6425 611.5526 L 607.6425 611.5526 C 608.59503 699.1825 584.7826 775.3822 546.6825 836.3422 C 505.725 898.25507 438.0975 953.5 365.70752 980.16986 C 287.6025 1003.0298 160.92003 1012.5548 99.96005 986.83734 C 39.000034 957.3099 14.23504 883.01495 3.7575426 823.0073 C -7.672461 762.0473 9.472557 680.13245 21.855042 624.8875 C 29.475044 564.8799 38.047554 522.0175 51.382545 482.0123 L 51.382545 482.0123 C 54.24004 381.99985 81.86256 299.13223 130.44006 222.93253 C 179.01752 145.78001 244.74005 64.81758 341.89502 31.479828 C 436.19254 -4.7150702 556.2075 -10.4301605 698.12994 18.144886 C 839.10004 48.6251 1061.985 155.30504 1186.7625 209.59758 C 1307.7301 260.0798 1378.2148 271.50998 1434.4124 324.84973 C 1490.6099 375.33237 1516.3274 439.14993 1519.1849 516.3024 L 1519.1849 516.3024 C 1536.3301 493.44247 1564.9049 476.2976 1597.29 454.39005 C 1625.8649 432.48245 1643.01 404.8598 1718.2576 393.43002 C 1798.2673 381.04745 1906.8524 375.33237 2062.1099 380.09506 L 2062.1099 380.09506 C 2883.165 379.1423 3704.2197 379.1423 4562.4224 380.09506 C 5421.577 379.1423 6275.017 379.1423 7170.367 380.09506 L 7170.367 380.09506 L 9670.68 380.09506 L 9670.68 380.09506 C 9824.984 375.33237 9933.569 381.04745 10014.532 393.43002 C 10086.922 404.8598 10105.02 432.48245 10135.499 454.39005 C 10166.933 476.2976 10195.507 493.44247 10213.578 516.3024 L 10213.578 516.3024 C 10215.483 439.14993 10241.227 375.33237 10298.351 324.84973 C 10351.717 271.50998 10423.154 260.0798 10546.001 209.59758 C 10667.921 155.30504 10890.806 48.6251 11034.633 18.144886 C 11174.651 -10.4301605 11294.665 -4.7150702 11390.868 31.479828 C 11485.166 64.81758 11550.914 145.78001 11602.322 222.93253 C 11649.948 299.13223 11677.57 381.99985 11681.38 482.0123 L 11681.38 482.0123 C 11693.764 522.0175 11702.336 564.8799 11710.907 624.8875 C 11720.406 680.13245 11738.53 762.0473 11729.006 823.0073 C 11716.623 883.01495 11691.857 957.3099 11632.803 986.83734 C 11568.985 1012.5548 11442.304 1003.0298 11367.055 980.16986 C 11291.808 953.5 11224.181 898.25507 11186.08 836.3422 C 11147.002 775.3822 11123.216 699.1825 11125.094 611.5526 L 11125.094 611.5526 C 11052.73 651.55743 10973.646 688.7051 10884.138 734.425 C 10791.745 775.3822 10683.134 860.15497 10587.91 870.6324 C 10491.708 879.205 10399.315 855.3923 10310.733 795.385 L 10310.733 795.385 C 10293.588 946.8325 10251.679 1101.1375 10195.48 1272.5874 C 10136.452 1442.1324 10055.463 1652.6348 9960.213 1805.0347 C 9861.153 1950.7675 9818.291 2039.3497 9622.075 2159.365 C 9420.1455 2281.2847 9143.921 2454.6396 8782.923 2521.3147 C 8417.163 2582.275 7879.953 2622.2795 7472.283 2534.6497 C 7067.47 2442.257 6634.083 2183.1772 6367.3833 1988.8676 C 6098.8047 1795.5096 5935.9272 1593.58 5871.157 1379.2673 L 5871.157 1379.2673 z M 2064.9673 1052.56 C 2077.3499 1142.0947 2120.2124 1232.5825 2193.555 1327.8323 C 2265.9448 1421.1774 2334.525 1524.0474 2502.165 1618.3447 C 2668.8525 1709.7849 2928.8848 1827.895 3183.2024 1880.2825 C 3434.6624 1927.9075 3724.2222 1962.1973 4000.4473 1916.4773 C 4273.815 1865.9948 4581.4727 1750.7426 4810.0723 1604.0574 C 5036.767 1457.3722 5212.0273 1273.5398 5350.14 1044.9398 L 5350.14 1044.9398 C 4255.7173 1046.845 3160.3423 1049.7025 2064.9673 1052.56 L 2064.9673 1052.56 z M 9670.68 1052.56 C 9657.345 1142.0947 9614.482 1232.5825 9542.093 1327.8323 C 9466.844 1421.1774 9398.265 1524.0474 9233.482 1618.3447 C 9064.916 1709.7849 8804.884 1827.895 8552.471 1880.2825 C 8300.059 1927.9075 8009.5195 1962.1973 7736.1523 1916.4773 C 7459.9536 1865.9948 7154.175 1750.7426 6925.575 1604.0574 C 6697.9272 1457.3722 6521.715 1273.5398 6385.5073 1044.9398 L 6385.5073 1044.9398 C 7479.9297 1046.845 8575.305 1049.7025 9670.68 1052.56 L 9670.68 1052.56 z" svg:height="25.854282mm" draw:style-name="style-32" svg:viewBox="0.0 0.0 11731.692 2585.4282" svg:width="117.316925mm" svg:x="3.8986306mm" svg:y="39.58066mm"/>
            <draw:path svg:d="M 1009.4424 186.38113 C 937.05237 144.47115 860.8525 110.18141 780.8424 79.7012 C 697.02246 44.458687 607.4875 10.168952 526.52496 2.5486977 C 441.75247 -7.9286985 356.02744 15.883638 295.06747 37.791214 C 232.20248 59.69879 209.34248 81.60637 167.4325 140.66122 C 124.56997 200.66887 76.94499 291.1563 50.27496 382.59613 C 21.699963 467.3689 1.6974496 584.52625 1.6974496 656.91644 C -2.1125264 726.44867 -3.0650077 771.2162 38.844982 798.83887 C 77.89748 824.5564 185.52998 830.27106 247.44244 812.1738 C 310.30746 789.31384 364.59998 737.87885 406.50995 673.1089 C 445.5624 608.33856 471.2799 525.4714 483.66248 424.50613 L 483.66248 424.50613 C 609.39246 486.4189 725.5975 537.85394 832.2774 582.62103 C 938.95746 626.4362 1039.9224 681.68115 1120.8849 686.44385 C 1198.0375 688.34863 1267.57 653.1061 1303.7649 602.6239 C 1338.0548 550.2361 1349.485 437.84106 1323.7675 379.7386 C 1291.3823 318.77856 1178.9874 274.96384 1126.5999 244.48361 C 1074.2124 213.05142 1035.1599 191.14384 1009.4424 186.38113 L 1009.4424 186.38113 z" svg:height="8.227087mm" draw:style-name="style-33" svg:viewBox="0.0 0.0 1337.7819 822.7087" svg:width="13.377818mm" svg:x="4.7193313mm" svg:y="40.4129mm"/>
            <draw:path svg:d="M 330.34885 186.38113 C 401.78586 144.47115 477.986 110.18141 558.97504 79.7012 C 639.9375 44.458687 729.4459 10.168952 813.26587 2.5486977 C 895.20776 -7.9286985 980.9325 15.883638 1044.7496 37.791214 C 1103.7787 59.69879 1129.4957 81.60637 1173.3109 140.66122 C 1214.2686 200.66887 1259.0356 291.1563 1289.5425 382.59613 C 1315.2596 467.3689 1335.2625 584.52625 1338.12 656.91644 C 1339.0461 726.44867 1339.9989 771.2162 1300.9727 798.83887 C 1258.1104 824.5564 1153.3347 830.27106 1093.3271 812.1738 C 1029.5099 789.31384 971.4079 737.87885 933.2812 673.1089 C 892.32355 608.33856 866.60565 525.4714 856.12823 424.50613 L 856.12823 424.50613 C 729.4459 486.4189 613.24097 537.85394 507.5134 582.62103 C 397.97632 626.4362 297.01108 681.68115 218.9062 686.44385 C 138.9224 688.34863 69.390144 653.1061 36.025738 602.6239 C -1.0948944 550.2361 -12.551721 437.84106 16.023731 379.7386 C 45.55116 318.77856 157.94577 274.96384 213.19112 244.48361 C 264.62613 213.05142 303.67896 191.14384 330.34885 186.38113 L 330.34885 186.38113 z" svg:height="8.227087mm" draw:style-name="style-34" svg:viewBox="0.0 0.0 1338.4034 822.7087" svg:width="13.384035mm" svg:x="107.21747mm" svg:y="40.4129mm"/>
            <draw:path svg:d="M 3997.3066 11.667973 L 594.97675 5.000502 L 594.97675 5.000502 C 493.05936 -1.6669686 408.2868 -1.6669686 333.03925 5.000502 C 257.79172 7.858047 191.11679 20.240608 147.30185 42.14778 C 101.58173 65.96052 76.81681 83.105385 54.909233 141.20786 C 30.144316 196.45279 -5.0982027 265.03308 0.6168874 368.85547 C 2.52185 467.91553 10.141903 583.1681 71.10172 744.14056 C 128.25182 907.0178 204.45174 1153.7155 354.94684 1329.928 C 509.25183 1500.4255 755.9493 1659.4928 976.9292 1767.1251 C 1193.1467 1869.9951 1403.6493 1926.1929 1652.2517 1957.6255 C 1900.8541 1985.2478 2239.9443 1974.7704 2459.9717 1951.9104 C 2677.1418 1927.1453 2758.1042 1895.7126 2944.7942 1828.0852 C 3127.6743 1755.6954 3382.944 1644.2528 3556.2993 1545.1931 C 3724.8916 1443.2754 3856.3367 1339.453 3964.9216 1237.5354 C 4072.554 1135.6178 4137.3237 1030.843 4199.237 941.308 C 4257.3394 848.91534 4297.344 773.668 4319.2515 701.27783 L 4319.2515 701.27783 C 4340.2065 773.668 4380.2114 848.91534 4439.2666 941.308 C 4498.322 1030.843 4563.092 1135.6178 4673.5815 1237.5354 C 4778.357 1339.453 4913.585 1443.2754 5083.13 1545.1931 C 5254.58 1644.2528 5507.0186 1755.6954 5693.6826 1828.0852 C 5877.515 1895.7126 5959.4307 1927.1453 6178.5054 1951.9104 C 6395.675 1974.7704 6734.7383 1985.2478 6986.198 1957.6255 C 7233.8486 1926.1929 7443.3984 1869.9951 7662.5 1767.1251 C 7880.623 1659.4928 8129.225 1500.4255 8283.53 1329.928 C 8432.12 1153.7155 8508.32 907.0178 8567.401 744.14056 C 8626.43 583.1681 8634.076 467.91553 8637.886 368.85547 C 8640.718 265.03308 8605.476 196.45279 8583.567 141.20786 C 8559.781 83.105385 8534.037 65.96052 8491.201 42.14778 C 8444.502 20.240608 8377.8545 7.858047 8305.4375 5.000502 C 8229.237 -1.6669686 8144.465 -1.6669686 8043.4995 5.000502 L 8043.4995 5.000502 L 4641.17 11.667973 L 3997.3066 11.667973 L 3997.3066 11.667973 z M 3958.2542 428.8631 L 386.3792 428.8631 L 386.3792 428.8631 C 422.5743 600.313 486.39188 748.9029 577.8317 886.06305 C 668.31934 1021.318 776.90424 1138.4753 929.3043 1237.5354 C 1081.7043 1332.7856 1242.6769 1408.033 1478.8966 1459.4679 C 1714.1641 1510.903 2049.4443 1559.4803 2319.9543 1539.478 C 2587.6067 1515.6653 2867.6418 1399.4603 3067.6667 1323.2606 C 3264.834 1247.0604 3359.1318 1188.0056 3493.434 1083.2305 C 3622.9744 971.7878 3769.6592 792.718 3848.7168 682.2278 C 3925.8691 571.7379 3961.1118 489.82312 3958.2542 428.8631 L 3958.2542 428.8631 z M 4695.4893 428.8631 L 8266.438 428.8631 L 8266.438 428.8631 C 8229.29 600.313 8165.473 748.9029 8074.9854 886.06305 C 7981.6406 1021.318 7873.0557 1138.4753 7723.5127 1237.5354 C 7568.256 1332.7856 7408.236 1408.033 7173.947 1459.4679 C 6935.822 1510.903 6601.4683 1559.4803 6332.8896 1539.478 C 6063.3315 1515.6653 5782.3184 1399.4603 5585.1504 1323.2606 C 5385.125 1247.0604 5290.8276 1188.0056 5159.3833 1083.2305 C 5027.938 971.7878 4880.301 792.718 4804.1006 682.2278 C 4725.9688 571.7379 4689.774 489.82312 4695.4893 428.8631 L 4695.4893 428.8631 z" svg:height="19.741732mm" draw:style-name="style-35" svg:viewBox="0.0 0.0 8638.046 1974.1732" svg:width="86.38046mm" svg:x="19.303387mm" svg:y="44.627007mm"/>
            <draw:path svg:d="M 120.74278 967.5846 C 207.39366 894.2687 411.2289 666.5953 537.9379 512.2902 C 662.7155 355.15433 835.11774 121.76501 871.31305 47.469646 C 901.7925 -26.824911 817.9725 -9.653803 737.9895 69.37722 C 656.0476 149.38768 519.8665 361.8214 398.89923 511.33746 C 277.93198 657.0698 59.80901 858.04755 15.994662 938.0572 C -30.731327 1014.23065 31.181072 1036.1649 120.74278 967.5846 L 120.74278 967.5846 z" svg:height="10.087939mm" draw:style-name="style-36" svg:viewBox="0.0 0.0 877.72235 1008.79395" svg:width="8.777224mm" svg:x="93.683266mm" svg:y="101.77141mm"/>
            <draw:path svg:d="M 199.73666 48.0179 C 177.82909 79.4509 82.55229 170.89072 50.193962 183.24704 C 16.856205 189.91411 -13.6231985 127.07557 6.3788095 97.54814 C 23.52408 65.13653 128.29884 9.891999 162.58939 1.3193638 C 193.06879 -5.3485103 217.80727 13.728167 199.73666 48.0179 L 199.73666 48.0179 z" svg:height="1.8373839mm" draw:style-name="style-37" svg:viewBox="0.0 0.0 205.86499 183.73839" svg:width="2.05865mm" svg:x="91.140724mm" svg:y="112.319626mm"/>
            <draw:path svg:d="M 174.48062 41.74002 C 163.05045 75.077774 92.566216 194.14027 65.89552 211.28554 C 35.41612 225.57327 -10.303796 175.09024 2.0783615 140.8005 C 13.508542 104.6052 94.47097 24.595558 126.85594 7.450288 C 156.38338 -10.646959 182.10046 5.545527 174.48062 41.74002 L 174.48062 41.74002 z" svg:height="2.1377115mm" draw:style-name="style-38" svg:viewBox="0.0 0.0 175.83452 213.77116" svg:width="1.7583451mm" svg:x="102.34677mm" svg:y="99.256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28119mm" fo:page-width="126.159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