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3.38927mm" fo:page-width="136.84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4d2d" draw:opacity="100.0%" draw:stroke="none"/>
    </style:style>
    <style:style style:family="graphic" style:name="style-3">
      <style:graphic-properties draw:fill="solid" draw:fill-color="#000000" draw:opacity="50.0%" draw:stroke="none"/>
    </style:style>
    <style:style style:family="graphic" style:name="style-4">
      <style:graphic-properties draw:fill="solid" draw:fill-color="#784d2d" draw:opacity="100.0%" draw:stroke="none"/>
    </style:style>
    <style:style style:family="graphic" style:name="style-5">
      <style:graphic-properties draw:fill="solid" draw:fill-color="#000000" draw:opacity="50.0%" draw:stroke="none"/>
    </style:style>
    <style:style style:family="graphic" style:name="style-6">
      <style:graphic-properties draw:fill="none" draw:stroke="solid" svg:stroke-color="#313131" draw:stroke-linejoin="miter" svg:stroke-opacity="100.0%" svg:stroke-width="2.1166666mm"/>
    </style:style>
    <style:style style:family="graphic" style:name="style-7">
      <style:graphic-properties draw:fill="none" draw:stroke="solid" svg:stroke-color="#313131" draw:stroke-linejoin="miter" svg:stroke-opacity="100.0%" svg:stroke-width="1.6250441mm"/>
    </style:style>
    <style:style style:family="graphic" style:name="style-8">
      <style:graphic-properties draw:fill="solid" draw:fill-color="#000000" draw:opacity="100.0%" draw:stroke="solid" svg:stroke-color="#212121" draw:stroke-linejoin="miter" svg:stroke-opacity="100.0%" svg:stroke-width="0.40044305mm"/>
    </style:style>
    <style:style style:family="graphic" style:name="style-9">
      <style:graphic-properties draw:fill="solid" draw:fill-color="#000000" draw:opacity="100.0%" draw:stroke="solid" svg:stroke-color="#212121" draw:stroke-linejoin="miter" svg:stroke-opacity="100.0%" svg:stroke-width="0.40044305mm"/>
    </style:style>
    <style:style style:family="graphic" style:name="style-10">
      <style:graphic-properties draw:fill="solid" draw:fill-color="#000000" draw:opacity="100.0%" draw:stroke="solid" svg:stroke-color="#212121" draw:stroke-linejoin="miter" svg:stroke-opacity="100.0%" svg:stroke-width="0.40151247mm"/>
    </style:style>
    <style:style style:family="graphic" style:name="style-11">
      <style:graphic-properties draw:fill="solid" draw:fill-color="#000000" draw:opacity="100.0%" draw:stroke="solid" svg:stroke-color="#212121" draw:stroke-linejoin="miter" svg:stroke-opacity="100.0%" svg:stroke-width="0.40151247mm"/>
    </style:style>
    <style:style style:family="graphic" style:name="style-12">
      <style:graphic-properties draw:fill="solid" draw:fill-color="#000000" draw:opacity="100.0%" draw:stroke="solid" svg:stroke-color="#212121" draw:stroke-linejoin="miter" svg:stroke-opacity="100.0%" svg:stroke-width="0.4134885mm"/>
    </style:style>
    <style:style style:family="graphic" style:name="style-13">
      <style:graphic-properties draw:fill="solid" draw:fill-color="#000000" draw:opacity="100.0%" draw:stroke="solid" svg:stroke-color="#212121" draw:stroke-linejoin="miter" svg:stroke-opacity="100.0%" svg:stroke-width="0.4134885mm"/>
    </style:style>
    <style:style style:family="graphic" style:name="style-14">
      <style:graphic-properties draw:fill="solid" draw:fill-color="#000000" draw:opacity="100.0%" draw:stroke="solid" svg:stroke-color="#212121" draw:stroke-linejoin="miter" svg:stroke-opacity="100.0%" svg:stroke-width="0.41510725mm"/>
    </style:style>
    <style:style style:family="graphic" style:name="style-15">
      <style:graphic-properties draw:fill="solid" draw:fill-color="#000000" draw:opacity="100.0%" draw:stroke="solid" svg:stroke-color="#212121" draw:stroke-linejoin="miter" svg:stroke-opacity="100.0%" svg:stroke-width="0.41510725mm"/>
    </style:style>
    <style:style style:family="graphic" style:name="style-16">
      <style:graphic-properties draw:fill="solid" draw:fill-color="#000000" draw:opacity="100.0%" draw:stroke="solid" svg:stroke-color="#212121" draw:stroke-linejoin="miter" svg:stroke-opacity="100.0%" svg:stroke-width="0.4121359mm"/>
    </style:style>
    <style:style style:family="graphic" style:name="style-17">
      <style:graphic-properties draw:fill="solid" draw:fill-color="#000000" draw:opacity="100.0%" draw:stroke="solid" svg:stroke-color="#212121" draw:stroke-linejoin="miter" svg:stroke-opacity="100.0%" svg:stroke-width="0.4121359mm"/>
    </style:style>
    <style:style style:family="graphic" style:name="style-18">
      <style:graphic-properties draw:fill="solid" draw:fill-color="#686815" draw:opacity="100.0%" draw:stroke="solid" svg:stroke-color="#212121" draw:stroke-linejoin="miter" svg:stroke-opacity="100.0%" svg:stroke-width="0.566858mm"/>
    </style:style>
    <style:style style:family="graphic" style:name="style-19">
      <style:graphic-properties draw:fill="solid" draw:fill-color="#686815" draw:opacity="100.0%" draw:stroke="solid" svg:stroke-color="#000000" draw:stroke-linejoin="miter" svg:stroke-opacity="100.0%" svg:stroke-width="0.566858mm"/>
    </style:style>
    <style:style style:family="graphic" style:name="style-20">
      <style:graphic-properties draw:fill="gradient" draw:fill-gradient-name="gradient-1" draw:opacity="100.0%" draw:stroke="none"/>
    </style:style>
    <style:style style:family="graphic" style:name="style-21">
      <style:graphic-properties draw:fill="solid" draw:fill-color="#ffffff" draw:opacity="30.000001192092896%" draw:opacity-name="gradient-2" draw:stroke="none"/>
    </style:style>
    <style:style style:family="graphic" style:name="style-22">
      <style:graphic-properties draw:fill="none" draw:stroke-linejoin="miter" svg:stroke-opacity="100.0%" svg:stroke-width="1.0534532mm"/>
    </style:style>
    <style:style style:family="graphic" style:name="style-23">
      <style:graphic-properties draw:fill="none" draw:stroke-linejoin="miter" svg:stroke-opacity="100.0%" svg:stroke-width="1.0534532mm"/>
    </style:style>
    <style:style style:family="graphic" style:name="style-24">
      <style:graphic-properties draw:fill="none" draw:stroke="none"/>
    </style:style>
    <style:style style:family="graphic" style:name="style-25">
      <style:graphic-properties draw:fill="none" draw:stroke="none"/>
    </style:style>
    <style:style style:family="graphic" style:name="style-26">
      <style:graphic-properties draw:fill="none" draw:stroke="solid" svg:stroke-color="#580f0f" draw:stroke-linejoin="miter" svg:stroke-opacity="100.0%" svg:stroke-width="1.1959064mm"/>
    </style:style>
    <style:style style:family="graphic" style:name="style-27">
      <style:graphic-properties draw:fill="none" draw:stroke="solid" svg:stroke-color="#580f0f" draw:stroke-linejoin="miter" svg:stroke-opacity="100.0%" svg:stroke-width="1.3229166mm"/>
    </style:style>
    <style:style style:family="graphic" style:name="style-28">
      <style:graphic-properties draw:fill="none" draw:stroke="solid" svg:stroke-color="#642a18" draw:stroke-linejoin="miter" svg:stroke-opacity="100.0%" svg:stroke-width="0.7937499mm"/>
    </style:style>
    <style:style style:family="graphic" style:name="style-29">
      <style:graphic-properties draw:fill="solid" draw:fill-color="#372b18" draw:opacity="100.0%" draw:stroke="solid" svg:stroke-color="#372b18" draw:stroke-linejoin="miter" svg:stroke-opacity="100.0%" svg:stroke-width="0.75023264mm"/>
    </style:style>
    <style:style style:family="graphic" style:name="style-30">
      <style:graphic-properties draw:fill="gradient" draw:fill-gradient-name="gradient-7" draw:opacity="100.0%" draw:opacity-name="gradient-8" draw:stroke="none"/>
    </style:style>
    <style:style style:family="graphic" style:name="style-31">
      <style:graphic-properties draw:fill="solid" draw:fill-color="#ffffff" draw:opacity="100.0%" draw:stroke="solid" svg:stroke-color="#9b7723" draw:stroke-linejoin="miter" svg:stroke-opacity="100.0%" svg:stroke-width="0.26458332mm"/>
    </style:style>
    <style:style style:family="graphic" style:name="style-32">
      <style:graphic-properties draw:fill="solid" draw:fill-color="#ffffff" draw:opacity="100.0%" draw:stroke="solid" svg:stroke-color="#9b7723" draw:stroke-linejoin="miter" svg:stroke-opacity="100.0%" svg:stroke-width="0.26458332mm"/>
    </style:style>
    <style:style style:family="graphic" style:name="style-33">
      <style:graphic-properties draw:fill="solid" draw:fill-color="#232323" draw:opacity="100.0%" draw:stroke="solid" svg:stroke-color="#232323" draw:stroke-linejoin="miter" svg:stroke-opacity="100.0%" svg:stroke-width="0.7278183mm"/>
    </style:style>
    <style:style style:family="graphic" style:name="style-34">
      <style:graphic-properties draw:fill="solid" draw:fill-color="#232323" draw:opacity="100.0%" draw:stroke="solid" svg:stroke-color="#232323" draw:stroke-linejoin="miter" svg:stroke-opacity="100.0%" svg:stroke-width="0.7278183mm"/>
    </style:style>
    <style:style style:family="graphic" style:name="style-35">
      <style:graphic-properties draw:fill="solid" draw:fill-color="#ffffff" draw:opacity="100.0%" draw:stroke="solid" svg:stroke-color="#ffffff" draw:stroke-linejoin="miter" svg:stroke-opacity="100.0%" svg:stroke-width="0.5754738mm"/>
    </style:style>
    <style:style style:family="graphic" style:name="style-36">
      <style:graphic-properties draw:fill="solid" draw:fill-color="#ffffff" draw:opacity="100.0%" draw:stroke="solid" svg:stroke-color="#ffffff" draw:stroke-linejoin="miter" svg:stroke-opacity="100.0%" svg:stroke-width="0.71999913mm"/>
    </style:style>
    <style:style style:family="graphic" style:name="style-37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38">
      <style:graphic-properties draw:fill="none" draw:stroke="solid" svg:stroke-color="#313131" draw:stroke-linejoin="miter" svg:stroke-opacity="100.0%" svg:stroke-width="2.4157753mm"/>
    </style:style>
    <style:style style:family="graphic" style:name="style-39">
      <style:graphic-properties draw:fill="solid" draw:fill-color="#000000" draw:opacity="100.0%" draw:stroke="solid" svg:stroke-color="#212121" draw:stroke-linejoin="miter" svg:stroke-opacity="100.0%" svg:stroke-width="0.5961396mm"/>
    </style:style>
    <style:style style:family="graphic" style:name="style-40">
      <style:graphic-properties draw:fill="solid" draw:fill-color="#000000" draw:opacity="100.0%" draw:stroke="solid" svg:stroke-color="#212121" draw:stroke-linejoin="miter" svg:stroke-opacity="100.0%" svg:stroke-width="0.5961396mm"/>
    </style:style>
    <style:style style:family="graphic" style:name="style-41">
      <style:graphic-properties draw:fill="solid" draw:fill-color="#000000" draw:opacity="100.0%" draw:stroke="solid" svg:stroke-color="#212121" draw:stroke-linejoin="miter" svg:stroke-opacity="100.0%" svg:stroke-width="0.5966407mm"/>
    </style:style>
    <style:style style:family="graphic" style:name="style-42">
      <style:graphic-properties draw:fill="solid" draw:fill-color="#000000" draw:opacity="100.0%" draw:stroke="solid" svg:stroke-color="#212121" draw:stroke-linejoin="miter" svg:stroke-opacity="100.0%" svg:stroke-width="0.5966407mm"/>
    </style:style>
    <style:style style:family="graphic" style:name="style-43">
      <style:graphic-properties draw:fill="solid" draw:fill-color="#000000" draw:opacity="100.0%" draw:stroke="solid" svg:stroke-color="#212121" draw:stroke-linejoin="miter" svg:stroke-opacity="100.0%" svg:stroke-width="0.6020694mm"/>
    </style:style>
    <style:style style:family="graphic" style:name="style-44">
      <style:graphic-properties draw:fill="solid" draw:fill-color="#000000" draw:opacity="100.0%" draw:stroke="solid" svg:stroke-color="#212121" draw:stroke-linejoin="miter" svg:stroke-opacity="100.0%" svg:stroke-width="0.6020694mm"/>
    </style:style>
    <style:style style:family="graphic" style:name="style-45">
      <style:graphic-properties draw:fill="solid" draw:fill-color="#000000" draw:opacity="100.0%" draw:stroke="solid" svg:stroke-color="#212121" draw:stroke-linejoin="miter" svg:stroke-opacity="100.0%" svg:stroke-width="0.6022664mm"/>
    </style:style>
    <style:style style:family="graphic" style:name="style-46">
      <style:graphic-properties draw:fill="solid" draw:fill-color="#000000" draw:opacity="100.0%" draw:stroke="solid" svg:stroke-color="#212121" draw:stroke-linejoin="miter" svg:stroke-opacity="100.0%" svg:stroke-width="0.6022664mm"/>
    </style:style>
    <style:style style:family="graphic" style:name="style-47">
      <style:graphic-properties draw:fill="solid" draw:fill-color="#000000" draw:opacity="100.0%" draw:stroke="solid" svg:stroke-color="#212121" draw:stroke-linejoin="miter" svg:stroke-opacity="100.0%" svg:stroke-width="0.6014727mm"/>
    </style:style>
    <style:style style:family="graphic" style:name="style-48">
      <style:graphic-properties draw:fill="solid" draw:fill-color="#000000" draw:opacity="100.0%" draw:stroke="solid" svg:stroke-color="#212121" draw:stroke-linejoin="miter" svg:stroke-opacity="100.0%" svg:stroke-width="0.6014727mm"/>
    </style:style>
    <style:style style:family="graphic" style:name="style-49">
      <style:graphic-properties draw:fill="solid" draw:fill-color="#005529" draw:opacity="100.0%" draw:stroke="solid" svg:stroke-color="#212121" draw:stroke-linejoin="miter" svg:stroke-opacity="100.0%" svg:stroke-width="0.8305138mm"/>
    </style:style>
    <style:style style:family="graphic" style:name="style-50">
      <style:graphic-properties draw:fill="solid" draw:fill-color="#005529" draw:opacity="100.0%" draw:stroke="solid" svg:stroke-color="#000000" draw:stroke-linejoin="miter" svg:stroke-opacity="100.0%" svg:stroke-width="0.8305138mm"/>
    </style:style>
    <style:style style:family="graphic" style:name="style-51">
      <style:graphic-properties draw:fill="none" draw:stroke="solid" svg:stroke-color="#313131" draw:stroke-linejoin="miter" svg:stroke-opacity="100.0%" svg:stroke-width="1.6771803mm"/>
    </style:style>
    <style:style style:family="graphic" style:name="style-52">
      <style:graphic-properties draw:fill="solid" draw:fill-color="#000000" draw:opacity="100.0%" draw:stroke="solid" svg:stroke-color="#212121" draw:stroke-linejoin="miter" svg:stroke-opacity="100.0%" svg:stroke-width="0.4253869mm"/>
    </style:style>
    <style:style style:family="graphic" style:name="style-53">
      <style:graphic-properties draw:fill="solid" draw:fill-color="#000000" draw:opacity="100.0%" draw:stroke="solid" svg:stroke-color="#212121" draw:stroke-linejoin="miter" svg:stroke-opacity="100.0%" svg:stroke-width="0.4253869mm"/>
    </style:style>
    <style:style style:family="graphic" style:name="style-54">
      <style:graphic-properties draw:fill="solid" draw:fill-color="#000000" draw:opacity="100.0%" draw:stroke="solid" svg:stroke-color="#212121" draw:stroke-linejoin="miter" svg:stroke-opacity="100.0%" svg:stroke-width="0.43427125mm"/>
    </style:style>
    <style:style style:family="graphic" style:name="style-55">
      <style:graphic-properties draw:fill="solid" draw:fill-color="#000000" draw:opacity="100.0%" draw:stroke="solid" svg:stroke-color="#212121" draw:stroke-linejoin="miter" svg:stroke-opacity="100.0%" svg:stroke-width="0.43427125mm"/>
    </style:style>
    <style:style style:family="graphic" style:name="style-56">
      <style:graphic-properties draw:fill="solid" draw:fill-color="#000000" draw:opacity="100.0%" draw:stroke="solid" svg:stroke-color="#212121" draw:stroke-linejoin="miter" svg:stroke-opacity="100.0%" svg:stroke-width="0.43197417mm"/>
    </style:style>
    <style:style style:family="graphic" style:name="style-57">
      <style:graphic-properties draw:fill="solid" draw:fill-color="#000000" draw:opacity="100.0%" draw:stroke="solid" svg:stroke-color="#212121" draw:stroke-linejoin="miter" svg:stroke-opacity="100.0%" svg:stroke-width="0.43197417mm"/>
    </style:style>
    <style:style style:family="graphic" style:name="style-58">
      <style:graphic-properties draw:fill="solid" draw:fill-color="#000000" draw:opacity="100.0%" draw:stroke="solid" svg:stroke-color="#212121" draw:stroke-linejoin="miter" svg:stroke-opacity="100.0%" svg:stroke-width="0.4475215mm"/>
    </style:style>
    <style:style style:family="graphic" style:name="style-59">
      <style:graphic-properties draw:fill="solid" draw:fill-color="#000000" draw:opacity="100.0%" draw:stroke="solid" svg:stroke-color="#212121" draw:stroke-linejoin="miter" svg:stroke-opacity="100.0%" svg:stroke-width="0.4475215mm"/>
    </style:style>
    <style:style style:family="graphic" style:name="style-60">
      <style:graphic-properties draw:fill="solid" draw:fill-color="#000000" draw:opacity="100.0%" draw:stroke="solid" svg:stroke-color="#212121" draw:stroke-linejoin="miter" svg:stroke-opacity="100.0%" svg:stroke-width="0.44548476mm"/>
    </style:style>
    <style:style style:family="graphic" style:name="style-61">
      <style:graphic-properties draw:fill="solid" draw:fill-color="#000000" draw:opacity="100.0%" draw:stroke="solid" svg:stroke-color="#212121" draw:stroke-linejoin="miter" svg:stroke-opacity="100.0%" svg:stroke-width="0.44548476mm"/>
    </style:style>
    <style:style style:family="graphic" style:name="style-62">
      <style:graphic-properties draw:fill="solid" draw:fill-color="#000000" draw:opacity="100.0%" draw:stroke="solid" svg:stroke-color="#212121" draw:stroke-linejoin="miter" svg:stroke-opacity="100.0%" svg:stroke-width="0.59055734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59055734mm"/>
    </style:style>
    <style:style style:family="graphic" style:name="style-64">
      <style:graphic-properties draw:fill="none" draw:stroke="solid" svg:stroke-color="#313131" draw:stroke-linejoin="miter" svg:stroke-opacity="100.0%" svg:stroke-width="2.1166666mm"/>
    </style:style>
    <style:style style:family="graphic" style:name="style-65">
      <style:graphic-properties draw:fill="solid" draw:fill-color="#000000" draw:opacity="100.0%" draw:stroke="solid" svg:stroke-color="#212121" draw:stroke-linejoin="miter" svg:stroke-opacity="100.0%" svg:stroke-width="0.52158856mm"/>
    </style:style>
    <style:style style:family="graphic" style:name="style-66">
      <style:graphic-properties draw:fill="solid" draw:fill-color="#000000" draw:opacity="100.0%" draw:stroke="solid" svg:stroke-color="#212121" draw:stroke-linejoin="miter" svg:stroke-opacity="100.0%" svg:stroke-width="0.52158856mm"/>
    </style:style>
    <style:style style:family="graphic" style:name="style-67">
      <style:graphic-properties draw:fill="solid" draw:fill-color="#000000" draw:opacity="100.0%" draw:stroke="solid" svg:stroke-color="#212121" draw:stroke-linejoin="miter" svg:stroke-opacity="100.0%" svg:stroke-width="0.52204907mm"/>
    </style:style>
    <style:style style:family="graphic" style:name="style-68">
      <style:graphic-properties draw:fill="solid" draw:fill-color="#000000" draw:opacity="100.0%" draw:stroke="solid" svg:stroke-color="#212121" draw:stroke-linejoin="miter" svg:stroke-opacity="100.0%" svg:stroke-width="0.52204907mm"/>
    </style:style>
    <style:style style:family="graphic" style:name="style-69">
      <style:graphic-properties draw:fill="solid" draw:fill-color="#000000" draw:opacity="100.0%" draw:stroke="solid" svg:stroke-color="#212121" draw:stroke-linejoin="miter" svg:stroke-opacity="100.0%" svg:stroke-width="0.52704144mm"/>
    </style:style>
    <style:style style:family="graphic" style:name="style-70">
      <style:graphic-properties draw:fill="solid" draw:fill-color="#000000" draw:opacity="100.0%" draw:stroke="solid" svg:stroke-color="#212121" draw:stroke-linejoin="miter" svg:stroke-opacity="100.0%" svg:stroke-width="0.52704144mm"/>
    </style:style>
    <style:style style:family="graphic" style:name="style-71">
      <style:graphic-properties draw:fill="solid" draw:fill-color="#000000" draw:opacity="100.0%" draw:stroke="solid" svg:stroke-color="#212121" draw:stroke-linejoin="miter" svg:stroke-opacity="100.0%" svg:stroke-width="0.5272328mm"/>
    </style:style>
    <style:style style:family="graphic" style:name="style-72">
      <style:graphic-properties draw:fill="solid" draw:fill-color="#000000" draw:opacity="100.0%" draw:stroke="solid" svg:stroke-color="#212121" draw:stroke-linejoin="miter" svg:stroke-opacity="100.0%" svg:stroke-width="0.5272328mm"/>
    </style:style>
    <style:style style:family="graphic" style:name="style-73">
      <style:graphic-properties draw:fill="solid" draw:fill-color="#000000" draw:opacity="100.0%" draw:stroke="solid" svg:stroke-color="#212121" draw:stroke-linejoin="miter" svg:stroke-opacity="100.0%" svg:stroke-width="0.52649236mm"/>
    </style:style>
    <style:style style:family="graphic" style:name="style-74">
      <style:graphic-properties draw:fill="solid" draw:fill-color="#000000" draw:opacity="100.0%" draw:stroke="solid" svg:stroke-color="#212121" draw:stroke-linejoin="miter" svg:stroke-opacity="100.0%" svg:stroke-width="0.52649236mm"/>
    </style:style>
    <style:style style:family="graphic" style:name="style-75">
      <style:graphic-properties draw:fill="solid" draw:fill-color="#000000" draw:opacity="100.0%" draw:stroke="solid" svg:stroke-color="#212121" draw:stroke-linejoin="miter" svg:stroke-opacity="100.0%" svg:stroke-width="0.7269174mm"/>
    </style:style>
    <style:style style:family="graphic" style:name="style-76">
      <style:graphic-properties draw:fill="solid" draw:fill-color="#553755" draw:opacity="100.0%" draw:stroke="solid" svg:stroke-color="#000000" draw:stroke-linejoin="miter" svg:stroke-opacity="100.0%" svg:stroke-width="0.7269174mm"/>
    </style:style>
    <style:style style:family="graphic" style:name="style-77">
      <style:graphic-properties draw:fill="none" draw:stroke="solid" svg:stroke-color="#313131" draw:stroke-linejoin="miter" svg:stroke-opacity="100.0%" svg:stroke-width="2.3806818mm"/>
    </style:style>
    <style:style style:family="graphic" style:name="style-78">
      <style:graphic-properties draw:fill="solid" draw:fill-color="#000000" draw:opacity="100.0%" draw:stroke="solid" svg:stroke-color="#212121" draw:stroke-linejoin="miter" svg:stroke-opacity="100.0%" svg:stroke-width="0.6038175mm"/>
    </style:style>
    <style:style style:family="graphic" style:name="style-79">
      <style:graphic-properties draw:fill="solid" draw:fill-color="#000000" draw:opacity="100.0%" draw:stroke="solid" svg:stroke-color="#212121" draw:stroke-linejoin="miter" svg:stroke-opacity="100.0%" svg:stroke-width="0.6038175mm"/>
    </style:style>
    <style:style style:family="graphic" style:name="style-80">
      <style:graphic-properties draw:fill="solid" draw:fill-color="#000000" draw:opacity="100.0%" draw:stroke="solid" svg:stroke-color="#212121" draw:stroke-linejoin="miter" svg:stroke-opacity="100.0%" svg:stroke-width="0.6050201mm"/>
    </style:style>
    <style:style style:family="graphic" style:name="style-81">
      <style:graphic-properties draw:fill="solid" draw:fill-color="#000000" draw:opacity="100.0%" draw:stroke="solid" svg:stroke-color="#212121" draw:stroke-linejoin="miter" svg:stroke-opacity="100.0%" svg:stroke-width="0.6050201mm"/>
    </style:style>
    <style:style style:family="graphic" style:name="style-82">
      <style:graphic-properties draw:fill="solid" draw:fill-color="#000000" draw:opacity="100.0%" draw:stroke="solid" svg:stroke-color="#212121" draw:stroke-linejoin="miter" svg:stroke-opacity="100.0%" svg:stroke-width="0.60915023mm"/>
    </style:style>
    <style:style style:family="graphic" style:name="style-83">
      <style:graphic-properties draw:fill="solid" draw:fill-color="#000000" draw:opacity="100.0%" draw:stroke="solid" svg:stroke-color="#212121" draw:stroke-linejoin="miter" svg:stroke-opacity="100.0%" svg:stroke-width="0.60915023mm"/>
    </style:style>
    <style:style style:family="graphic" style:name="style-84">
      <style:graphic-properties draw:fill="solid" draw:fill-color="#000000" draw:opacity="100.0%" draw:stroke="solid" svg:stroke-color="#212121" draw:stroke-linejoin="miter" svg:stroke-opacity="100.0%" svg:stroke-width="0.61209416mm"/>
    </style:style>
    <style:style style:family="graphic" style:name="style-85">
      <style:graphic-properties draw:fill="solid" draw:fill-color="#000000" draw:opacity="100.0%" draw:stroke="solid" svg:stroke-color="#212121" draw:stroke-linejoin="miter" svg:stroke-opacity="100.0%" svg:stroke-width="0.61209416mm"/>
    </style:style>
    <style:style style:family="graphic" style:name="style-86">
      <style:graphic-properties draw:fill="solid" draw:fill-color="#000000" draw:opacity="100.0%" draw:stroke="solid" svg:stroke-color="#212121" draw:stroke-linejoin="miter" svg:stroke-opacity="100.0%" svg:stroke-width="0.61167926mm"/>
    </style:style>
    <style:style style:family="graphic" style:name="style-87">
      <style:graphic-properties draw:fill="solid" draw:fill-color="#000000" draw:opacity="100.0%" draw:stroke="solid" svg:stroke-color="#212121" draw:stroke-linejoin="miter" svg:stroke-opacity="100.0%" svg:stroke-width="0.61167926mm"/>
    </style:style>
    <style:style style:family="graphic" style:name="style-88">
      <style:graphic-properties draw:fill="solid" draw:fill-color="#1b3713" draw:opacity="100.0%" draw:stroke="solid" svg:stroke-color="#212121" draw:stroke-linejoin="miter" svg:stroke-opacity="100.0%" svg:stroke-width="0.8393295mm"/>
    </style:style>
    <style:style style:family="graphic" style:name="style-89">
      <style:graphic-properties draw:fill="solid" draw:fill-color="#1b3713" draw:opacity="100.0%" draw:stroke="solid" svg:stroke-color="#000000" draw:stroke-linejoin="miter" svg:stroke-opacity="100.0%" svg:stroke-width="0.8393295mm"/>
    </style:style>
    <style:style style:family="graphic" style:name="style-90">
      <style:graphic-properties draw:fill="none" draw:stroke="solid" svg:stroke-color="#313131" draw:stroke-linejoin="miter" svg:stroke-opacity="100.0%" svg:stroke-width="1.8787711mm"/>
    </style:style>
    <style:style style:family="graphic" style:name="style-91">
      <style:graphic-properties draw:fill="solid" draw:fill-color="#000000" draw:opacity="100.0%" draw:stroke="solid" svg:stroke-color="#212121" draw:stroke-linejoin="miter" svg:stroke-opacity="100.0%" svg:stroke-width="0.43466175mm"/>
    </style:style>
    <style:style style:family="graphic" style:name="style-92">
      <style:graphic-properties draw:fill="solid" draw:fill-color="#000000" draw:opacity="100.0%" draw:stroke="solid" svg:stroke-color="#212121" draw:stroke-linejoin="miter" svg:stroke-opacity="100.0%" svg:stroke-width="0.43466175mm"/>
    </style:style>
    <style:style style:family="graphic" style:name="style-93">
      <style:graphic-properties draw:fill="solid" draw:fill-color="#000000" draw:opacity="100.0%" draw:stroke="solid" svg:stroke-color="#212121" draw:stroke-linejoin="miter" svg:stroke-opacity="100.0%" svg:stroke-width="0.43916005mm"/>
    </style:style>
    <style:style style:family="graphic" style:name="style-94">
      <style:graphic-properties draw:fill="solid" draw:fill-color="#000000" draw:opacity="100.0%" draw:stroke="solid" svg:stroke-color="#212121" draw:stroke-linejoin="miter" svg:stroke-opacity="100.0%" svg:stroke-width="0.43916005mm"/>
    </style:style>
    <style:style style:family="graphic" style:name="style-95">
      <style:graphic-properties draw:fill="solid" draw:fill-color="#000000" draw:opacity="100.0%" draw:stroke="solid" svg:stroke-color="#212121" draw:stroke-linejoin="miter" svg:stroke-opacity="100.0%" svg:stroke-width="0.4845799mm"/>
    </style:style>
    <style:style style:family="graphic" style:name="style-96">
      <style:graphic-properties draw:fill="solid" draw:fill-color="#000000" draw:opacity="100.0%" draw:stroke="solid" svg:stroke-color="#212121" draw:stroke-linejoin="miter" svg:stroke-opacity="100.0%" svg:stroke-width="0.4845799mm"/>
    </style:style>
    <style:style style:family="graphic" style:name="style-97">
      <style:graphic-properties draw:fill="solid" draw:fill-color="#000000" draw:opacity="100.0%" draw:stroke="solid" svg:stroke-color="#212121" draw:stroke-linejoin="miter" svg:stroke-opacity="100.0%" svg:stroke-width="0.47031206mm"/>
    </style:style>
    <style:style style:family="graphic" style:name="style-98">
      <style:graphic-properties draw:fill="solid" draw:fill-color="#000000" draw:opacity="100.0%" draw:stroke="solid" svg:stroke-color="#212121" draw:stroke-linejoin="miter" svg:stroke-opacity="100.0%" svg:stroke-width="0.47031206mm"/>
    </style:style>
    <style:style style:family="graphic" style:name="style-99">
      <style:graphic-properties draw:fill="solid" draw:fill-color="#000000" draw:opacity="100.0%" draw:stroke="solid" svg:stroke-color="#212121" draw:stroke-linejoin="miter" svg:stroke-opacity="100.0%" svg:stroke-width="0.47985572mm"/>
    </style:style>
    <style:style style:family="graphic" style:name="style-100">
      <style:graphic-properties draw:fill="solid" draw:fill-color="#000000" draw:opacity="100.0%" draw:stroke="solid" svg:stroke-color="#212121" draw:stroke-linejoin="miter" svg:stroke-opacity="100.0%" svg:stroke-width="0.47985572mm"/>
    </style:style>
    <style:style style:family="graphic" style:name="style-101">
      <style:graphic-properties draw:fill="solid" draw:fill-color="#000000" draw:opacity="100.0%" draw:stroke="solid" svg:stroke-color="#212121" draw:stroke-linejoin="miter" svg:stroke-opacity="100.0%" svg:stroke-width="0.6516332mm"/>
    </style:style>
    <style:style style:family="graphic" style:name="style-102">
      <style:graphic-properties draw:fill="solid" draw:fill-color="#666566" draw:opacity="100.0%" draw:stroke="solid" svg:stroke-color="#000000" draw:stroke-linejoin="miter" svg:stroke-opacity="100.0%" svg:stroke-width="0.6516332mm"/>
    </style:style>
    <style:style style:family="graphic" style:name="style-103">
      <style:graphic-properties draw:fill="none" draw:stroke="solid" svg:stroke-color="#313131" draw:stroke-linejoin="miter" svg:stroke-opacity="100.0%" svg:stroke-width="2.204958mm"/>
    </style:style>
    <style:style style:family="graphic" style:name="style-104">
      <style:graphic-properties draw:fill="solid" draw:fill-color="#000000" draw:opacity="100.0%" draw:stroke="solid" svg:stroke-color="#212121" draw:stroke-linejoin="miter" svg:stroke-opacity="100.0%" svg:stroke-width="0.55924827mm"/>
    </style:style>
    <style:style style:family="graphic" style:name="style-105">
      <style:graphic-properties draw:fill="solid" draw:fill-color="#000000" draw:opacity="100.0%" draw:stroke="solid" svg:stroke-color="#212121" draw:stroke-linejoin="miter" svg:stroke-opacity="100.0%" svg:stroke-width="0.55924827mm"/>
    </style:style>
    <style:style style:family="graphic" style:name="style-106">
      <style:graphic-properties draw:fill="solid" draw:fill-color="#000000" draw:opacity="100.0%" draw:stroke="solid" svg:stroke-color="#212121" draw:stroke-linejoin="miter" svg:stroke-opacity="100.0%" svg:stroke-width="0.5511883mm"/>
    </style:style>
    <style:style style:family="graphic" style:name="style-107">
      <style:graphic-properties draw:fill="solid" draw:fill-color="#000000" draw:opacity="100.0%" draw:stroke="solid" svg:stroke-color="#212121" draw:stroke-linejoin="miter" svg:stroke-opacity="100.0%" svg:stroke-width="0.5511883mm"/>
    </style:style>
    <style:style style:family="graphic" style:name="style-108">
      <style:graphic-properties draw:fill="solid" draw:fill-color="#000000" draw:opacity="100.0%" draw:stroke="solid" svg:stroke-color="#212121" draw:stroke-linejoin="miter" svg:stroke-opacity="100.0%" svg:stroke-width="0.5340415mm"/>
    </style:style>
    <style:style style:family="graphic" style:name="style-109">
      <style:graphic-properties draw:fill="solid" draw:fill-color="#000000" draw:opacity="100.0%" draw:stroke="solid" svg:stroke-color="#212121" draw:stroke-linejoin="miter" svg:stroke-opacity="100.0%" svg:stroke-width="0.5340415mm"/>
    </style:style>
    <style:style style:family="graphic" style:name="style-110">
      <style:graphic-properties draw:fill="solid" draw:fill-color="#000000" draw:opacity="100.0%" draw:stroke="solid" svg:stroke-color="#212121" draw:stroke-linejoin="miter" svg:stroke-opacity="100.0%" svg:stroke-width="0.5313613mm"/>
    </style:style>
    <style:style style:family="graphic" style:name="style-111">
      <style:graphic-properties draw:fill="solid" draw:fill-color="#000000" draw:opacity="100.0%" draw:stroke="solid" svg:stroke-color="#212121" draw:stroke-linejoin="miter" svg:stroke-opacity="100.0%" svg:stroke-width="0.5313613mm"/>
    </style:style>
    <style:style style:family="graphic" style:name="style-112">
      <style:graphic-properties draw:fill="solid" draw:fill-color="#000000" draw:opacity="100.0%" draw:stroke="solid" svg:stroke-color="#212121" draw:stroke-linejoin="miter" svg:stroke-opacity="100.0%" svg:stroke-width="0.5318549mm"/>
    </style:style>
    <style:style style:family="graphic" style:name="style-113">
      <style:graphic-properties draw:fill="solid" draw:fill-color="#000000" draw:opacity="100.0%" draw:stroke="solid" svg:stroke-color="#212121" draw:stroke-linejoin="miter" svg:stroke-opacity="100.0%" svg:stroke-width="0.5318549mm"/>
    </style:style>
    <style:style style:family="graphic" style:name="style-114">
      <style:graphic-properties draw:fill="solid" draw:fill-color="#2b2daf" draw:opacity="100.0%" draw:stroke="solid" svg:stroke-color="#212121" draw:stroke-linejoin="miter" svg:stroke-opacity="100.0%" svg:stroke-width="0.7434975mm"/>
    </style:style>
    <style:style style:family="graphic" style:name="style-115">
      <style:graphic-properties draw:fill="solid" draw:fill-color="#2b2daf" draw:opacity="100.0%" draw:stroke="solid" svg:stroke-color="#000000" draw:stroke-linejoin="miter" svg:stroke-opacity="100.0%" svg:stroke-width="0.7434975mm"/>
    </style:style>
    <style:style style:family="graphic" style:name="style-116">
      <style:graphic-properties draw:fill="none" draw:stroke="solid" svg:stroke-color="#313131" draw:stroke-linejoin="miter" svg:stroke-opacity="100.0%" svg:stroke-width="2.0885286mm"/>
    </style:style>
    <style:style style:family="graphic" style:name="style-117">
      <style:graphic-properties draw:fill="solid" draw:fill-color="#000000" draw:opacity="100.0%" draw:stroke="solid" svg:stroke-color="#212121" draw:stroke-linejoin="miter" svg:stroke-opacity="100.0%" svg:stroke-width="0.52971804mm"/>
    </style:style>
    <style:style style:family="graphic" style:name="style-118">
      <style:graphic-properties draw:fill="solid" draw:fill-color="#000000" draw:opacity="100.0%" draw:stroke="solid" svg:stroke-color="#212121" draw:stroke-linejoin="miter" svg:stroke-opacity="100.0%" svg:stroke-width="0.52971804mm"/>
    </style:style>
    <style:style style:family="graphic" style:name="style-119">
      <style:graphic-properties draw:fill="solid" draw:fill-color="#000000" draw:opacity="100.0%" draw:stroke="solid" svg:stroke-color="#212121" draw:stroke-linejoin="miter" svg:stroke-opacity="100.0%" svg:stroke-width="0.5326388mm"/>
    </style:style>
    <style:style style:family="graphic" style:name="style-120">
      <style:graphic-properties draw:fill="solid" draw:fill-color="#000000" draw:opacity="100.0%" draw:stroke="solid" svg:stroke-color="#212121" draw:stroke-linejoin="miter" svg:stroke-opacity="100.0%" svg:stroke-width="0.5326388mm"/>
    </style:style>
    <style:style style:family="graphic" style:name="style-121">
      <style:graphic-properties draw:fill="solid" draw:fill-color="#000000" draw:opacity="100.0%" draw:stroke="solid" svg:stroke-color="#212121" draw:stroke-linejoin="miter" svg:stroke-opacity="100.0%" svg:stroke-width="0.5628714mm"/>
    </style:style>
    <style:style style:family="graphic" style:name="style-122">
      <style:graphic-properties draw:fill="solid" draw:fill-color="#000000" draw:opacity="100.0%" draw:stroke="solid" svg:stroke-color="#212121" draw:stroke-linejoin="miter" svg:stroke-opacity="100.0%" svg:stroke-width="0.5628714mm"/>
    </style:style>
    <style:style style:family="graphic" style:name="style-123">
      <style:graphic-properties draw:fill="solid" draw:fill-color="#000000" draw:opacity="100.0%" draw:stroke="solid" svg:stroke-color="#212121" draw:stroke-linejoin="miter" svg:stroke-opacity="100.0%" svg:stroke-width="0.5569193mm"/>
    </style:style>
    <style:style style:family="graphic" style:name="style-124">
      <style:graphic-properties draw:fill="solid" draw:fill-color="#000000" draw:opacity="100.0%" draw:stroke="solid" svg:stroke-color="#212121" draw:stroke-linejoin="miter" svg:stroke-opacity="100.0%" svg:stroke-width="0.5569193mm"/>
    </style:style>
    <style:style style:family="graphic" style:name="style-125">
      <style:graphic-properties draw:fill="solid" draw:fill-color="#000000" draw:opacity="100.0%" draw:stroke="solid" svg:stroke-color="#212121" draw:stroke-linejoin="miter" svg:stroke-opacity="100.0%" svg:stroke-width="0.5596674mm"/>
    </style:style>
    <style:style style:family="graphic" style:name="style-126">
      <style:graphic-properties draw:fill="solid" draw:fill-color="#000000" draw:opacity="100.0%" draw:stroke="solid" svg:stroke-color="#212121" draw:stroke-linejoin="miter" svg:stroke-opacity="100.0%" svg:stroke-width="0.5596674mm"/>
    </style:style>
    <style:style style:family="graphic" style:name="style-127">
      <style:graphic-properties draw:fill="solid" draw:fill-color="#000000" draw:opacity="100.0%" draw:stroke="solid" svg:stroke-color="#212121" draw:stroke-linejoin="miter" svg:stroke-opacity="100.0%" svg:stroke-width="0.765648mm"/>
    </style:style>
    <style:style style:family="graphic" style:name="style-128">
      <style:graphic-properties draw:fill="solid" draw:fill-color="#000000" draw:opacity="100.0%" draw:stroke="solid" svg:stroke-color="#000000" draw:stroke-linejoin="miter" svg:stroke-opacity="100.0%" svg:stroke-width="0.765648mm"/>
    </style:style>
    <style:style style:family="graphic" style:name="style-129">
      <style:graphic-properties draw:fill="none" draw:stroke="solid" svg:stroke-color="#313131" draw:stroke-linejoin="miter" svg:stroke-opacity="100.0%" svg:stroke-width="1.9493275mm"/>
    </style:style>
    <style:style style:family="graphic" style:name="style-130">
      <style:graphic-properties draw:fill="solid" draw:fill-color="#000000" draw:opacity="100.0%" draw:stroke="solid" svg:stroke-color="#212121" draw:stroke-linejoin="miter" svg:stroke-opacity="100.0%" svg:stroke-width="0.47435746mm"/>
    </style:style>
    <style:style style:family="graphic" style:name="style-131">
      <style:graphic-properties draw:fill="solid" draw:fill-color="#000000" draw:opacity="100.0%" draw:stroke="solid" svg:stroke-color="#212121" draw:stroke-linejoin="miter" svg:stroke-opacity="100.0%" svg:stroke-width="0.47435746mm"/>
    </style:style>
    <style:style style:family="graphic" style:name="style-132">
      <style:graphic-properties draw:fill="solid" draw:fill-color="#000000" draw:opacity="100.0%" draw:stroke="solid" svg:stroke-color="#212121" draw:stroke-linejoin="miter" svg:stroke-opacity="100.0%" svg:stroke-width="0.4728674mm"/>
    </style:style>
    <style:style style:family="graphic" style:name="style-133">
      <style:graphic-properties draw:fill="solid" draw:fill-color="#000000" draw:opacity="100.0%" draw:stroke="solid" svg:stroke-color="#212121" draw:stroke-linejoin="miter" svg:stroke-opacity="100.0%" svg:stroke-width="0.4728674mm"/>
    </style:style>
    <style:style style:family="graphic" style:name="style-134">
      <style:graphic-properties draw:fill="solid" draw:fill-color="#000000" draw:opacity="100.0%" draw:stroke="solid" svg:stroke-color="#212121" draw:stroke-linejoin="miter" svg:stroke-opacity="100.0%" svg:stroke-width="0.42938015mm"/>
    </style:style>
    <style:style style:family="graphic" style:name="style-135">
      <style:graphic-properties draw:fill="solid" draw:fill-color="#000000" draw:opacity="100.0%" draw:stroke="solid" svg:stroke-color="#212121" draw:stroke-linejoin="miter" svg:stroke-opacity="100.0%" svg:stroke-width="0.42938015mm"/>
    </style:style>
    <style:style style:family="graphic" style:name="style-136">
      <style:graphic-properties draw:fill="solid" draw:fill-color="#000000" draw:opacity="100.0%" draw:stroke="solid" svg:stroke-color="#212121" draw:stroke-linejoin="miter" svg:stroke-opacity="100.0%" svg:stroke-width="0.43668842mm"/>
    </style:style>
    <style:style style:family="graphic" style:name="style-137">
      <style:graphic-properties draw:fill="solid" draw:fill-color="#000000" draw:opacity="100.0%" draw:stroke="solid" svg:stroke-color="#212121" draw:stroke-linejoin="miter" svg:stroke-opacity="100.0%" svg:stroke-width="0.43668842mm"/>
    </style:style>
    <style:style style:family="graphic" style:name="style-138">
      <style:graphic-properties draw:fill="solid" draw:fill-color="#000000" draw:opacity="100.0%" draw:stroke="solid" svg:stroke-color="#212121" draw:stroke-linejoin="miter" svg:stroke-opacity="100.0%" svg:stroke-width="0.43507302mm"/>
    </style:style>
    <style:style style:family="graphic" style:name="style-139">
      <style:graphic-properties draw:fill="solid" draw:fill-color="#000000" draw:opacity="100.0%" draw:stroke="solid" svg:stroke-color="#212121" draw:stroke-linejoin="miter" svg:stroke-opacity="100.0%" svg:stroke-width="0.43507302mm"/>
    </style:style>
    <style:style style:family="graphic" style:name="style-140">
      <style:graphic-properties draw:fill="solid" draw:fill-color="#000000" draw:opacity="100.0%" draw:stroke="solid" svg:stroke-color="#212121" draw:stroke-linejoin="miter" svg:stroke-opacity="100.0%" svg:stroke-width="0.59843147mm"/>
    </style:style>
    <style:style style:family="graphic" style:name="style-141">
      <style:graphic-properties draw:fill="solid" draw:fill-color="#969696" draw:opacity="100.0%" draw:stroke="solid" svg:stroke-color="#000000" draw:stroke-linejoin="miter" svg:stroke-opacity="100.0%" svg:stroke-width="0.59843147mm"/>
    </style:style>
    <style:style style:family="graphic" style:name="style-142">
      <style:graphic-properties draw:fill="none" draw:stroke="solid" svg:stroke-color="#313131" draw:stroke-linejoin="miter" svg:stroke-opacity="100.0%" svg:stroke-width="2.1166666mm"/>
    </style:style>
    <style:style style:family="graphic" style:name="style-143">
      <style:graphic-properties draw:fill="solid" draw:fill-color="#000000" draw:opacity="100.0%" draw:stroke="solid" svg:stroke-color="#212121" draw:stroke-linejoin="miter" svg:stroke-opacity="100.0%" svg:stroke-width="0.52158856mm"/>
    </style:style>
    <style:style style:family="graphic" style:name="style-144">
      <style:graphic-properties draw:fill="solid" draw:fill-color="#000000" draw:opacity="100.0%" draw:stroke="solid" svg:stroke-color="#212121" draw:stroke-linejoin="miter" svg:stroke-opacity="100.0%" svg:stroke-width="0.52158856mm"/>
    </style:style>
    <style:style style:family="graphic" style:name="style-145">
      <style:graphic-properties draw:fill="solid" draw:fill-color="#000000" draw:opacity="100.0%" draw:stroke="solid" svg:stroke-color="#212121" draw:stroke-linejoin="miter" svg:stroke-opacity="100.0%" svg:stroke-width="0.52204907mm"/>
    </style:style>
    <style:style style:family="graphic" style:name="style-146">
      <style:graphic-properties draw:fill="solid" draw:fill-color="#000000" draw:opacity="100.0%" draw:stroke="solid" svg:stroke-color="#212121" draw:stroke-linejoin="miter" svg:stroke-opacity="100.0%" svg:stroke-width="0.52204907mm"/>
    </style:style>
    <style:style style:family="graphic" style:name="style-147">
      <style:graphic-properties draw:fill="solid" draw:fill-color="#000000" draw:opacity="100.0%" draw:stroke="solid" svg:stroke-color="#212121" draw:stroke-linejoin="miter" svg:stroke-opacity="100.0%" svg:stroke-width="0.52704144mm"/>
    </style:style>
    <style:style style:family="graphic" style:name="style-148">
      <style:graphic-properties draw:fill="solid" draw:fill-color="#000000" draw:opacity="100.0%" draw:stroke="solid" svg:stroke-color="#212121" draw:stroke-linejoin="miter" svg:stroke-opacity="100.0%" svg:stroke-width="0.52704144mm"/>
    </style:style>
    <style:style style:family="graphic" style:name="style-149">
      <style:graphic-properties draw:fill="solid" draw:fill-color="#000000" draw:opacity="100.0%" draw:stroke="solid" svg:stroke-color="#212121" draw:stroke-linejoin="miter" svg:stroke-opacity="100.0%" svg:stroke-width="0.5272328mm"/>
    </style:style>
    <style:style style:family="graphic" style:name="style-150">
      <style:graphic-properties draw:fill="solid" draw:fill-color="#000000" draw:opacity="100.0%" draw:stroke="solid" svg:stroke-color="#212121" draw:stroke-linejoin="miter" svg:stroke-opacity="100.0%" svg:stroke-width="0.5272328mm"/>
    </style:style>
    <style:style style:family="graphic" style:name="style-151">
      <style:graphic-properties draw:fill="solid" draw:fill-color="#000000" draw:opacity="100.0%" draw:stroke="solid" svg:stroke-color="#212121" draw:stroke-linejoin="miter" svg:stroke-opacity="100.0%" svg:stroke-width="0.52649236mm"/>
    </style:style>
    <style:style style:family="graphic" style:name="style-152">
      <style:graphic-properties draw:fill="solid" draw:fill-color="#000000" draw:opacity="100.0%" draw:stroke="solid" svg:stroke-color="#212121" draw:stroke-linejoin="miter" svg:stroke-opacity="100.0%" svg:stroke-width="0.52649236mm"/>
    </style:style>
    <style:style style:family="graphic" style:name="style-153">
      <style:graphic-properties draw:fill="solid" draw:fill-color="#000000" draw:opacity="100.0%" draw:stroke="solid" svg:stroke-color="#212121" draw:stroke-linejoin="miter" svg:stroke-opacity="100.0%" svg:stroke-width="0.7269174mm"/>
    </style:style>
    <style:style style:family="graphic" style:name="style-154">
      <style:graphic-properties draw:fill="solid" draw:fill-color="#000000" draw:opacity="100.0%" draw:stroke="solid" svg:stroke-color="#000000" draw:stroke-linejoin="miter" svg:stroke-opacity="100.0%" svg:stroke-width="0.7269174mm"/>
    </style:style>
    <style:style style:family="graphic" style:name="style-155">
      <style:graphic-properties draw:fill="none" draw:stroke="solid" svg:stroke-color="#313131" draw:stroke-linejoin="miter" svg:stroke-opacity="100.0%" svg:stroke-width="2.1166666mm"/>
    </style:style>
    <style:style style:family="graphic" style:name="style-156">
      <style:graphic-properties draw:fill="solid" draw:fill-color="#000000" draw:opacity="100.0%" draw:stroke="solid" svg:stroke-color="#212121" draw:stroke-linejoin="miter" svg:stroke-opacity="100.0%" svg:stroke-width="0.5291666mm"/>
    </style:style>
    <style:style style:family="graphic" style:name="style-157">
      <style:graphic-properties draw:fill="solid" draw:fill-color="#000000" draw:opacity="100.0%" draw:stroke="solid" svg:stroke-color="#212121" draw:stroke-linejoin="miter" svg:stroke-opacity="100.0%" svg:stroke-width="0.52158856mm"/>
    </style:style>
    <style:style style:family="graphic" style:name="style-158">
      <style:graphic-properties draw:fill="solid" draw:fill-color="#000000" draw:opacity="100.0%" draw:stroke="solid" svg:stroke-color="#212121" draw:stroke-linejoin="miter" svg:stroke-opacity="100.0%" svg:stroke-width="0.5291666mm"/>
    </style:style>
    <style:style style:family="graphic" style:name="style-159">
      <style:graphic-properties draw:fill="solid" draw:fill-color="#000000" draw:opacity="100.0%" draw:stroke="solid" svg:stroke-color="#212121" draw:stroke-linejoin="miter" svg:stroke-opacity="100.0%" svg:stroke-width="0.52204907mm"/>
    </style:style>
    <style:style style:family="graphic" style:name="style-160">
      <style:graphic-properties draw:fill="solid" draw:fill-color="#000000" draw:opacity="100.0%" draw:stroke="solid" svg:stroke-color="#212121" draw:stroke-linejoin="miter" svg:stroke-opacity="100.0%" svg:stroke-width="0.5291666mm"/>
    </style:style>
    <style:style style:family="graphic" style:name="style-161">
      <style:graphic-properties draw:fill="solid" draw:fill-color="#000000" draw:opacity="100.0%" draw:stroke="solid" svg:stroke-color="#212121" draw:stroke-linejoin="miter" svg:stroke-opacity="100.0%" svg:stroke-width="0.52704144mm"/>
    </style:style>
    <style:style style:family="graphic" style:name="style-162">
      <style:graphic-properties draw:fill="solid" draw:fill-color="#000000" draw:opacity="100.0%" draw:stroke="solid" svg:stroke-color="#212121" draw:stroke-linejoin="miter" svg:stroke-opacity="100.0%" svg:stroke-width="0.5291666mm"/>
    </style:style>
    <style:style style:family="graphic" style:name="style-163">
      <style:graphic-properties draw:fill="solid" draw:fill-color="#000000" draw:opacity="100.0%" draw:stroke="solid" svg:stroke-color="#212121" draw:stroke-linejoin="miter" svg:stroke-opacity="100.0%" svg:stroke-width="0.5272328mm"/>
    </style:style>
    <style:style style:family="graphic" style:name="style-164">
      <style:graphic-properties draw:fill="solid" draw:fill-color="#000000" draw:opacity="100.0%" draw:stroke="solid" svg:stroke-color="#212121" draw:stroke-linejoin="miter" svg:stroke-opacity="100.0%" svg:stroke-width="0.5291666mm"/>
    </style:style>
    <style:style style:family="graphic" style:name="style-165">
      <style:graphic-properties draw:fill="solid" draw:fill-color="#000000" draw:opacity="100.0%" draw:stroke="solid" svg:stroke-color="#212121" draw:stroke-linejoin="miter" svg:stroke-opacity="100.0%" svg:stroke-width="0.52649236mm"/>
    </style:style>
    <style:style style:family="graphic" style:name="style-166">
      <style:graphic-properties draw:fill="solid" draw:fill-color="#000000" draw:opacity="100.0%" draw:stroke="solid" svg:stroke-color="#212121" draw:stroke-linejoin="miter" svg:stroke-opacity="100.0%" svg:stroke-width="0.7269173mm"/>
    </style:style>
    <style:style style:family="graphic" style:name="style-167">
      <style:graphic-properties draw:fill="solid" draw:fill-color="#505050" draw:opacity="100.0%" draw:stroke="solid" svg:stroke-color="#000000" draw:stroke-linejoin="miter" svg:stroke-opacity="100.0%" svg:stroke-width="0.7269173mm"/>
    </style:style>
    <style:style style:family="graphic" style:name="style-168">
      <style:graphic-properties draw:fill="solid" draw:fill-color="#000000" draw:opacity="100.0%" draw:stroke="solid" svg:stroke-color="#212121" draw:stroke-linejoin="miter" svg:stroke-opacity="100.0%" svg:stroke-width="0.52169544mm"/>
    </style:style>
    <style:style style:family="graphic" style:name="style-169">
      <style:graphic-properties draw:fill="solid" draw:fill-color="#000000" draw:opacity="100.0%" draw:stroke="solid" svg:stroke-color="#212121" draw:stroke-linejoin="miter" svg:stroke-opacity="100.0%" svg:stroke-width="0.52169544mm"/>
    </style:style>
    <style:style style:family="graphic" style:name="style-170">
      <style:graphic-properties draw:fill="solid" draw:fill-color="#000000" draw:opacity="100.0%" draw:stroke="solid" svg:stroke-color="#212121" draw:stroke-linejoin="miter" svg:stroke-opacity="100.0%" svg:stroke-width="0.5195024mm"/>
    </style:style>
    <style:style style:family="graphic" style:name="style-171">
      <style:graphic-properties draw:fill="solid" draw:fill-color="#000000" draw:opacity="100.0%" draw:stroke="solid" svg:stroke-color="#212121" draw:stroke-linejoin="miter" svg:stroke-opacity="100.0%" svg:stroke-width="0.5195024mm"/>
    </style:style>
    <style:style style:family="graphic" style:name="style-172">
      <style:graphic-properties draw:fill="solid" draw:fill-color="#000000" draw:opacity="100.0%" draw:stroke="solid" svg:stroke-color="#212121" draw:stroke-linejoin="miter" svg:stroke-opacity="100.0%" svg:stroke-width="0.52428037mm"/>
    </style:style>
    <style:style style:family="graphic" style:name="style-173">
      <style:graphic-properties draw:fill="solid" draw:fill-color="#000000" draw:opacity="100.0%" draw:stroke="solid" svg:stroke-color="#212121" draw:stroke-linejoin="miter" svg:stroke-opacity="100.0%" svg:stroke-width="0.52428037mm"/>
    </style:style>
    <style:style style:family="graphic" style:name="style-174">
      <style:graphic-properties draw:fill="solid" draw:fill-color="#000000" draw:opacity="100.0%" draw:stroke="solid" svg:stroke-color="#212121" draw:stroke-linejoin="miter" svg:stroke-opacity="100.0%" svg:stroke-width="0.5201628mm"/>
    </style:style>
    <style:style style:family="graphic" style:name="style-175">
      <style:graphic-properties draw:fill="solid" draw:fill-color="#000000" draw:opacity="100.0%" draw:stroke="solid" svg:stroke-color="#212121" draw:stroke-linejoin="miter" svg:stroke-opacity="100.0%" svg:stroke-width="0.5201628mm"/>
    </style:style>
    <style:style style:family="graphic" style:name="style-176">
      <style:graphic-properties draw:fill="solid" draw:fill-color="#000000" draw:opacity="100.0%" draw:stroke="solid" svg:stroke-color="#212121" draw:stroke-linejoin="miter" svg:stroke-opacity="100.0%" svg:stroke-width="0.5196978mm"/>
    </style:style>
    <style:style style:family="graphic" style:name="style-177">
      <style:graphic-properties draw:fill="solid" draw:fill-color="#000000" draw:opacity="100.0%" draw:stroke="solid" svg:stroke-color="#212121" draw:stroke-linejoin="miter" svg:stroke-opacity="100.0%" svg:stroke-width="0.5196978mm"/>
    </style:style>
    <style:style style:family="graphic" style:name="style-178">
      <style:graphic-properties draw:fill="solid" draw:fill-color="#9c5529" draw:opacity="100.0%" draw:stroke="solid" svg:stroke-color="#212121" draw:stroke-linejoin="miter" svg:stroke-opacity="100.0%" svg:stroke-width="0.7273898mm"/>
    </style:style>
    <style:style style:family="graphic" style:name="style-179">
      <style:graphic-properties draw:fill="solid" draw:fill-color="#9c5529" draw:opacity="100.0%" draw:stroke="solid" svg:stroke-color="#000000" draw:stroke-linejoin="miter" svg:stroke-opacity="100.0%" svg:stroke-width="0.7273898mm"/>
    </style:style>
    <style:style style:family="graphic" style:name="style-180">
      <style:graphic-properties draw:fill="none" draw:stroke="solid" svg:stroke-color="#ffffff" draw:stroke-linejoin="miter" svg:stroke-opacity="100.0%" svg:stroke-width="0.26458332mm"/>
    </style:style>
    <style:style style:family="graphic" style:name="style-181">
      <style:graphic-properties draw:fill="none" draw:stroke="solid" svg:stroke-color="#565aac" draw:stroke-linejoin="miter" svg:stroke-opacity="100.0%" svg:stroke-width="0.26458332mm"/>
    </style:style>
    <style:style style:family="graphic" style:name="style-182">
      <style:graphic-properties draw:fill="none" draw:stroke="solid" svg:stroke-color="#5d5d7e" draw:stroke-linejoin="miter" svg:stroke-opacity="100.0%" svg:stroke-width="0.26354364mm"/>
    </style:style>
    <style:style style:family="graphic" style:name="style-183">
      <style:graphic-properties draw:fill="none" draw:stroke="solid" svg:stroke-color="#a3ff49" draw:stroke-linejoin="miter" svg:stroke-opacity="100.0%" svg:stroke-width="0.2645833mm"/>
    </style:style>
    <style:style style:family="graphic" style:name="style-184">
      <style:graphic-properties draw:fill="gradient" draw:fill-gradient-name="gradient-9" draw:opacity="100.0%" draw:opacity-name="gradient-10" draw:stroke="none"/>
    </style:style>
    <style:style style:family="graphic" style:name="style-185">
      <style:graphic-properties draw:fill="gradient" draw:fill-gradient-name="gradient-11" draw:opacity="100.0%" draw:opacity-name="gradient-12" draw:stroke="none"/>
    </style:style>
    <style:style style:family="graphic" style:name="style-186">
      <style:graphic-properties draw:fill="gradient" draw:fill-gradient-name="gradient-13" draw:opacity="100.0%" draw:opacity-name="gradient-14" draw:stroke="none"/>
    </style:style>
    <style:style style:family="graphic" style:name="style-187">
      <style:graphic-properties draw:fill="gradient" draw:fill-gradient-name="gradient-15" draw:opacity="100.0%" draw:opacity-name="gradient-16" draw:stroke="none"/>
    </style:style>
    <style:style style:family="graphic" style:name="style-188">
      <style:graphic-properties draw:fill="gradient" draw:fill-gradient-name="gradient-17" draw:opacity="100.0%" draw:opacity-name="gradient-18" draw:stroke="none"/>
    </style:style>
    <style:style style:family="graphic" style:name="style-189">
      <style:graphic-properties draw:fill="gradient" draw:fill-gradient-name="gradient-19" draw:opacity="100.0%" draw:opacity-name="gradient-20" draw:stroke="none"/>
    </style:style>
    <style:style style:family="graphic" style:name="style-190">
      <style:graphic-properties draw:fill="solid" draw:fill-color="#000000" draw:opacity="100.0%" draw:opacity-name="gradient-21" draw:stroke="none"/>
    </style:style>
    <style:style style:family="graphic" style:name="style-191">
      <style:graphic-properties draw:fill="solid" draw:fill-color="#000000" draw:opacity="100.0%" draw:opacity-name="gradient-22" draw:stroke="none"/>
    </style:style>
    <style:style style:family="graphic" style:name="style-192">
      <style:graphic-properties draw:fill="none" draw:stroke="solid" svg:stroke-color="#313131" draw:stroke-linejoin="miter" svg:stroke-opacity="100.0%" svg:stroke-width="1.5874999mm"/>
    </style:style>
    <style:style style:family="graphic" style:name="style-193">
      <style:graphic-properties draw:fill="none" draw:stroke="solid" svg:stroke-color="#313131" draw:stroke-linejoin="miter" svg:stroke-opacity="100.0%" svg:stroke-width="1.5874999mm"/>
    </style:style>
    <style:style style:family="graphic" style:name="style-194">
      <style:graphic-properties draw:fill="none" draw:stroke="solid" svg:stroke-color="#313131" draw:stroke-linejoin="miter" svg:stroke-opacity="100.0%" svg:stroke-width="1.5874999mm"/>
    </style:style>
    <style:style style:family="graphic" style:name="style-195">
      <style:graphic-properties draw:fill="solid" draw:fill-color="#ffffff" draw:opacity="100.0%" draw:stroke="solid" svg:stroke-color="#ffffff" draw:stroke-linejoin="miter" svg:stroke-opacity="100.0%" svg:stroke-width="0.26458332mm"/>
    </style:style>
    <style:style style:family="graphic" style:name="style-196">
      <style:graphic-properties draw:fill="gradient" draw:fill-gradient-name="gradient-23" draw:opacity="100.0%" draw:stroke="none"/>
    </style:style>
    <style:style style:family="graphic" style:name="style-197">
      <style:graphic-properties draw:fill="solid" draw:fill-color="#000000" draw:opacity="100.0%" draw:stroke="solid" svg:stroke-color="#9e7a53" draw:stroke-linejoin="miter" svg:stroke-opacity="100.0%" svg:stroke-width="1.0583333mm"/>
    </style:style>
    <style:style style:family="graphic" style:name="style-198">
      <style:graphic-properties draw:fill="gradient" draw:fill-gradient-name="gradient-24" draw:opacity="100.0%" draw:stroke="none"/>
    </style:style>
    <style:style style:family="graphic" style:name="style-199">
      <style:graphic-properties draw:fill="solid" draw:fill-color="#000000" draw:opacity="100.0%" draw:stroke="solid" svg:stroke-color="#9e7a53" draw:stroke-linejoin="miter" svg:stroke-opacity="100.0%" svg:stroke-width="1.0583332mm"/>
    </style:style>
    <style:style style:family="graphic" style:name="style-200">
      <style:graphic-properties draw:fill="solid" draw:fill-color="#000000" draw:opacity="100.0%" draw:stroke="solid" svg:stroke-color="#212121" draw:stroke-linejoin="miter" svg:stroke-opacity="100.0%" svg:stroke-width="0.5091185mm"/>
    </style:style>
    <style:style style:family="graphic" style:name="style-201">
      <style:graphic-properties draw:fill="solid" draw:fill-color="#000000" draw:opacity="100.0%" draw:stroke="solid" svg:stroke-color="#212121" draw:stroke-linejoin="miter" svg:stroke-opacity="100.0%" svg:stroke-width="0.5091185mm"/>
    </style:style>
    <style:style style:family="graphic" style:name="style-202">
      <style:graphic-properties draw:fill="none" draw:stroke="solid" svg:stroke-color="#313131" draw:stroke-linejoin="miter" svg:stroke-opacity="100.0%" svg:stroke-width="1.7927527mm"/>
    </style:style>
    <style:style style:family="graphic" style:name="style-203">
      <style:graphic-properties draw:fill="solid" draw:fill-color="#000000" draw:opacity="100.0%" draw:stroke="solid" svg:stroke-color="#212121" draw:stroke-linejoin="miter" svg:stroke-opacity="100.0%" svg:stroke-width="0.43155438mm"/>
    </style:style>
    <style:style style:family="graphic" style:name="style-204">
      <style:graphic-properties draw:fill="solid" draw:fill-color="#000000" draw:opacity="100.0%" draw:stroke="solid" svg:stroke-color="#212121" draw:stroke-linejoin="miter" svg:stroke-opacity="100.0%" svg:stroke-width="0.43155438mm"/>
    </style:style>
    <style:style style:family="graphic" style:name="style-205">
      <style:graphic-properties draw:fill="solid" draw:fill-color="#000000" draw:opacity="100.0%" draw:stroke="solid" svg:stroke-color="#212121" draw:stroke-linejoin="miter" svg:stroke-opacity="100.0%" svg:stroke-width="0.4345865mm"/>
    </style:style>
    <style:style style:family="graphic" style:name="style-206">
      <style:graphic-properties draw:fill="solid" draw:fill-color="#000000" draw:opacity="100.0%" draw:stroke="solid" svg:stroke-color="#212121" draw:stroke-linejoin="miter" svg:stroke-opacity="100.0%" svg:stroke-width="0.4345865mm"/>
    </style:style>
    <style:style style:family="graphic" style:name="style-207">
      <style:graphic-properties draw:fill="solid" draw:fill-color="#000000" draw:opacity="100.0%" draw:stroke="solid" svg:stroke-color="#212121" draw:stroke-linejoin="miter" svg:stroke-opacity="100.0%" svg:stroke-width="0.45345685mm"/>
    </style:style>
    <style:style style:family="graphic" style:name="style-208">
      <style:graphic-properties draw:fill="solid" draw:fill-color="#000000" draw:opacity="100.0%" draw:stroke="solid" svg:stroke-color="#212121" draw:stroke-linejoin="miter" svg:stroke-opacity="100.0%" svg:stroke-width="0.45345685mm"/>
    </style:style>
    <style:style style:family="graphic" style:name="style-209">
      <style:graphic-properties draw:fill="solid" draw:fill-color="#000000" draw:opacity="100.0%" draw:stroke="solid" svg:stroke-color="#212121" draw:stroke-linejoin="miter" svg:stroke-opacity="100.0%" svg:stroke-width="0.45117295mm"/>
    </style:style>
    <style:style style:family="graphic" style:name="style-210">
      <style:graphic-properties draw:fill="solid" draw:fill-color="#000000" draw:opacity="100.0%" draw:stroke="solid" svg:stroke-color="#212121" draw:stroke-linejoin="miter" svg:stroke-opacity="100.0%" svg:stroke-width="0.45117295mm"/>
    </style:style>
    <style:style style:family="graphic" style:name="style-211">
      <style:graphic-properties draw:fill="solid" draw:fill-color="#000000" draw:opacity="100.0%" draw:stroke="solid" svg:stroke-color="#212121" draw:stroke-linejoin="miter" svg:stroke-opacity="100.0%" svg:stroke-width="0.60524833mm"/>
    </style:style>
    <style:style style:family="graphic" style:name="style-212">
      <style:graphic-properties draw:fill="solid" draw:fill-color="#2a4985" draw:opacity="100.0%" draw:stroke="solid" svg:stroke-color="#000000" draw:stroke-linejoin="miter" svg:stroke-opacity="100.0%" svg:stroke-width="0.60524833mm"/>
    </style:style>
  </office:automatic-styles>
  <office:body>
    <office:drawing>
      <draw:page draw:master-page-name="Default" draw:name="page1" draw:style-name="DP1">
        <draw:g draw:id="svg4212">
          <draw:g draw:id="layer1">
            <draw:path svg:d="M 947.0537 0.0 C 947.0537 0.0 601.67834 663.47205 639.0259 1162.5824 C 649.1383 1297.7195 1811.2129 1260.7369 2028.2441 1708.4437 C 2137.9355 1934.7219 1977.3735 2370.8596 1809.8983 2430.546 C 1405.4172 2574.699 34.874325 1389.991 34.874325 1389.991 L 0.0 391.91403 z" svg:height="24.427097mm" draw:style-name="style-2" svg:viewBox="0.0 0.0 2064.2478 2442.7097" svg:width="20.642477mm" svg:x="89.94333mm" svg:y="118.96219mm"/>
            <draw:path svg:d="M 9.82356E-4 1488.7798 L 695.53265 0.0 L 811.52136 1363.3545 L 0.0 1488.7798 z" svg:height="14.887797mm" draw:style-name="style-3" draw:transform="rotate(-3.141592653589793) translate(97.765564mm,135.02174mm)" svg:viewBox="0.0 0.0 811.52136 1488.7798" svg:width="8.115213mm"/>
            <draw:path svg:d="M 1940.4592 0.0 C 1940.4592 0.0 2315.75 888.07556 1953.3125 1177.4539 C 1855.1798 1255.805 752.5396 896.5538 279.0721 1192.0283 C 125.115906 1288.1068 -84.45362 1542.8862 35.59638 1678.9792 C 325.53668 2007.6688 2695.1006 1660.2499 2695.1006 1660.2499 L 2732.5583 461.60052 z" svg:height="18.20361mm" draw:style-name="style-4" svg:viewBox="0.0 0.0 2732.5583 1820.361" svg:width="27.325584mm" svg:x="23.153265mm" svg:y="119.7112mm"/>
            <draw:path svg:d="M 9.020317E-4 0.0 L 638.661 1463.9763 L 745.1657 123.33567 L 0.0 0.0 z" svg:height="14.639764mm" draw:style-name="style-5" svg:viewBox="0.0 0.0 745.1657 1463.9763" svg:width="7.4516573mm" svg:x="43.20225mm" svg:y="120.111015mm"/>
            <draw:path svg:d="M 32.256588 935.5497 C -16.503353 539.86505 -37.72783 372.9833 177.02165 0.0" svg:height="9.355496mm" draw:style-name="style-6" svg:viewBox="0.0 0.0 177.02191 935.5497" svg:width="1.7702191mm" svg:x="62.569454mm" svg:y="7.9966903mm"/>
            <draw:g draw:id="g5297-0">
              <draw:path svg:d="M 775.85 0.0 C 499.25854 343.2963 382.91415 488.41296 0.0 681.66943" svg:height="6.8166943mm" draw:style-name="style-7" svg:viewBox="0.0 0.0 775.85 681.66943" svg:width="7.7585mm" svg:x="16.767471mm" svg:y="85.23178mm"/>
              <draw:g draw:id="g4046-65">
                <draw:g draw:id="g3971-36">
                  <draw:path svg:d="M 106.552216 0.0 L 0.0 55.664352 z" svg:height="0.55664355mm" draw:style-name="style-8" svg:viewBox="0.0 0.0 106.552216 55.664352" svg:width="1.0655222mm" svg:x="13.501816mm" svg:y="93.4913mm"/>
                  <draw:path svg:d="M 76.10879 47.314796 C 76.10879 21.183542 59.071316 9.094947E-13 38.054394 9.094947E-13 C 17.037472 9.094947E-13 0.0 21.183542 0.0 47.314796 C 0.0 73.44605 17.037472 94.62959 38.054394 94.62959 C 59.071316 94.62959 76.10879 73.44605 76.10879 47.314796 z" svg:height="0.9462959mm" draw:style-name="style-9" svg:viewBox="0.0 0.0 76.10879 94.62959" svg:width="0.7610879mm" svg:x="12.53777mm" svg:y="93.88096mm"/>
                </draw:g>
                <draw:g draw:id="g3971-1-44">
                  <draw:path svg:d="M 116.584366 0.0 L -4.5474735E-13 50.874405 z" svg:height="0.50874406mm" draw:style-name="style-10" draw:transform="skewX(0.03237569241024891) rotate(1.4079904177311917) translate(16.597563mm,96.099525mm)" svg:viewBox="0.0 0.0 116.584366 50.874405" svg:width="1.1658436mm"/>
                  <draw:path svg:d="M 83.27461 43.243332 C 83.27461 19.360687 64.63302 0.0 41.637306 0.0 C 18.64159 0.0 0.0 19.360687 0.0 43.243332 C 0.0 67.12598 18.64159 86.486664 41.637306 86.486664 C 64.63302 86.486664 83.27461 67.12598 83.27461 43.243332 z" svg:height="0.8648666mm" draw:style-name="style-11" draw:transform="skewX(0.03237569241024891) rotate(1.4079904177311917) translate(16.776134mm,97.209496mm)" svg:viewBox="0.0 0.0 83.27461 86.486664" svg:width="0.83274615mm"/>
                </draw:g>
                <draw:g draw:id="g3971-8-04">
                  <draw:path svg:d="M 113.20768 0.0 L 0.0 52.391853 z" svg:height="0.5239185mm" draw:style-name="style-12" draw:transform="skewX(-0.08920865738837494) rotate(-0.963892959689975) translate(12.991384mm,90.09204mm)" svg:viewBox="0.0 0.0 113.20768 52.391853" svg:width="1.1320769mm"/>
                  <draw:path svg:d="M 80.86269 44.533165 C 80.86269 19.938166 62.76103 9.094947E-13 40.431347 9.094947E-13 C 18.101667 9.094947E-13 0.0 19.938166 0.0 44.533165 C 0.0 69.12817 18.101667 89.06633 40.431347 89.06633 C 62.76103 89.06633 80.86269 69.12817 80.86269 44.533165 z" svg:height="0.89066327mm" draw:style-name="style-13" draw:transform="skewX(-0.08920865738837494) rotate(-0.963892959689975) translate(12.124679mm,89.4868mm)" svg:viewBox="0.0 0.0 80.86269 89.06633" svg:width="0.80862695mm"/>
                </draw:g>
                <draw:g draw:id="g3971-3-84">
                  <draw:path svg:d="M 110.45415 0.0 L 0.0 53.697937 z" svg:height="0.5369794mm" draw:style-name="style-14" draw:transform="skewX(-0.08916717642239608) rotate(2.4463439076975875) translate(19.160887mm,94.27937mm)" svg:viewBox="0.0 0.0 110.45415 53.697937" svg:width="1.1045415mm"/>
                  <draw:path svg:d="M 78.89589 45.643337 C 78.89589 20.435205 61.2345 9.094947E-13 39.447945 9.094947E-13 C 17.661383 9.094947E-13 0.0 20.435205 0.0 45.643337 C 0.0 70.85147 17.661383 91.286674 39.447945 91.286674 C 61.2345 91.286674 78.89589 70.85147 78.89589 45.643337 z" svg:height="0.9128668mm" draw:style-name="style-15" draw:transform="skewX(-0.08916717642239608) rotate(2.4463439076975875) translate(20.14326mm,94.60937mm)" svg:viewBox="0.0 0.0 78.89589 91.286674" svg:width="0.78895885mm"/>
                </draw:g>
                <draw:g draw:id="g3971-11-14">
                  <draw:path svg:d="M 113.57922 9.094947E-13 L 4.5474735E-13 52.220467 z" svg:height="0.5222047mm" draw:style-name="style-16" draw:transform="skewX(0.08707964540303698) rotate(-2.1406415944240953) translate(16.921236mm,88.93143mm)" svg:viewBox="0.0 0.0 113.57922 52.220467" svg:width="1.1357923mm"/>
                  <draw:path svg:d="M 81.12808 44.387486 C 81.12808 19.872944 62.967007 -9.094947E-13 40.56404 -9.094947E-13 C 18.161076 -9.094947E-13 -4.5474735E-13 19.872944 -4.5474735E-13 44.387486 C -4.5474735E-13 68.90203 18.161076 88.77497 40.56404 88.77497 C 62.967007 88.77497 81.12808 68.90203 81.12808 44.387486 z" svg:height="0.88774973mm" draw:style-name="style-17" draw:transform="skewX(0.08707964540303698) rotate(-2.1406415944240953) translate(17.185074mm,87.8421mm)" svg:viewBox="0.0 0.0 81.12808 88.77497" svg:width="0.81128085mm"/>
                </draw:g>
                <draw:g draw:id="g4042-07">
                  <draw:path svg:d="M 524.53656 159.29927 C 524.53656 71.320755 407.11493 0.0 262.2686 0.0 C 117.421646 0.0 9.094947E-13 71.320755 9.094947E-13 159.29927 C 9.094947E-13 247.27835 117.421646 318.59854 262.2686 318.59854 C 407.11493 318.59854 524.53656 247.27779 524.53656 159.29927 z" svg:height="3.1859853mm" draw:style-name="style-18" draw:transform="skewX(-0.07901349605255595) rotate(-1.0671569276739534) translate(16.41538mm,88.91197mm)" svg:viewBox="0.0 0.0 524.53656 318.59854" svg:width="5.2453656mm"/>
                  <draw:path svg:d="M 524.53656 159.29927 C 524.53656 71.320755 407.11493 0.0 262.2686 0.0 C 117.421646 0.0 9.094947E-13 71.320755 9.094947E-13 159.29927 C 9.094947E-13 247.27835 117.421646 318.59854 262.2686 318.59854 C 407.11493 318.59854 524.53656 247.27779 524.53656 159.29927 z" svg:height="3.1859853mm" draw:style-name="style-19" draw:transform="skewX(-0.07901349605255595) rotate(-1.0671569276739534) translate(15.926165mm,89.14633mm)" svg:viewBox="0.0 0.0 524.53656 318.59854" svg:width="5.2453656mm"/>
                </draw:g>
              </draw:g>
            </draw:g>
            <draw:path svg:d="M 10336.232 5609.3057 C 10336.232 8707.24 8022.3877 11218.613 5168.1157 11218.613 C 2313.844 11218.613 0.0 8707.24 0.0 5609.3066 C 0.0 2511.3716 2313.844 0.0 5168.1157 0.0 C 8022.3877 0.0 10336.232 2511.372 10336.232 5609.3066 z M 9630.424 31278.156 z" svg:height="312.78156mm" draw:style-name="style-20" draw:transform="skewX(0.003968827718508059) rotate(0.03145512318440621) translate(17.118263mm,18.3451mm)" svg:viewBox="0.0 0.0 10336.232 31278.156" svg:width="103.36233mm"/>
            <draw:path svg:d="M 9576.086 5459.1694 C 9576.086 8474.186 7432.4062 10918.34 4788.043 10918.34 C 2143.6794 10918.34 9.094947E-13 8474.186 9.094947E-13 5459.17 C 9.094947E-13 2444.1533 2143.6794 0.0 4788.043 0.0 C 7432.4062 0.0 9576.086 2444.1538 9576.086 5459.17 z" svg:height="109.1834mm" draw:style-name="style-21" draw:transform="skewX(0.006882368883548057) rotate(0.033045532164416594) translate(18.47523mm,20.85802mm)" svg:viewBox="0.0 0.0 9576.087 10918.34" svg:width="95.760864mm"/>
            <draw:path svg:d="M 634.03973 0.0 C 283.86905 0.0 0.0 447.45535 0.0 999.4184 C 0.0 1551.3823 283.8695 1998.8376 634.0402 1998.8376 C 642.5828 1998.8376 651.12506 1998.5547 659.6612 1998.0208" svg:height="19.988377mm" draw:style-name="style-22" draw:transform="rotate(-3.141592653589793) translate(53.556107mm,105.44841mm)" svg:viewBox="0.0 0.0 659.6612 1998.8376" svg:width="6.596612mm"/>
            <draw:path svg:d="M 634.03973 1998.8376 C 283.86905 1998.8376 0.0 1551.3823 0.0 999.41925 C 0.0 447.45535 283.8695 0.0 634.0402 0.0 C 642.5828 0.0 651.12506 0.28295445 659.6612 0.8169447" svg:height="19.988377mm" draw:style-name="style-23" svg:viewBox="0.0 0.0 659.6612 1998.8376" svg:width="6.596612mm" svg:x="80.71066mm" svg:y="88.642586mm"/>
            <draw:path svg:d="M 1268.0804 1284.9673 C 1268.0804 1994.6353 984.2109 2569.9346 634.0402 2569.9346 C 283.8695 2569.9346 0.0 1994.6353 0.0 1284.9673 C 0.0 575.29944 283.8695 0.0 634.0402 0.0 C 984.2109 0.0 1268.0804 575.29944 1268.0804 1284.9673 z" svg:height="25.699347mm" draw:style-name="style-24" svg:viewBox="0.0 0.0 1268.0804 2569.9346" svg:width="12.680804mm" svg:x="48.606396mm" svg:y="42.95225mm"/>
            <draw:path svg:d="M 1556.2804 1399.1865 C 1556.2804 2171.9358 1207.8951 2798.373 778.1402 2798.373 C 348.38528 2798.373 0.0 2171.9358 0.0 1399.1865 C 0.0 626.43713 348.38528 0.0 778.1402 0.0 C 1207.8951 0.0 1556.2804 626.43713 1556.2804 1399.1865 z" svg:height="27.98373mm" draw:style-name="style-25" svg:viewBox="0.0 0.0 1556.2804 2798.373" svg:width="15.562804mm" svg:x="75.99699mm" svg:y="44.677017mm"/>
            <draw:path svg:d="M 0.0 416.44785 C 0.0 416.44785 415.46652 -27.05444 685.0817 1.3040096 C 954.69696 29.663397 1452.3735 665.5334 1452.3735 665.5334" svg:height="6.655336mm" draw:style-name="style-26" draw:transform="skewX(1.626021748352793E-8) rotate(-0.2988463852079951) translate(50.43213mm,32.845688mm)" svg:viewBox="0.0 0.0 1452.3735 665.5336" svg:width="14.523736mm"/>
            <draw:path svg:d="M 1930.9407 -9.094947E-13 C 1930.9407 -9.094947E-13 1569.5295 97.45327 1345.5929 112.28804 C 1121.6571 127.12281 990.80597 81.80137 778.1405 100.081505 C 565.475 118.36123 0.0 642.3994 0.0 642.3994" svg:height="6.423994mm" draw:style-name="style-27" draw:transform="rotate(0.19559716896779286) translate(75.12216mm,38.041454mm)" svg:viewBox="0.0 0.0 1930.9407 642.3994" svg:width="19.309408mm"/>
            <draw:path svg:d="M 0.0 280.99625 C 0.0 280.99625 251.55197 654.8679 488.24374 680.7643 C 724.93555 706.66064 1001.75726 636.6601 1170.0892 468.32812 L 1638.4182 0.0" svg:height="6.860032mm" draw:style-name="style-28" svg:viewBox="0.0 0.0 1638.4182 686.0032" svg:width="16.384182mm" svg:x="59.74533mm" svg:y="105.67467mm"/>
            <draw:path svg:d="M 1978.4723 250.79475 C 1978.4723 682.732 1207.8702 1632.3457 858.1038 1632.3457 C 508.33847 1632.3457 0.0 738.9306 0.0 306.99435 C 0.0 -124.94192 565.83453 -30.301685 858.1038 161.83018 C 1595.8572 646.815 1978.4723 -443.40622 1978.4723 250.79475 z" svg:height="16.323462mm" draw:style-name="style-29" svg:viewBox="0.0 0.0 1978.4723 1632.3461" svg:width="19.784721mm" svg:x="57.514015mm" svg:y="88.59277mm"/>
            <draw:path svg:d="M 901.56104 9.094947E-13 C 403.64233 9.094947E-13 -1.8189894E-12 280.03656 -1.8189894E-12 625.4785 C -1.8189894E-12 970.92096 403.64294 1250.9575 901.56165 1250.9575 C 913.7087 1250.9575 925.85516 1250.7804 937.9929 1250.4463 z M 6451.172 12700.781 z" svg:height="127.00781mm" draw:style-name="style-30" draw:transform="skewX(0.1404306464653835) rotate(-0.2874053268227099) translate(64.896126mm,70.708405mm)" svg:viewBox="0.0 0.0 6451.1724 12700.781" svg:width="64.51172mm"/>
            <draw:path svg:d="M 372.13327 1653.1705 C 256.19235 1556.5098 148.95973 1372.9075 78.06613 1149.6693 C 13.34786 945.8785 -23.256815 338.67035 16.504967 128.49667 L 40.81469 0.0 L 558.6957 10.736989 C 881.37946 17.427069 1083.9204 32.91748 1096.0594 51.835495 C 1137.8351 116.939316 1152.5184 551.744 1120.6711 780.6334 C 1018.10724 1517.7783 681.0275 1910.6968 372.13248 1653.1705 L 372.13248 1653.1705 z" svg:height="17.322002mm" draw:style-name="style-31" svg:viewBox="0.0 0.0 1137.8964 1732.2002" svg:width="11.378963mm" svg:x="49.265713mm" svg:y="50.159794mm"/>
            <draw:path svg:d="M 461.5561 2029.7068 C 112.31549 1792.034 -87.08932 991.84955 37.060883 326.26437 C 78.68382 103.11829 130.73894 -60.84173 133.75313 21.709349 C 135.0394 56.928047 209.49786 93.11608 417.4099 159.57198 C 572.4626 209.13168 847.84467 297.8496 1029.3702 356.7228 L 1359.4163 463.76407 L 1368.4767 704.292 C 1389.5017 1262.4426 1205.1096 1807.7767 923.8292 2019.3207 C 782.78 2125.4004 607.9417 2129.3286 461.5561 2029.7068 L 461.5561 2029.7068 z" svg:height="21.01745mm" draw:style-name="style-32" svg:viewBox="0.0 0.0 1370.1051 2101.7449" svg:width="13.701052mm" svg:x="77.279854mm" svg:y="50.949398mm"/>
            <draw:path svg:d="M 623.3647 512.4516 C 623.3647 795.47107 483.82004 1024.9032 311.68207 1024.9032 C 139.54465 1024.9032 0.0 795.4704 0.0 512.4516 C 0.0 229.43274 139.54465 0.0 311.68207 0.0 C 483.8195 0.0 623.3647 229.43274 623.3647 512.4516 z" svg:height="10.249032mm" draw:style-name="style-33" svg:viewBox="0.0 0.0 623.3647 1024.9032" svg:width="6.233647mm" svg:x="50.737366mm" svg:y="54.027615mm"/>
            <draw:path svg:d="M 623.3647 512.4516 C 623.3647 795.47107 483.82004 1024.9032 311.68207 1024.9032 C 139.54465 1024.9032 0.0 795.4704 0.0 512.4516 C 0.0 229.43274 139.54465 0.0 311.68207 0.0 C 483.8195 0.0 623.3647 229.43274 623.3647 512.4516 z" svg:height="10.249032mm" draw:style-name="style-34" svg:viewBox="0.0 0.0 623.3647 1024.9032" svg:width="6.233647mm" svg:x="82.86539mm" svg:y="58.23368mm"/>
            <draw:path svg:d="M 91.44847 120.2491 C 91.44847 186.66092 70.97708 240.4982 45.724197 240.4982 C 20.471395 240.4982 0.0 186.66077 0.0 120.2491 C 0.0 53.83744 20.471395 0.0 45.724197 0.0 C 70.977 0.0 91.44847 53.83744 91.44847 120.2491 z" svg:height="2.404982mm" draw:style-name="style-35" svg:viewBox="0.0 0.0 91.44847 240.4982" svg:width="0.91448474mm" svg:x="52.221783mm" svg:y="60.64603mm"/>
            <draw:path svg:d="M 128.5589 107.992775 C 128.5589 167.6356 99.78007 215.98555 64.27939 215.98555 C 28.77883 215.98555 0.0 167.63545 0.0 107.992775 C 0.0 48.350082 28.77883 0.0 64.27939 0.0 C 99.77995 0.0 128.5589 48.350082 128.5589 107.992775 z" svg:height="2.1598554mm" draw:style-name="style-36" svg:viewBox="0.0 0.0 128.5589 215.98555" svg:width="1.285589mm" svg:x="86.29187mm" svg:y="59.542046mm"/>
            <draw:path svg:d="M 345.39636 101.041145 L 190.59155 735.3798 C 190.59155 735.3798 -90.08251 166.50954 29.780157 0.0 z" svg:height="7.3537984mm" draw:style-name="style-37" svg:viewBox="0.0 0.0 345.39645 735.3798" svg:width="3.4539645mm" svg:x="61.118214mm" svg:y="88.70787mm"/>
            <draw:g draw:id="g5297">
              <draw:path svg:d="M 1155.0079 950.7313 C 743.2463 471.93246 570.0443 269.53674 0.0 0.0" svg:height="9.507314mm" draw:style-name="style-38" svg:viewBox="0.0 0.0 1155.0079 950.7313" svg:width="11.550079mm" svg:x="17.797108mm" svg:y="37.661934mm"/>
              <draw:g draw:id="g4046">
                <draw:g draw:id="g3971">
                  <draw:path svg:d="M 158.6243 77.63565 L 0.0 0.0 z" svg:height="0.7763565mm" draw:style-name="style-39" svg:viewBox="0.0 0.0 158.6243 77.63565" svg:width="1.586243mm" svg:x="12.935525mm" svg:y="34.873245mm"/>
                  <draw:path svg:d="M 113.30316 65.99043 C 113.30316 102.43597 87.939476 131.98087 56.65158 131.98087 C 25.363688 131.98087 9.094947E-13 102.43597 9.094947E-13 65.99043 C 9.094947E-13 29.544907 25.363688 0.0 56.65158 0.0 C 87.939476 0.0 113.30316 29.544907 113.30316 65.99043 z" svg:height="1.3198087mm" draw:style-name="style-40" svg:viewBox="0.0 0.0 113.30316 131.98087" svg:width="1.1330316mm" svg:x="11.500351mm" svg:y="33.786343mm"/>
                </draw:g>
                <draw:g draw:id="g3971-1">
                  <draw:path svg:d="M 162.89873 75.5985 L 0.0 0.0 z" svg:height="0.755985mm" draw:style-name="style-41" draw:transform="skewX(-0.009576175406450465) rotate(-1.397231207570359) translate(18.28754mm,31.874207mm)" svg:viewBox="0.0 0.0 162.89873 75.5985" svg:width="1.6289873mm"/>
                  <draw:path svg:d="M 116.35633 64.25886 C 116.35633 99.74806 90.30917 128.51772 58.178165 128.51772 C 26.04716 128.51772 0.0 99.74806 0.0 64.25886 C 0.0 28.769653 26.04716 0.0 58.178165 0.0 C 90.30917 0.0 116.35633 28.769653 116.35633 64.25886 z" svg:height="1.2851771mm" draw:style-name="style-42" draw:transform="skewX(-0.009576175406450465) rotate(-1.397231207570359) translate(19.073746mm,30.229744mm)" svg:viewBox="0.0 0.0 116.35633 128.51772" svg:width="1.1635633mm"/>
                </draw:g>
                <draw:g draw:id="g3971-8">
                  <draw:path svg:d="M 161.42992 76.286354 L 0.0 0.0 z" svg:height="0.7628636mm" draw:style-name="style-43" draw:transform="skewX(0.026442012399363217) rotate(0.9330092473376854) translate(11.574761mm,39.92016mm)" svg:viewBox="0.0 0.0 161.42992 76.286354" svg:width="1.6142992mm"/>
                  <draw:path svg:d="M 115.307175 64.84353 C 115.307175 100.65565 89.49488 129.68706 57.653587 129.68706 C 25.8123 129.68706 9.094947E-13 100.65565 9.094947E-13 64.84353 C 9.094947E-13 29.031422 25.8123 0.0 57.653587 0.0 C 89.49488 0.0 115.307175 29.031422 115.307175 64.84353 z" svg:height="1.2968706mm" draw:style-name="style-44" draw:transform="skewX(0.026442012399363217) rotate(0.9330092473376854) translate(9.863877mm,40.434982mm)" svg:viewBox="0.0 0.0 115.307175 129.68706" svg:width="1.1530718mm"/>
                </draw:g>
                <draw:g draw:id="g3971-3">
                  <draw:path svg:d="M 160.25453 76.84587 L -9.094947E-13 0.0 z" svg:height="0.7684587mm" draw:style-name="style-45" draw:transform="skewX(0.026429657505423598) rotate(-2.4782151101788017) translate(21.81738mm,35.168465mm)" svg:viewBox="0.0 0.0 160.25453 76.84587" svg:width="1.6025454mm"/>
                  <draw:path svg:d="M 114.46762 65.31912 C 114.46762 101.3939 88.84326 130.63824 57.23381 130.63824 C 25.62436 130.63824 0.0 101.3939 0.0 65.31912 C 0.0 29.24435 25.62436 1.8189894E-12 57.23381 1.8189894E-12 C 88.84326 1.8189894E-12 114.46762 29.24435 114.46762 65.31912 z" svg:height="1.3063824mm" draw:style-name="style-46" draw:transform="skewX(0.026429657505423598) rotate(-2.4782151101788017) translate(23.599878mm,35.14082mm)" svg:viewBox="0.0 0.0 114.46762 130.63824" svg:width="1.1446762mm"/>
                </draw:g>
                <draw:g draw:id="g3971-11">
                  <draw:path svg:d="M 161.59007 76.21075 L 0.0 0.0 z" svg:height="0.7621075mm" draw:style-name="style-47" draw:transform="skewX(-0.02580800413300509) rotate(2.1706558202828092) translate(17.408068mm,42.455784mm)" svg:viewBox="0.0 0.0 161.59007 76.21075" svg:width="1.6159006mm"/>
                  <draw:path svg:d="M 115.42157 64.77927 C 115.42157 100.555885 89.583664 129.55853 57.710785 129.55853 C 25.837908 129.55853 0.0 100.555885 0.0 64.77927 C 0.0 29.00265 25.837908 0.0 57.710785 0.0 C 89.583664 0.0 115.42157 29.00265 115.42157 64.77927 z" svg:height="1.2955854mm" draw:style-name="style-48" draw:transform="skewX(-0.02580800413300509) rotate(2.1706558202828092) translate(17.368277mm,44.287605mm)" svg:viewBox="0.0 0.0 115.42157 129.55853" svg:width="1.1542157mm"/>
                </draw:g>
                <draw:g draw:id="g4042">
                  <draw:path svg:d="M 743.35187 233.39221 C 743.35187 362.2911 576.9467 466.78442 371.67636 466.78442 C 166.40517 466.78442 -9.094947E-13 362.2911 -9.094947E-13 233.39221 C -9.094947E-13 104.492485 166.40517 0.0 371.67636 0.0 C 576.9467 0.0 743.35187 104.49332 743.35187 233.39221 z" svg:height="4.6678443mm" draw:style-name="style-49" draw:transform="skewX(0.021411276377608278) rotate(1.0391192724923566) translate(13.300141mm,39.583782mm)" svg:viewBox="0.0 0.0 743.35187 466.78442" svg:width="7.433519mm"/>
                  <draw:path svg:d="M 743.35187 233.39221 C 743.35187 362.2911 576.9467 466.78442 371.67636 466.78442 C 166.40517 466.78442 -9.094947E-13 362.2911 -9.094947E-13 233.39221 C -9.094947E-13 104.492485 166.40517 0.0 371.67636 0.0 C 576.9467 0.0 743.35187 104.49332 743.35187 233.39221 z" svg:height="4.6678443mm" draw:style-name="style-50" draw:transform="skewX(0.021411276377608278) rotate(1.0391192724923566) translate(12.571845mm,39.256916mm)" svg:viewBox="0.0 0.0 743.35187 466.78442" svg:width="7.433519mm"/>
                </draw:g>
              </draw:g>
            </draw:g>
            <draw:g draw:id="g5297-9">
              <draw:path svg:d="M 935.54956 0.0 C 602.025 332.41174 461.7325 472.92737 0.0 660.0564" svg:height="6.600564mm" draw:style-name="style-51" draw:transform="skewX(0.07109784881750147) rotate(-1.754478332435229) translate(42.825287mm,23.43186mm)" svg:viewBox="0.0 0.0 935.54956 660.0564" svg:width="9.355495mm"/>
              <draw:g draw:id="g4046-9">
                <draw:g draw:id="g3971-4">
                  <draw:path svg:d="M 128.48474 0.0 L 9.094947E-13 53.89946 z" svg:height="0.5389946mm" draw:style-name="style-52" draw:transform="skewX(0.07109784881750142) rotate(-1.7544783324352295) translate(35.78546mm,17.539478mm)" svg:viewBox="0.0 0.0 128.48474 53.89946" svg:width="1.2848474mm"/>
                  <draw:path svg:d="M 91.77489 45.814632 C 91.77489 20.511898 71.23045 0.0 45.887444 0.0 C 20.544436 0.0 4.5474735E-13 20.511898 4.5474735E-13 45.814632 C 4.5474735E-13 71.11737 20.544436 91.629265 45.887444 91.629265 C 71.23045 91.629265 91.77489 71.11737 91.77489 45.814632 z" svg:height="0.91629267mm" draw:style-name="style-53" draw:transform="skewX(0.07109784881750142) rotate(-1.7544783324352295) translate(35.631744mm,16.301218mm)" svg:viewBox="0.0 0.0 91.77489 91.629265" svg:width="0.91774887mm"/>
                </draw:g>
                <draw:g draw:id="g3971-1-4">
                  <draw:path svg:d="M 115.55342 -9.094947E-13 L 0.0 59.931225 z" svg:height="0.59931225mm" draw:style-name="style-54" draw:transform="skewX(-0.10987658716947826) rotate(-0.4527678799872543) translate(32.653446mm,20.571526mm)" svg:viewBox="0.0 0.0 115.55342 59.931225" svg:width="1.1555343mm"/>
                  <draw:path svg:d="M 82.53822 50.941643 C 82.53822 22.807337 64.06148 0.0 41.26911 0.0 C 18.476746 0.0 4.5474735E-13 22.807337 4.5474735E-13 50.941643 C 4.5474735E-13 79.07595 18.476746 101.883286 41.26911 101.883286 C 64.06148 101.883286 82.53822 79.07595 82.53822 50.941643 z" svg:height="1.0188328mm" draw:style-name="style-55" draw:transform="skewX(-0.10987658716947826) rotate(-0.4527678799872543) translate(31.5714mm,20.511667mm)" svg:viewBox="0.0 0.0 82.53822 101.883286" svg:width="0.82538223mm"/>
                </draw:g>
                <draw:g draw:id="g3971-8-4">
                  <draw:path svg:d="M 114.9422 -1.8189894E-12 L 0.0 60.249916 z" svg:height="0.6024991mm" draw:style-name="style-56" draw:transform="skewX(0.10110215569372996) rotate(-2.65455038435865) translate(39.091183mm,17.765995mm)" svg:viewBox="0.0 0.0 114.9422 60.249916" svg:width="1.149422mm"/>
                  <draw:path svg:d="M 82.10164 51.212532 C 82.10164 22.928617 63.722626 0.0 41.05082 0.0 C 18.379013 0.0 0.0 22.928617 0.0 51.212532 C 0.0 79.496445 18.379013 102.425064 41.05082 102.425064 C 63.722626 102.425064 82.10164 79.496445 82.10164 51.212532 z" svg:height="1.0242506mm" draw:style-name="style-57" draw:transform="skewX(0.10110215569372996) rotate(-2.65455038435865) translate(39.85064mm,16.886547mm)" svg:viewBox="0.0 0.0 82.10164 102.425064" svg:width="0.8210164mm"/>
                </draw:g>
                <draw:g draw:id="g3971-3-5">
                  <draw:path svg:d="M 119.079124 9.094947E-13 L 0.0 58.156773 z" svg:height="0.5815677mm" draw:style-name="style-58" draw:transform="skewX(0.13845417993002973) rotate(0.7740944386257007) translate(33.798744mm,24.0558mm)" svg:viewBox="0.0 0.0 119.079124 58.156773" svg:width="1.1907912mm"/>
                  <draw:path svg:d="M 85.05659 49.433357 C 85.05659 22.132053 66.01609 9.094947E-13 42.528294 9.094947E-13 C 19.040499 9.094947E-13 -4.5474735E-13 22.132053 -4.5474735E-13 49.433357 C -4.5474735E-13 76.73466 19.040499 98.866714 42.528294 98.866714 C 66.01609 98.866714 85.05659 76.73466 85.05659 49.433357 z" svg:height="0.98866713mm" draw:style-name="style-59" draw:transform="skewX(0.13845417993002973) rotate(0.7740944386257007) translate(33.272385mm,25.13972mm)" svg:viewBox="0.0 0.0 85.05659 98.866714" svg:width="0.85056585mm"/>
                </draw:g>
                <draw:g draw:id="g3971-11-9">
                  <draw:path svg:d="M 122.6882 0.0 L -4.5474735E-13 56.446 z" svg:height="0.56446mm" draw:style-name="style-60" draw:transform="skewX(-0.14065633724916393) rotate(2.24239867634416) translate(39.31594mm,22.709003mm)" svg:viewBox="0.0 0.0 122.6882 56.446" svg:width="1.226882mm"/>
                  <draw:path svg:d="M 87.6345 47.979195 C 87.6345 21.481005 68.01692 9.094947E-13 43.81725 9.094947E-13 C 19.617582 9.094947E-13 4.5474735E-13 21.481005 4.5474735E-13 47.979195 C 4.5474735E-13 74.47739 19.617582 95.95839 43.81725 95.95839 C 68.01692 95.95839 87.6345 74.47739 87.6345 47.979195 z" svg:height="0.9595839mm" draw:style-name="style-61" draw:transform="skewX(-0.14065633724916393) rotate(2.24239867634416) translate(40.28115mm,23.28831mm)" svg:viewBox="0.0 0.0 87.6345 95.95839" svg:width="0.876345mm"/>
                </draw:g>
                <draw:g draw:id="g4042-4">
                  <draw:path svg:d="M 522.2328 186.81929 C 522.2328 83.64189 405.32687 0.0 261.1167 0.0 C 116.90593 0.0 -9.094947E-13 83.64189 -9.094947E-13 186.81929 C -9.094947E-13 289.99734 116.90593 373.63858 261.1167 373.63858 C 405.32687 373.63858 522.2328 289.99667 522.2328 186.81929 z" svg:height="3.7363858mm" draw:style-name="style-62" draw:transform="skewX(0.07981187355199022) rotate(-2.7738976555377444) translate(39.445625mm,22.114042mm)" svg:viewBox="0.0 0.0 522.2328 373.63858" svg:width="5.222328mm"/>
                  <draw:path svg:d="M 522.2328 186.81929 C 522.2328 83.64189 405.32687 0.0 261.1167 0.0 C 116.90593 0.0 -9.094947E-13 83.64189 -9.094947E-13 186.81929 C -9.094947E-13 289.99734 116.90593 373.63858 261.1167 373.63858 C 405.32687 373.63858 522.2328 289.99667 522.2328 186.81929 z" svg:height="3.7363858mm" draw:style-name="style-63" draw:transform="skewX(0.07981187355199022) rotate(-2.7738976555377444) translate(39.333214mm,21.476711mm)" svg:viewBox="0.0 0.0 522.2328 373.63858" svg:width="5.222328mm"/>
                </draw:g>
              </draw:g>
            </draw:g>
            <draw:path svg:d="M 36.60064 1305.5398 C -14.573561 754.93225 -36.725792 522.7206 140.17796 0.0" svg:height="13.055398mm" draw:style-name="style-64" svg:viewBox="0.0 0.0 140.178 1305.5398" svg:width="1.4017799mm" svg:x="87.52456mm" svg:y="12.091661mm"/>
            <draw:g draw:id="g3971-9">
              <draw:path svg:d="M 138.78732 68.02321 L 0.0 -1.8189894E-12 z" svg:height="0.6802321mm" draw:style-name="style-65" draw:transform="skewX(-2.1330549062323777E-8) rotate(-0.8022384882948788) translate(87.91197mm,7.335266mm)" svg:viewBox="0.0 0.0 138.78732 68.02321" svg:width="1.3878732mm"/>
              <draw:path svg:d="M 99.13388 57.819843 C 99.13388 89.75288 76.942085 115.63969 49.56694 115.63969 C 22.191797 115.63969 -9.094947E-13 89.75288 -9.094947E-13 57.819843 C -9.094947E-13 25.88681 22.191797 0.0 49.56694 0.0 C 76.942085 0.0 99.13388 25.88681 99.13388 57.819843 z" svg:height="1.1563969mm" draw:style-name="style-66" draw:transform="skewX(-2.1330549062323777E-8) rotate(-0.8022384882948788) translate(87.723785mm,5.770565mm)" svg:viewBox="0.0 0.0 99.13388 115.63969" svg:width="0.99133885mm"/>
            </draw:g>
            <draw:g draw:id="g3971-1-5">
              <draw:path svg:d="M 142.72343 66.147224 L 0.0 9.094947E-13 z" svg:height="0.66147226mm" draw:style-name="style-67" draw:transform="skewX(-0.010071318666679754) rotate(-2.1997107267438323) translate(93.056015mm,8.875207mm)" svg:viewBox="0.0 0.0 142.72343 66.147224" svg:width="1.4272344mm"/>
              <draw:path svg:d="M 101.9454 56.225254 C 101.9454 87.27762 79.12422 112.45051 50.9727 112.45051 C 22.821175 112.45051 -9.094947E-13 87.27762 -9.094947E-13 56.225254 C -9.094947E-13 25.172888 22.821175 0.0 50.9727 0.0 C 79.12422 0.0 101.9454 25.172888 101.9454 56.225254 z" svg:height="1.124505mm" draw:style-name="style-68" draw:transform="skewX(-0.010071318666679754) rotate(-2.1997107267438323) translate(94.570015mm,8.3682mm)" svg:viewBox="0.0 0.0 101.9454 112.45051" svg:width="1.019454mm"/>
            </draw:g>
            <draw:g draw:id="g3971-8-5">
              <draw:path svg:d="M 141.37149 66.77979 L 0.0 -9.094947E-13 z" svg:height="0.6677979mm" draw:style-name="style-69" draw:transform="skewX(0.02780867944861767) rotate(0.1314490128273844) translate(83.905334mm,9.553084mm)" svg:viewBox="0.0 0.0 141.37149 66.77979" svg:width="1.4137149mm"/>
              <draw:path svg:d="M 100.97971 56.762936 C 100.97971 88.11226 78.37472 113.52587 50.489857 113.52587 C 22.605 113.52587 0.0 88.11226 0.0 56.762936 C 0.0 25.413618 22.605 -1.8189894E-12 50.489857 -1.8189894E-12 C 78.37472 -1.8189894E-12 100.97971 25.413618 100.97971 56.762936 z" svg:height="1.1352588mm" draw:style-name="style-70" draw:transform="skewX(0.02780867944861767) rotate(0.1314490128273844) translate(82.540535mm,8.790469mm)" svg:viewBox="0.0 0.0 100.97971 113.52587" svg:width="1.0097971mm"/>
            </draw:g>
            <draw:g draw:id="g3971-3-2">
              <draw:path svg:d="M 140.28917 67.29499 L 0.0 0.0 z" svg:height="0.6729499mm" draw:style-name="style-71" draw:transform="skewX(0.027795686999617382) rotate(3.0034198796614984) translate(93.12772mm,13.101831mm)" svg:viewBox="0.0 0.0 140.28917 67.29499" svg:width="1.4028918mm"/>
              <draw:path svg:d="M 100.206635 57.20086 C 100.206635 88.79204 77.7747 114.40172 50.103317 114.40172 C 22.43194 114.40172 0.0 88.79204 0.0 57.20086 C 0.0 25.609682 22.43194 -9.094947E-13 50.103317 -9.094947E-13 C 77.7747 -9.094947E-13 100.206635 25.609682 100.206635 57.20086 z" svg:height="1.1440172mm" draw:style-name="style-72" draw:transform="skewX(0.027795686999617382) rotate(3.0034198796614984) translate(94.2292mm,14.2062025mm)" svg:viewBox="0.0 0.0 100.206635 114.40172" svg:width="1.0020664mm"/>
            </draw:g>
            <draw:g draw:id="g3971-11-4">
              <draw:path svg:d="M 141.51892 66.71022 L 0.0 -9.094947E-13 z" svg:height="0.6671022mm" draw:style-name="style-73" draw:transform="skewX(-0.02714194236507097) rotate(1.3677567049512336) translate(85.8558mm,14.766577mm)" svg:viewBox="0.0 0.0 141.51892 66.71022" svg:width="1.4151893mm"/>
              <draw:path svg:d="M 101.08503 56.703804 C 101.08503 88.02046 78.45646 113.40761 50.542515 113.40761 C 22.628574 113.40761 9.094947E-13 88.02046 9.094947E-13 56.703804 C 9.094947E-13 25.387142 22.628574 -9.094947E-13 50.542515 -9.094947E-13 C 78.45646 -9.094947E-13 101.08503 25.387142 101.08503 56.703804 z" svg:height="1.1340761mm" draw:style-name="style-74" draw:transform="skewX(-0.02714194236507097) rotate(1.3677567049512336) translate(84.677734mm,15.857192mm)" svg:viewBox="0.0 0.0 101.08503 113.40761" svg:width="1.0108503mm"/>
            </draw:g>
            <draw:path svg:d="M 651.07684 204.27939 C 651.07684 317.09973 505.32816 408.55878 325.5388 408.55878 C 145.74867 408.55878 0.0 317.09973 0.0 204.27939 C 0.0 91.45833 145.74867 -1.8189894E-12 325.5388 -1.8189894E-12 C 505.32816 -1.8189894E-12 651.07684 91.45905 651.07684 204.27939 z" svg:height="4.085588mm" draw:style-name="style-75" draw:transform="skewX(0.022664844630372886) rotate(0.23750027385847253) translate(85.16655mm,10.433501mm)" svg:viewBox="0.0 0.0 651.07684 408.55878" svg:width="6.5107684mm"/>
            <draw:path svg:d="M 651.07684 204.27939 C 651.07684 317.09973 505.32816 408.55878 325.5388 408.55878 C 145.74867 408.55878 0.0 317.09973 0.0 204.27939 C 0.0 91.45833 145.74867 -1.8189894E-12 325.5388 -1.8189894E-12 C 505.32816 -1.8189894E-12 651.07684 91.45905 651.07684 204.27939 z" svg:height="4.085588mm" draw:style-name="style-76" draw:transform="skewX(0.022664844630372886) rotate(0.23750027385847253) translate(84.92951mm,9.776322mm)" svg:viewBox="0.0 0.0 651.07684 408.55878" svg:width="6.5107684mm"/>
            <draw:g draw:id="g5297-8">
              <draw:path svg:d="M 1206.2334 936.92035 C 776.2098 465.0768 595.3262 265.62125 0.0 0.0" svg:height="9.369204mm" draw:style-name="style-77" draw:transform="skewX(-0.005482012053946611) rotate(-1.5274928276865092) translate(113.36907mm,29.294382mm)" svg:viewBox="0.0 0.0 1206.2334 936.92035" svg:width="12.062334mm"/>
              <draw:g draw:id="g4046-2">
                <draw:g draw:id="g3971-6">
                  <draw:path svg:d="M 165.6594 76.50786 L 0.0 0.0 z" svg:height="0.76507854mm" draw:style-name="style-78" draw:transform="skewX(-0.005482012053946625) rotate(-1.5274928276865092) translate(115.894226mm,24.087923mm)" svg:viewBox="0.0 0.0 165.6594 76.50786" svg:width="1.6565939mm"/>
                  <draw:path svg:d="M 118.32824 65.03181 C 118.32824 100.94791 91.83965 130.06361 59.16412 130.06361 C 26.488585 130.06361 -9.094947E-13 100.94791 -9.094947E-13 65.03181 C -9.094947E-13 29.115715 26.488585 0.0 59.16412 0.0 C 91.83965 0.0 118.32824 29.115715 118.32824 65.03181 z" svg:height="1.3006362mm" draw:style-name="style-79" draw:transform="skewX(-0.005482012053946625) rotate(-1.5274928276865092) translate(116.8992mm,22.538269mm)" svg:viewBox="0.0 0.0 118.32824 130.06361" svg:width="1.1832824mm"/>
                </draw:g>
                <draw:g draw:id="g3971-1-41">
                  <draw:path svg:d="M 160.98726 78.72825 L 0.0 -1.8189894E-12 z" svg:height="0.78728247mm" draw:style-name="style-80" draw:transform="skewX(0.015813524441436785) rotate(-2.9092858991009622) translate(119.088196mm,29.527935mm)" svg:viewBox="0.0 0.0 160.98726 78.72825" svg:width="1.6098726mm"/>
                  <draw:path svg:d="M 114.991 66.91914 C 114.991 103.87759 89.24947 133.83829 57.4955 133.83829 C 25.74152 133.83829 0.0 103.87759 0.0 66.91914 C 0.0 29.960703 25.74152 0.0 57.4955 0.0 C 89.24947 0.0 114.991 29.960703 114.991 66.91914 z" svg:height="1.3383828mm" draw:style-name="style-81" draw:transform="skewX(0.015813524441436785) rotate(-2.9092858991009622) translate(120.74241mm,30.269209mm)" svg:viewBox="0.0 0.0 114.991 133.83829" svg:width="1.14991mm"/>
                </draw:g>
                <draw:g draw:id="g3971-8-1">
                  <draw:path svg:d="M 162.08624 78.19445 L 0.0 -1.8189894E-12 z" svg:height="0.7819445mm" draw:style-name="style-82" draw:transform="skewX(-0.02802569744418482) rotate(-0.6190641064065593) translate(110.86495mm,22.910688mm)" svg:viewBox="0.0 0.0 162.08624 78.19445" svg:width="1.6208624mm"/>
                  <draw:path svg:d="M 115.77598 66.465416 C 115.77598 103.17327 89.858734 132.93083 57.88799 132.93083 C 25.917244 132.93083 9.094947E-13 103.17327 9.094947E-13 66.465416 C 9.094947E-13 29.757565 25.917244 0.0 57.88799 0.0 C 89.858734 0.0 115.77598 29.757565 115.77598 66.465416 z" svg:height="1.3293084mm" draw:style-name="style-83" draw:transform="skewX(-0.02802569744418482) rotate(-0.6190641064065593) translate(110.28085mm,21.150343mm)" svg:viewBox="0.0 0.0 115.77598 132.93083" svg:width="1.1577598mm"/>
                </draw:g>
                <draw:g draw:id="g3971-3-8">
                  <draw:path svg:d="M 163.41937 77.55656 L -9.094947E-13 -1.8189894E-12 z" svg:height="0.7755656mm" draw:style-name="style-84" draw:transform="skewX(-0.030930925933636992) rotate(2.2514701002250277) translate(116.00519mm,33.36919mm)" svg:viewBox="0.0 0.0 163.41937 77.55656" svg:width="1.6341938mm"/>
                  <draw:path svg:d="M 116.72822 65.92321 C 116.72822 102.33161 90.59781 131.84642 58.36411 131.84642 C 26.13041 131.84642 0.0 102.33161 0.0 65.92321 C 0.0 29.514809 26.13041 0.0 58.36411 0.0 C 90.59781 0.0 116.72822 29.514809 116.72822 65.92321 z" svg:height="1.3184642mm" draw:style-name="style-85" draw:transform="skewX(-0.030930925933636992) rotate(2.2514701002250277) translate(116.11298mm,35.22767mm)" svg:viewBox="0.0 0.0 116.72822 131.84642" svg:width="1.1672822mm"/>
                </draw:g>
                <draw:g draw:id="g3971-11-7">
                  <draw:path svg:d="M 162.75917 77.871155 L 0.0 0.0 z" svg:height="0.77871156mm" draw:style-name="style-86" draw:transform="skewX(0.030628390224351414) rotate(0.6740601598349303) translate(108.63282mm,29.118855mm)" svg:viewBox="0.0 0.0 162.75917 77.871155" svg:width="1.6275917mm"/>
                  <draw:path svg:d="M 116.256645 66.19061 C 116.256645 102.746704 90.231804 132.38123 58.128323 132.38123 C 26.024845 132.38123 0.0 102.746704 0.0 66.19061 C 0.0 29.634531 26.024845 0.0 58.128323 0.0 C 90.231804 0.0 116.256645 29.634531 116.256645 66.19061 z" svg:height="1.3238124mm" draw:style-name="style-87" draw:transform="skewX(0.030628390224351414) rotate(0.6740601598349303) translate(106.827934mm,29.16537mm)" svg:viewBox="0.0 0.0 116.256645 132.38123" svg:width="1.1625664mm"/>
                </draw:g>
                <draw:g draw:id="g4042-8">
                  <draw:path svg:d="M 742.22327 240.56776 C 742.22327 373.4296 576.07074 481.13553 371.11206 481.13553 C 166.15253 481.13553 -9.094947E-13 373.4296 -9.094947E-13 240.56776 C -9.094947E-13 107.70507 166.15253 0.0 371.11206 0.0 C 576.07074 0.0 742.22327 107.70592 742.22327 240.56776 z" svg:height="4.811355mm" draw:style-name="style-88" draw:transform="skewX(-0.02731749015613174) rotate(-0.5101235824436187) translate(111.274055mm,24.694735mm)" svg:viewBox="0.0 0.0 742.22327 481.13553" svg:width="7.422233mm"/>
                  <draw:path svg:d="M 742.22327 240.56776 C 742.22327 373.4296 576.07074 481.13553 371.11206 481.13553 C 166.15253 481.13553 -9.094947E-13 373.4296 -9.094947E-13 240.56776 C -9.094947E-13 107.70507 166.15253 0.0 371.11206 0.0 C 576.07074 0.0 742.22327 107.70592 742.22327 240.56776 z" svg:height="4.811355mm" draw:style-name="style-89" draw:transform="skewX(-0.02731749015613174) rotate(-0.5101235824436187) translate(111.562874mm,23.919144mm)" svg:viewBox="0.0 0.0 742.22327 481.13553" svg:width="7.422233mm"/>
                </draw:g>
              </draw:g>
            </draw:g>
            <draw:g draw:id="g6243">
              <draw:path svg:d="M -1.8189894E-12 816.2004 C 468.32245 405.1528 665.31445 231.39699 1313.6619 0.0" svg:height="8.162004mm" draw:style-name="style-90" svg:viewBox="0.0 0.0 1313.6619 816.2004" svg:width="13.136619mm" svg:x="114.710365mm" svg:y="54.899048mm"/>
              <draw:g draw:id="g3971-2">
                <draw:path svg:d="M 180.41309 0.0 L -9.094947E-13 66.65 z" svg:height="0.66650003mm" draw:style-name="style-91" draw:transform="rotate(-3.141592653589793) translate(133.37636mm,53.171463mm)" svg:viewBox="0.0 0.0 180.41309 66.65" svg:width="1.8041309mm"/>
                <draw:path svg:d="M 128.8666 56.65262 C 128.8666 25.364225 100.01893 0.0 64.4333 0.0 C 28.84767 0.0 0.0 25.364225 0.0 56.65262 C 0.0 87.94101 28.84767 113.30524 64.4333 113.30524 C 100.01893 113.30524 128.8666 87.94101 128.8666 56.65262 z" svg:height="1.1330523mm" draw:style-name="style-92" draw:transform="rotate(-3.141592653589793) translate(135.00867mm,52.70491mm)" svg:viewBox="0.0 0.0 128.8666 113.30524" svg:width="1.288666mm"/>
              </draw:g>
              <draw:g draw:id="g3971-1-1">
                <draw:path svg:d="M 141.41418 0.0 L 0.0 85.0306 z" svg:height="0.85030603mm" draw:style-name="style-93" draw:transform="skewX(-0.0893296356051626) rotate(-1.7990300440166132) translate(128.13467mm,50.0485mm)" svg:viewBox="0.0 0.0 141.41418 85.0306" svg:width="1.4141419mm"/>
                <draw:path svg:d="M 101.010216 72.27616 C 101.010216 32.35912 78.39839 0.0 50.505108 0.0 C 22.611828 0.0 0.0 32.35912 0.0 72.27616 C 0.0 112.1932 22.611828 144.55232 50.505108 144.55232 C 78.39839 144.55232 101.010216 112.1932 101.010216 72.27616 z" svg:height="1.4455231mm" draw:style-name="style-94" draw:transform="skewX(-0.0893296356051626) rotate(-1.7990300440166132) translate(127.83231mm,48.719475mm)" svg:viewBox="0.0 0.0 101.010216 144.55232" svg:width="1.0101022mm"/>
              </draw:g>
              <draw:g draw:id="g3971-8-13">
                <draw:path svg:d="M 156.03987 0.0 L 0.0 77.06065 z" svg:height="0.7706065mm" draw:style-name="style-95" draw:transform="skewX(0.24249982588704289) rotate(2.3470329162852392) translate(134.2406mm,57.241596mm)" svg:viewBox="0.0 0.0 156.03987 77.06065" svg:width="1.5603986mm"/>
                <draw:path svg:d="M 111.45714 65.501686 C 111.45714 29.326086 86.50669 1.8189894E-12 55.72857 1.8189894E-12 C 24.950441 1.8189894E-12 9.094947E-13 29.326086 9.094947E-13 65.501686 C 9.094947E-13 101.677284 24.950441 131.00337 55.72857 131.00337 C 86.50669 131.00337 111.45714 101.677284 111.45714 65.501686 z" svg:height="1.3100337mm" draw:style-name="style-96" draw:transform="skewX(0.24249982588704289) rotate(2.3470329162852392) translate(135.7081mm,57.966278mm)" svg:viewBox="0.0 0.0 111.45714 131.00337" svg:width="1.1145713mm"/>
              </draw:g>
              <draw:g draw:id="g3971-3-53">
                <draw:path svg:d="M 166.73753 0.0 L 0.0 72.11654 z" svg:height="0.7211654mm" draw:style-name="style-97" draw:transform="skewX(0.24239089462167487) rotate(-0.5329685097339107) translate(123.79447mm,52.22787mm)" svg:viewBox="0.0 0.0 166.73753 72.11654" svg:width="1.6673754mm"/>
                <draw:path svg:d="M 119.09834 61.299183 C 119.09834 27.444561 92.43736 0.0 59.54917 0.0 C 26.660976 0.0 0.0 27.444561 0.0 61.299183 C 0.0 95.1538 26.660976 122.598366 59.54917 122.598366 C 92.43736 122.598366 119.09834 95.1538 119.09834 61.299183 z" svg:height="1.2259836mm" draw:style-name="style-98" draw:transform="skewX(0.24239089462167487) rotate(-0.5329685097339107) translate(122.13113mm,51.832756mm)" svg:viewBox="0.0 0.0 119.09834 122.598366" svg:width="1.1909834mm"/>
              </draw:g>
              <draw:g draw:id="g3971-11-74">
                <draw:path svg:d="M 154.51863 0.0 L 0.0 77.81931 z" svg:height="0.7781931mm" draw:style-name="style-99" draw:transform="skewX(-0.23690045852433445) rotate(0.8346267403141596) translate(127.586624mm,58.631268mm)" svg:viewBox="0.0 0.0 154.51863 77.81931" svg:width="1.5451863mm"/>
                <draw:path svg:d="M 110.370544 66.146545 C 110.370544 29.614801 85.66334 0.0 55.185272 0.0 C 24.7072 0.0 0.0 29.614801 0.0 66.146545 C 0.0 102.6783 24.7072 132.29309 55.185272 132.29309 C 85.66334 132.29309 110.370544 102.6783 110.370544 66.146545 z" svg:height="1.3229309mm" draw:style-name="style-100" draw:transform="skewX(-0.23690045852433445) rotate(0.8346267403141596) translate(127.13989mm,59.935577mm)" svg:viewBox="0.0 0.0 110.370544 132.29309" svg:width="1.1037054mm"/>
              </draw:g>
              <draw:path svg:d="M 697.3547 242.92064 C 697.3547 108.759346 541.24634 -1.8189894E-12 348.67773 -1.8189894E-12 C 156.10834 -1.8189894E-12 0.0 108.759346 0.0 242.92064 C 0.0 377.0828 156.10834 485.84128 348.67773 485.84128 C 541.24634 485.84128 697.3547 377.08194 697.3547 242.92064 z" svg:height="4.8584127mm" draw:style-name="style-101" draw:transform="skewX(0.2258700058792345) rotate(2.232741509310057) translate(128.44315mm,58.654556mm)" svg:viewBox="0.0 0.0 697.3547 485.84128" svg:width="6.9735465mm"/>
              <draw:path svg:d="M 697.3547 242.92064 C 697.3547 108.759346 541.24634 -1.8189894E-12 348.67773 -1.8189894E-12 C 156.10834 -1.8189894E-12 0.0 108.759346 0.0 242.92064 C 0.0 377.0828 156.10834 485.84128 348.67773 485.84128 C 541.24634 485.84128 697.3547 377.08194 697.3547 242.92064 z" svg:height="4.8584127mm" draw:style-name="style-102" draw:transform="skewX(0.2258700058792345) rotate(2.232741509310057) translate(129.27148mm,58.37394mm)" svg:viewBox="0.0 0.0 697.3547 485.84128" svg:width="6.9735465mm"/>
            </draw:g>
            <draw:g draw:id="g5297-2">
              <draw:path svg:d="M 1116.4755 0.0 C 718.4507 437.0156 551.027 621.74884 0.0 867.7639" svg:height="8.677639mm" draw:style-name="style-103" draw:transform="skewX(-0.13082273629419228) rotate(2.1086212812542735) translate(122.9775mm,94.12181mm)" svg:viewBox="0.0 0.0 1116.4755 867.7639" svg:width="11.164755mm"/>
              <draw:g draw:id="g4046-34">
                <draw:g draw:id="g3971-95">
                  <draw:path svg:d="M 153.3324 0.0 L 0.0 70.86063 z" svg:height="0.70860624mm" draw:style-name="style-104" draw:transform="skewX(-0.13082273629419228) rotate(2.1086212812542735) translate(133.70618mm,91.583466mm)" svg:viewBox="0.0 0.0 153.3324 70.86063" svg:width="1.533324mm"/>
                  <draw:path svg:d="M 109.52323 60.23165 C 109.52323 26.966612 85.00571 0.0 54.761616 0.0 C 24.517523 0.0 -9.094947E-13 26.966612 -9.094947E-13 60.23165 C -9.094947E-13 93.49669 24.517523 120.4633 54.761616 120.4633 C 85.00571 120.4633 109.52323 93.49669 109.52323 60.23165 z" svg:height="1.204633mm" draw:style-name="style-105" draw:transform="skewX(-0.13082273629419228) rotate(2.1086212812542735) translate(134.8094mm,92.46476mm)" svg:viewBox="0.0 0.0 109.52323 120.4633" svg:width="1.0952324mm"/>
                </draw:g>
                <draw:g draw:id="g3971-1-12">
                  <draw:path svg:d="M 146.66338 0.0 L 0.0 74.08276 z" svg:height="0.7408277mm" draw:style-name="style-106" draw:transform="skewX(0.11526010130428896) rotate(-2.6578249172585213) translate(134.0518mm,85.68144mm)" svg:viewBox="0.0 0.0 146.66338 74.08276" svg:width="1.4666338mm"/>
                  <draw:path svg:d="M 104.75964 62.970478 C 104.75964 28.192827 81.30848 1.8189894E-12 52.37982 1.8189894E-12 C 23.451162 1.8189894E-12 0.0 28.192827 0.0 62.970478 C 0.0 97.74813 23.451162 125.940956 52.37982 125.940956 C 81.30848 125.940956 104.75964 97.74813 104.75964 62.970478 z" svg:height="1.2594095mm" draw:style-name="style-107" draw:transform="skewX(0.11526010130428896) rotate(-2.6578249172585213) translate(135.03844mm,84.577255mm)" svg:viewBox="0.0 0.0 104.75964 125.940956" svg:width="1.0475965mm"/>
                </draw:g>
                <draw:g draw:id="g3971-8-9">
                  <draw:path svg:d="M 160.56969 -9.094947E-13 L 0.0 67.66675 z" svg:height="0.6766675mm" draw:style-name="style-108" draw:transform="skewX(0.055675386207007224) rotate(1.279656505378044) translate(130.65776mm,94.92mm)" svg:viewBox="0.0 0.0 160.56969 67.66675" svg:width="1.6056968mm"/>
                  <draw:path svg:d="M 114.692726 57.516853 C 114.692726 25.751158 89.017975 -9.094947E-13 57.346363 -9.094947E-13 C 25.674751 -9.094947E-13 0.0 25.751158 0.0 57.516853 C 0.0 89.282555 25.674751 115.03371 57.346363 115.03371 C 89.017975 115.03371 114.692726 89.282555 114.692726 57.516853 z" svg:height="1.1503371mm" draw:style-name="style-109" draw:transform="skewX(0.055675386207007224) rotate(1.279656505378044) translate(130.6869mm,96.472885mm)" svg:viewBox="0.0 0.0 114.692726 115.03371" svg:width="1.1469272mm"/>
                </draw:g>
                <draw:g draw:id="g3971-3-4">
                  <draw:path svg:d="M 161.3796 -9.094947E-13 L 9.094947E-13 67.32715 z" svg:height="0.67327154mm" draw:style-name="style-110" draw:transform="skewX(-0.014395188146532218) rotate(-1.6250968454481955) translate(130.32841mm,83.96226mm)" svg:viewBox="0.0 0.0 161.3796 67.32715" svg:width="1.613796mm"/>
                  <draw:path svg:d="M 115.27124 57.228195 C 115.27124 25.62192 89.46698 -9.094947E-13 57.63562 -9.094947E-13 C 25.804255 -9.094947E-13 9.094947E-13 25.62192 9.094947E-13 57.228195 C 9.094947E-13 88.834465 25.804255 114.45639 57.63562 114.45639 C 89.46698 114.45639 115.27124 88.834465 115.27124 57.228195 z" svg:height="1.1445639mm" draw:style-name="style-111" draw:transform="skewX(-0.014395188146532218) rotate(-1.6250968454481955) translate(129.93669mm,82.485504mm)" svg:viewBox="0.0 0.0 115.27124 114.45639" svg:width="1.1527123mm"/>
                </draw:g>
                <draw:g draw:id="g3971-11-3">
                  <draw:path svg:d="M 141.51906 -1.8189894E-12 L -9.094947E-13 76.775734 z" svg:height="0.7677573mm" draw:style-name="style-112" draw:transform="skewX(0.02425936602661472) rotate(0.0027540852405114565) translate(126.59147mm,90.986984mm)" svg:viewBox="0.0 0.0 141.51906 76.775734" svg:width="1.4151906mm"/>
                  <draw:path svg:d="M 101.08512 65.25951 C 101.08512 29.217657 78.45653 -1.8189894E-12 50.54256 -1.8189894E-12 C 22.628595 -1.8189894E-12 0.0 29.217657 0.0 65.25951 C 0.0 101.301346 22.628595 130.51901 50.54256 130.51901 C 78.45653 130.51901 101.08512 101.301346 101.08512 65.25951 z" svg:height="1.3051901mm" draw:style-name="style-113" draw:transform="skewX(0.02425936602661472) rotate(0.0027540852405114565) translate(125.29951mm,91.52798mm)" svg:viewBox="0.0 0.0 101.08512 130.51901" svg:width="1.0108513mm"/>
                </draw:g>
                <draw:g draw:id="g4042-0">
                  <draw:path svg:d="M 732.6048 208.93877 C 732.6048 93.54513 568.60547 0.0 366.30283 0.0 C 163.99936 0.0 0.0 93.54513 0.0 208.93877 C 0.0 324.33313 163.99936 417.87753 366.30283 417.87753 C 568.60547 417.87753 732.6048 324.3324 732.6048 208.93877 z" svg:height="4.1787753mm" draw:style-name="style-114" draw:transform="skewX(0.08320511123779505) rotate(1.1841893113281503) translate(126.94478mm,91.62765mm)" svg:viewBox="0.0 0.0 732.6048 417.87753" svg:width="7.3260484mm"/>
                  <draw:path svg:d="M 732.6048 208.93877 C 732.6048 93.54513 568.60547 0.0 366.30283 0.0 C 163.99936 0.0 0.0 93.54513 0.0 208.93877 C 0.0 324.33313 163.99936 417.87753 366.30283 417.87753 C 568.60547 417.87753 732.6048 324.3324 732.6048 208.93877 z" svg:height="4.1787753mm" draw:style-name="style-115" draw:transform="skewX(0.08320511123779505) rotate(1.1841893113281503) translate(127.54153mm,92.045715mm)" svg:viewBox="0.0 0.0 732.6048 417.87753" svg:width="7.3260484mm"/>
                </draw:g>
              </draw:g>
            </draw:g>
            <draw:g draw:id="g5297-67">
              <draw:path svg:d="M 1282.4791 883.46594 C 825.2738 438.54266 632.9566 250.46669 0.0 0.0" svg:height="8.83466mm" draw:style-name="style-116" draw:transform="rotate(-3.141592653589793) translate(116.07519mm,114.11551mm)" svg:viewBox="0.0 0.0 1282.4791 883.46594" svg:width="12.824791mm"/>
              <draw:g draw:id="g4046-91">
                <draw:g draw:id="g3971-67">
                  <draw:path svg:d="M 176.13069 72.14283 L 9.094947E-13 0.0 z" svg:height="0.72142833mm" draw:style-name="style-117" draw:transform="rotate(-3.141592653589793) translate(121.47331mm,116.706894mm)" svg:viewBox="0.0 0.0 176.13069 72.14283" svg:width="1.7613069mm"/>
                  <draw:path svg:d="M 125.80773 61.32153 C 125.80773 95.18849 97.64481 122.64306 62.903866 122.64306 C 28.16292 122.64306 9.094947E-13 95.18849 9.094947E-13 61.32153 C 9.094947E-13 27.454569 28.16292 -1.8189894E-12 62.903866 -1.8189894E-12 C 97.64481 -1.8189894E-12 125.80773 27.454569 125.80773 61.32153 z" svg:height="1.2264307mm" draw:style-name="style-118" draw:transform="rotate(-3.141592653589793) translate(123.06687mm,117.716896mm)" svg:viewBox="0.0 0.0 125.80773 122.64306" svg:width="1.2580774mm"/>
                </draw:g>
                <draw:g draw:id="g3971-1-0">
                  <draw:path svg:d="M 152.33603 83.41143 L 0.0 -1.8189894E-12 z" svg:height="0.8341143mm" draw:style-name="style-119" draw:transform="skewX(0.05273337379053561) rotate(1.7773112840269922) translate(115.530624mm,119.49375mm)" svg:viewBox="0.0 0.0 152.33603 83.41143" svg:width="1.5233603mm"/>
                  <draw:path svg:d="M 108.81154 70.89986 C 108.81154 110.056786 84.45333 141.79971 54.40577 141.79971 C 24.358206 141.79971 0.0 110.056786 0.0 70.89986 C 0.0 31.74293 24.358206 0.0 54.40577 0.0 C 84.45333 0.0 108.81154 31.74293 108.81154 70.89986 z" svg:height="1.4179971mm" draw:style-name="style-120" draw:transform="skewX(0.05273337379053561) rotate(1.7773112840269922) translate(114.65765mm,121.021866mm)" svg:viewBox="0.0 0.0 108.81154 141.79971" svg:width="1.0881153mm"/>
                </draw:g>
                <draw:g draw:id="g3971-8-78">
                  <draw:path svg:d="M 160.98262 78.93129 L 0.0 1.8189894E-12 z" svg:height="0.7893129mm" draw:style-name="style-121" draw:transform="skewX(-0.14475396651393885) rotate(-2.2955735893758633) translate(122.98425mm,112.01706mm)" svg:viewBox="0.0 0.0 160.98262 78.93129" svg:width="1.6098262mm"/>
                  <draw:path svg:d="M 114.98768 67.09173 C 114.98768 104.14549 89.2469 134.18346 57.49384 134.18346 C 25.740778 134.18346 0.0 104.14549 0.0 67.09173 C 0.0 30.037973 25.740778 0.0 57.49384 0.0 C 89.2469 0.0 114.98768 30.037973 114.98768 67.09173 z" svg:height="1.3418347mm" draw:style-name="style-122" draw:transform="skewX(-0.14475396651393885) rotate(-2.2955735893758633) translate(124.88396mm,111.53866mm)" svg:viewBox="0.0 0.0 114.98768 134.18346" svg:width="1.1498768mm"/>
                </draw:g>
                <draw:g draw:id="g3971-3-6">
                  <draw:path svg:d="M 167.52805 75.84739 L -9.094947E-13 -1.8189894E-12 z" svg:height="0.75847393mm" draw:style-name="style-123" draw:transform="skewX(-0.14468724010338926) rotate(0.5792191907051969) translate(111.61122mm,116.43256mm)" svg:viewBox="0.0 0.0 167.52805 75.84739" svg:width="1.6752805mm"/>
                  <draw:path svg:d="M 119.66299 64.47041 C 119.66299 100.076454 92.87561 128.94083 59.831493 128.94083 C 26.787378 128.94083 9.094947E-13 100.076454 9.094947E-13 64.47041 C 9.094947E-13 28.86437 26.787378 0.0 59.831493 0.0 C 92.87561 0.0 119.66299 28.86437 119.66299 64.47041 z" svg:height="1.2894083mm" draw:style-name="style-124" draw:transform="skewX(-0.14468724010338926) rotate(0.5792191907051969) translate(109.631996mm,116.45825mm)" svg:viewBox="0.0 0.0 119.66299 128.94083" svg:width="1.1966299mm"/>
                </draw:g>
                <draw:g draw:id="g3971-11-77">
                  <draw:path svg:d="M 160.06627 79.383156 L -9.094947E-13 1.8189894E-12 z" svg:height="0.7938316mm" draw:style-name="style-125" draw:transform="skewX(0.14132820217363176) rotate(-0.885636089103011) translate(116.50716mm,109.66083mm)" svg:viewBox="0.0 0.0 160.06627 79.383156" svg:width="1.6006627mm"/>
                  <draw:path svg:d="M 114.333145 67.47582 C 114.333145 104.74171 88.73889 134.95164 57.166573 134.95164 C 25.594255 134.95164 0.0 104.74171 0.0 67.47582 C 0.0 30.209936 25.594255 0.0 57.166573 0.0 C 88.73889 0.0 114.333145 30.209936 114.333145 67.47582 z" svg:height="1.3495164mm" draw:style-name="style-126" draw:transform="skewX(0.14132820217363176) rotate(-0.885636089103011) translate(116.551346mm,107.95861mm)" svg:viewBox="0.0 0.0 114.333145 134.95164" svg:width="1.1433314mm"/>
                </draw:g>
                <draw:g draw:id="g4042-1">
                  <draw:path svg:d="M 727.7452 245.97942 C 727.7452 381.83002 564.8337 491.95883 363.873 491.95883 C 162.91148 491.95883 0.0 381.83002 0.0 245.97942 C 0.0 110.12793 162.91148 1.8189894E-12 363.873 1.8189894E-12 C 564.8337 1.8189894E-12 727.7452 110.1288 727.7452 245.97942 z" svg:height="4.919588mm" draw:style-name="style-127" draw:transform="skewX(-0.1357204977494991) rotate(-2.1834054149927775) translate(121.06845mm,112.329636mm)" svg:viewBox="0.0 0.0 727.7452 491.95883" svg:width="7.277452mm"/>
                  <draw:path svg:d="M 727.7452 245.97942 C 727.7452 381.83002 564.8337 491.95883 363.873 491.95883 C 162.91148 491.95883 0.0 381.83002 0.0 245.97942 C 0.0 110.12793 162.91148 1.8189894E-12 363.873 1.8189894E-12 C 564.8337 1.8189894E-12 727.7452 110.1288 727.7452 245.97942 z" svg:height="4.919588mm" draw:style-name="style-128" draw:transform="skewX(-0.1357204977494991) rotate(-2.1834054149927775) translate(121.87713mm,112.63338mm)" svg:viewBox="0.0 0.0 727.7452 491.95883" svg:width="7.277452mm"/>
                </draw:g>
              </draw:g>
            </draw:g>
            <draw:g draw:id="g6301">
              <draw:path svg:d="M 1145.7734 61.77907 C 477.71393 -43.82611 666.51135 -3.346986 -4.5474735E-13 102.65528" svg:height="1.0265535mm" draw:style-name="style-129" svg:viewBox="0.0 0.0 1145.7734 102.65535" svg:width="11.457734mm" svg:x="7.9316173mm" svg:y="66.1157mm"/>
              <draw:g draw:id="g3971-24">
                <draw:path svg:d="M 156.7517 68.497826 L 0.0 -1.8189894E-12 z" svg:height="0.68497825mm" draw:style-name="style-130" draw:transform="skewX(-0.27961881738634303) rotate(0.517824720106381) translate(1.9254798mm,67.73211mm)" svg:viewBox="0.0 0.0 156.7517 68.497826" svg:width="1.567517mm"/>
                <draw:path svg:d="M 111.96559 58.223267 C 111.96559 90.379105 86.90133 116.44653 55.982796 116.44653 C 25.064262 116.44653 0.0 90.379105 0.0 58.223267 C 0.0 26.067429 25.064262 -9.094947E-13 55.982796 -9.094947E-13 C 86.90133 -9.094947E-13 111.96559 26.067429 111.96559 58.223267 z" svg:height="1.1644653mm" draw:style-name="style-131" draw:transform="skewX(-0.27961881738634303) rotate(0.517824720106381) translate(-0.020763092mm,67.737175mm)" svg:viewBox="0.0 0.0 111.96559 116.44653" svg:width="1.119656mm"/>
              </draw:g>
              <draw:g draw:id="g3971-1-6">
                <draw:path svg:d="M 157.24565 68.28266 L 0.0 9.094947E-13 z" svg:height="0.6828266mm" draw:style-name="style-132" draw:transform="skewX(0.27847329574562235) rotate(-0.6025991820915984) translate(4.5509915mm,63.191135mm)" svg:viewBox="0.0 0.0 157.24565 68.28266" svg:width="1.5724566mm"/>
                <draw:path svg:d="M 112.31841 58.040375 C 112.31841 90.09521 87.17517 116.08075 56.159206 116.08075 C 25.143246 116.08075 0.0 90.09521 0.0 58.040375 C 0.0 25.985546 25.143246 0.0 56.159206 0.0 C 87.17517 0.0 112.31841 25.985546 112.31841 58.040375 z" svg:height="1.1608075mm" draw:style-name="style-133" draw:transform="skewX(0.27847329574562235) rotate(-0.6025991820915984) translate(4.1458755mm,61.752094mm)" svg:viewBox="0.0 0.0 112.31841 116.08075" svg:width="1.1231842mm"/>
              </draw:g>
              <draw:g draw:id="g3971-8-784">
                <draw:path svg:d="M 130.20703 82.46214 L 0.0 1.8189894E-12 z" svg:height="0.8246214mm" draw:style-name="style-134" draw:transform="skewX(0.029808025625830993) rotate(1.5912310430596694) translate(4.0722055mm,71.633934mm)" svg:viewBox="0.0 0.0 130.20703 82.46214" svg:width="1.3020703mm"/>
                <draw:path svg:d="M 93.0051 70.092964 C 93.0051 108.80425 72.18527 140.18593 46.50255 140.18593 C 20.819826 140.18593 -4.5474735E-13 108.80425 -4.5474735E-13 70.092964 C -4.5474735E-13 31.381668 20.819826 0.0 46.50255 0.0 C 72.18527 0.0 93.0051 31.381668 93.0051 70.092964 z" svg:height="1.4018592mm" draw:style-name="style-135" draw:transform="skewX(0.029808025625830993) rotate(1.5912310430596694) translate(2.941339mm,72.80093mm)" svg:viewBox="0.0 0.0 93.0051 140.18593" svg:width="0.93005097mm"/>
              </draw:g>
              <draw:g draw:id="g3971-3-89">
                <draw:path svg:d="M 132.42322 81.082085 L 0.0 0.0 z" svg:height="0.8108209mm" draw:style-name="style-136" draw:transform="skewX(-0.12256944844944687) rotate(-1.9062865523381995) translate(9.745733mm,63.576878mm)" svg:viewBox="0.0 0.0 132.42322 81.082085" svg:width="1.3242322mm"/>
                <draw:path svg:d="M 94.58809 68.919914 C 94.58809 106.983345 73.4139 137.83983 47.294044 137.83983 C 21.17419 137.83983 0.0 106.983345 0.0 68.919914 C 0.0 30.856478 21.17419 0.0 47.294044 0.0 C 73.4139 0.0 94.58809 30.856478 94.58809 68.919914 z" svg:height="1.3783982mm" draw:style-name="style-137" draw:transform="skewX(-0.12256944844944687) rotate(-1.9062865523381995) translate(11.2581mm,62.68725mm)" svg:viewBox="0.0 0.0 94.58809 137.83983" svg:width="0.94588095mm"/>
              </draw:g>
              <draw:g draw:id="g3971-11-17">
                <draw:path svg:d="M 170.90543 62.825104 L 0.0 9.094947E-13 z" svg:height="0.628251mm" draw:style-name="style-138" draw:transform="skewX(0.1416086611826401) rotate(2.8999050369606634) translate(10.746468mm,70.40648mm)" svg:viewBox="0.0 0.0 170.90543 62.825104" svg:width="1.7090542mm"/>
                <draw:path svg:d="M 122.0754 53.401443 C 122.0754 82.894264 94.74799 106.80289 61.0377 106.80289 C 27.327414 106.80289 0.0 82.894264 0.0 53.401443 C 0.0 23.908627 27.327414 9.094947E-13 61.0377 9.094947E-13 C 94.74799 9.094947E-13 122.0754 23.908627 122.0754 53.401443 z" svg:height="1.0680289mm" draw:style-name="style-139" draw:transform="skewX(0.1416086611826401) rotate(2.8999050369606634) translate(11.915552mm,71.600555mm)" svg:viewBox="0.0 0.0 122.0754 106.80289" svg:width="1.220754mm"/>
              </draw:g>
              <draw:path svg:d="M 603.09717 250.81392 C 603.09717 389.33456 468.0891 501.62784 301.54892 501.62784 C 135.00804 501.62784 0.0 389.33456 0.0 250.81392 C 0.0 112.2924 135.00804 0.0 301.54892 0.0 C 468.0891 0.0 603.09717 112.29328 603.09717 250.81392 z" svg:height="5.0162783mm" draw:style-name="style-140" draw:transform="skewX(0.08836206114445776) rotate(1.7328129308108455) translate(5.332724mm,70.574265mm)" svg:viewBox="0.0 0.0 603.09717 501.62784" svg:width="6.0309715mm"/>
              <draw:path svg:d="M 603.09717 250.81392 C 603.09717 389.33456 468.0891 501.62784 301.54892 501.62784 C 135.00804 501.62784 0.0 389.33456 0.0 250.81392 C 0.0 112.2924 135.00804 0.0 301.54892 0.0 C 468.0891 0.0 603.09717 112.29328 603.09717 250.81392 z" svg:height="5.0162783mm" draw:style-name="style-141" draw:transform="skewX(0.08836206114445776) rotate(1.7328129308108455) translate(4.4926734mm,70.72092mm)" svg:viewBox="0.0 0.0 603.09717 501.62784" svg:width="6.0309715mm"/>
            </draw:g>
            <draw:g draw:id="g5297-5">
              <draw:path svg:d="M 1010.5669 0.0 C 650.2986 419.5165 498.75668 596.85266 0.0 833.0168" svg:height="8.330168mm" draw:style-name="style-142" svg:viewBox="0.0 0.0 1010.5669 833.0168" svg:width="10.105669mm" svg:x="24.882015mm" svg:y="107.48806mm"/>
              <draw:g draw:id="g4046-14">
                <draw:g draw:id="g3971-19">
                  <draw:path svg:d="M 138.78732 -9.094947E-13 L 0.0 68.02321 z" svg:height="0.6802321mm" draw:style-name="style-143" svg:viewBox="0.0 0.0 138.78732 68.02321" svg:width="1.3878733mm" svg:x="20.628405mm" svg:y="117.5814mm"/>
                  <draw:path svg:d="M 99.13388 57.819843 C 99.13388 25.88681 76.942085 -9.094947E-13 49.56694 -9.094947E-13 C 22.191797 -9.094947E-13 0.0 25.88681 0.0 57.819843 C 0.0 89.75288 22.191797 115.63969 49.56694 115.63969 C 76.942085 115.63969 99.13388 89.75288 99.13388 57.819843 z" svg:height="1.1563969mm" draw:style-name="style-144" svg:viewBox="0.0 0.0 99.13388 115.63969" svg:width="0.99133885mm" svg:x="19.37271mm" svg:y="118.05756mm"/>
                </draw:g>
                <draw:g draw:id="g3971-1-49">
                  <draw:path svg:d="M 142.72343 0.0 L 0.0 66.147224 z" svg:height="0.66147226mm" draw:style-name="style-145" draw:transform="skewX(0.010071326681463783) rotate(1.3974722565233422) translate(24.660704mm,120.76871mm)" svg:viewBox="0.0 0.0 142.72343 66.147224" svg:width="1.4272343mm"/>
                  <draw:path svg:d="M 101.9454 56.225254 C 101.9454 25.172888 79.12422 0.0 50.9727 0.0 C 22.821173 0.0 0.0 25.172888 0.0 56.225254 C 0.0 87.27762 22.821173 112.45051 50.9727 112.45051 C 79.12422 112.45051 101.9454 87.27762 101.9454 56.225254 z" svg:height="1.124505mm" draw:style-name="style-146" draw:transform="skewX(0.010071326681463783) rotate(1.3974722565233422) translate(24.8933mm,122.125114mm)" svg:viewBox="0.0 0.0 101.9454 112.45051" svg:width="1.0194539mm"/>
                </draw:g>
                <draw:g draw:id="g3971-8-2">
                  <draw:path svg:d="M 141.37149 0.0 L 0.0 66.77979 z" svg:height="0.6677979mm" draw:style-name="style-147" draw:transform="skewX(-0.02780864110702697) rotate(-0.9336874551269543) translate(19.963552mm,113.427414mm)" svg:viewBox="0.0 0.0 141.37149 66.77979" svg:width="1.4137149mm"/>
                  <draw:path svg:d="M 100.97971 56.76294 C 100.97971 25.413618 78.37472 -9.094947E-13 50.489857 -9.094947E-13 C 22.605 -9.094947E-13 9.094947E-13 25.413618 9.094947E-13 56.76294 C 9.094947E-13 88.11226 22.605 113.52588 50.489857 113.52588 C 78.37472 113.52588 100.97971 88.11226 100.97971 56.76294 z" svg:height="1.1352588mm" draw:style-name="style-148" draw:transform="skewX(-0.02780864110702697) rotate(-0.9336874551269543) translate(18.834644mm,112.6878mm)" svg:viewBox="0.0 0.0 100.97971 113.52588" svg:width="1.0097971mm"/>
                </draw:g>
                <draw:g draw:id="g3971-3-55">
                  <draw:path svg:d="M 140.28917 9.094947E-13 L -9.094947E-13 67.29499 z" svg:height="0.6729499mm" draw:style-name="style-149" draw:transform="skewX(-0.027795648304758492) rotate(2.477526979276624) translate(27.999508mm,118.54444mm)" svg:viewBox="0.0 0.0 140.28917 67.29499" svg:width="1.4028918mm"/>
                  <draw:path svg:d="M 100.206635 57.20086 C 100.206635 25.60968 77.7747 9.094947E-13 50.103317 9.094947E-13 C 22.43194 9.094947E-13 0.0 25.60968 0.0 57.20086 C 0.0 88.79204 22.43194 114.40172 50.103317 114.40172 C 77.7747 114.40172 100.206635 88.79204 100.206635 57.20086 z" svg:height="1.1440172mm" draw:style-name="style-150" draw:transform="skewX(-0.027795648304758492) rotate(2.477526979276624) translate(29.279076mm,118.9477mm)" svg:viewBox="0.0 0.0 100.206635 114.40172" svg:width="1.0020664mm"/>
                </draw:g>
                <draw:g draw:id="g3971-11-95">
                  <draw:path svg:d="M 141.51892 -9.094947E-13 L 0.0 66.71022 z" svg:height="0.6671022mm" draw:style-name="style-151" draw:transform="skewX(0.027141896550333385) rotate(-2.1699952263762468) translate(25.082298mm,112.00911mm)" svg:viewBox="0.0 0.0 141.51892 66.71022" svg:width="1.4151893mm"/>
                  <draw:path svg:d="M 101.08503 56.703804 C 101.08503 25.387142 78.45645 9.094947E-13 50.542515 9.094947E-13 C 22.628574 9.094947E-13 -9.094947E-13 25.387142 -9.094947E-13 56.703804 C -9.094947E-13 88.02046 22.628574 113.40761 50.542515 113.40761 C 78.45645 113.40761 101.08503 88.02046 101.08503 56.703804 z" svg:height="1.1340761mm" draw:style-name="style-152" draw:transform="skewX(0.027141896550333385) rotate(-2.1699952263762468) translate(25.425955mm,110.67793mm)" svg:viewBox="0.0 0.0 101.08503 113.40761" svg:width="1.0108503mm"/>
                </draw:g>
                <draw:g draw:id="g4042-6">
                  <draw:path svg:d="M 651.07684 204.27939 C 651.07684 91.45905 505.32816 0.0 325.5388 0.0 C 145.74867 0.0 9.094947E-13 91.45905 9.094947E-13 204.27939 C 9.094947E-13 317.10046 145.74867 408.55878 325.5388 408.55878 C 505.32816 408.55878 651.07684 317.09973 651.07684 204.27939 z" svg:height="4.085588mm" draw:style-name="style-153" draw:transform="skewX(-0.02266480232542538) rotate(-1.039738737193183) translate(24.423407mm,111.985344mm)" svg:viewBox="0.0 0.0 651.07684 408.55878" svg:width="6.5107684mm"/>
                  <draw:path svg:d="M 651.07684 204.27939 C 651.07684 91.45905 505.32816 0.0 325.5388 0.0 C 145.74867 0.0 9.094947E-13 91.45905 9.094947E-13 204.27939 C 9.094947E-13 317.10046 145.74867 408.55878 325.5388 408.55878 C 505.32816 408.55878 651.07684 317.09973 651.07684 204.27939 z" svg:height="4.085588mm" draw:style-name="style-154" draw:transform="skewX(-0.02266480232542538) rotate(-1.039738737193183) translate(23.786188mm,112.271736mm)" svg:viewBox="0.0 0.0 651.07684 408.55878" svg:width="6.5107684mm"/>
                </draw:g>
              </draw:g>
            </draw:g>
            <draw:path svg:d="M 0.0 0.0 C 197.50409 516.5067 280.2865 734.58936 670.0447 1125.2567" svg:height="11.252566mm" draw:style-name="style-155" svg:viewBox="0.0 0.0 670.0447 1125.2567" svg:width="6.7004466mm" svg:x="83.74375mm" svg:y="121.41315mm"/>
            <draw:path svg:d="M 0.0 0.0 L 107.67834 110.88147 z" svg:height="1.1088147mm" draw:style-name="style-156" svg:viewBox="0.0 0.0 107.67834 110.88147" svg:width="1.0767834mm" svg:x="92.54652mm" svg:y="135.29279mm"/>
            <draw:path svg:d="M 99.13388 57.819847 C 99.13388 89.752884 76.942085 115.639694 49.56694 115.639694 C 22.191797 115.639694 -9.094947E-13 89.752884 -9.094947E-13 57.819847 C -9.094947E-13 25.886812 22.191797 9.094947E-13 49.56694 9.094947E-13 C 76.942085 9.094947E-13 99.13388 25.886812 99.13388 57.819847 z" svg:height="1.156397mm" draw:style-name="style-157" draw:transform="skewX(-1.7586836972953346E-8) rotate(2.7972574705473927) translate(94.4838mm,137.7219mm)" svg:viewBox="0.0 0.0 99.13388 115.639694" svg:width="0.9913388mm"/>
            <draw:path svg:d="M 89.58432 0.0 L 0.0 130.04051 z" svg:height="1.300405mm" draw:style-name="style-158" svg:viewBox="0.0 0.0 89.58432 130.04051" svg:width="0.8958432mm" svg:x="88.32842mm" svg:y="135.9939mm"/>
            <draw:path svg:d="M 101.9454 56.225254 C 101.9454 87.27762 79.12422 112.45051 50.9727 112.45051 C 22.821173 112.45051 0.0 87.27762 0.0 56.225254 C 0.0 25.172888 22.821173 -9.094947E-13 50.9727 -9.094947E-13 C 79.12422 -9.094947E-13 101.9454 25.172888 101.9454 56.225254 z" svg:height="1.124505mm" draw:style-name="style-159" draw:transform="skewX(-0.010071357546921685) rotate(1.3997851981504563) translate(87.19453mm,138.41838mm)" svg:viewBox="0.0 0.0 101.9454 112.45051" svg:width="1.0194539mm"/>
            <draw:path svg:d="M 0.0 22.030308 L 153.09546 0.0 z" svg:height="0.22030307mm" draw:style-name="style-160" svg:viewBox="0.0 0.0 153.09546 22.030308" svg:width="1.5309546mm" svg:x="94.705795mm" svg:y="132.64105mm"/>
            <draw:path svg:d="M 100.97972 56.76294 C 100.97972 88.11226 78.37472 113.52588 50.48986 113.52588 C 22.605001 113.52588 0.0 88.11226 0.0 56.76294 C 0.0 25.413618 22.605001 0.0 50.48986 0.0 C 78.37472 0.0 100.97972 25.413618 100.97972 56.76294 z" svg:height="1.1352588mm" draw:style-name="style-161" draw:transform="skewX(0.02780860087105042) rotate(-2.5522403774407456) translate(97.79808mm,132.72176mm)" svg:viewBox="0.0 0.0 100.97972 113.52588" svg:width="1.0097972mm"/>
            <draw:path svg:d="M 152.55447 20.378277 L 0.0 0.0 z" svg:height="0.20378277mm" draw:style-name="style-162" svg:viewBox="0.0 0.0 152.55447 20.378277" svg:width="1.5255448mm" svg:x="86.39566mm" svg:y="133.5348mm"/>
            <draw:path svg:d="M 100.206635 57.20086 C 100.206635 88.79204 77.7747 114.40172 50.103317 114.40172 C 22.43194 114.40172 0.0 88.79204 0.0 57.20086 C 0.0 25.609682 22.43194 0.0 50.103317 0.0 C 77.7747 0.0 100.206635 25.609682 100.206635 57.20086 z" svg:height="1.1440172mm" draw:style-name="style-163" draw:transform="skewX(0.02779570349567806) rotate(0.31973052731801616) translate(84.91945mm,133.03113mm)" svg:viewBox="0.0 0.0 100.206635 114.40172" svg:width="1.0020664mm"/>
            <draw:path svg:d="M 0.0 155.5186 L 28.419615 0.0 z" svg:height="1.555186mm" draw:style-name="style-164" svg:viewBox="0.0 0.0 28.419615 155.5186" svg:width="0.28419614mm" svg:x="91.89831mm" svg:y="128.82686mm"/>
            <draw:path svg:d="M 101.08503 56.703804 C 101.08503 88.02046 78.45645 113.40761 50.542515 113.40761 C 22.628574 113.40761 0.0 88.02046 0.0 56.703804 C 0.0 25.387142 22.628574 0.0 50.542515 0.0 C 78.45645 0.0 101.08503 25.387142 101.08503 56.703804 z" svg:height="1.134076mm" draw:style-name="style-165" draw:transform="skewX(-0.027141920381502125) rotate(-1.3159326453537246) translate(92.75708mm,127.32783mm)" svg:viewBox="0.0 0.0 101.08503 113.40761" svg:width="1.0108503mm"/>
            <draw:path svg:d="M 651.07684 204.27937 C 651.07684 317.0997 505.32816 408.55875 325.5388 408.55875 C 145.74867 408.55875 0.0 317.0997 0.0 204.27937 C 0.0 91.45832 145.74867 0.0 325.5388 0.0 C 505.32816 0.0 651.07684 91.459045 651.07684 204.27937 z" svg:height="4.0855875mm" draw:style-name="style-166" draw:transform="skewX(0.02266475118403541) rotate(-2.4461891403376317) translate(94.71626mm,132.40887mm)" svg:viewBox="0.0 0.0 651.07684 408.55875" svg:width="6.5107684mm"/>
            <draw:path svg:d="M 651.07684 204.27937 C 651.07684 317.0997 505.32816 408.55875 325.5388 408.55875 C 145.74867 408.55875 0.0 317.0997 0.0 204.27937 C 0.0 91.45832 145.74867 0.0 325.5388 0.0 C 505.32816 0.0 651.07684 91.459045 651.07684 204.27937 z" svg:height="4.0855875mm" draw:style-name="style-167" draw:transform="skewX(0.02266475118403541) rotate(-2.4461891403376317) translate(95.21941mm,132.89357mm)" svg:viewBox="0.0 0.0 651.07684 408.55875" svg:width="6.5107684mm"/>
            <draw:g draw:id="g4046-3">
              <draw:g draw:id="g3971-80">
                <draw:path svg:d="M 162.9791 79.847496 L 9.094947E-13 0.0 z" svg:height="0.79847497mm" draw:style-name="style-168" draw:transform="skewX(-0.02784106044565944) rotate(-1.4370251750083307) translate(67.19919mm,2.259246mm)" svg:viewBox="0.0 0.0 162.9791 79.847496" svg:width="1.6297909mm"/>
                <draw:path svg:d="M 116.413734 67.870514 C 116.413734 105.35438 90.35372 135.74103 58.206867 135.74103 C 26.060009 135.74103 0.0 105.35438 0.0 67.870514 C 0.0 30.386644 26.060009 0.0 58.206867 0.0 C 90.35372 0.0 116.413734 30.386644 116.413734 67.870514 z" svg:height="1.3574102mm" draw:style-name="style-169" draw:transform="skewX(-0.02784106044565944) rotate(-1.4370251750083307) translate(68.106255mm,0.61789995mm)" svg:viewBox="0.0 0.0 116.413734 135.74103" svg:width="1.1641374mm"/>
              </draw:g>
              <draw:g draw:id="g3971-1-3">
                <draw:path svg:d="M 168.38841 77.28247 L 0.0 1.8189894E-12 z" svg:height="0.7728247mm" draw:style-name="style-170" draw:transform="skewX(0.016027206738919313) rotate(-2.8075422346931944) translate(70.978065mm,7.212549mm)" svg:viewBox="0.0 0.0 168.38841 77.28247" svg:width="1.6838841mm"/>
                <draw:path svg:d="M 120.277534 65.69023 C 120.277534 101.96996 93.352585 131.38046 60.138767 131.38046 C 26.924948 131.38046 0.0 101.96996 0.0 65.69023 C 0.0 29.410501 26.924948 1.8189894E-12 60.138767 1.8189894E-12 C 93.352585 1.8189894E-12 120.277534 29.410501 120.277534 65.69023 z" svg:height="1.3138046mm" draw:style-name="style-171" draw:transform="skewX(0.016027206738919313) rotate(-2.8075422346931944) translate(72.75572mm,7.7408686mm)" svg:viewBox="0.0 0.0 120.277534 131.38046" svg:width="1.2027754mm"/>
              </draw:g>
              <draw:g draw:id="g3971-8-0">
                <draw:path svg:d="M 163.78662 79.45382 L 9.094947E-13 1.8189894E-12 z" svg:height="0.79453814mm" draw:style-name="style-172" draw:transform="skewX(0.035188670327698436) rotate(-0.4853045891650167) translate(61.88767mm,1.7091733mm)" svg:viewBox="0.0 0.0 163.78662 79.45382" svg:width="1.6378663mm"/>
                <draw:path svg:d="M 116.99054 67.53588 C 116.99054 104.83493 90.80141 135.07176 58.49527 135.07176 C 26.189133 135.07176 0.0 104.83493 0.0 67.53588 C 0.0 30.236824 26.189133 1.8189894E-12 58.49527 1.8189894E-12 C 90.80141 1.8189894E-12 116.99054 30.236824 116.99054 67.53588 z" svg:height="1.3507175mm" draw:style-name="style-173" draw:transform="skewX(0.035188670327698436) rotate(-0.4853045891650167) translate(61.130424mm,0.05225763mm)" svg:viewBox="0.0 0.0 116.99054 135.07176" svg:width="1.1699054mm"/>
              </draw:g>
              <draw:g draw:id="g3971-3-7">
                <draw:path svg:d="M 162.5003 80.082756 L 0.0 0.0 z" svg:height="0.80082756mm" draw:style-name="style-174" draw:transform="skewX(0.020346306832524298) rotate(2.3791517091341907) translate(68.116516mm,11.352287mm)" svg:viewBox="0.0 0.0 162.5003 80.082756" svg:width="1.6250031mm"/>
                <draw:path svg:d="M 116.07174 68.07048 C 116.07174 105.66478 90.08829 136.14096 58.03587 136.14096 C 25.983452 136.14096 0.0 105.66478 0.0 68.07048 C 0.0 30.476173 25.983452 1.8189894E-12 58.03587 1.8189894E-12 C 90.08829 1.8189894E-12 116.07174 30.476173 116.07174 68.07048 z" svg:height="1.3614095mm" draw:style-name="style-175" draw:transform="skewX(0.020346306832524298) rotate(2.3791517091341907) translate(68.38885mm,13.162781mm)" svg:viewBox="0.0 0.0 116.07174 136.14096" svg:width="1.1607174mm"/>
              </draw:g>
              <draw:g draw:id="g3971-11-1">
                <draw:path svg:d="M 168.3251 77.31154 L 0.0 1.8189894E-12 z" svg:height="0.7731154mm" draw:style-name="style-176" draw:transform="skewX(-0.017708121324318288) rotate(0.7519010076866431) translate(60.11215mm,8.068872mm)" svg:viewBox="0.0 0.0 168.3251 77.31154" svg:width="1.683251mm"/>
                <draw:path svg:d="M 120.232315 65.71494 C 120.232315 102.008316 93.31749 131.42989 60.116158 131.42989 C 26.914824 131.42989 0.0 102.008316 0.0 65.71494 C 0.0 29.421564 26.914824 1.8189894E-12 60.116158 1.8189894E-12 C 93.31749 1.8189894E-12 120.232315 29.421564 120.232315 65.71494 z" svg:height="1.3142989mm" draw:style-name="style-177" draw:transform="skewX(-0.017708121324318288) rotate(0.7519010076866431) translate(58.246517mm,8.331627mm)" svg:viewBox="0.0 0.0 120.232315 131.42989" svg:width="1.2023231mm"/>
              </draw:g>
              <draw:g draw:id="g4042-2">
                <draw:path svg:d="M 755.2008 242.76196 C 755.2008 376.83563 586.1432 485.52393 377.60083 485.52393 C 169.05765 485.52393 -9.094947E-13 376.83563 -9.094947E-13 242.76196 C -9.094947E-13 108.68744 169.05765 0.0 377.60083 0.0 C 586.1432 0.0 755.2008 108.6883 755.2008 242.76196 z" svg:height="4.8552394mm" draw:style-name="style-178" draw:transform="skewX(0.035654343370835596) rotate(-0.37651231662316254) translate(62.465687mm,3.4103932mm)" svg:viewBox="0.0 0.0 755.2008 485.52393" svg:width="7.552008mm"/>
                <draw:path svg:d="M 755.2008 242.76196 C 755.2008 376.83563 586.1432 485.52393 377.60083 485.52393 C 169.05765 485.52393 -9.094947E-13 376.83563 -9.094947E-13 242.76196 C -9.094947E-13 108.68744 169.05765 0.0 377.60083 0.0 C 586.1432 0.0 755.2008 108.6883 755.2008 242.76196 z" svg:height="4.8552394mm" draw:style-name="style-179" draw:transform="skewX(0.035654343370835596) rotate(-0.37651231662316254) translate(62.697815mm,2.6146727mm)" svg:viewBox="0.0 0.0 755.2008 485.52393" svg:width="7.552008mm"/>
              </draw:g>
            </draw:g>
            <draw:path svg:d="M 0.0 253.2347 C 0.0 253.2347 326.65198 -34.82507 517.21564 3.5139973 C 821.7889 64.79013 784.4656 767.87054 1081.9773 682.5681 L 1369.228 600.208" svg:height="6.8973494mm" draw:style-name="style-180" draw:transform="rotate(-0.822928415270559) translate(34.223217mm,67.06169mm)" svg:viewBox="0.0 0.0 1369.228 689.7349" svg:width="13.69228mm"/>
            <draw:path svg:d="M 0.0 253.23389 C 0.0 253.23389 326.65198 -34.82507 517.21564 3.5131898 C 821.7893 64.78851 784.466 767.86975 1081.9769 682.5673 L 1369.2275 600.2064" svg:height="6.897348mm" draw:style-name="style-181" draw:transform="rotate(-0.822928415270559) translate(34.321705mm,69.0442mm)" svg:viewBox="0.0 0.0 1369.2275 689.7348" svg:width="13.692276mm"/>
            <draw:path svg:d="M 0.0 191.35818 C 0.0 191.35818 248.78848 -26.315838 393.92783 2.6547697 C 625.90076 48.958565 597.4741 580.2468 824.0678 515.78735 L 1042.847 453.5513" svg:height="5.2120357mm" draw:style-name="style-182" draw:transform="skewX(-0.07111554279522711) rotate(-0.8583911898946704) translate(31.97258mm,73.67137mm)" svg:viewBox="0.0 0.0 1042.847 521.20355" svg:width="10.428471mm"/>
            <draw:path svg:d="M 0.0 122.192955 C 0.0 122.192955 334.39252 -16.803722 529.47186 1.6956328 C 841.2632 31.263433 803.05493 370.52 1107.6165 329.35892 L 1401.6747 289.6173" svg:height="3.3281708mm" draw:style-name="style-183" draw:transform="rotate(0.8697007689638022) translate(105.0808mm,79.43764mm)" svg:viewBox="0.0 0.0 1401.6747 332.81708" svg:width="14.016747mm"/>
            <draw:path svg:d="M 521.3576 299.38458 C 521.3576 464.73016 404.64795 598.76874 260.6788 598.76874 C 116.709625 598.76874 0.0 464.73016 0.0 299.38458 C 0.0 134.03897 116.709625 0.0 260.6788 0.0 C 404.64795 0.0 521.3576 134.03897 521.3576 299.38458 z M 583.87885 598.76874 z" svg:height="5.987688mm" draw:style-name="style-184" svg:viewBox="0.0 0.0 583.879 598.7688" svg:width="5.8387904mm" svg:x="56.703045mm" svg:y="25.084286mm"/>
            <draw:path svg:d="M 341.421 234.26064 C 341.421 363.63928 264.99146 468.52097 170.7105 468.52097 C 76.429535 468.52097 9.094947E-13 363.63928 9.094947E-13 234.26064 C 9.094947E-13 104.882 76.429535 9.094947E-13 170.7105 9.094947E-13 C 264.99146 9.094947E-13 341.421 104.882 341.421 234.26064 z M 7624.239 21244.385 z" svg:height="212.44386mm" draw:style-name="style-185" draw:transform="skewX(0.15220436889909975) rotate(-0.19055233133722888) translate(41.753265mm,58.752296mm)" svg:viewBox="0.0 0.0 7624.239 21244.387" svg:width="76.242386mm"/>
            <draw:path svg:d="M 407.99475 269.14215 C 407.99475 417.78534 316.66223 538.28394 203.99738 538.28394 C 91.33255 538.28394 -9.094947E-13 417.78534 -9.094947E-13 269.14215 C -9.094947E-13 120.498985 91.33255 0.0 203.99738 0.0 C 316.66223 0.0 407.99475 120.498985 407.99475 269.14215 z M 407.99475 538.2843 z" svg:height="5.3828425mm" draw:style-name="style-186" svg:viewBox="0.0 0.0 407.99484 538.28424" svg:width="4.0799484mm" svg:x="91.03095mm" svg:y="74.27711mm"/>
            <draw:path svg:d="M 491.84567 235.23074 C 491.84567 365.14514 381.7425 470.46118 245.92284 470.46118 C 110.10317 470.46118 0.0 365.14514 0.0 235.23074 C 0.0 105.31634 110.10317 0.0 245.92284 0.0 C 381.7425 0.0 491.84567 105.31634 491.84567 235.23074 z M 491.84567 470.46118 z" svg:height="4.704612mm" draw:style-name="style-187" svg:viewBox="0.0 0.0 491.84586 470.46118" svg:width="4.9184585mm" svg:x="26.712147mm" svg:y="91.045685mm"/>
            <draw:path svg:d="M 427.6919 299.38458 C 427.6919 464.73016 331.95 598.76874 213.84595 598.76874 C 95.74189 598.76874 0.0 464.73016 0.0 299.38458 C 0.0 134.03897 95.74189 0.0 213.84595 0.0 C 331.95 0.0 427.6919 134.03897 427.6919 299.38458 z M 427.6919 598.76953 z" svg:height="5.9876966mm" draw:style-name="style-188" svg:viewBox="0.0 0.0 427.69217 598.76965" svg:width="4.2769217mm" svg:x="103.18255mm" svg:y="94.332924mm"/>
            <draw:path svg:d="M 855.3838 545.3076 C 855.3838 846.47284 663.9 1090.6145 427.6919 1090.6145 C 191.48378 1090.6145 0.0 846.47284 0.0 545.3076 C 0.0 244.14243 191.48378 0.0 427.6919 0.0 C 663.9 0.0 855.3838 244.14243 855.3838 545.3076 z M 855.3838 1090.6145 z" svg:height="10.906146mm" draw:style-name="style-189" svg:viewBox="0.0 0.0 855.38416 1090.6146" svg:width="8.553842mm" svg:x="102.39844mm" svg:y="52.250988mm"/>
            <draw:path svg:d="M 774.2677 326.98694 C 774.2677 507.57693 600.9423 653.97345 387.13385 653.97345 C 173.32536 653.97345 0.0 507.57693 0.0 326.98694 C 0.0 146.39697 173.32536 0.0 387.13385 0.0 C 600.9423 0.0 774.2677 146.39697 774.2677 326.98694 z M 774.2677 653.9739 z" svg:height="6.539737mm" draw:style-name="style-190" svg:viewBox="0.0 0.0 774.2678 653.97375" svg:width="7.7426786mm" svg:x="73.629234mm" svg:y="117.71426mm"/>
            <draw:path svg:d="M 302.17294 145.80212 C 302.17294 226.32645 234.52936 291.60403 151.08647 291.60403 C 67.64357 291.60403 0.0 226.32645 0.0 145.80212 C 0.0 65.2778 67.64357 -4.5474735E-13 151.08647 -4.5474735E-13 C 234.52936 -4.5474735E-13 302.17294 65.2778 302.17294 145.80212 z M 302.17407 291.60443 z" svg:height="2.9160442mm" draw:style-name="style-191" svg:viewBox="0.0 0.0 302.17383 291.6044" svg:width="3.021738mm" svg:x="77.110825mm" svg:y="83.79862mm"/>
            <draw:path svg:d="M 0.0 0.0 C 0.0 0.0 174.05753 3.4542463 256.77533 75.60665 C 332.78653 141.90913 340.22632 347.78802 340.22632 347.78802" svg:height="3.4778802mm" draw:style-name="style-192" svg:viewBox="0.0 0.0 340.22632 347.78802" svg:width="3.4022632mm" svg:x="112.19962mm" svg:y="62.557167mm"/>
            <draw:path svg:d="M 145.03798 0.0 C 145.03798 0.0 260.06485 111.91742 238.2558 193.27711 C 218.21503 268.0408 0.0 355.02676 0.0 355.02676" svg:height="3.5502677mm" draw:style-name="style-193" svg:viewBox="0.0 0.0 241.00673 355.02676" svg:width="2.4100673mm" svg:x="114.20428mm" svg:y="82.36753mm"/>
            <draw:path svg:d="M 0.0 184.75777 C 0.0 184.75777 94.06725 38.26761 198.84605 5.565309 C 295.13055 -24.485746 474.43646 76.95831 474.43646 76.95831" svg:height="1.8475763mm" draw:style-name="style-194" svg:viewBox="0.0 0.0 474.43646 184.75763" svg:width="4.7443647mm" svg:x="86.14146mm" svg:y="25.369467mm"/>
            <draw:path svg:d="M 396.48257 520.42847 L 2.1421494 0.0 C 2.1421494 0.0 -29.105942 633.57324 147.09615 738.6694 z" svg:height="7.3866935mm" draw:style-name="style-195" svg:viewBox="0.0 0.0 396.48248 738.6694" svg:width="3.964825mm" svg:x="68.2787mm" svg:y="95.40204mm"/>
            <draw:path svg:d="M 378.47333 26.473673 C 265.08072 61.43197 157.85373 130.41637 84.420715 215.6522 C 17.385082 293.46317 0.0 611.55945 0.0 611.55945 L 20.061758 662.1103 L 516.0481 669.7705 C 825.0893 674.54376 1069.1401 679.6985 1081.2332 672.61554 C 1122.8457 648.2404 1097.9642 472.85104 1073.1943 383.0677 C 993.42285 93.91707 680.57776 -66.662994 378.47333 26.473673 L 378.47333 26.473673 z M 22510.584 672.61554 z" svg:height="6.760968mm" draw:style-name="style-196" svg:viewBox="0.0 0.0 22510.582 676.0968" svg:width="225.10582mm" svg:x="49.565994mm" svg:y="43.447044mm"/>
            <draw:path svg:d="M 0.0 0.0 L 1095.0865 31.19601 z" svg:height="0.3119601mm" draw:style-name="style-197" svg:viewBox="0.0 0.0 1095.0865 31.19601" svg:width="10.950865mm" svg:x="49.34766mm" svg:y="50.200317mm"/>
            <draw:path svg:d="M 696.8058 1.03151 C 547.8711 -7.086534 326.22604 32.68615 222.21753 121.3734 C 96.56064 228.52003 0.0 457.23062 0.0 457.23062 L 2.161528 517.20636 L 585.14996 718.3928 C 948.4006 843.7493 1234.6702 944.1728 1251.9834 941.57684 C 1311.5615 932.64246 1295.8082 621.90845 1279.829 520.4737 C 1222.7177 157.92801 1093.6008 22.662132 696.8058 1.0311062 L 696.8058 1.0311062 L 696.805 1.0311062 z M 13706.163 941.57684 z" svg:height="9.41626mm" draw:style-name="style-198" svg:viewBox="0.0 0.0 13706.162 941.626" svg:width="137.06161mm" svg:x="78.30946mm" svg:y="45.517784mm"/>
            <draw:path svg:d="M 0.0 0.0 L 1309.2708 418.15155 z" svg:height="4.181515mm" draw:style-name="style-199" svg:viewBox="0.0 0.0 1309.2708 418.15155" svg:width="13.092708mm" svg:x="77.8791mm" svg:y="50.906532mm"/>
            <draw:g draw:id="g6280">
              <draw:g draw:id="g3971-8-03">
                <draw:path svg:d="M 122.78105 54.12063 L 0.0 -9.094947E-13 z" svg:height="0.5412063mm" draw:style-name="style-200" draw:transform="skewX(0.11573248032751095) rotate(2.723084276687695) translate(53.44076mm,131.15572mm)" svg:viewBox="0.0 0.0 122.78105 54.12063" svg:width="1.2278105mm"/>
                <draw:path svg:d="M 87.70082 46.00263 C 87.70082 71.40919 68.0684 92.00526 43.85041 92.00526 C 19.63243 92.00526 0.0 71.40919 0.0 46.00263 C 0.0 20.596066 19.63243 -9.094947E-13 43.85041 -9.094947E-13 C 68.0684 -9.094947E-13 87.70082 20.596066 87.70082 46.00263 z" svg:height="0.9200525mm" draw:style-name="style-201" draw:transform="skewX(0.11573248032751095) rotate(2.723084276687695) translate(54.06736mm,132.26369mm)" svg:viewBox="0.0 0.0 87.70082 92.00526" svg:width="0.87700826mm"/>
              </draw:g>
              <draw:g draw:id="g6263">
                <draw:path svg:d="M 481.7353 -1.8189894E-12 C 219.5032 296.62265 108.55447 421.49976 9.094947E-13 790.1621" svg:height="7.9016213mm" draw:style-name="style-202" svg:viewBox="0.0 0.0 481.7353 790.1621" svg:width="4.817353mm" svg:x="50.926056mm" svg:y="119.91323mm"/>
                <draw:g draw:id="g3971-91">
                  <draw:path svg:d="M 96.33872 50.89091 L 0.0 0.0 z" svg:height="0.5089091mm" draw:style-name="style-203" draw:transform="skewX(0.027839097896644006) rotate(1.7621375810680513) translate(49.683247mm,131.01126mm)" svg:viewBox="0.0 0.0 96.33872 50.89091" svg:width="0.96338725mm"/>
                  <draw:path svg:d="M 68.81343 43.257362 C 68.81343 67.14775 53.409073 86.514725 34.406715 86.514725 C 15.404357 86.514725 0.0 67.14775 0.0 43.257362 C 0.0 19.366968 15.404357 0.0 34.406715 0.0 C 53.409073 0.0 68.81343 19.366968 68.81343 43.257362 z" svg:height="0.86514723mm" draw:style-name="style-204" draw:transform="skewX(0.027839097896644006) rotate(1.7621375810680513) translate(49.145763mm,131.98302mm)" svg:viewBox="0.0 0.0 68.81343 86.514725" svg:width="0.6881343mm"/>
                </draw:g>
                <draw:g draw:id="g3971-1-34">
                  <draw:path svg:d="M 106.12578 46.19768 L 0.0 0.0 z" svg:height="0.46197683mm" draw:style-name="style-205" draw:transform="skewX(-0.06244712933544459) rotate(0.32513593719590794) translate(47.12465mm,128.14021mm)" svg:viewBox="0.0 0.0 106.12578 46.19768" svg:width="1.0612578mm"/>
                  <draw:path svg:d="M 75.80419 39.26811 C 75.80419 60.955296 58.834904 78.53622 37.902096 78.53622 C 16.969286 78.53622 -4.5474735E-13 60.955296 -4.5474735E-13 39.26811 C -4.5474735E-13 17.580921 16.969286 0.0 37.902096 0.0 C 58.834904 0.0 75.80419 17.580921 75.80419 39.26811 z" svg:height="0.7853622mm" draw:style-name="style-206" draw:transform="skewX(-0.06244712933544459) rotate(0.32513593719590794) translate(45.969845mm,127.84697mm)" svg:viewBox="0.0 0.0 75.80419 78.53622" svg:width="0.7580419mm"/>
                </draw:g>
                <draw:g draw:id="g3971-3-45">
                  <draw:path svg:d="M 101.70943 48.203648 L -4.5474735E-13 0.0 z" svg:height="0.48203647mm" draw:style-name="style-207" draw:transform="skewX(0.1076008787395948) rotate(-0.6901556233746259) translate(48.848392mm,125.6839mm)" svg:viewBox="0.0 0.0 101.70943 48.203648" svg:width="1.0170943mm"/>
                  <draw:path svg:d="M 72.64965 40.973183 C 72.64965 63.60206 56.386528 81.946365 36.324825 81.946365 C 16.26312 81.946365 4.5474735E-13 63.60206 4.5474735E-13 40.973183 C 4.5474735E-13 18.344309 16.26312 0.0 36.324825 0.0 C 56.386528 0.0 72.64965 18.344309 72.64965 40.973183 z" svg:height="0.8194637mm" draw:style-name="style-208" draw:transform="skewX(0.1076008787395948) rotate(-0.6901556233746259) translate(48.624626mm,124.62403mm)" svg:viewBox="0.0 0.0 72.64965 81.946365" svg:width="0.72649646mm"/>
                </draw:g>
                <draw:g draw:id="g3971-11-34">
                  <draw:path svg:d="M 102.22429 47.960865 L 0.0 0.0 z" svg:height="0.47960865mm" draw:style-name="style-209" draw:transform="skewX(-0.1072235479222106) rotate(-2.405559670124119) translate(54.0727mm,127.5351mm)" svg:viewBox="0.0 0.0 102.22429 47.960865" svg:width="1.0222429mm"/>
                  <draw:path svg:d="M 73.01741 40.766815 C 73.01741 63.28172 56.671963 81.53363 36.508705 81.53363 C 16.345446 81.53363 0.0 63.28172 0.0 40.766815 C 0.0 18.251915 16.345446 0.0 36.508705 0.0 C 56.671963 0.0 73.01741 18.251915 73.01741 40.766815 z" svg:height="0.81533635mm" draw:style-name="style-210" draw:transform="skewX(-0.1072235479222106) rotate(-2.405559670124119) translate(55.262516mm,127.363304mm)" svg:viewBox="0.0 0.0 73.01741 81.53363" svg:width="0.7301741mm"/>
                </draw:g>
                <draw:path svg:d="M 484.03214 142.69763 C 484.03214 221.50731 375.67773 285.39526 242.01634 285.39526 C 108.35441 285.39526 -9.094947E-13 221.50731 -9.094947E-13 142.69763 C -9.094947E-13 63.887436 108.35441 0.0 242.01634 0.0 C 375.67773 0.0 484.03214 63.887943 484.03214 142.69763 z" svg:height="2.8539526mm" draw:style-name="style-211" draw:transform="skewX(0.0762650081600709) rotate(2.8127574714395287) translate(52.688934mm,130.29105mm)" svg:viewBox="0.0 0.0 484.03214 285.39526" svg:width="4.8403215mm"/>
                <draw:path svg:d="M 484.03214 142.69763 C 484.03214 221.50731 375.67773 285.39526 242.01634 285.39526 C 108.35441 285.39526 -9.094947E-13 221.50731 -9.094947E-13 142.69763 C -9.094947E-13 63.887436 108.35441 0.0 242.01634 0.0 C 375.67773 0.0 484.03214 63.887943 484.03214 142.69763 z" svg:height="2.8539526mm" draw:style-name="style-212" draw:transform="skewX(0.0762650081600709) rotate(2.8127574714395287) translate(52.56156mm,130.7602mm)" svg:viewBox="0.0 0.0 484.03214 285.39526" svg:width="4.840321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932" draw:border="36.526375%" draw:cx="36.853085%" draw:cy="14.945075%" draw:display-name="gradient-1" draw:end-color="#d2b48c" draw:name="gradient-1" draw:start-color="#8c6e46" draw:style="ellipsoid"/>
    <draw:opacity draw:angle="564" draw:border="6.747253%" draw:display-name="gradient-2" draw:end="0.0%" draw:name="gradient-2" draw:start="100.0%" draw:style="linear"/>
    <draw:gradient draw:angle="2700" draw:border="152.81854%" draw:display-name="gradient-3" draw:end-color="#000000" draw:name="gradient-3" draw:start-color="#790000" draw:style="linear"/>
    <draw:opacity draw:angle="2700" draw:border="152.81854%" draw:display-name="gradient-4" draw:end="0.0%" draw:name="gradient-4" draw:start="100.0%" draw:style="linear"/>
    <draw:gradient draw:angle="900" draw:border="-11.397179%" draw:display-name="gradient-5" draw:end-color="#000000" draw:name="gradient-5" draw:start-color="#5a0000" draw:style="linear"/>
    <draw:opacity draw:angle="900" draw:border="-11.397179%" draw:display-name="gradient-6" draw:end="0.0%" draw:name="gradient-6" draw:start="100.0%" draw:style="linear"/>
    <draw:gradient draw:angle="3128" draw:border="0.0%" draw:cx="34.779545%" draw:cy="2.7302117%" draw:display-name="gradient-7" draw:end-color="#8a5a0b" draw:name="gradient-7" draw:start-color="#9a3a1f" draw:style="ellipsoid"/>
    <draw:opacity draw:angle="3128" draw:border="0.0%" draw:cx="34.779545%" draw:cy="2.7302117%" draw:display-name="gradient-8" draw:end="100.0%" draw:name="gradient-8" draw:start="0.0%" draw:style="ellipsoid"/>
    <draw:gradient draw:angle="234" draw:border="36.275753%" draw:cx="44.646%" draw:cy="50.00015%" draw:display-name="gradient-9" draw:end-color="#00639a" draw:name="gradient-9" draw:start-color="#394475" draw:style="ellipsoid"/>
    <draw:opacity draw:angle="234" draw:border="36.275753%" draw:cx="44.646%" draw:cy="50.00015%" draw:display-name="gradient-10" draw:end="100.0%" draw:name="gradient-10" draw:start="0.0%" draw:style="ellipsoid"/>
    <draw:gradient draw:angle="3038" draw:border="50.899456%" draw:cx="49.999958%" draw:cy="1.030806%" draw:display-name="gradient-11" draw:end-color="#c60000" draw:name="gradient-11" draw:start-color="#000000" draw:style="ellipsoid"/>
    <draw:opacity draw:angle="3038" draw:border="50.899456%" draw:cx="49.999958%" draw:cy="1.030806%" draw:display-name="gradient-12" draw:end="100.0%" draw:name="gradient-12" draw:start="0.0%" draw:style="ellipsoid"/>
    <draw:gradient draw:angle="0" draw:border="29.289318%" draw:cx="49.999992%" draw:cy="49.99997%" draw:display-name="gradient-13" draw:end-color="#4b82ab" draw:name="gradient-13" draw:start-color="#000000" draw:style="ellipsoid"/>
    <draw:opacity draw:angle="0" draw:border="29.289318%" draw:cx="49.999992%" draw:cy="49.99997%" draw:display-name="gradient-14" draw:end="100.0%" draw:name="gradient-14" draw:start="0.0%" draw:style="ellipsoid"/>
    <draw:gradient draw:angle="0" draw:border="29.289331%" draw:cx="49.99998%" draw:cy="50.00003%" draw:display-name="gradient-15" draw:end-color="#00ab00" draw:name="gradient-15" draw:start-color="#000000" draw:style="ellipsoid"/>
    <draw:opacity draw:angle="0" draw:border="29.289331%" draw:cx="49.99998%" draw:cy="50.00003%" draw:display-name="gradient-16" draw:end="100.0%" draw:name="gradient-16" draw:start="0.0%" draw:style="ellipsoid"/>
    <draw:gradient draw:angle="0" draw:border="29.28939%" draw:cx="49.999996%" draw:cy="49.999924%" draw:display-name="gradient-17" draw:end-color="#a9b093" draw:name="gradient-17" draw:start-color="#254f77" draw:style="ellipsoid"/>
    <draw:opacity draw:angle="0" draw:border="29.28939%" draw:cx="49.999996%" draw:cy="49.999924%" draw:display-name="gradient-18" draw:end="100.0%" draw:name="gradient-18" draw:start="0.0%" draw:style="ellipsoid"/>
    <draw:gradient draw:angle="0" draw:border="29.289328%" draw:cx="49.999977%" draw:cy="50.000027%" draw:display-name="gradient-19" draw:end-color="#000084" draw:name="gradient-19" draw:start-color="#000000" draw:style="ellipsoid"/>
    <draw:opacity draw:angle="0" draw:border="29.289328%" draw:cx="49.999977%" draw:cy="50.000027%" draw:display-name="gradient-20" draw:end="100.0%" draw:name="gradient-20" draw:start="0.0%" draw:style="ellipsoid"/>
    <draw:opacity draw:angle="0" draw:border="29.289309%" draw:cx="49.999985%" draw:cy="49.999977%" draw:display-name="gradient-21" draw:end="100.0%" draw:name="gradient-21" draw:start="0.0%" draw:style="ellipsoid"/>
    <draw:opacity draw:angle="0" draw:border="29.289455%" draw:cx="49.999813%" draw:cy="49.999996%" draw:display-name="gradient-22" draw:end="100.0%" draw:name="gradient-22" draw:start="0.0%" draw:style="ellipsoid"/>
    <draw:gradient draw:angle="447" draw:border="53.884575%" draw:cx="1.52213%" draw:cy="59.87325%" draw:display-name="gradient-23" draw:end-color="#d2b48c" draw:name="gradient-23" draw:start-color="#8c6e46" draw:style="ellipsoid"/>
    <draw:gradient draw:angle="562" draw:border="0.0%" draw:cx="3.6017282%" draw:cy="39.888283%" draw:display-name="gradient-24" draw:end-color="#d2b48c" draw:name="gradient-24" draw:start-color="#8c6e46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3.38927mm" fo:page-width="136.84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