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7.73333mm" fo:page-width="67.7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none"/>
    </style:style>
    <style:style style:family="graphic" style:name="style-3">
      <style:graphic-properties draw:fill="solid" draw:fill-color="#ffffff" draw:opacity="100.0%" draw:opacity-name="gradient-2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path svg:d="M 6773.332 3388.7744 C 6774.4966 5260.001 5257.894 6777.549 3386.6667 6777.549 C 1515.4393 6777.549 -1.163812 5260.001 6.5566873E-4 3388.7744 C -1.163812 1517.5475 1515.4393 0.0 3386.6667 0.0 C 5257.894 0.0 6774.4966 1517.5475 6773.332 3388.7744 z" svg:height="67.775475mm" draw:style-name="style-2" svg:viewBox="0.0 0.0 6773.333 6777.548" svg:width="67.73333mm" svg:x="-6.5878935E-6mm" svg:y="-0.02107602mm"/>
            <draw:path svg:d="M 6614.5825 3012.826 C 6615.719 4676.4604 5134.6626 6025.652 3307.2917 6025.652 C 1479.9213 6025.652 -1.1365352 4676.4604 6.403015E-4 3012.826 C -1.1365352 1349.1918 1479.9213 0.0 3307.2917 0.0 C 5134.6626 0.0 6615.719 1349.1918 6614.5825 3012.826 z M 25729.943 6025.652 z" svg:height="60.256516mm" draw:style-name="style-3" svg:viewBox="0.0 0.0 25729.943 6025.6514" svg:width="257.29944mm" svg:x="0.7937417mm" svg:y="0.24584387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0" draw:border="0.043993484%" draw:display-name="gradient-1" draw:end-color="#af4b4b" draw:name="gradient-1" draw:start-color="#ff0000" draw:style="linear"/>
    <draw:opacity draw:angle="1800" draw:border="34.039864%" draw:cx="12.85386%" draw:cy="6.9509416%" draw:display-name="gradient-2" draw:end="100.0%" draw:name="gradient-2" draw:start="0.0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7.73333mm" fo:page-width="67.7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