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08333mm" fo:page-width="74.0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000000" draw:opacity="17.499999701976776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solid" draw:fill-color="#000000" draw:opacity="45.500004291534424%" draw:stroke="none"/>
    </style:style>
    <style:style style:family="graphic" style:name="style-14">
      <style:graphic-properties draw:fill="gradient" draw:fill-gradient-name="gradient-9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1.499998718500137%" draw:stroke="none"/>
    </style:style>
    <style:style style:family="graphic" style:name="style-17">
      <style:graphic-properties draw:fill="solid" draw:fill-color="#ffffff" draw:opacity="47.00000286102295%" draw:stroke="none"/>
    </style:style>
    <style:style style:family="graphic" style:name="style-18">
      <style:graphic-properties draw:fill="gradient" draw:fill-gradient-name="gradient-10" draw:opacity="100.0%" draw:stroke="none"/>
    </style:style>
    <style:style style:family="graphic" style:name="style-19">
      <style:graphic-properties draw:fill="gradient" draw:fill-gradient-name="gradient-11" draw:opacity="100.0%" draw:stroke="none"/>
    </style:style>
    <style:style style:family="graphic" style:name="style-20">
      <style:graphic-properties draw:fill="gradient" draw:fill-gradient-name="gradient-12" draw:opacity="100.0%" draw:stroke="none"/>
    </style:style>
    <style:style style:family="graphic" style:name="style-21">
      <style:graphic-properties draw:fill="gradient" draw:fill-gradient-name="gradient-13" draw:opacity="100.0%" draw:opacity-name="gradient-14" draw:stroke="none"/>
    </style:style>
    <style:style style:family="graphic" style:name="style-22">
      <style:graphic-properties draw:fill="gradient" draw:fill-gradient-name="gradient-15" draw:opacity="100.0%" draw:opacity-name="gradient-16" draw:stroke="none"/>
    </style:style>
    <style:style style:family="graphic" style:name="style-23">
      <style:graphic-properties draw:fill="gradient" draw:fill-gradient-name="gradient-17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76.49999856948853%" draw:stroke="none"/>
    </style:style>
    <style:style style:family="graphic" style:name="style-28">
      <style:graphic-properties draw:fill="solid" draw:fill-color="#000000" draw:opacity="27.500000596046448%" draw:stroke="none"/>
    </style:style>
    <style:style style:family="graphic" style:name="style-29">
      <style:graphic-properties draw:fill="solid" draw:fill-color="#ffffff" draw:opacity="38.999998569488525%" draw:stroke="none"/>
    </style:style>
    <style:style style:family="graphic" style:name="style-30">
      <style:graphic-properties draw:fill="solid" draw:fill-color="#ffffff" draw:opacity="38.999998569488525%" draw:stroke="none"/>
    </style:style>
    <style:style style:family="graphic" style:name="style-31">
      <style:graphic-properties draw:fill="solid" draw:fill-color="#ffffff" draw:opacity="33.50000083446503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gradient" draw:fill-gradient-name="gradient-18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gradient" draw:fill-gradient-name="gradient-19" draw:opacity="100.0%" draw:stroke="none"/>
    </style:style>
    <style:style style:family="graphic" style:name="style-37">
      <style:graphic-properties draw:fill="gradient" draw:fill-gradient-name="gradient-20" draw:opacity="100.0%" draw:stroke="none"/>
    </style:style>
    <style:style style:family="graphic" style:name="style-38">
      <style:graphic-properties draw:fill="gradient" draw:fill-gradient-name="gradient-21" draw:opacity="100.0%" draw:stroke="none"/>
    </style:style>
    <style:style style:family="graphic" style:name="style-39">
      <style:graphic-properties draw:fill="gradient" draw:fill-gradient-name="gradient-22" draw:opacity="100.0%" draw:stroke="none"/>
    </style:style>
    <style:style style:family="graphic" style:name="style-40">
      <style:graphic-properties draw:fill="gradient" draw:fill-gradient-name="gradient-23" draw:opacity="100.0%" draw:stroke="none"/>
    </style:style>
    <style:style style:family="graphic" style:name="style-41">
      <style:graphic-properties draw:fill="gradient" draw:fill-gradient-name="gradient-24" draw:opacity="100.0%" draw:stroke="none"/>
    </style:style>
    <style:style style:family="graphic" style:name="style-42">
      <style:graphic-properties draw:fill="solid" draw:fill-color="#ffffff" draw:opacity="100.0%" draw:opacity-name="gradient-2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265.7854 0.035527546 C 2240.3848 -0.05167643 2215.052 -0.046831764 2189.7175 0.8623504 C 2139.0488 2.6790998 2088.4626 6.674334 2038.409 12.437871 C 1988.354 18.199793 1938.5476 25.931879 1889.5809 35.588913 C 1840.6127 45.245945 1792.2969 56.81662 1744.887 70.315475 C 1673.7705 90.56294 1605.296 115.15608 1539.008 143.90271 C 1516.9115 153.48546 1494.3031 163.98222 1472.8622 174.49515 C 1365.9082 227.00163 1267.2546 291.11108 1180.9938 366.31805 C 1154.214 375.4438 1127.5554 385.93896 1100.7911 397.73734 C 1074.026 409.5357 1047.1267 422.24487 1020.5893 436.598 C 994.0518 450.95114 967.3101 466.9353 941.2143 483.7269 C 915.1185 500.51852 889.75995 518.35657 864.31976 537.4704 C 851.6001 547.0273 838.8021 557.12036 826.28595 567.236 C 801.25354 587.4657 776.7549 608.52386 752.69867 630.90137 C 620.39166 753.9785 504.53394 909.0772 422.79636 1085.6539 C 415.36545 1101.7059 408.15094 1117.2024 401.29898 1133.6097 C 387.48038 1166.6471 375.40262 1200.093 364.09195 1234.482 C 352.8612 1268.6273 342.86908 1303.3005 334.32632 1338.6617 C 330.05493 1356.3416 326.31 1374.4429 322.7508 1392.4053 C 319.1916 1410.3677 315.64932 1427.9182 312.82892 1446.1487 C 304.29343 1501.0938 299.28323 1556.8816 297.9461 1613.9938 C 296.61383 1671.7938 294.15598 1730.8584 290.5047 1790.9338 C 285.0278 1881.0479 276.92108 1973.4243 266.52682 2067.9194 C 256.13342 2162.4148 243.442 2258.4878 228.49298 2356.4807 C 208.53539 2487.3982 184.72467 2620.515 157.38622 2755.8362 C 143.74525 2823.3562 128.88263 2891.0105 113.564606 2959.2346 C 98.1941 3027.7205 82.56198 3096.1836 65.60888 3165.1135 C 61.19862 3183.0469 57.124256 3200.8623 53.206535 3218.857 C 49.324345 3236.8516 45.830532 3254.5525 42.45784 3272.6003 C -61.058125 3814.2954 45.9355 4378.0645 137.54247 4862.581 C 157.88199 4907.5347 174.33366 4956.004 188.80548 5006.448 C 196.21136 5036.8726 204.00563 5066.851 211.95653 5097.3984 C 212.40788 5099.3687 213.16365 5101.213 213.61017 5103.1865 C 213.76198 5103.766 214.28601 5104.2603 214.437 5104.84 C 267.4021 5339.916 287.0658 5605.851 373.18698 5806.8125 C 373.40985 5808.747 373.79742 5810.6655 374.01382 5812.6 C 376.7454 5816.423 390.07468 5845.996 399.64532 5861.383 C 396.5197 5929.8154 392.66254 5998.114 386.41617 6066.435 C 382.38782 6081.465 380.1738 6091.2334 378.97476 6099.508 C 377.32675 6109.825 377.95978 6115.812 379.80157 6118.525 C 380.09387 6118.998 380.25778 6119.862 380.6284 6120.178 C 380.79877 6120.2803 381.27112 6120.1025 381.45523 6120.178 C 384.88525 6122.058 390.2951 6119.1577 397.99167 6114.3906 L 494.72995 6120.178 C 497.22092 6120.435 499.67798 6120.752 502.17136 6121.0054 C 518.64966 6122.677 535.1789 6124.4937 551.7807 6125.9663 C 594.88934 6140.51 623.6675 6171.3784 680.7651 6192.939 C 866.4006 6164.9106 1045.5983 6183.4385 1233.9104 6189.6313 C 1281.6125 6234.4736 1360.6549 6167.79 1373.6434 6140.849 C 1844.0573 6111.6924 2697.5564 6121.6655 3081.0327 6135.888 C 3098.661 6136.534 3107.5315 6188.487 3125.6812 6184.6704 C 3341.8647 6139.2246 3611.3508 6173.4067 3826.0 6170.6147 C 3866.1995 6159.5107 3868.0469 6126.767 3865.6875 6102.815 L 3897.107 6100.3345 C 4206.97 6113.743 4539.325 6106.7134 4857.875 6121.0054 L 4958.7476 6125.139 L 4975.2837 6125.9663 C 4898.5522 6047.696 4812.5645 5933.1113 4719.7954 5824.176 C 4723.967 5790.1616 4728.7954 5755.146 4733.025 5720.8228 C 4742.722 5642.0635 4752.3794 5563.4136 4762.7905 5483.525 C 4768.7314 5437.9883 4774.655 5391.9814 4780.9805 5346.2725 C 4782.0107 5338.808 4783.243 5331.415 4784.2876 5323.948 C 4800.0103 5211.5728 4817.088 5099.301 4836.3774 4987.431 C 4841.807 4955.902 4847.9434 4924.557 4853.7407 4893.1733 C 4867.6597 4817.876 4882.01 4743.1436 4898.389 4669.1045 C 4907.657 4627.1704 4917.1445 4585.6196 4927.328 4544.254 C 4934.272 4516.0547 4941.42 4487.8135 4948.8257 4459.918 C 4972.2803 3819.4355 4443.3784 3080.7097 4293.1553 2177.06 C 4291.7725 2168.4739 4290.3516 2160.0652 4289.021 2151.4287 C 4284.4688 2117.2188 4280.0083 2083.085 4274.965 2048.9026 C 4272.935 2032.371 4270.9277 2015.9331 4269.1772 1999.2932 C 4266.0376 1981.3647 4264.4873 1973.7732 4260.082 1956.2985 C 4241.424 1783.5393 4199.761 1593.0067 4135.232 1404.8076 C 4128.7964 1386.0183 4122.279 1367.2937 4115.388 1348.5836 C 4101.518 1310.9276 4087.2874 1274.0436 4071.5664 1236.9625 C 4063.7603 1218.535 4055.852 1200.6146 4047.5886 1182.3922 C 3981.3862 1036.4144 3900.9116 897.8505 3805.3296 777.249 C 3793.4019 762.1886 3781.3323 747.9017 3768.9492 733.4274 C 3756.4324 718.79816 3743.8992 704.4208 3730.9155 690.4326 C 3705.2307 662.7373 3678.2297 636.8151 3650.7136 611.88446 C 3568.162 537.0909 3477.738 475.46838 3378.689 431.63705 C 3385.4312 420.53632 3372.746 406.13315 3367.1135 394.43002 C 3275.1245 311.2762 3172.1787 241.6309 3062.0159 185.24385 C 2973.6506 140.01405 2881.0288 103.76627 2785.03 75.276405 C 2713.2305 53.93243 2640.2312 37.029392 2565.922 24.840214 C 2466.8423 8.589592 2366.1912 0.38272855 2265.7854 0.035527546 z M 4291.5015 4197.8154 C 4296.99 4242.123 4303.626 4286.539 4310.5186 4331.7607 C 4334.659 4490.294 4364.5234 4653.3965 4379.9717 4815.452 C 4384.377 4861.675 4387.4805 4907.651 4389.0664 4953.5312 C 4393.028 5068.2305 4386.541 5181.3726 4362.6084 5290.875 C 4355.5186 5325.3286 4347.998 5359.209 4340.284 5392.574 C 4339.5474 5389.986 4338.5254 5386.9526 4337.8037 5384.306 C 4340.828 5382.4443 4340.134 5373.173 4331.189 5356.1943 C 4265.7666 5081.508 4264.6846 4550.2646 4291.5015 4197.8154 z M 4083.9688 4722.8477 L 4220.3945 5182.5615 C 4159.9946 5102.201 4088.925 5032.044 4044.2812 4981.6436 L 4051.7227 4896.4805 C 4063.1853 4839.154 4074.3684 4781.413 4083.9688 4722.8477 z M 4613.1353 5312.3726 C 4609.4775 5383.155 4607.235 5453.3247 4607.3477 5523.2124 C 4607.3867 5540.051 4607.839 5556.8813 4608.1743 5573.6484 C 4608.541 5592.685 4609.037 5611.766 4609.828 5630.699 C 4610.878 5655.5137 4612.107 5679.65 4613.9624 5704.2866 C 4614.0234 5705.1055 4613.8994 5705.948 4613.9624 5706.767 C 4572.757 5665.232 4530.012 5628.264 4486.6313 5597.6265 C 4500.6035 5568.67 4514.3833 5539.3013 4527.9727 5509.9834 C 4530.2563 5505.0576 4532.3184 5500.0356 4534.5874 5495.1006 C 4562.3022 5434.7744 4589.0884 5374.035 4613.1353 5312.3726 z M 4322.921 5377.6914 C 4330.656 5384.883 4336.8765 5390.722 4340.284 5393.4014 C 4340.224 5393.6597 4340.3438 5393.9697 4340.284 5394.228 C 4337.724 5405.1836 4334.6094 5415.5913 4332.0156 5426.474 C 4330.3506 5410.128 4327.236 5393.9 4322.921 5377.6914 z" svg:height="62.047375mm" draw:style-name="style-2" svg:viewBox="0.0 0.0 4975.2837 6204.738" svg:width="49.752834mm" svg:x="12.407632mm" svg:y="6.2833858mm"/>
            <draw:g draw:id="g2699">
              <draw:path svg:d="M 1475.0529 0.0 L 1435.3654 185.20833 L 1071.5632 284.42706 L 410.10416 489.47913 L 171.97916 846.6666 L 0.0 1561.0416 C 284.29706 1596.1283 586.4556 1603.4147 915.14355 1563.7788 C 1476.8469 1496.0471 2057.995 1594.3292 2639.3018 1563.7142 C 2682.789 1561.4243 2726.3345 1577.9108 2769.9397 1575.7775 C 3349.6104 1547.4393 3939.8555 1516.4303 4544.219 1574.2708 L 4074.584 1084.7916 L 3915.834 899.5833 L 3611.5632 476.24997 L 3399.8965 357.18747 L 3009.636 390.2604 L 2599.532 324.11456 L 2440.782 205.05208 L 2407.709 33.072914 L 2242.3445 105.83333 L 1898.3861 191.8229 L 1475.0529 0.0 z" svg:height="15.905565mm" draw:style-name="style-3" svg:viewBox="0.0 0.0 4544.219 1590.5565" svg:width="45.442192mm" svg:x="16.288088mm" svg:y="51.52655mm"/>
              <draw:path svg:d="M 958.8303 14.031766 L 467.72174 0.0 L 406.91797 219.82831 L 0.0 1211.3988 C 277.8464 1266.347 489.60995 1258.384 743.6771 1230.1073 L 734.32367 883.99316 L 827.8677 392.8862 L 958.8303 14.031766 z" svg:height="12.52094mm" draw:style-name="style-4" svg:viewBox="0.0 0.0 958.8303 1252.094" svg:width="9.588304mm" svg:x="43.057148mm" svg:y="55.04131mm"/>
              <draw:path svg:d="M 233.86087 107.57579 L 851.2537 0.0 L 893.349 308.69562 L 888.67065 528.5255 C 870.83264 806.0409 795.7662 1123.2421 678.1958 1400.7574 C 452.1308 1401.825 226.065 1399.5496 0.0 1356.3932 L 159.02533 1000.924 L 243.21512 495.78528 L 233.86087 107.57579 z" svg:height="14.009399mm" draw:style-name="style-5" svg:viewBox="0.0 0.0 893.349 1400.94" svg:width="8.93349mm" svg:x="18.314676mm" svg:y="53.73168mm"/>
              <draw:path svg:d="M 94.58724 0.0 L 1027.2434 26.458332 C 971.68646 94.09955 1763.476 250.61292 1756.125 353.7833 C 1754.0256 383.24048 2030.6544 345.36328 2248.666 485.93283 C 2381.0786 571.3088 2503.6746 852.39465 2495.0752 880.4436 C 2480.5945 927.6678 1690.6412 657.2305 1653.6296 668.1908 C 1512.9971 709.84033 1116.3513 422.0188 854.18713 425.9333 C 644.14667 429.0694 608.4431 667.1314 528.25745 816.66364 C 484.42776 682.0126 296.82455 338.22223 0.0 473.81635 C 171.75954 372.68878 166.16232 110.321106 94.58724 0.0 z" svg:height="8.859852mm" draw:style-name="style-6" svg:viewBox="0.0 0.0 2495.5024 885.9852" svg:width="24.955025mm" svg:x="30.026598mm" svg:y="51.52655mm"/>
              <draw:path svg:d="M 13.229166 1184.0104 L 0.0 1984.3749 L 33.072914 2467.2395 L 198.4383 2923.6472 L 343.95914 3161.7722 L 535.78204 3333.7515 L 932.657 3816.616 L 1223.6986 3975.366 L 1534.5841 3929.064 L 1860.441 3770.175 L 2275.4172 3280.8347 L 2625.9902 2586.3035 L 2645.834 1607.3436 L 2334.9485 767.2916 L 1554.4279 0.0 L 13.229166 1184.0104 z" svg:height="39.75366mm" draw:style-name="style-7" svg:viewBox="0.0 0.0 2645.834 3975.366" svg:width="26.45834mm" svg:x="22.042774mm" svg:y="13.889559mm"/>
              <draw:path svg:d="M 0.0 88.86731 L 163.70285 0.0 L 229.18335 130.961 L 0.0 88.86731 z" svg:height="1.3096099mm" draw:style-name="style-8" svg:viewBox="0.0 0.0 229.18335 130.961" svg:width="2.2918334mm" svg:x="26.359493mm" svg:y="29.971424mm"/>
              <draw:path svg:d="M 0.0 0.0 L 561.2666 37.416965 L 781.0949 154.34781 L 739.0012 346.1142 L 575.29834 500.462 L 285.31122 528.5255 L 74.83554 308.69562 L 0.0 84.18898 L 0.0 0.0 z" svg:height="5.2852554mm" draw:style-name="style-9" svg:viewBox="0.0 0.0 781.0949 528.5255" svg:width="7.810949mm" svg:x="22.430622mm" svg:y="33.900288mm"/>
              <draw:path svg:d="M 800.36456 0.0 L 853.2812 231.5104 L 945.8854 529.1666 L 959.11456 859.8958 L 1058.3333 1494.8958 L 760.67706 1494.8958 L 370.41666 1481.6666 L 66.14583 1389.0624 C -17.426262 1310.8243 16.542917 1237.846 0.0 1170.7811 L 205.05208 939.2708 L 535.78125 515.9375 L 747.4479 59.531246 L 800.36456 0.0 z" svg:height="14.948957mm" draw:style-name="style-10" svg:viewBox="0.0 0.0 1058.3333 1494.8958" svg:width="10.583333mm" svg:x="40.365177mm" svg:y="40.28176mm"/>
              <draw:path svg:d="M 634.99994 0.0 L 588.6979 330.72916 L 674.68744 787.13696 L 906.19867 1250.1578 L 1164.1674 1475.0536 L 1488.282 1885.1577 L 1448.5945 2050.5225 L 1058.3341 2129.8972 L 1038.4904 2083.5952 L 410.10416 2189.4285 L 423.3333 2334.9495 L 310.8854 2493.6995 L 39.687496 3095.6265 L 0.0 3003.0222 L 6.614583 2050.5225 L 218.28123 1382.4495 L 469.6354 859.8974 L 561.9077 95.54003 L 634.99994 0.0 z" svg:height="30.956264mm" draw:style-name="style-11" svg:viewBox="0.0 0.0 1488.282 3095.6265" svg:width="14.88282mm" svg:x="16.354233mm" svg:y="33.07185mm"/>
              <draw:path svg:d="M 0.0 960.7682 C 90.06556 1086.2919 366.59097 1380.8217 424.16013 1678.4504 C 621.6255 2194.685 551.9511 2348.5452 481.2109 3045.1902 C 553.5337 3249.4106 641.9569 3468.4768 666.41925 3678.5366 C 718.78845 4044.388 723.6961 4466.095 806.9791 4832.7812 L 829.30334 4802.189 L 865.68353 4844.357 C 914.2432 4687.753 962.0601 4427.296 994.6679 4228.374 L 1163.3397 4798.8813 C 1164.8223 4810.1357 1189.0375 4897.824 1190.6249 4908.849 C 1220.544 4902.404 1213.1139 4893.895 1225.3514 4903.061 C 1150.4077 4641.853 1170.8135 4135.2285 1198.8932 3766.1797 C 1242.815 4120.643 1346.5844 4508.83 1269.9999 4859.2397 C 1212.4163 5139.1533 1130.2992 5377.9434 1085.6184 5659.604 L 1093.0598 5656.297 C 1092.028 5657.988 1090.7861 5659.569 1089.7526 5661.258 L 1169.9543 5642.2407 C 1266.4294 5401.9614 1416.362 5147.843 1520.5272 4880.737 C 1512.6967 5032.2847 1511.2998 5181.9023 1526.3151 5328.0483 L 1551.1198 5332.182 L 1620.5729 5447.9375 C 1677.6849 4983.972 1735.175 4484.2837 1856.2174 4028.2827 C 1828.2394 3355.977 1347.5614 2700.8782 1196.4127 1719.7916 C 1187.7488 1654.6858 1178.5408 1589.5767 1167.4739 1524.6614 C 1107.8732 972.79584 814.34625 233.76802 286.08072 0.0 L 0.0 960.7682 z M 1225.3514 4903.061 C 1229.4534 4972.5386 1271.4146 4967.568 1225.3514 4903.061 z" svg:height="56.61258mm" draw:style-name="style-12" svg:viewBox="0.0 0.0 1856.2174 5661.258" svg:width="18.562174mm" svg:x="43.06889mm" svg:y="10.33422mm"/>
              <draw:path svg:d="M 2123.282 0.0 C 1982.0212 336.96585 1804.897 551.0338 1606.8923 707.1984 C 1159.9089 1059.7269 553.6007 1090.7167 66.14583 1600.7291 C 104.24993 2036.0352 286.68387 2435.2566 535.78204 2817.814 L 185.20914 2427.5535 L 0.0 1838.8541 L 33.072914 1329.5311 L 780.5216 926.0416 L 2123.282 0.0 z" svg:height="28.178139mm" draw:style-name="style-13" svg:viewBox="0.0 0.0 2123.282 2817.814" svg:width="21.232819mm" svg:x="22.373505mm" svg:y="19.313517mm"/>
              <draw:path svg:d="M 2261.2976 0.011304219 C 1854.9012 -1.3952636 1453.1122 125.13286 1176.506 366.29382 C 748.0462 512.31366 307.64917 1007.74207 293.45834 1613.9696 C 282.79926 2076.3767 196.21944 2615.772 61.121105 3165.0894 C -80.02176 3738.985 54.404785 4345.9893 152.07162 4862.558 C 214.18831 5174.201 334.01465 5494.837 369.52603 5812.5776 C 372.25842 5816.3984 385.5869 5845.9736 395.15753 5861.3604 C 392.03192 5929.793 388.17477 5998.0913 381.92838 6066.412 C 356.90002 6159.7866 390.53976 6108.2104 432.36456 6092.8706 C 441.98526 5649.6064 487.55823 5191.1895 457.9961 4743.4956 C 612.184 4440.1133 616.42554 4065.2441 806.0885 3771.152 C 952.7632 3534.8374 944.37866 3129.9478 978.0677 2857.5112 C 997.00867 2776.455 1020.9914 2777.2222 1026.8502 2727.7 C 1058.3058 2724.7852 1052.149 2740.4155 1053.3086 2698.7612 C 1197.2153 2597.482 1370.3523 2538.9114 1527.0789 2441.6191 C 1728.0728 2317.2002 2215.341 2121.71 2580.4512 1984.3862 C 2812.942 1825.7493 2972.6865 1621.2705 3088.1204 1392.381 L 3374.2012 431.61285 C 3380.9434 420.51212 3368.2583 406.10892 3362.6257 394.40582 C 3068.2637 128.3142 2662.9236 1.4033381 2261.2976 0.011304219 z" svg:height="61.20923mm" draw:style-name="style-14" svg:viewBox="0.0 0.0 3376.1272 6120.923" svg:width="33.761272mm" svg:x="12.187684mm" svg:y="6.0180917mm"/>
              <draw:path svg:d="M 865.28467 37.416965 L 453.68997 0.0 L 144.99275 144.99437 L 0.0 341.43747 L 74.83554 467.72174 L 261.92358 575.29755 L 472.39847 561.26575 L 617.3928 453.68997 L 771.74066 224.50664 L 865.28467 37.416965 z" svg:height="5.7529755mm" draw:style-name="style-15" svg:viewBox="0.0 0.0 865.28467 575.29755" svg:width="8.652846mm" svg:x="38.6138mm" svg:y="31.09395mm"/>
              <draw:path svg:d="M 0.0 0.0 C 413.02872 910.0397 520.67554 1797.5065 46.772015 2899.8745 C 244.81224 2628.596 409.9717 2357.3171 533.2023 2086.0386 C 593.2454 1674.4438 581.84106 1262.8492 542.5573 851.2545 C 417.76193 441.37485 224.23372 186.14496 0.0 0.0 z" svg:height="28.998745mm" draw:style-name="style-16" svg:viewBox="0.0 0.0 575.1313 2899.8745" svg:width="5.751313mm" svg:x="42.870064mm" svg:y="19.634766mm"/>
              <draw:path svg:d="M 514.4938 0.0 C 237.28525 154.54805 200.97528 200.69833 0.0 430.30478 C 389.0977 741.20636 1089.084 982.9067 1702.5074 1019.6341 C 1778.5525 1199.2759 1854.948 1238.2512 2104.747 1244.1407 C 2375.6785 1102.0903 2258.339 1065.2482 2385.3809 851.2545 C 1740.9596 598.69244 1065.4501 392.76187 514.4938 0.0 z" svg:height="12.441407mm" draw:style-name="style-17" svg:viewBox="0.0 0.0 2385.3809 1244.1407" svg:width="23.853807mm" svg:x="18.609982mm" svg:y="11.012634mm"/>
              <draw:path svg:d="M 0.0 4.676717 L 4.676717 163.70285 L 65.4805 336.75916 L 168.37958 374.17612 L 332.08243 332.08243 L 458.3667 98.22074 L 23.385199 0.0 L 0.0 4.676717 z" svg:height="3.741761mm" draw:style-name="style-18" svg:viewBox="0.0 0.0 458.3667 374.17612" svg:width="4.583667mm" svg:x="24.395061mm" svg:y="33.759968mm"/>
              <draw:path svg:d="M 449.01328 0.0 L 177.73462 56.127064 L 0.0 177.73462 L 112.25251 392.8862 L 224.50664 477.0768 L 285.31042 486.43185 L 388.20947 449.01328 L 472.39847 304.0189 L 449.01328 0.0 z" svg:height="4.8643184mm" draw:style-name="style-19" svg:viewBox="0.0 0.0 472.39847 486.43185" svg:width="4.7239847mm" svg:x="39.829876mm" svg:y="31.000399mm"/>
              <draw:path svg:d="M 650.13306 0.0 L 509.81705 37.41858 L 285.31042 163.70285 L 56.127064 378.85443 L 0.0 495.78528 L 173.05629 383.53278 L 481.7535 215.15158 L 734.32367 116.93084 L 650.13306 0.0 z" svg:height="4.957853mm" draw:style-name="style-20" svg:viewBox="0.0 0.0 734.32367 495.78528" svg:width="7.343237mm" svg:x="38.72671mm" svg:y="25.296144mm"/>
              <draw:path svg:d="M 0.0 0.0 L 561.2666 37.416965 L 781.0949 154.34781 L 739.0012 346.1142 L 575.29834 500.462 L 285.31122 528.5255 L 74.83554 308.69562 L 0.0 84.18898 L 0.0 0.0 z M 1034.1947 742.3949 z" svg:height="7.4239545mm" draw:style-name="style-21" svg:viewBox="0.0 0.0 1034.1945 742.39545" svg:width="10.341944mm" svg:x="22.430622mm" svg:y="33.900288mm"/>
              <draw:path svg:d="M 865.28467 37.416965 L 453.68997 0.0 L 144.99275 144.99437 L 0.0 341.43747 L 74.83554 467.72174 L 261.92358 575.29755 L 472.39847 561.26575 L 617.3928 453.68997 L 771.74066 224.50664 L 865.28467 37.416965 z M 866.5039 575.29755 z" svg:height="5.7529755mm" draw:style-name="style-22" svg:viewBox="0.0 0.0 866.50336 575.29755" svg:width="8.665033mm" svg:x="38.6138mm" svg:y="31.09395mm"/>
              <draw:path svg:d="M 56.127064 46.772015 L 173.0579 4.676717 L 350.7909 46.772015 C 350.7909 46.772015 509.81705 0.0 551.91235 0.0 C 594.0076 0.0 855.9312 93.54403 855.9312 93.54403 C 855.9312 93.54403 767.0639 247.89183 724.9686 257.2469 C 682.87335 266.60193 402.24124 313.37393 402.24124 313.37393 L 144.99437 257.2469 L 0.0 116.93084 L 56.127064 46.772015 z" svg:height="3.1337395mm" draw:style-name="style-23" svg:viewBox="0.0 0.0 855.9312 313.37393" svg:width="8.559313mm" svg:x="31.130245mm" svg:y="46.34168mm"/>
              <draw:path svg:d="M 178.53683 89.66971 C 178.53683 139.19284 138.56995 179.33926 89.26842 179.33926 C 39.966885 179.33926 2.2737368E-13 139.19284 2.2737368E-13 89.66971 C 2.2737368E-13 40.146576 39.966885 0.0 89.26842 0.0 C 138.56995 0.0 178.53683 40.146576 178.53683 89.66971 z" svg:height="1.7933927mm" draw:style-name="style-24" svg:viewBox="0.0 0.0 178.53683 179.33926" svg:width="1.7853683mm" svg:x="25.461412mm" svg:y="34.756866mm"/>
              <draw:path svg:d="M 138.8493 73.133224 C 138.8493 113.52353 107.766785 146.26633 69.42465 146.26633 C 31.08252 146.26633 0.0 113.52353 0.0 73.133224 C 0.0 32.742928 31.08252 0.0 69.42465 0.0 C 107.766785 0.0 138.8493 32.742928 138.8493 73.133224 z" svg:height="1.4626633mm" draw:style-name="style-25" svg:viewBox="0.0 0.0 138.8493 146.26633" svg:width="1.3884931mm" svg:x="26.453604mm" svg:y="34.29383mm"/>
              <draw:path svg:d="M 138.8493 83.05511 C 138.8493 128.92511 107.766785 166.11008 69.42465 166.11008 C 31.08252 166.11008 0.0 128.92511 0.0 83.05511 C 0.0 37.185116 31.08252 0.0 69.42465 0.0 C 107.766785 0.0 138.8493 37.185116 138.8493 83.05511 z" svg:height="1.6611009mm" draw:style-name="style-26" svg:viewBox="0.0 0.0 138.8493 166.11008" svg:width="1.3884931mm" svg:x="43.16124mm" svg:y="31.309818mm"/>
              <draw:path svg:d="M 18.708483 0.0 C 40.42227 135.58119 44.176888 262.1852 112.25413 420.94974 C 74.83554 476.05295 37.41858 567.9886 0.0 645.45636 L 18.708483 0.0 z" svg:height="6.4545636mm" draw:style-name="style-27" svg:viewBox="0.0 0.0 112.25413 645.45636" svg:width="1.1225412mm" svg:x="32.705826mm" svg:y="34.25314mm"/>
              <draw:path svg:d="M 18.70848 645.45636 C 40.420654 509.87354 44.176884 383.27115 112.2525 224.50662 C 74.83554 169.4034 37.41696 77.466194 1.8189894E-12 0.0 L 18.70848 645.45636 z" svg:height="6.454563mm" draw:style-name="style-28" draw:transform="skewX(-5.784243666978683E-17) rotate(-2.85671460502887) translate(36.957832mm,39.952156mm)" svg:viewBox="0.0 0.0 112.2525 645.45636" svg:width="1.122525mm"/>
              <draw:path svg:d="M 0.0 130.9626 C 169.14987 116.914696 318.63202 63.52648 463.04343 0.0 C 356.7999 117.442764 327.63986 264.53326 383.53116 444.33655 C 258.19806 322.29944 136.9813 171.45917 0.0 130.9626 z" svg:height="4.4433656mm" draw:style-name="style-29" svg:viewBox="0.0 0.0 463.04343 444.33655" svg:width="4.630434mm" svg:x="26.499811mm" svg:y="39.279076mm"/>
              <draw:path svg:d="M 0.0 4.678332 C 157.86342 106.33071 348.94833 122.56034 594.00604 0.0 C 427.37054 130.59764 318.06842 285.7642 238.53679 453.6916 C 202.09683 278.17584 96.22151 144.32419 0.0 4.678332 z" svg:height="4.536916mm" draw:style-name="style-30" svg:viewBox="0.0 0.0 594.00604 453.6916" svg:width="5.94006mm" svg:x="39.642788mm" svg:y="37.829132mm"/>
              <draw:path svg:d="M 66.14583 0.0 C 94.66799 206.64597 94.138306 417.44382 0.0 641.61456 C 121.41377 461.81448 414.08322 419.01996 707.7604 377.03122 C 476.78772 306.92892 230.11676 287.85223 66.14583 0.0 z" svg:height="6.4161453mm" draw:style-name="style-31" svg:viewBox="0.0 0.0 707.7604 641.61456" svg:width="7.077604mm" svg:x="27.599033mm" svg:y="57.942696mm"/>
              <draw:path svg:d="M 178.53683 89.66971 C 178.53683 139.19284 138.56995 179.33926 89.26842 179.33926 C 39.966885 179.33926 2.2737368E-13 139.19284 2.2737368E-13 89.66971 C 2.2737368E-13 40.146576 39.966885 0.0 89.26842 0.0 C 138.56995 0.0 178.53683 40.146576 178.53683 89.66971 z" svg:height="1.7933927mm" draw:style-name="style-32" svg:viewBox="0.0 0.0 178.53683 179.33926" svg:width="1.7853683mm" svg:x="41.66714mm" svg:y="32.640198mm"/>
              <draw:path svg:d="M 2265.9617 0.011607011 C 1859.5658 -1.3957177 1457.7759 125.13251 1181.1699 366.29413 C 752.7104 512.31366 312.31378 1007.7413 298.12314 1613.9698 C 287.46356 2076.3757 200.88374 2615.7725 65.78591 3165.0896 C -75.35685 3738.9841 40.052765 4345.9897 137.7195 4862.557 C 270.0583 5155.053 254.45999 5586.4575 399.82236 5861.359 C 396.69653 5929.7925 392.83948 5998.091 386.5932 6066.411 C 370.45966 6126.6016 378.24158 6126.106 397.3419 6114.3667 L 502.3484 6120.9814 C 502.28964 6119.877 502.4047 6118.778 502.3484 6117.674 C 578.59595 6118.52 604.8121 6164.1675 680.94214 6192.915 C 866.5776 6164.886 1045.7755 6183.4136 1234.0867 6189.6074 C 1281.7892 6234.4497 1360.8324 6167.7656 1373.8197 6140.825 C 1844.2341 6111.668 2697.734 6121.642 3081.209 6135.8643 C 3098.8384 6136.51 3107.7085 6188.462 3125.8574 6184.6465 C 3342.0417 6139.2007 3611.527 6173.382 3826.1763 6170.591 C 3866.377 6159.4873 3868.2244 6126.7437 3865.8638 6102.791 L 3897.2832 6100.3105 C 4207.147 6113.72 4539.502 6106.689 4858.0513 6120.9814 L 4975.46 6125.9424 C 4898.7305 6047.6724 4812.7417 5933.0864 4719.9717 5824.152 C 4774.968 5375.8022 4832.7046 4898.019 4949.002 4459.894 C 4973.976 3777.9558 4372.981 2984.41 4269.3535 1999.2693 C 4266.2144 1981.3417 4264.6646 1973.7487 4260.2583 1956.2745 C 4200.6587 1404.4088 3907.1316 665.3813 3378.8652 431.61316 C 3385.6082 420.5118 3372.9236 406.10922 3367.2896 394.40613 C 3072.9282 128.31439 2667.5884 1.4025306 2265.9617 0.011607011 z M 2161.782 48.794155 C 2563.2798 45.002148 2974.851 179.44327 3334.2168 401.84753 C 3342.9873 412.07846 3354.9463 415.4027 3344.9653 453.11053 C 3184.0906 993.26526 3028.7976 1599.5594 2552.8691 1950.4868 C 2135.394 2057.331 1527.8964 2390.161 1415.1609 2458.983 C 1300.7385 2512.5237 1187.4396 2569.4058 1084.4316 2639.2302 C 1377.8909 2100.8877 1632.3213 2161.6917 2213.045 1690.0376 C 2588.5203 1446.3065 2738.228 873.01385 2848.045 475.43475 C 2836.0452 479.72784 2827.9114 482.14594 2815.7988 486.18347 C 2699.2224 914.89886 2513.0706 1339.6062 2173.3574 1638.7745 C 1856.4729 1930.6543 1151.1797 2261.548 1023.2468 2683.0518 C 928.78815 2755.611 845.71063 2842.1555 782.64136 2951.7693 C 705.3877 3032.0732 627.6655 3170.6614 578.4161 3224.6208 C 373.83417 3494.9119 358.83234 3853.7039 367.57626 4179.601 C 358.52008 4685.783 413.59735 5196.723 404.7833 5705.916 C 403.19022 5439.4414 323.80328 5180.961 232.80414 4931.183 C 133.74335 4358.336 7.35511 3767.0828 88.11013 3179.9724 C 274.50983 2640.557 376.03424 2127.392 355.17392 1507.3097 C 514.8511 1009.1128 875.3428 532.46387 1253.1035 345.62357 C 1528.1428 142.62967 1841.8689 51.81541 2161.782 48.794155 z M 3373.0774 464.68607 C 3382.066 468.704 3392.3462 473.6845 3405.3235 480.3957 C 3839.6736 737.9284 4016.4995 1229.4036 4156.9053 1680.9425 C 4271.1797 2338.1826 4286.449 3014.9937 4239.588 3681.8538 C 4221.674 4080.739 4198.1167 4624.209 4229.666 5068.436 C 4198.775 4895.253 4149.709 4711.4233 4108.9497 4541.7495 C 4124.8447 4415.044 4136.2007 4292.556 4137.8887 4186.216 L 4058.5137 4295.3564 C 4056.862 4548.152 4051.8452 4777.4077 3969.2168 5018.8267 C 3960.6594 5044.737 3951.864 5070.6816 3943.5852 5096.548 C 3897.5305 4752.2153 3806.3022 4413.086 3800.545 4059.712 C 3780.8667 3827.5369 3702.7456 3595.0676 3650.063 3366.8342 C 3650.4846 3362.5303 3650.472 3357.9294 3650.89 3353.6052 C 3689.774 3176.3115 3698.4927 2931.0857 3679.8286 2692.147 C 3673.8108 2493.7024 3650.996 2291.602 3599.627 2097.6611 C 3522.0798 1804.8856 3379.3774 1529.8423 3131.645 1311.3527 C 3250.7488 1046.7368 3317.599 754.3162 3373.0774 464.68607 z M 3092.7844 1392.3813 C 3182.8508 1517.9036 3459.3755 1812.4338 3516.9446 2110.0635 C 3530.9626 2146.7102 3543.5579 2180.925 3554.9785 2214.2432 C 3572.902 2295.102 3588.317 2394.06 3599.627 2501.9775 C 3563.551 2496.617 3527.1458 2491.8225 3490.4863 2487.9216 L 3529.347 2392.0103 L 3507.8496 2377.1274 L 3434.2622 2482.9607 C 3401.05 2480.31 3368.255 2478.7705 3335.0435 2477.9998 L 3354.0605 2415.1611 L 3332.563 2400.2783 L 3277.9927 2477.1729 C 3014.3809 2481.134 2766.0586 2562.1558 2635.5515 2839.3213 C 2726.94 3138.9849 3075.7244 3173.502 3241.6125 3004.686 C 3377.4905 2896.3787 3447.4568 2749.5535 3516.1177 2592.1013 C 3542.2068 2600.7375 3566.791 2609.9954 3588.8782 2620.2134 L 3607.0684 2582.1794 C 3634.859 2921.8381 3619.8916 3325.9946 3511.1567 3548.7354 C 3369.7249 3837.9885 3273.7883 4047.457 3044.8286 4325.9487 C 2993.5186 4386.787 2939.4807 4449.11 2876.9836 4506.1963 C 2877.32 4505.355 2877.4683 4504.5605 2877.8105 4503.716 L 2872.8496 4510.3306 C 2745.5083 4625.411 2582.6873 4717.0244 2336.2415 4723.651 C 2196.4705 4723.8096 2031.9249 4713.3584 1888.9303 4527.694 C 1729.3057 4387.8745 1628.2825 4186.0894 1477.1726 4036.5608 C 1232.7576 3889.4368 1052.6809 3391.3403 1045.571 3011.3005 C 1115.2688 3145.7258 1195.9056 3298.838 1339.9199 3346.9905 C 1572.0657 3374.9624 1891.6102 3191.6633 1817.8236 2926.9646 C 1644.0844 2833.981 1418.6578 2741.056 1210.9355 2709.5103 L 1158.8457 2636.7498 C 1242.4053 2590.071 1331.0128 2549.4536 1418.4681 2504.458 C 1533.5542 2533.622 1633.9539 2561.6365 1702.0684 2563.1626 C 1646.7871 2493.0728 1694.0139 2464.51 1630.9617 2389.5298 C 1629.5193 2388.763 1628.2737 2388.3838 1626.8275 2387.876 C 1860.9233 2265.6235 2268.7776 2103.3655 2585.1152 1984.3865 C 2817.6055 1825.7489 2977.351 1621.2701 3092.7844 1392.3813 z M 3351.58 1902.531 L 3285.434 1911.6261 C 2970.4192 1980.8826 2773.0522 2189.678 2614.054 2457.329 C 2871.9517 2306.6848 3129.21 2127.6147 3419.3794 2043.9177 C 3391.6838 2000.9465 3363.458 1961.9642 3351.58 1902.531 z M 3304.4512 1932.2966 C 3316.1858 1972.7985 3335.1611 2008.2705 3363.9824 2040.6105 C 3123.5315 2080.665 2906.0044 2231.6116 2706.6582 2350.669 C 2850.122 2126.33 3078.006 2005.5585 3304.4512 1932.2966 z M 4314.002 2368.0322 C 4417.8486 3301.7385 4956.3315 3846.5447 4858.0513 4503.716 C 4797.638 4782.905 4752.511 5103.4146 4708.3965 5364.4385 C 4714.958 5235.451 4714.2373 5103.7734 4711.7036 4973.351 C 4729.705 4869.9478 4735.646 4764.4736 4724.106 4657.505 L 4701.7817 4618.644 C 4700.05 4565.7153 4698.76 4513.4326 4697.6475 4462.3745 C 4639.9775 4006.5054 4502.87 3381.7788 4344.594 2938.54 C 4341.639 2747.8643 4332.136 2557.8472 4314.002 2368.0322 z M 1555.7207 2427.5635 C 1563.2405 2433.7761 1581.1051 2449.1113 1603.6765 2505.285 C 1543.626 2487.2646 1511.3147 2503.0078 1477.1726 2473.8657 C 1495.4921 2463.627 1513.7853 2452.7668 1531.7429 2441.6196 C 1539.0486 2437.0972 1547.6782 2432.2676 1555.7207 2427.5635 z M 3162.2375 2545.7993 C 3173.187 2545.1863 3184.3696 2546.017 3195.3105 2545.7993 C 3238.6572 2657.439 3268.7815 2930.8303 3071.287 2969.9595 C 2963.7402 2975.9082 2832.466 2787.4736 2793.4746 2676.4373 C 2894.069 2591.7312 3027.6907 2553.3318 3162.2375 2545.7993 z M 3258.9758 2546.626 C 3332.2063 2550.0212 3403.0037 2560.3823 3466.5083 2577.2185 C 3391.9075 2712.528 3335.787 2858.4885 3226.7297 2972.44 C 3134.9238 3068.973 2797.7327 3122.33 2667.7976 2848.4165 C 2686.2297 2804.0938 2710.326 2765.2698 2738.0774 2731.8345 C 2808.736 2868.7917 2924.0847 3049.6865 3082.0356 2997.2446 C 3296.63 2949.7192 3276.6104 2680.0483 3258.9758 2546.626 z M 1134.041 2649.979 L 1150.5775 2702.0688 C 1131.8689 2700.3254 1113.4252 2699.3237 1095.1804 2698.7615 C 1101.0221 2685.6492 1107.2576 2673.2073 1114.1973 2661.5544 C 1120.7174 2657.5828 1127.4362 2653.8396 1134.041 2649.979 z M 995.9617 2746.7173 C 808.8611 3025.6836 1004.3532 3535.3472 742.127 3795.9553 C 603.13477 4060.2883 513.9728 4341.1904 452.739 4631.0464 C 446.98355 4571.196 440.298 4511.769 431.2416 4452.4526 C 420.27542 4066.0403 376.7436 3683.0823 571.8015 3313.9177 C 673.0213 3150.2224 827.39435 3011.3699 909.14526 2836.8408 C 935.69824 2803.1567 964.9673 2773.4905 995.9617 2746.7173 z M 1005.0567 2793.8462 C 915.8672 3118.972 1102.7954 3809.6633 1439.9656 4075.4216 C 1645.8097 4283.463 1694.9503 4434.9907 1848.416 4563.247 C 1914.6089 4729.0723 1732.1279 4789.9272 1501.9773 4804.679 C 1499.5682 4788.6636 1497.4148 4772.4985 1494.5359 4756.7236 L 799.1778 4880.747 C 808.7729 4925.722 815.23926 4970.3613 820.6752 5014.6924 C 683.6158 5222.6743 531.32635 5452.231 451.9122 5691.033 C 466.786 5375.7324 483.37344 5057.1743 462.6609 4743.4946 C 616.849 4440.1113 621.0897 4065.2441 810.7533 3771.1506 C 957.42737 3534.8372 949.0433 3129.948 982.7325 2857.5115 C 989.83514 2827.1147 997.7574 2808.1963 1005.0567 2793.8462 z M 1063.7611 2797.1533 C 1110.2616 2797.5774 1157.9739 2799.5288 1205.9746 2802.9412 C 1205.5165 2931.9482 1212.7848 3136.6265 1370.5125 3156.8213 C 1580.0359 3188.1235 1645.5886 3034.8484 1723.5658 2914.5623 C 1744.7808 2923.1934 1766.1179 2932.1028 1786.4043 2941.8474 C 1751.8623 3170.78 1559.0367 3360.7083 1316.7689 3275.0571 C 1217.7917 3212.1628 1105.3467 3060.3738 1046.3978 2932.7524 C 1048.7798 2884.4292 1054.6431 2838.9329 1063.7611 2797.1533 z M 1280.3887 2809.5557 C 1417.0726 2823.9802 1554.4104 2851.6921 1679.7441 2897.199 L 1636.7494 2886.4502 C 1567.3175 2983.4053 1553.3381 3159.1768 1358.1101 3123.7485 C 1248.3318 3073.0103 1266.0465 2912.1138 1280.3887 2809.5557 z M 4343.7676 3256.867 C 4516.7676 3669.5723 4594.54 4070.2732 4662.921 4510.3306 C 4661.9556 4635.614 4653.5195 4761.2583 4643.9043 4887.362 C 4587.1343 5261.5493 4438.571 5648.578 4239.588 5996.131 C 4281.955 5730.02 4444.2427 5450.5693 4461.1763 5185.8447 C 4503.2334 4834.221 4386.7603 4331.055 4312.348 3947.264 C 4314.063 3929.5503 4316.5776 3908.223 4318.1357 3892.6936 C 4330.8955 3681.215 4340.018 3468.7224 4343.7676 3256.867 z M 3588.8782 3518.1428 C 3658.0632 3710.5366 3736.3674 3914.048 3759.2036 4110.148 C 3794.1902 4354.559 3808.4387 4623.6724 3838.5786 4884.8813 L 3504.5422 4865.8643 C 3506.1692 4877.705 3506.9153 4889.6577 3507.8496 4901.4175 C 3265.8525 4889.7295 2763.1533 4912.3853 2858.7935 4559.94 C 2939.2937 4502.805 3012.0264 4438.748 3070.4602 4372.251 C 3281.612 4117.131 3440.4807 3811.8894 3588.8782 3518.1428 z M 2369.3145 3585.9424 C 2356.0757 3586.8755 2343.773 3591.8562 2333.761 3601.652 C 2342.0183 3607.1833 2328.811 3606.0422 2337.0684 3611.574 C 2429.6958 3582.0789 2426.1511 3643.4465 2404.868 3689.2952 C 2432.8098 3714.2837 2475.212 3711.3901 2509.8743 3705.8318 C 2541.6848 3691.9421 2545.2383 3651.7175 2550.3887 3621.4958 C 2551.5469 3618.9526 2552.1118 3618.4941 2552.8691 3617.3616 C 2551.553 3617.7068 2549.4834 3616.7537 2547.0813 3614.881 C 2498.214 3653.7444 2514.019 3702.643 2415.6165 3683.5076 C 2495.6758 3649.0862 2426.6829 3581.8992 2369.3145 3585.9424 z M 2218.0059 3599.1716 C 2163.449 3603.3472 2107.3972 3664.4668 2182.4524 3696.7366 C 2084.0503 3715.8723 2099.0278 3666.9739 2050.161 3628.1104 C 2048.159 3629.6707 2046.4468 3630.678 2045.1998 3630.5908 C 2045.957 3631.723 2046.5221 3632.1824 2047.6803 3634.7249 C 2052.8303 3664.9468 2055.5576 3705.1711 2087.368 3719.0608 C 2122.0305 3724.6194 2164.4326 3727.5132 2192.3743 3702.5244 C 2171.0908 3656.6753 2168.3728 3595.3079 2261.0007 3624.803 C 2269.258 3619.2712 2256.0505 3620.413 2264.3079 3614.881 C 2254.2961 3605.085 2241.9934 3600.1045 2228.7546 3599.1716 C 2225.1692 3598.9185 2221.643 3598.8933 2218.0059 3599.1716 z M 1760.7728 3915.8447 L 1735.1412 3929.9006 C 1757.9647 3999.0183 1747.6086 4075.4414 1673.9564 4125.858 C 1705.6909 4107.4736 1686.9403 4142.894 1711.1635 4119.243 C 1748.1678 4109.289 1774.4927 4079.397 1783.9238 4058.885 C 1819.6617 4087.121 1856.5898 4116.2 1874.8744 4130.819 C 1966.8423 4321.297 2091.1284 4385.6357 2361.0461 4369.7705 C 2673.4753 4361.122 2636.0552 4283.3228 2767.843 4163.065 C 2768.683 4163.9526 2770.7866 4164.4385 2772.804 4163.8916 C 2828.5532 4164.1396 2883.5227 4144.0127 2912.537 4102.7065 C 2921.3362 4114.9233 2934.1697 4125.1655 2951.3977 4134.126 L 2959.666 4117.5894 C 2939.657 4089.3645 2932.3 4065.1035 2929.0735 4029.9463 L 2905.9224 4031.5999 C 2897.5437 4052.0476 2897.2114 4070.7556 2904.2688 4087.824 C 2865.3286 4129.0894 2809.4001 4109.553 2775.2844 4119.243 C 2686.2585 4058.7964 2649.2166 4001.8225 2491.6843 3998.527 C 2417.8196 4000.7285 2322.3003 4044.0288 2273.403 4059.712 C 2238.6323 4063.9546 2161.7864 4024.3838 2126.2285 4020.8513 C 2024.0127 4021.3818 2006.8628 4053.244 1910.4277 4086.997 C 1877.0764 4088.7073 1825.5746 4060.246 1788.8848 4046.4827 C 1798.6333 4007.293 1777.2872 3957.6655 1760.7728 3915.8447 z M 2496.6453 4054.751 C 2591.0515 4064.6304 2628.773 4108.1797 2719.8875 4134.126 C 2560.8745 4216.233 2540.7983 4305.0264 2353.6047 4312.7197 C 2184.9624 4318.5815 1993.1968 4285.337 1917.8691 4129.9917 C 2023.8014 4126.0864 2192.602 4191.3945 2289.1125 4189.523 C 2412.7678 4197.106 2513.9204 4117.274 2628.9368 4153.9697 C 2642.5615 4148.3164 2620.565 4144.741 2631.4172 4132.472 C 2493.9036 4115.237 2420.6348 4175.3794 2284.9785 4160.5845 C 2091.3474 4132.085 2003.1914 4122.8506 1921.1764 4121.7236 C 1917.6014 4124.8677 1916.9486 4126.69 1917.0424 4127.511 C 1916.3263 4126.074 1915.2355 4124.865 1914.5619 4123.3774 C 1916.834 4122.8877 1918.9287 4122.2354 1921.1764 4121.7236 C 1989.7996 4106.1113 2047.7316 4081.116 2126.2285 4084.5166 C 2162.004 4086.7524 2230.619 4104.0303 2265.9617 4101.053 C 2353.4133 4087.9636 2406.9348 4060.2776 2496.6453 4054.751 z M 4291.6777 4197.7915 C 4335.6 4552.255 4439.3696 4940.4414 4362.784 5290.851 C 4355.697 5325.305 4348.1763 5359.185 4340.46 5392.5503 C 4265.977 5130.6157 4263.658 4566.065 4291.6777 4197.7915 z M 2800.916 4598.8003 L 2798.4355 4602.108 C 2780.78 4945.5015 3181.833 4933.917 3509.5032 4964.2563 C 3501.7278 5360.3193 3136.8906 5712.624 3078.7285 6068.0645 C 2764.4053 6092.926 2513.2615 6095.564 2284.1516 6093.6963 L 2260.1738 5954.79 L 2233.7156 5911.795 L 2203.95 6093.6963 C 1916.3251 6090.0825 1658.3751 6081.1255 1350.6687 6102.791 C 1471.5221 5701.2036 1554.1012 5253.084 1510.2455 4865.0376 C 1659.6558 4870.5806 1796.2786 4876.094 1888.9303 4734.3994 C 1903.8433 4704.828 1901.1401 4644.635 1913.735 4612.8564 C 1922.9672 4624.754 1920.0911 4641.7207 1939.3666 4650.0635 C 2067.3696 4712.1445 2179.6606 4785.6235 2344.5098 4773.2603 C 2495.9573 4756.775 2657.9607 4689.813 2800.916 4598.8003 z M 4084.145 4722.8237 L 4220.571 5182.5376 C 4160.172 5102.1772 4089.1016 5032.019 4044.4575 4981.6196 L 4051.899 4896.4565 C 4063.3618 4839.1304 4074.5447 4781.3896 4084.145 4722.8237 z M 1430.0437 4803.8525 C 1563.5344 5243.1167 1454.2064 5724.895 1229.9525 6135.8643 C 1070.2336 6122.4795 848.1842 6136.284 692.51764 6135.037 C 691.6331 6134.083 690.88074 6133.4233 690.0372 6132.5566 C 844.49194 5749.042 911.57605 5306.5693 882.6869 4893.1494 C 1062.2456 4868.335 1253.835 4813.379 1430.0437 4803.8525 z M 3843.5396 4941.105 C 3844.094 4941.1035 3844.6394 4941.1055 3845.1934 4941.105 C 3858.4268 5046.3306 3874.4902 5149.9243 3896.4563 5249.5103 C 3804.7332 5563.566 3749.6523 5864.5024 3806.3325 6106.0986 C 3651.1006 6115.622 3348.171 6122.754 3181.2544 6097.0034 C 3303.2346 5707.0957 3485.8682 5387.393 3587.2246 4948.5464 C 3667.121 4950.738 3757.605 4941.3193 3843.5396 4941.105 z M 4017.9993 5051.0728 C 4153.603 5157.8237 4238.465 5340.175 4314.002 5500.0376 C 4265.271 5694.867 4212.4434 5879.7656 4179.2295 6087.0815 C 4070.5034 6081.616 3968.868 6072.8486 3889.8418 6058.9697 C 3846.0947 5790.3057 3876.556 5526.017 3949.373 5265.2197 L 3958.468 5275.9683 C 3979.5564 5207.96 3999.082 5131.299 4017.9993 5051.0728 z M 828.1166 5084.1455 C 854.7996 5434.3286 758.07605 5766.688 603.22076 6100.3105 C 574.4794 6094.766 538.40137 6092.631 501.52158 6091.216 C 488.90143 5726.9604 601.37555 5393.34 828.1166 5084.1455 z M 4613.3115 5312.3486 C 4606.4316 5445.522 4604.313 5577.5967 4614.1387 5706.743 C 4572.934 5665.208 4530.189 5628.2397 4486.8076 5597.6025 C 4531.825 5504.3135 4575.587 5409.0845 4613.3115 5312.3486 z M 4323.0967 5377.6675 C 4330.8325 5384.859 4337.053 5390.698 4340.46 5393.3774 C 4337.858 5404.6226 4334.848 5415.304 4332.192 5426.45 C 4330.5283 5410.1045 4327.4126 5393.8765 4323.0967 5377.6675 z M 4450.4277 5672.0166 C 4630.8237 5752.3564 4712.5767 5958.439 4839.8613 6101.9644 C 4707.1167 6096.5093 4442.35 6098.848 4203.2075 6087.908 L 4262.739 6073.8525 C 4314.9126 5943.909 4382.6787 5809.921 4450.4277 5672.0166 z" svg:height="62.047134mm" draw:style-name="style-33" svg:viewBox="0.0 0.0 4975.4604 6204.7134" svg:width="49.754604mm" svg:x="12.141359mm" svg:y="6.0191545mm"/>
              <draw:path svg:d="M 128.98438 0.0 L 0.0 109.14062 L 33.072914 334.03644 L 168.67186 426.6406 L 304.2708 327.42184 L 304.2708 82.68229 L 128.98438 0.0 z" svg:height="4.266406mm" draw:style-name="style-34" svg:viewBox="0.0 0.0 304.2708 426.6406" svg:width="3.0427082mm" svg:x="33.68445mm" svg:y="57.777332mm"/>
              <draw:path svg:d="M 71.2941 0.25999704 L 0.0 37.15858 C 63.52971 109.00981 181.11943 197.517 254.02194 292.9553 C 318.07327 376.80515 387.19534 452.55148 467.34225 484.7782 L 446.6717 502.14148 L 474.78366 738.6128 L 623.61176 846.0998 L 767.47894 741.09326 L 772.4399 477.3368 L 739.367 461.62717 C 966.61084 400.3599 1092.3832 214.27954 1197.4269 22.584215 L 1164.9208 0.0 C 1094.7845 230.69974 936.2138 405.18198 676.29266 436.42038 L 589.71204 391.34723 L 506.1787 447.7359 C 428.9628 422.57916 342.67932 365.16666 275.51935 277.24567 C 203.7634 183.30922 137.42055 75.0471 71.2941 0.25999704 z M 585.57794 417.80554 L 745.98157 493.87326 L 760.0133 728.40674 L 623.61176 827.88385 L 491.06012 729.51776 L 457.3025 514.6843 L 585.57794 417.80554 z" svg:height="8.460998mm" draw:style-name="style-35" svg:viewBox="0.0 0.0 1197.4269 846.0998" svg:width="11.974269mm" svg:x="29.13505mm" svg:y="53.748104mm"/>
              <draw:path svg:d="M 85.98958 0.0 L 0.0 62.83854 L 109.14062 178.59373 L 85.98958 0.0 z" svg:height="1.7859374mm" draw:style-name="style-36" svg:viewBox="0.0 0.0 109.14062 178.59373" svg:width="1.0914062mm" svg:x="34.14747mm" svg:y="58.40572mm"/>
              <draw:path svg:d="M 0.0 0.0 L 14.764925 207.6262 L 101.15661 103.89708 L 0.0 0.0 z" svg:height="2.076262mm" draw:style-name="style-37" svg:viewBox="0.0 0.0 101.15661 207.6262" svg:width="1.0115662mm" svg:x="34.161163mm" svg:y="59.020393mm"/>
              <draw:path svg:d="M 0.0 0.0 L 13.229166 143.58458 L 123.73921 38.718563 L 0.0 0.0 z" svg:height="1.4358457mm" draw:style-name="style-38" svg:viewBox="0.0 0.0 123.73921 143.58458" svg:width="1.2373921mm" svg:x="35.007366mm" svg:y="58.458153mm"/>
              <draw:path svg:d="M 0.0 107.20437 L 108.74013 0.0 L 136.40155 219.48595 L 0.0 107.20437 z" svg:height="2.1948595mm" draw:style-name="style-39" svg:viewBox="0.0 0.0 136.40155 219.48595" svg:width="1.3640155mm" svg:x="35.11225mm" svg:y="58.821957mm"/>
              <draw:path svg:d="M 91.63523 0.0 L 0.0 114.38578 L 116.9583 168.27138 L 91.63523 0.0 z" svg:height="1.6827137mm" draw:style-name="style-40" svg:viewBox="0.0 0.0 116.9583 168.27138" svg:width="1.169583mm" svg:x="34.322525mm" svg:y="59.931076mm"/>
              <draw:path svg:d="M 0.0 0.0 L 125.67708 105.83333 L 16.536457 168.67186 L 0.0 0.0 z" svg:height="1.6867187mm" draw:style-name="style-41" svg:viewBox="0.0 0.0 125.67708 168.67186" svg:width="1.2567707mm" svg:x="35.238876mm" svg:y="59.960144mm"/>
              <draw:path svg:d="M 1.6536458 56.223957 L 1.6536458 57.050777 L 0.0 57.8776 L 16.536457 263.7565 C 108.23951 212.23509 77.57762 92.92714 205.87889 42.99479 L 86.8164 0.0 L 1.6536458 56.223957 z" svg:height="2.637565mm" draw:style-name="style-42" svg:viewBox="0.0 0.0 205.87889 263.7565" svg:width="2.058789mm" svg:x="34.14747mm" svg:y="58.4553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47" draw:border="39.715244%" draw:display-name="gradient-1" draw:end-color="#f6d0b7" draw:name="gradient-1" draw:start-color="#f3c3a3" draw:style="linear"/>
    <draw:gradient draw:angle="3583" draw:border="97.436226%" draw:display-name="gradient-2" draw:end-color="#0000b9" draw:name="gradient-2" draw:start-color="#000080" draw:style="linear"/>
    <draw:gradient draw:angle="94" draw:border="51.202415%" draw:display-name="gradient-3" draw:end-color="#0000b9" draw:name="gradient-3" draw:start-color="#000080" draw:style="linear"/>
    <draw:gradient draw:angle="354" draw:border="59.021503%" draw:display-name="gradient-4" draw:end-color="#f6d0b7" draw:name="gradient-4" draw:start-color="#f3c3a3" draw:style="linear"/>
    <draw:gradient draw:angle="633" draw:border="56.99242%" draw:display-name="gradient-5" draw:end-color="#7c3100" draw:name="gradient-5" draw:start-color="#ffba00" draw:style="linear"/>
    <draw:gradient draw:angle="323" draw:border="-350.46085%" draw:display-name="gradient-6" draw:end-color="#7c3100" draw:name="gradient-6" draw:start-color="#ffba00" draw:style="linear"/>
    <draw:gradient draw:angle="354" draw:border="-183.67944%" draw:display-name="gradient-7" draw:end-color="#7c3100" draw:name="gradient-7" draw:start-color="#ffba00" draw:style="linear"/>
    <draw:gradient draw:angle="359" draw:border="2.0555098%" draw:display-name="gradient-8" draw:end-color="#7c3100" draw:name="gradient-8" draw:start-color="#ffba00" draw:style="linear"/>
    <draw:gradient draw:angle="586" draw:border="33.488777%" draw:display-name="gradient-9" draw:end-color="#7c3100" draw:name="gradient-9" draw:start-color="#ffba00" draw:style="linear"/>
    <draw:gradient draw:angle="170" draw:border="47.062424%" draw:display-name="gradient-10" draw:end-color="#0000b9" draw:name="gradient-10" draw:start-color="#000080" draw:style="linear"/>
    <draw:gradient draw:angle="484" draw:border="48.020664%" draw:display-name="gradient-11" draw:end-color="#0000b9" draw:name="gradient-11" draw:start-color="#000080" draw:style="linear"/>
    <draw:gradient draw:angle="429" draw:border="49.83801%" draw:display-name="gradient-12" draw:end-color="#7c3100" draw:name="gradient-12" draw:start-color="#ffba00" draw:style="linear"/>
    <draw:gradient draw:angle="1843" draw:border="0.0%" draw:cx="21.8334%" draw:cy="13.7886715%" draw:display-name="gradient-13" draw:end-color="#ffffff" draw:name="gradient-13" draw:start-color="#363636" draw:style="ellipsoid"/>
    <draw:opacity draw:angle="1843" draw:border="0.0%" draw:cx="21.8334%" draw:cy="13.7886715%" draw:display-name="gradient-14" draw:end="0.0%" draw:name="gradient-14" draw:start="51.78571343421936%" draw:style="ellipsoid"/>
    <draw:gradient draw:angle="2070" draw:border="8.27584%" draw:cx="30.497791%" draw:cy="38.617523%" draw:display-name="gradient-15" draw:end-color="#ffffff" draw:name="gradient-15" draw:start-color="#363636" draw:style="ellipsoid"/>
    <draw:opacity draw:angle="2070" draw:border="8.27584%" draw:cx="30.497791%" draw:cy="38.617523%" draw:display-name="gradient-16" draw:end="0.0%" draw:name="gradient-16" draw:start="51.78571343421936%" draw:style="ellipsoid"/>
    <draw:gradient draw:angle="1895" draw:border="37.434616%" draw:display-name="gradient-17" draw:end-color="#ff0000" draw:name="gradient-17" draw:start-color="#db0000" draw:style="linear"/>
    <draw:gradient draw:angle="189" draw:border="14.881849%" draw:display-name="gradient-18" draw:end-color="#ffb100" draw:name="gradient-18" draw:start-color="#ffdc00" draw:style="linear"/>
    <draw:gradient draw:angle="1633" draw:border="57.948975%" draw:display-name="gradient-19" draw:end-color="#4b92ff" draw:name="gradient-19" draw:start-color="#0039cd" draw:style="linear"/>
    <draw:gradient draw:angle="1816" draw:border="40.647453%" draw:display-name="gradient-20" draw:end-color="#4b92ff" draw:name="gradient-20" draw:start-color="#0039cd" draw:style="linear"/>
    <draw:gradient draw:angle="1292" draw:border="15.875476%" draw:display-name="gradient-21" draw:end-color="#4b92ff" draw:name="gradient-21" draw:start-color="#0039cd" draw:style="linear"/>
    <draw:gradient draw:angle="1634" draw:border="53.658573%" draw:display-name="gradient-22" draw:end-color="#4b92ff" draw:name="gradient-22" draw:start-color="#0039cd" draw:style="linear"/>
    <draw:gradient draw:angle="1221" draw:border="31.976377%" draw:display-name="gradient-23" draw:end-color="#4b92ff" draw:name="gradient-23" draw:start-color="#0039cd" draw:style="linear"/>
    <draw:gradient draw:angle="1529" draw:border="32.990604%" draw:display-name="gradient-24" draw:end-color="#4b92ff" draw:name="gradient-24" draw:start-color="#0039cd" draw:style="linear"/>
    <draw:opacity draw:angle="503" draw:border="-54.889877%" draw:display-name="gradient-25" draw:end="0.0%" draw:name="gradient-2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08333mm" fo:page-width="74.0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