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400" draw:opacity="100.0%" draw:stroke="solid" svg:stroke-color="#eed1f6" draw:stroke-linejoin="miter" svg:stroke-opacity="100.0%" svg:stroke-width="0.47624996mm"/>
    </style:style>
    <style:style style:family="graphic" style:name="style-3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400" draw:opacity="100.0%" draw:stroke="solid" svg:stroke-color="#eed1f6" draw:stroke-linejoin="miter" svg:stroke-opacity="100.0%" svg:stroke-width="0.47624996mm"/>
    </style:style>
    <style:style style:family="graphic" style:name="style-9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11">
      <style:graphic-properties draw:fill="solid" draw:fill-color="#fd201c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400" draw:opacity="100.0%" draw:stroke="solid" svg:stroke-color="#eed1f6" draw:stroke-linejoin="miter" svg:stroke-opacity="100.0%" svg:stroke-width="0.47624996mm"/>
    </style:style>
    <style:style style:family="graphic" style:name="style-17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Comic Sans MS" fo:font-size="9.0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Comic Sans MS" fo:font-size="9.0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Comic Sans MS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2358">
              <draw:path svg:d="M 2020.4735 4712.0215 C 1610.5801 4688.138 1282.8492 4596.685 985.07025 4423.0923 C 758.7567 4291.161 548.84827 4096.7686 393.04315 3874.8257 C 235.3284 3650.1633 102.36788 3337.9697 44.384705 3056.172 C -10.230016 2790.7434 -14.314371 2539.6873 31.420984 2259.305 C 96.2637 1861.7832 266.1545 1458.7155 541.58344 1048.9398 C 768.75854 710.95435 1123.1163 295.31564 1304.8657 153.65916 C 1393.724 84.40234 1497.9933 29.860802 1580.8187 9.313062 C 1638.4757 -4.9906106 1750.6963 -2.5834177 1842.2268 14.920661 C 1979.8895 41.246975 2191.12 101.68095 2306.1924 147.66338 C 2451.0442 205.54552 2566.6555 276.94016 2615.9683 338.96216 C 2661.8691 396.6932 2678.7656 450.75836 2678.7192 539.7491 C 2678.6858 603.80817 2669.8655 640.32837 2639.4697 702.2681 C 2607.2007 768.0243 2563.5852 823.438 2457.421 933.56384 C 2277.6372 1120.057 2186.6838 1240.8835 2104.3823 1402.5562 C 2062.9133 1484.0173 2050.3528 1527.7308 2044.1665 1612.1188 C 2037.8167 1698.7444 2025.9302 1726.4902 1981.1544 1759.2064 C 1912.5933 1809.3019 1811.1318 1779.8494 1776.7131 1699.8605 C 1765.5365 1673.8866 1764.9802 1667.3481 1767.8822 1596.1223 C 1772.7795 1475.9246 1793.5938 1400.4985 1855.4081 1278.9484 C 1954.1117 1084.8601 2054.686 950.5071 2262.72 734.8383 C 2309.4531 686.38965 2359.585 628.96454 2374.1238 607.2271 C 2397.7864 571.84894 2400.5583 564.716 2400.5583 539.2041 L 2400.5583 510.70343 L 2365.171 487.87384 C 2264.4546 422.8975 2116.6992 366.90588 1907.7588 314.5388 C 1763.3389 278.34247 1690.9081 269.51013 1641.7573 282.10214 C 1502.8816 317.68045 1313.0927 498.1527 1007.5406 885.1854 C 789.4826 1161.3921 659.128 1361.6201 539.5786 1603.9865 C 446.67227 1792.3389 392.55496 1934.6843 347.89328 2108.1785 C 298.3665 2300.574 280.52267 2437.9258 280.2452 2628.9045 C 279.9313 2844.774 308.22275 3017.4648 377.64114 3223.4084 C 598.8728 3879.7375 1073.2896 4288.9204 1745.2397 4402.9575 C 2111.227 4465.07 2501.3806 4441.403 2804.2344 4338.718 C 3044.0376 4257.4106 3222.614 4145.7964 3404.6643 3963.4346 C 3656.1477 3711.5217 3832.2585 3385.8372 3893.8403 3058.7935 C 3911.665 2964.1309 3917.7773 2892.257 3917.915 2775.696 C 3918.054 2657.8503 3913.6167 2613.1042 3891.4258 2508.575 C 3832.889 2232.8452 3672.2114 2007.6346 3407.1274 1829.7678 C 3382.6184 1813.3228 3328.0278 1782.6613 3285.8142 1761.6315 C 3008.6543 1623.5552 2736.6514 1636.4382 2374.6401 1757.0835 C 2284.6484 1787.0746 2268.8804 1790.8545 2242.9204 1788.6584 C 2168.4321 1782.357 2116.4448 1726.0027 2116.4448 1651.5577 C 2116.4448 1602.144 2141.3254 1560.1039 2187.5588 1531.3984 C 2205.9045 1520.0082 2317.6858 1480.1222 2381.7598 1462.1038 C 2542.1946 1416.9868 2735.5188 1366.221 2864.524 1373.2739 C 3149.5786 1388.8586 3383.7222 1470.279 3611.4453 1633.0073 C 3919.076 1852.8364 4111.256 2149.8276 4174.462 2503.0835 C 4198.4346 2637.0642 4203.423 2839.2908 4186.2944 2982.7769 C 4145.0024 3328.6877 4005.6614 3662.0217 3777.5786 3960.5117 C 3452.8337 4385.503 3013.9148 4631.943 2466.09 4696.874 C 2333.3813 4712.6035 2142.0693 4719.1064 2020.4735 4712.0215 z M 2440.7925 3745.8481 C 2414.422 3733.5474 2383.4094 3703.734 2371.203 3678.95 C 2357.8228 3651.7834 2357.6902 3587.9702 2370.9583 3561.0574 C 2376.2102 3550.4043 2395.758 3524.4539 2414.397 3503.3894 C 2454.2258 3458.3796 2481.162 3416.0112 2489.2532 3385.6482 C 2493.3745 3370.1829 2493.5403 3346.6382 2489.8264 3304.389 C 2477.49 3164.052 2442.1973 3039.7952 2374.5344 2898.4688 C 2329.547 2804.5056 2288.333 2742.4563 2235.418 2689.0242 C 2168.1086 2621.0566 2109.6807 2594.6973 2034.3458 2598.3118 C 1982.7866 2600.785 1950.9229 2615.79 1923.4657 2650.526 C 1882.3672 2702.5193 1868.806 2761.6501 1872.5159 2872.6829 C 1874.7008 2938.0767 1877.8326 2961.4756 1891.1105 3011.6106 C 1916.2592 3106.567 1949.2769 3178.6643 2010.9331 3273.2532 C 2075.8394 3372.8284 2086.5881 3413.963 2166.1638 3455.1567 C 2249.6223 3498.36 2276.4663 3532.7524 2276.1401 3596.0564 C 2275.9104 3640.6843 2262.906 3673.1033 2235.6262 3697.0547 C 2202.402 3726.226 2186.544 3732.101 2140.6592 3732.238 C 2102.899 3732.35 2094.629 3730.41 2057.6826 3712.7686 C 1966.6024 3669.279 1926.7935 3616.2305 1861.9205 3538.911 C 1753.9604 3410.2366 1659.5042 3230.029 1621.2561 3079.7637 C 1583.8369 2932.7537 1583.2615 2761.0894 1619.7874 2641.709 C 1666.6377 2488.5854 1776.9834 2376.0198 1921.1619 2334.2732 C 1957.2521 2323.8232 1973.9918 2322.2668 2046.6862 2322.6006 C 2145.1628 2323.0527 2184.8198 2331.6047 2263.0684 2369.262 C 2320.8933 2397.0903 2346.567 2414.2273 2399.1829 2460.116 C 2601.9749 2636.9802 2765.5103 3028.1128 2768.955 3344.5122 C 2769.8826 3429.6572 2760.7126 3471.4265 2726.0442 3539.9832 C 2683.2832 3624.5422 2601.3926 3722.239 2555.2734 3743.7153 C 2522.5571 3758.9507 2470.9417 3759.9124 2440.7925 3745.8481 z" svg:height="47.148746mm" draw:style-name="style-2" svg:viewBox="0.0 0.0 4196.433 4714.8745" svg:width="41.964333mm" svg:x="10.887404mm" svg:y="7.196513mm"/>
              <draw:path svg:d="M 2020.4735 4712.0215 C 1610.5801 4688.138 1282.8492 4596.685 985.07025 4423.0923 C 758.7567 4291.161 548.84827 4096.7686 393.04315 3874.8257 C 235.3284 3650.1633 102.36788 3337.9697 44.384705 3056.172 C -10.230016 2790.7434 -14.314371 2539.6873 31.420984 2259.305 C 96.2637 1861.7832 266.1545 1458.7155 541.58344 1048.9398 C 768.75854 710.95435 1123.1163 295.31564 1304.8657 153.65916 C 1393.724 84.40234 1497.9933 29.860802 1580.8187 9.313062 C 1638.4757 -4.9906106 1750.6963 -2.5834177 1842.2268 14.920661 C 1979.8895 41.246975 2191.12 101.68095 2306.1924 147.66338 C 2451.0442 205.54552 2566.6555 276.94016 2615.9683 338.96216 C 2661.8691 396.6932 2678.7656 450.75836 2678.7192 539.7491 C 2678.6858 603.80817 2669.8655 640.32837 2639.4697 702.2681 C 2607.2007 768.0243 2563.5852 823.438 2457.421 933.56384 C 2277.6372 1120.057 2186.6838 1240.8835 2104.3823 1402.5562 C 2062.9133 1484.0173 2050.3528 1527.7308 2044.1665 1612.1188 C 2037.8167 1698.7444 2025.9302 1726.4902 1981.1544 1759.2064 C 1912.5933 1809.3019 1811.1318 1779.8494 1776.7131 1699.8605 C 1765.5365 1673.8866 1764.9802 1667.3481 1767.8822 1596.1223 C 1772.7795 1475.9246 1793.5938 1400.4985 1855.4081 1278.9484 C 1954.1117 1084.8601 2054.686 950.5071 2262.72 734.8383 C 2309.4531 686.38965 2359.585 628.96454 2374.1238 607.2271 C 2397.7864 571.84894 2400.5583 564.716 2400.5583 539.2041 L 2400.5583 510.70343 L 2365.171 487.87384 C 2264.4546 422.8975 2116.6992 366.90588 1907.7588 314.5388 C 1763.3389 278.34247 1690.9081 269.51013 1641.7573 282.10214 C 1502.8816 317.68045 1313.0927 498.1527 1007.5406 885.1854 C 789.4826 1161.3921 659.128 1361.6201 539.5786 1603.9865 C 446.67227 1792.3389 392.55496 1934.6843 347.89328 2108.1785 C 298.3665 2300.574 280.52267 2437.9258 280.2452 2628.9045 C 279.9313 2844.774 308.22275 3017.4648 377.64114 3223.4084 C 598.8728 3879.7375 1073.2896 4288.9204 1745.2397 4402.9575 C 2111.227 4465.07 2501.3806 4441.403 2804.2344 4338.718 C 3044.0376 4257.4106 3222.614 4145.7964 3404.6643 3963.4346 C 3656.1477 3711.5217 3832.2585 3385.8372 3893.8403 3058.7935 C 3911.665 2964.1309 3917.7773 2892.257 3917.915 2775.696 C 3918.054 2657.8503 3913.6167 2613.1042 3891.4258 2508.575 C 3832.889 2232.8452 3672.2114 2007.6346 3407.1274 1829.7678 C 3382.6184 1813.3228 3328.0278 1782.6613 3285.8142 1761.6315 C 3008.6543 1623.5552 2736.6514 1636.4382 2374.6401 1757.0835 C 2284.6484 1787.0746 2268.8804 1790.8545 2242.9204 1788.6584 C 2168.4321 1782.357 2116.4448 1726.0027 2116.4448 1651.5577 C 2116.4448 1602.144 2141.3254 1560.1039 2187.5588 1531.3984 C 2205.9045 1520.0082 2317.6858 1480.1222 2381.7598 1462.1038 C 2542.1946 1416.9868 2735.5188 1366.221 2864.524 1373.2739 C 3149.5786 1388.8586 3383.7222 1470.279 3611.4453 1633.0073 C 3919.076 1852.8364 4111.256 2149.8276 4174.462 2503.0835 C 4198.4346 2637.0642 4203.423 2839.2908 4186.2944 2982.7769 C 4145.0024 3328.6877 4005.6614 3662.0217 3777.5786 3960.5117 C 3452.8337 4385.503 3013.9148 4631.943 2466.09 4696.874 C 2333.3813 4712.6035 2142.0693 4719.1064 2020.4735 4712.0215 z M 2440.7925 3745.8481 C 2414.422 3733.5474 2383.4094 3703.734 2371.203 3678.95 C 2357.8228 3651.7834 2357.6902 3587.9702 2370.9583 3561.0574 C 2376.2102 3550.4043 2395.758 3524.4539 2414.397 3503.3894 C 2454.2258 3458.3796 2481.162 3416.0112 2489.2532 3385.6482 C 2493.3745 3370.1829 2493.5403 3346.6382 2489.8264 3304.389 C 2477.49 3164.052 2442.1973 3039.7952 2374.5344 2898.4688 C 2329.547 2804.5056 2288.333 2742.4563 2235.418 2689.0242 C 2168.1086 2621.0566 2109.6807 2594.6973 2034.3458 2598.3118 C 1982.7866 2600.785 1950.9229 2615.79 1923.4657 2650.526 C 1882.3672 2702.5193 1868.806 2761.6501 1872.5159 2872.6829 C 1874.7008 2938.0767 1877.8326 2961.4756 1891.1105 3011.6106 C 1916.2592 3106.567 1949.2769 3178.6643 2010.9331 3273.2532 C 2075.8394 3372.8284 2086.5881 3413.963 2166.1638 3455.1567 C 2249.6223 3498.36 2276.4663 3532.7524 2276.1401 3596.0564 C 2275.9104 3640.6843 2262.906 3673.1033 2235.6262 3697.0547 C 2202.402 3726.226 2186.544 3732.101 2140.6592 3732.238 C 2102.899 3732.35 2094.629 3730.41 2057.6826 3712.7686 C 1966.6024 3669.279 1926.7935 3616.2305 1861.9205 3538.911 C 1753.9604 3410.2366 1659.5042 3230.029 1621.2561 3079.7637 C 1583.8369 2932.7537 1583.2615 2761.0894 1619.7874 2641.709 C 1666.6377 2488.5854 1776.9834 2376.0198 1921.1619 2334.2732 C 1957.2521 2323.8232 1973.9918 2322.2668 2046.6862 2322.6006 C 2145.1628 2323.0527 2184.8198 2331.6047 2263.0684 2369.262 C 2320.8933 2397.0903 2346.567 2414.2273 2399.1829 2460.116 C 2601.9749 2636.9802 2765.5103 3028.1128 2768.955 3344.5122 C 2769.8826 3429.6572 2760.7126 3471.4265 2726.0442 3539.9832 C 2683.2832 3624.5422 2601.3926 3722.239 2555.2734 3743.7153 C 2522.5571 3758.9507 2470.9417 3759.9124 2440.7925 3745.8481 z" svg:height="47.148746mm" draw:style-name="style-3" svg:viewBox="0.0 0.0 4196.433 4714.8745" svg:width="41.964333mm" svg:x="10.887404mm" svg:y="7.196513mm"/>
            </draw:g>
            <draw:g draw:id="g2370"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86.75585mm" svg:y="21.216202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90.32461mm" svg:y="21.355345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6" svg:viewBox="0.0 0.0 419.61563 419.61563" svg:width="4.1961565mm" svg:x="89.11838mm" svg:y="40.733376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7" svg:viewBox="0.0 0.0 419.61563 419.61563" svg:width="4.1961565mm" svg:x="92.80463mm" svg:y="40.8137mm"/>
              <draw:path svg:d="M 2020.4741 4712.0215 C 1610.5807 4688.1377 1282.8496 4596.6846 985.0706 4423.0923 C 758.75696 4291.1616 548.8489 4096.7686 393.04367 3874.826 C 235.32881 3650.163 102.36858 3337.97 44.38521 3056.1724 C -10.22951 2790.7434 -14.314371 2539.6875 31.420883 2259.305 C 96.264305 1861.783 266.1546 1458.7155 541.5835 1048.9398 C 768.7587 710.95435 1123.117 295.31564 1304.8662 153.65906 C 1393.7246 84.402245 1497.9939 29.860802 1580.8191 9.312961 C 1638.4763 -4.9906106 1750.6965 -2.5834177 1842.2268 14.92056 C 1979.8895 41.246876 2191.12 101.68085 2306.193 147.66338 C 2451.0444 205.54543 2566.656 276.94003 2615.9683 338.96216 C 2661.8691 396.6931 2678.7664 450.75836 2678.7195 539.7491 C 2678.6858 603.80817 2669.866 640.3283 2639.4697 702.26807 C 2607.201 768.0243 2563.5852 823.438 2457.4216 933.56384 C 2277.638 1120.057 2186.684 1240.8835 2104.3828 1402.5562 C 2062.9133 1484.0173 2050.3528 1527.7308 2044.167 1612.1188 C 2037.8173 1698.7444 2025.9308 1726.4902 1981.1548 1759.2064 C 1912.5939 1809.3019 1811.1321 1779.8491 1776.7131 1699.8605 C 1765.5365 1673.8866 1764.9802 1667.3481 1767.8822 1596.1223 C 1772.7802 1475.9246 1793.5944 1400.4984 1855.4083 1278.9484 C 1954.1119 1084.8601 2054.6863 950.5071 2262.7202 734.8383 C 2309.4536 686.38965 2359.5854 628.96454 2374.1243 607.2271 C 2397.787 571.8488 2400.5583 564.716 2400.5583 539.2041 L 2400.5583 510.70343 L 2365.1711 487.87384 C 2264.4546 422.8975 2116.6997 366.9058 1907.7589 314.5387 C 1763.3395 278.34238 1690.9084 269.51004 1641.7577 282.10214 C 1502.8822 317.68036 1313.0933 498.15262 1007.541 885.1854 C 789.4826 1161.3921 659.128 1361.6201 539.5786 1603.9862 C 446.6725 1792.3389 392.55515 1934.6843 347.8938 2108.1785 C 298.3668 2300.5737 280.52307 2437.9258 280.2453 2628.9045 C 279.93204 2844.7742 308.22327 3017.4648 377.64166 3223.4087 C 598.8733 3879.7375 1073.2896 4288.9204 1745.2397 4402.958 C 2111.2275 4465.0703 2501.3806 4441.403 2804.235 4338.718 C 3044.038 4257.4106 3222.614 4145.7964 3404.6643 3963.4348 C 3656.1487 3711.5215 3832.2595 3385.8374 3893.8408 3058.7935 C 3911.665 2964.1306 3917.7773 2892.257 3917.9155 2775.6958 C 3918.0544 2657.85 3913.6174 2613.104 3891.4258 2508.575 C 3832.8892 2232.845 3672.212 2007.6346 3407.128 1829.7676 C 3382.6187 1813.3228 3328.0283 1782.6613 3285.8142 1761.6315 C 3008.6543 1623.5552 2736.6514 1636.4382 2374.6401 1757.0835 C 2284.649 1787.0746 2268.881 1790.8545 2242.921 1788.6584 C 2168.4326 1782.3569 2116.4453 1726.0026 2116.4453 1651.5577 C 2116.4453 1602.144 2141.326 1560.1039 2187.5593 1531.3984 C 2205.9045 1520.0082 2317.6863 1480.1221 2381.7603 1462.1038 C 2542.1953 1416.9868 2735.5193 1366.221 2864.524 1373.2739 C 3149.579 1388.8586 3383.7227 1470.279 3611.4453 1633.0073 C 3919.0767 1852.8364 4111.256 2149.8276 4174.4624 2503.0833 C 4198.4346 2637.064 4203.423 2839.2905 4186.2954 2982.7766 C 4145.003 3328.6877 4005.662 3662.0217 3777.5786 3960.5115 C 3452.8342 4385.5024 3013.9148 4631.9424 2466.0906 4696.874 C 2333.3813 4712.6035 2142.0696 4719.1064 2020.4741 4712.0215 z M 2440.7932 3745.8484 C 2414.422 3733.547 2383.4097 3703.734 2371.2036 3678.9502 C 2357.8228 3651.7832 2357.6912 3587.9702 2370.9583 3561.0576 C 2376.2107 3550.404 2395.758 3524.4536 2414.397 3503.3894 C 2454.2258 3458.3794 2481.162 3416.0112 2489.2537 3385.6484 C 2493.3748 3370.183 2493.5413 3346.638 2489.827 3304.389 C 2477.49 3164.0518 2442.1982 3039.795 2374.5344 2898.4685 C 2329.5476 2804.5059 2288.3333 2742.456 2235.4182 2689.024 C 2168.109 2621.057 2109.6807 2594.6975 2034.346 2598.3115 C 1982.7866 2600.7847 1950.9233 2615.7898 1923.4662 2650.526 C 1882.3672 2702.519 1868.8062 2761.65 1872.5165 2872.6826 C 1874.7014 2938.0764 1877.8326 2961.4753 1891.1111 3011.6104 C 1916.2598 3106.5671 1949.2769 3178.664 2010.9333 3273.253 C 2075.8398 3372.8281 2086.5884 3413.9626 2166.1646 3455.1565 C 2249.6228 3498.3604 2276.4663 3532.7522 2276.1409 3596.0562 C 2275.9106 3640.6846 2262.9067 3673.103 2235.6265 3697.055 C 2202.4026 3726.2258 2186.5444 3732.1008 2140.6597 3732.2378 C 2102.899 3732.3503 2094.629 3730.4097 2057.6829 3712.7688 C 1966.603 3669.2788 1926.7936 3616.2307 1861.9211 3538.9106 C 1753.961 3410.2363 1659.5045 3230.0293 1621.2567 3079.7634 C 1583.8374 2932.7537 1583.2616 2761.0896 1619.788 2641.709 C 1666.6383 2488.5852 1776.9836 2376.0198 1921.1625 2334.2732 C 1957.2521 2323.8232 1973.992 2322.2668 2046.6862 2322.6006 C 2145.1628 2323.0527 2184.8206 2331.6047 2263.0684 2369.262 C 2320.8933 2397.0903 2346.5676 2414.2273 2399.183 2460.116 C 2601.9753 2636.9805 2765.5103 3028.1125 2768.9556 3344.5125 C 2769.8826 3429.657 2760.7131 3471.4268 2726.0447 3539.9834 C 2683.2832 3624.542 2601.393 3722.2388 2555.2734 3743.715 C 2522.5574 3758.9504 2470.9417 3759.912 2440.7932 3745.8484 z" svg:height="47.148746mm" draw:style-name="style-8" svg:viewBox="0.0 0.0 4196.433 4714.8745" svg:width="41.964333mm" svg:x="69.77206mm" svg:y="6.871777mm"/>
              <draw:path svg:d="M 2020.4741 4712.0215 C 1610.5807 4688.1377 1282.8496 4596.6846 985.0706 4423.0923 C 758.75696 4291.1616 548.8489 4096.7686 393.04367 3874.826 C 235.32881 3650.163 102.36858 3337.97 44.38521 3056.1724 C -10.22951 2790.7434 -14.314371 2539.6875 31.420883 2259.305 C 96.264305 1861.783 266.1546 1458.7155 541.5835 1048.9398 C 768.7587 710.95435 1123.117 295.31564 1304.8662 153.65906 C 1393.7246 84.402245 1497.9939 29.860802 1580.8191 9.312961 C 1638.4763 -4.9906106 1750.6965 -2.5834177 1842.2268 14.92056 C 1979.8895 41.246876 2191.12 101.68085 2306.193 147.66338 C 2451.0444 205.54543 2566.656 276.94003 2615.9683 338.96216 C 2661.8691 396.6931 2678.7664 450.75836 2678.7195 539.7491 C 2678.6858 603.80817 2669.866 640.3283 2639.4697 702.26807 C 2607.201 768.0243 2563.5852 823.438 2457.4216 933.56384 C 2277.638 1120.057 2186.684 1240.8835 2104.3828 1402.5562 C 2062.9133 1484.0173 2050.3528 1527.7308 2044.167 1612.1188 C 2037.8173 1698.7444 2025.9308 1726.4902 1981.1548 1759.2064 C 1912.5939 1809.3019 1811.1321 1779.8491 1776.7131 1699.8605 C 1765.5365 1673.8866 1764.9802 1667.3481 1767.8822 1596.1223 C 1772.7802 1475.9246 1793.5944 1400.4984 1855.4083 1278.9484 C 1954.1119 1084.8601 2054.6863 950.5071 2262.7202 734.8383 C 2309.4536 686.38965 2359.5854 628.96454 2374.1243 607.2271 C 2397.787 571.8488 2400.5583 564.716 2400.5583 539.2041 L 2400.5583 510.70343 L 2365.1711 487.87384 C 2264.4546 422.8975 2116.6997 366.9058 1907.7589 314.5387 C 1763.3395 278.34238 1690.9084 269.51004 1641.7577 282.10214 C 1502.8822 317.68036 1313.0933 498.15262 1007.541 885.1854 C 789.4826 1161.3921 659.128 1361.6201 539.5786 1603.9862 C 446.6725 1792.3389 392.55515 1934.6843 347.8938 2108.1785 C 298.3668 2300.5737 280.52307 2437.9258 280.2453 2628.9045 C 279.93204 2844.7742 308.22327 3017.4648 377.64166 3223.4087 C 598.8733 3879.7375 1073.2896 4288.9204 1745.2397 4402.958 C 2111.2275 4465.0703 2501.3806 4441.403 2804.235 4338.718 C 3044.038 4257.4106 3222.614 4145.7964 3404.6643 3963.4348 C 3656.1487 3711.5215 3832.2595 3385.8374 3893.8408 3058.7935 C 3911.665 2964.1306 3917.7773 2892.257 3917.9155 2775.6958 C 3918.0544 2657.85 3913.6174 2613.104 3891.4258 2508.575 C 3832.8892 2232.845 3672.212 2007.6346 3407.128 1829.7676 C 3382.6187 1813.3228 3328.0283 1782.6613 3285.8142 1761.6315 C 3008.6543 1623.5552 2736.6514 1636.4382 2374.6401 1757.0835 C 2284.649 1787.0746 2268.881 1790.8545 2242.921 1788.6584 C 2168.4326 1782.3569 2116.4453 1726.0026 2116.4453 1651.5577 C 2116.4453 1602.144 2141.326 1560.1039 2187.5593 1531.3984 C 2205.9045 1520.0082 2317.6863 1480.1221 2381.7603 1462.1038 C 2542.1953 1416.9868 2735.5193 1366.221 2864.524 1373.2739 C 3149.579 1388.8586 3383.7227 1470.279 3611.4453 1633.0073 C 3919.0767 1852.8364 4111.256 2149.8276 4174.4624 2503.0833 C 4198.4346 2637.064 4203.423 2839.2905 4186.2954 2982.7766 C 4145.003 3328.6877 4005.662 3662.0217 3777.5786 3960.5115 C 3452.8342 4385.5024 3013.9148 4631.9424 2466.0906 4696.874 C 2333.3813 4712.6035 2142.0696 4719.1064 2020.4741 4712.0215 z M 2440.7932 3745.8484 C 2414.422 3733.547 2383.4097 3703.734 2371.2036 3678.9502 C 2357.8228 3651.7832 2357.6912 3587.9702 2370.9583 3561.0576 C 2376.2107 3550.404 2395.758 3524.4536 2414.397 3503.3894 C 2454.2258 3458.3794 2481.162 3416.0112 2489.2537 3385.6484 C 2493.3748 3370.183 2493.5413 3346.638 2489.827 3304.389 C 2477.49 3164.0518 2442.1982 3039.795 2374.5344 2898.4685 C 2329.5476 2804.5059 2288.3333 2742.456 2235.4182 2689.024 C 2168.109 2621.057 2109.6807 2594.6975 2034.346 2598.3115 C 1982.7866 2600.7847 1950.9233 2615.7898 1923.4662 2650.526 C 1882.3672 2702.519 1868.8062 2761.65 1872.5165 2872.6826 C 1874.7014 2938.0764 1877.8326 2961.4753 1891.1111 3011.6104 C 1916.2598 3106.5671 1949.2769 3178.664 2010.9333 3273.253 C 2075.8398 3372.8281 2086.5884 3413.9626 2166.1646 3455.1565 C 2249.6228 3498.3604 2276.4663 3532.7522 2276.1409 3596.0562 C 2275.9106 3640.6846 2262.9067 3673.103 2235.6265 3697.055 C 2202.4026 3726.2258 2186.5444 3732.1008 2140.6597 3732.2378 C 2102.899 3732.3503 2094.629 3730.4097 2057.6829 3712.7688 C 1966.603 3669.2788 1926.7936 3616.2307 1861.9211 3538.9106 C 1753.961 3410.2363 1659.5045 3230.0293 1621.2567 3079.7634 C 1583.8374 2932.7537 1583.2616 2761.0896 1619.788 2641.709 C 1666.6383 2488.5852 1776.9836 2376.0198 1921.1625 2334.2732 C 1957.2521 2323.8232 1973.992 2322.2668 2046.6862 2322.6006 C 2145.1628 2323.0527 2184.8206 2331.6047 2263.0684 2369.262 C 2320.8933 2397.0903 2346.5676 2414.2273 2399.183 2460.116 C 2601.9753 2636.9805 2765.5103 3028.1125 2768.9556 3344.5125 C 2769.8826 3429.657 2760.7131 3471.4268 2726.0447 3539.9834 C 2683.2832 3624.542 2601.393 3722.2388 2555.2734 3743.715 C 2522.5574 3758.9504 2470.9417 3759.912 2440.7932 3745.8484 z" svg:height="47.148746mm" draw:style-name="style-9" svg:viewBox="0.0 0.0 4196.433 4714.8745" svg:width="41.964333mm" svg:x="69.77206mm" svg:y="6.871777mm"/>
            </draw:g>
            <draw:g draw:id="g2332">
              <draw:path svg:d="M 1919.6603 0.75334543 C 1349.578 95.56506 1028.4033 635.62573 688.0406 1046.5148 C 131.27751 1787.0234 -185.5422 2791.2498 117.25018 3702.2197 C 387.47794 4600.0693 1243.7971 5284.23 2182.3396 5333.6406 C 3096.5256 5442.493 4084.2131 5025.483 4524.9766 4197.015 C 4928.4067 3520.5964 4957.12 2562.794 4410.9844 1955.9803 C 4083.7505 1584.2815 3592.709 1358.457 3094.2832 1372.7988 C 3303.6487 1132.5746 3409.1162 738.5006 3185.1465 472.41946 C 2940.0872 165.27576 2521.535 86.89634 2157.5583 10.66553 C 2078.7083 1.2878735 1999.0134 -1.5357589 1919.6603 0.75334543 z" svg:height="53.506687mm" draw:style-name="style-10" svg:viewBox="0.0 0.0 4824.788 5350.669" svg:width="48.24788mm" svg:x="10.680747mm" svg:y="76.57446mm"/>
              <draw:path svg:d="M 1919.6603 0.75334543 C 1349.578 95.56506 1028.4033 635.62573 688.0406 1046.5148 C 131.27751 1787.0234 -185.5422 2791.2498 117.25018 3702.2197 C 387.47794 4600.0693 1243.7971 5284.23 2182.3396 5333.6406 C 3096.5256 5442.493 4084.2131 5025.483 4524.9766 4197.015 C 4928.4067 3520.5964 4957.12 2562.794 4410.9844 1955.9803 C 4083.7505 1584.2815 3592.709 1358.457 3094.2832 1372.7988 C 3303.6487 1132.5746 3409.1162 738.5006 3185.1465 472.41946 C 2940.0872 165.27576 2521.535 86.89634 2157.5583 10.66553 C 2078.7083 1.2878735 1999.0134 -1.5357589 1919.6603 0.75334543 z" svg:height="53.506687mm" draw:style-name="style-11" svg:viewBox="0.0 0.0 4824.788 5350.669" svg:width="48.24788mm" svg:x="10.680747mm" svg:y="76.57446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2" svg:viewBox="0.0 0.0 419.61563 419.61563" svg:width="4.1961565mm" svg:x="30.565163mm" svg:y="93.7609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3" svg:viewBox="0.0 0.0 419.61563 419.61563" svg:width="4.1961565mm" svg:x="34.13391mm" svg:y="93.900055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4" svg:viewBox="0.0 0.0 419.61563 419.61563" svg:width="4.1961565mm" svg:x="32.92768mm" svg:y="113.27808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5" svg:viewBox="0.0 0.0 419.61563 419.61563" svg:width="4.1961565mm" svg:x="36.61393mm" svg:y="113.358406mm"/>
              <draw:path svg:d="M 2020.4738 4712.021 C 1610.5803 4688.137 1282.8492 4596.6846 985.07025 4423.0923 C 758.75653 4291.1606 548.8485 4096.7686 393.04324 3874.8254 C 235.3284 3650.163 102.367775 3337.9695 44.384804 3056.1714 C -10.229915 2790.7427 -14.314371 2539.6865 31.420883 2259.3047 C 96.2635 1861.7822 266.1542 1458.715 541.5831 1048.9395 C 768.75836 710.9538 1123.1166 295.31546 1304.8657 153.65825 C 1393.7242 84.402145 1497.9935 29.860094 1580.8187 9.312254 C 1638.4758 -4.990813 1750.696 -2.5838215 1842.2272 14.919954 C 1979.8892 41.246674 2191.1199 101.68064 2306.1926 147.66298 C 2451.0442 205.54462 2566.6555 276.93964 2615.9678 338.96185 C 2661.8687 396.6925 2678.766 450.75815 2678.7192 539.749 C 2678.6853 603.8076 2669.8655 640.3283 2639.4692 702.26733 C 2607.2007 768.024 2563.585 823.43726 2457.4214 933.5638 C 2277.6375 1120.0568 2186.6836 1240.8827 2104.3826 1402.5557 C 2062.913 1484.0171 2050.3523 1527.7305 2044.1665 1612.118 C 2037.8168 1698.7439 2025.9304 1726.4901 1981.1544 1759.2062 C 1912.5935 1809.3016 1811.1317 1779.8485 1776.7128 1699.8599 C 1765.5361 1673.886 1764.9797 1667.348 1767.8817 1596.1218 C 1772.7797 1475.9241 1793.594 1400.4983 1855.4078 1278.948 C 1954.1115 1084.8594 2054.686 950.50635 2262.72 734.838 C 2309.4531 686.3889 2359.585 628.9643 2374.1238 607.2263 C 2397.7866 571.84814 2400.5579 564.71515 2400.5579 539.204 L 2400.5579 510.70282 L 2365.171 487.87314 C 2264.4543 422.89728 2116.6992 366.90506 1907.7585 314.53827 C 1763.3391 278.34216 1690.9081 269.50952 1641.7573 282.10162 C 1502.8818 317.68005 1313.0928 498.1519 1007.5406 885.18494 C 789.48224 1161.3915 659.1276 1361.6199 539.57825 1603.9855 C 446.6721 1792.3389 392.55475 1934.684 347.8934 2108.178 C 298.3664 2300.5732 280.52267 2437.9253 280.2449 2628.9043 C 279.9316 2844.7737 308.22284 3017.4644 377.64127 3223.4077 C 598.87286 3879.737 1073.2892 4288.92 1745.2394 4402.957 C 2111.2273 4465.07 2501.3801 4441.403 2804.2349 4338.7173 C 3044.0376 4257.41 3222.6135 4145.796 3404.664 3963.4343 C 3656.1482 3711.5215 3832.259 3385.8364 3893.8403 3058.7932 C 3911.6648 2964.1301 3917.777 2892.2563 3917.915 2775.6953 C 3918.054 2657.8496 3913.6172 2613.1035 3891.4253 2508.5742 C 3832.889 2232.845 3672.2114 2007.6342 3407.1274 1829.7671 C 3382.6184 1813.3226 3328.0278 1782.6608 3285.814 1761.6309 C 3008.6538 1623.5547 2736.651 1636.4375 2374.6396 1757.0834 C 2284.6484 1787.0743 2268.8806 1790.8539 2242.9207 1788.6577 C 2168.4321 1782.3564 2116.4448 1726.0024 2116.4448 1651.5577 C 2116.4448 1602.1437 2141.3254 1560.1034 2187.5588 1531.3978 C 2205.904 1520.0073 2317.6858 1480.122 2381.7598 1462.103 C 2542.1948 1416.9863 2735.5188 1366.2206 2864.5234 1373.2737 C 3149.5786 1388.8582 3383.7222 1470.2784 3611.4448 1633.0067 C 3919.0762 1852.8358 4111.2554 2149.8267 4174.462 2503.0828 C 4198.434 2637.0635 4203.4224 2839.2903 4186.295 2982.7764 C 4145.0024 3328.6873 4005.6616 3662.021 3777.5781 3960.5115 C 3452.8337 4385.5024 3013.9143 4631.9424 2466.09 4696.874 C 2333.3809 4712.603 2142.069 4719.106 2020.4738 4712.021 z M 2440.7927 3745.8477 C 2414.4216 3733.5469 2383.4094 3703.7336 2371.2034 3678.9492 C 2357.8223 3651.7827 2357.6907 3587.9695 2370.9578 3561.0566 C 2376.2102 3550.404 2395.7576 3524.4536 2414.3967 3503.389 C 2454.2256 3458.379 2481.1619 3416.0107 2489.2532 3385.6475 C 2493.3745 3370.1826 2493.5408 3346.6375 2489.8264 3304.3887 C 2477.4895 3164.0518 2442.1978 3039.795 2374.534 2898.468 C 2329.547 2804.505 2288.3328 2742.456 2235.4177 2689.0234 C 2168.1084 2621.056 2109.681 2594.697 2034.3456 2598.311 C 1982.7871 2600.7842 1950.9229 2615.7898 1923.4657 2650.5251 C 1882.3668 2702.519 1868.8058 2761.6497 1872.516 2872.6821 C 1874.7009 2938.0764 1877.8323 2961.4753 1891.1106 3011.6104 C 1916.2593 3106.5664 1949.2773 3178.664 2010.933 3273.253 C 2075.8394 3372.8276 2086.5881 3413.9622 2166.164 3455.1562 C 2249.6223 3498.3594 2276.4658 3532.7517 2276.1404 3596.0562 C 2275.9104 3640.6836 2262.9065 3673.1025 2235.6262 3697.0544 C 2202.402 3726.2258 2186.544 3732.1008 2140.6594 3732.2373 C 2102.8984 3732.3496 2094.6287 3730.4092 2057.6824 3712.768 C 1966.6027 3669.2783 1926.7932 3616.2302 1861.9208 3538.9102 C 1753.9606 3410.2358 1659.5042 3230.0288 1621.2563 3079.7634 C 1583.8369 2932.753 1583.2612 2761.0886 1619.7876 2641.7087 C 1666.638 2488.585 1776.9833 2376.0193 1921.1621 2334.2727 C 1957.2516 2323.8228 1973.9916 2322.266 2046.6865 2322.6003 C 2145.1624 2323.0525 2184.82 2331.6042 2263.0679 2369.2617 C 2320.893 2397.0903 2346.5674 2414.2268 2399.1829 2460.1155 C 2601.9749 2636.9805 2765.5098 3028.112 2768.955 3344.5115 C 2769.882 3429.6565 2760.7126 3471.4263 2726.0442 3539.9824 C 2683.283 3624.542 2601.3926 3722.2388 2555.2732 3743.715 C 2522.5571 3758.95 2470.9412 3759.9116 2440.7927 3745.8477 z" svg:height="47.148746mm" draw:style-name="style-16" svg:viewBox="0.0 0.0 4196.433 4714.8745" svg:width="41.96433mm" svg:x="13.581361mm" svg:y="79.41649mm"/>
              <draw:path svg:d="M 2020.4738 4712.021 C 1610.5803 4688.137 1282.8492 4596.6846 985.07025 4423.0923 C 758.75653 4291.1606 548.8485 4096.7686 393.04324 3874.8254 C 235.3284 3650.163 102.367775 3337.9695 44.384804 3056.1714 C -10.229915 2790.7427 -14.314371 2539.6865 31.420883 2259.3047 C 96.2635 1861.7822 266.1542 1458.715 541.5831 1048.9395 C 768.75836 710.9538 1123.1166 295.31546 1304.8657 153.65825 C 1393.7242 84.402145 1497.9935 29.860094 1580.8187 9.312254 C 1638.4758 -4.990813 1750.696 -2.5838215 1842.2272 14.919954 C 1979.8892 41.246674 2191.1199 101.68064 2306.1926 147.66298 C 2451.0442 205.54462 2566.6555 276.93964 2615.9678 338.96185 C 2661.8687 396.6925 2678.766 450.75815 2678.7192 539.749 C 2678.6853 603.8076 2669.8655 640.3283 2639.4692 702.26733 C 2607.2007 768.024 2563.585 823.43726 2457.4214 933.5638 C 2277.6375 1120.0568 2186.6836 1240.8827 2104.3826 1402.5557 C 2062.913 1484.0171 2050.3523 1527.7305 2044.1665 1612.118 C 2037.8168 1698.7439 2025.9304 1726.4901 1981.1544 1759.2062 C 1912.5935 1809.3016 1811.1317 1779.8485 1776.7128 1699.8599 C 1765.5361 1673.886 1764.9797 1667.348 1767.8817 1596.1218 C 1772.7797 1475.9241 1793.594 1400.4983 1855.4078 1278.948 C 1954.1115 1084.8594 2054.686 950.50635 2262.72 734.838 C 2309.4531 686.3889 2359.585 628.9643 2374.1238 607.2263 C 2397.7866 571.84814 2400.5579 564.71515 2400.5579 539.204 L 2400.5579 510.70282 L 2365.171 487.87314 C 2264.4543 422.89728 2116.6992 366.90506 1907.7585 314.53827 C 1763.3391 278.34216 1690.9081 269.50952 1641.7573 282.10162 C 1502.8818 317.68005 1313.0928 498.1519 1007.5406 885.18494 C 789.48224 1161.3915 659.1276 1361.6199 539.57825 1603.9855 C 446.6721 1792.3389 392.55475 1934.684 347.8934 2108.178 C 298.3664 2300.5732 280.52267 2437.9253 280.2449 2628.9043 C 279.9316 2844.7737 308.22284 3017.4644 377.64127 3223.4077 C 598.87286 3879.737 1073.2892 4288.92 1745.2394 4402.957 C 2111.2273 4465.07 2501.3801 4441.403 2804.2349 4338.7173 C 3044.0376 4257.41 3222.6135 4145.796 3404.664 3963.4343 C 3656.1482 3711.5215 3832.259 3385.8364 3893.8403 3058.7932 C 3911.6648 2964.1301 3917.777 2892.2563 3917.915 2775.6953 C 3918.054 2657.8496 3913.6172 2613.1035 3891.4253 2508.5742 C 3832.889 2232.845 3672.2114 2007.6342 3407.1274 1829.7671 C 3382.6184 1813.3226 3328.0278 1782.6608 3285.814 1761.6309 C 3008.6538 1623.5547 2736.651 1636.4375 2374.6396 1757.0834 C 2284.6484 1787.0743 2268.8806 1790.8539 2242.9207 1788.6577 C 2168.4321 1782.3564 2116.4448 1726.0024 2116.4448 1651.5577 C 2116.4448 1602.1437 2141.3254 1560.1034 2187.5588 1531.3978 C 2205.904 1520.0073 2317.6858 1480.122 2381.7598 1462.103 C 2542.1948 1416.9863 2735.5188 1366.2206 2864.5234 1373.2737 C 3149.5786 1388.8582 3383.7222 1470.2784 3611.4448 1633.0067 C 3919.0762 1852.8358 4111.2554 2149.8267 4174.462 2503.0828 C 4198.434 2637.0635 4203.4224 2839.2903 4186.295 2982.7764 C 4145.0024 3328.6873 4005.6616 3662.021 3777.5781 3960.5115 C 3452.8337 4385.5024 3013.9143 4631.9424 2466.09 4696.874 C 2333.3809 4712.603 2142.069 4719.106 2020.4738 4712.021 z M 2440.7927 3745.8477 C 2414.4216 3733.5469 2383.4094 3703.7336 2371.2034 3678.9492 C 2357.8223 3651.7827 2357.6907 3587.9695 2370.9578 3561.0566 C 2376.2102 3550.404 2395.7576 3524.4536 2414.3967 3503.389 C 2454.2256 3458.379 2481.1619 3416.0107 2489.2532 3385.6475 C 2493.3745 3370.1826 2493.5408 3346.6375 2489.8264 3304.3887 C 2477.4895 3164.0518 2442.1978 3039.795 2374.534 2898.468 C 2329.547 2804.505 2288.3328 2742.456 2235.4177 2689.0234 C 2168.1084 2621.056 2109.681 2594.697 2034.3456 2598.311 C 1982.7871 2600.7842 1950.9229 2615.7898 1923.4657 2650.5251 C 1882.3668 2702.519 1868.8058 2761.6497 1872.516 2872.6821 C 1874.7009 2938.0764 1877.8323 2961.4753 1891.1106 3011.6104 C 1916.2593 3106.5664 1949.2773 3178.664 2010.933 3273.253 C 2075.8394 3372.8276 2086.5881 3413.9622 2166.164 3455.1562 C 2249.6223 3498.3594 2276.4658 3532.7517 2276.1404 3596.0562 C 2275.9104 3640.6836 2262.9065 3673.1025 2235.6262 3697.0544 C 2202.402 3726.2258 2186.544 3732.1008 2140.6594 3732.2373 C 2102.8984 3732.3496 2094.6287 3730.4092 2057.6824 3712.768 C 1966.6027 3669.2783 1926.7932 3616.2302 1861.9208 3538.9102 C 1753.9606 3410.2358 1659.5042 3230.0288 1621.2563 3079.7634 C 1583.8369 2932.753 1583.2612 2761.0886 1619.7876 2641.7087 C 1666.638 2488.585 1776.9833 2376.0193 1921.1621 2334.2727 C 1957.2516 2323.8228 1973.9916 2322.266 2046.6865 2322.6003 C 2145.1624 2323.0525 2184.82 2331.6042 2263.0679 2369.2617 C 2320.893 2397.0903 2346.5674 2414.2268 2399.1829 2460.1155 C 2601.9749 2636.9805 2765.5098 3028.112 2768.955 3344.5115 C 2769.882 3429.6565 2760.7126 3471.4263 2726.0442 3539.9824 C 2683.283 3624.542 2601.3926 3722.2388 2555.2732 3743.715 C 2522.5571 3758.95 2470.9412 3759.9116 2440.7927 3745.8477 z" svg:height="47.148746mm" draw:style-name="style-17" svg:viewBox="0.0 0.0 4196.433 4714.8745" svg:width="41.96433mm" svg:x="13.581361mm" svg:y="79.41649mm"/>
            </draw:g>
            <draw:frame svg:height="3.3930743mm" draw:style-name="style-18" svg:width="14.952058mm" svg:x="21.790508mm" svg:y="57.463306mm">
              <draw:text-box>
                <text:p text:style-name="style-19"><text:span>tubes only</text:span></text:p>
              </draw:text-box>
            </draw:frame>
            <draw:frame svg:height="3.3693032mm" draw:style-name="style-20" svg:width="41.8915mm" svg:x="68.51077mm" svg:y="57.379322mm">
              <draw:text-box>
                <text:p text:style-name="style-21"><text:span>tubes with background holes</text:span></text:p>
              </draw:text-box>
            </draw:frame>
            <draw:frame svg:height="2.7429848mm" draw:style-name="style-22" svg:width="33.997925mm" svg:x="17.906569mm" svg:y="135.24455mm">
              <draw:text-box>
                <text:p text:style-name="style-23"><text:span>tubes on fat silhouett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