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42604mm" fo:page-width="107.2059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eb936" draw:opacity="100.0%" draw:stroke="none"/>
    </style:style>
    <style:style style:family="graphic" style:name="style-3">
      <style:graphic-properties draw:fill="solid" draw:fill-color="#8eb936" draw:opacity="100.0%" draw:stroke="none"/>
    </style:style>
    <style:style style:family="graphic" style:name="style-4">
      <style:graphic-properties draw:fill="solid" draw:fill-color="#8eb936" draw:opacity="100.0%" draw:stroke="none"/>
    </style:style>
    <style:style style:family="graphic" style:name="style-5">
      <style:graphic-properties draw:fill="solid" draw:fill-color="#8eb936" draw:opacity="100.0%" draw:stroke="none"/>
    </style:style>
    <style:style style:family="graphic" style:name="style-6">
      <style:graphic-properties draw:fill="solid" draw:fill-color="#8eb936" draw:opacity="100.0%" draw:stroke="none"/>
    </style:style>
    <style:style style:family="graphic" style:name="style-7">
      <style:graphic-properties draw:fill="solid" draw:fill-color="#8eb936" draw:opacity="100.0%" draw:stroke="none"/>
    </style:style>
    <style:style style:family="graphic" style:name="style-8">
      <style:graphic-properties draw:fill="solid" draw:fill-color="#8eb936" draw:opacity="100.0%" draw:stroke="none"/>
    </style:style>
    <style:style style:family="graphic" style:name="style-9">
      <style:graphic-properties draw:fill="solid" draw:fill-color="#8eb936" draw:opacity="100.0%" draw:stroke="none"/>
    </style:style>
    <style:style style:family="graphic" style:name="style-10">
      <style:graphic-properties draw:fill="solid" draw:fill-color="#8eb936" draw:opacity="100.0%" draw:stroke="none"/>
    </style:style>
    <style:style style:family="graphic" style:name="style-11">
      <style:graphic-properties draw:fill="solid" draw:fill-color="#8eb936" draw:opacity="100.0%" draw:stroke="none"/>
    </style:style>
    <style:style style:family="graphic" style:name="style-12">
      <style:graphic-properties draw:fill="solid" draw:fill-color="#8eb936" draw:opacity="100.0%" draw:stroke="none"/>
    </style:style>
    <style:style style:family="graphic" style:name="style-13">
      <style:graphic-properties draw:fill="solid" draw:fill-color="#8eb936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8eb936" draw:opacity="100.0%" draw:stroke="none"/>
    </style:style>
    <style:style style:family="graphic" style:name="style-16">
      <style:graphic-properties draw:fill="solid" draw:fill-color="#8eb936" draw:opacity="100.0%" draw:stroke="none"/>
    </style:style>
    <style:style style:family="graphic" style:name="style-17">
      <style:graphic-properties draw:fill="solid" draw:fill-color="#8eb936" draw:opacity="100.0%" draw:stroke="none"/>
    </style:style>
    <style:style style:family="graphic" style:name="style-18">
      <style:graphic-properties draw:fill="solid" draw:fill-color="#8eb936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8eb936" draw:opacity="100.0%" draw:stroke="none"/>
    </style:style>
    <style:style style:family="graphic" style:name="style-21">
      <style:graphic-properties draw:fill="solid" draw:fill-color="#8eb936" draw:opacity="100.0%" draw:stroke="none"/>
    </style:style>
    <style:style style:family="graphic" style:name="style-22">
      <style:graphic-properties draw:fill="solid" draw:fill-color="#8eb936" draw:opacity="100.0%" draw:stroke="none"/>
    </style:style>
  </office:automatic-styles>
  <office:body>
    <office:drawing>
      <draw:page draw:master-page-name="Default" draw:name="page1" draw:style-name="DP1">
        <draw:g draw:id="leaves_xA0_Image_1_">
          <draw:g>
            <draw:path svg:d="M 1210.5745 266.70004 C 1174.6973 304.82632 1169.2996 262.04352 1138.7135 256.40775 C 1076.8011 245.08354 1013.1689 287.36414 954.114 235.9025 C 838.2797 255.93155 701.80707 261.11737 574.4368 246.1948 C 391.31897 224.65762 175.39223 261.5671 0.0 184.6528 C 88.82048 127.02652 177.74673 37.41212 266.6738 0.0 C 304.19168 37.597225 221.5627 75.16821 276.96628 112.81833 C 359.03976 144.9651 441.0874 65.88119 523.1609 92.31308 C 562.37195 116.257835 514.7473 140.1497 553.98505 164.09447 C 625.76685 169.91533 697.57446 135.41364 769.43536 133.32336 C 804.837 153.82861 769.6736 174.3603 789.88794 194.86536 C 861.7755 208.04164 933.5565 163.35344 1005.3383 123.057526 C 1031.7683 247.51779 1128.765 204.65541 1210.5745 266.70004 z" svg:height="2.8235645mm" draw:style-name="style-2" svg:viewBox="0.0 0.0 1210.5745 282.35645" svg:width="12.105744mm" svg:x="94.07472mm" svg:y="31.290152mm"/>
            <draw:path svg:d="M 3467.577 563.8235 C 3418.7878 634.25555 3324.4104 618.8833 3252.1265 656.216 C 3172.3284 697.3587 3074.7761 776.6014 2985.3735 840.8687 C 2729.2305 1024.7277 2452.873 1277.0872 2144.1047 1559.0009 C 2038.2981 1655.5737 1930.4009 1762.5977 1846.6075 1856.4984 C 1738.5251 1977.6776 1659.8118 2130.5803 1549.11 2215.5378 C 1435.736 2302.6387 1246.6382 2271.9473 1107.9701 2266.8408 C 980.0439 2262.1047 860.8756 2269.91 769.4358 2236.0962 C 793.75116 2129.31 970.5193 1992.3884 1046.4546 1897.4824 C 1148.0282 1770.5884 1324.7168 1593.6085 1467.0361 1476.9009 C 1510.7717 1441.0764 1547.8927 1382.8944 1610.7047 1333.285 C 1682.5656 1276.4789 1772.2855 1240.8131 1846.6067 1179.4033 C 2113.0156 959.1378 2376.4346 702.9417 2646.8389 584.3555 C 2813.7642 511.17178 2995.507 463.62613 3180.2656 399.7028 C 3093.7205 334.11258 2976.8801 447.53943 2862.2625 492.04242 C 2786.8828 521.3317 2692.5063 519.69135 2615.988 553.58453 C 2406.914 646.2416 2150.692 861.24207 1887.6168 1076.798 C 1497.3036 1396.5997 997.6381 1739.1029 707.8133 2236.0435 C 471.91077 2266.7085 235.92914 2243.822 0.0 2225.804 C 111.8395 2116.769 177.95868 1949.3145 266.75293 1835.9669 C 513.87366 1520.5571 859.26074 1302.8844 1138.714 1046.0535 C 1278.0437 918.0217 1403.7471 772.2627 1559.375 666.4558 C 1660.2079 597.9023 1774.7458 538.1065 1877.4309 471.53726 C 2091.955 332.47226 2298.3298 233.30641 2513.463 122.73712 C 2563.2046 97.125496 2617.1265 61.565453 2677.584 40.71633 C 2720.817 25.740969 2787.1477 -36.542 2831.4126 30.424044 C 2852.9229 119.297615 2709.546 64.44944 2698.1157 163.77406 C 2770.3206 328.92697 2920.9744 229.28494 3026.358 307.41638 C 3087.953 298.31467 3149.4421 312.5493 3211.0374 307.38992 C 3255.2488 380.9705 3307.2927 421.87512 3375.1584 430.52698 C 3433.3137 468.54712 3376.5334 559.82837 3467.577 563.8235 z" svg:height="22.76228mm" draw:style-name="style-3" svg:viewBox="0.0 0.0 3467.577 2276.228" svg:width="34.67577mm" svg:x="49.34531mm" svg:y="8.210849mm"/>
            <draw:path svg:d="M 2031.285 58.07078 C 1966.356 117.15228 1901.3478 79.92537 1836.4197 88.89476 C 1794.4834 220.44559 2036.8418 313.42017 2123.625 314.55786 C 2155.0574 359.88092 2081.953 341.0691 2113.4126 386.33923 C 2248.5884 439.78497 2262.214 478.8112 2400.6438 591.52356 C 2339.0488 622.4004 2277.4536 603.8001 2215.9644 612.0288 C 2176.3303 733.26086 2360.6917 762.65607 2441.575 776.1499 C 2452.6077 837.9036 2494.862 877.2736 2554.499 868.48944 C 2581.169 885.60803 2559.3938 902.6736 2544.2065 919.7922 C 2592.0962 965.96204 2639.959 917.7019 2687.8752 960.77625 C 2616.4907 1031.4993 2500.7354 1021.23364 2400.6697 1063.3816 C 2328.862 1093.597 2251.2327 1168.7653 2164.6611 1217.2633 C 2084.2275 1262.3219 1986.2788 1286.0286 1928.679 1330.1082 C 1887.3774 1361.6729 1871.6614 1407.684 1836.4188 1442.9794 C 1746.1167 1533.2552 1670.9751 1570.6937 1610.7026 1668.6425 C 1579.0581 1719.9452 1561.9928 1783.4451 1508.0974 1832.8164 C 1258.4631 1765.3212 1008.7756 1777.3861 759.1413 1699.44 C 917.25665 1563.7881 1034.8633 1382.4161 1200.3079 1237.7686 C 1257.4047 1187.8945 1326.0907 1160.0339 1384.9873 1114.6844 C 1458.3823 1058.2223 1517.1199 981.73126 1590.1451 930.0052 C 1634.0927 898.8901 1681.1085 887.8041 1723.4954 858.1973 C 1805.3306 801.1796 1862.9304 716.1691 1938.9457 663.2789 C 2021.1782 606.10236 2120.132 595.9425 2195.406 550.4606 C 2236.4429 564.66876 2277.4795 562.7107 2318.4905 570.9658 C 2291.106 496.7766 2186.358 539.0835 2133.8909 550.40765 C 2030.3864 572.8443 1943.8937 586.15283 1846.6063 673.54474 C 1799.8545 715.5869 1761.1722 773.425 1702.9377 817.2135 C 1537.4142 941.56757 1331.939 1051.2374 1159.2452 1196.7847 C 1057.4338 1282.5892 952.20844 1389.0574 872.03973 1484.0428 C 792.90295 1577.7054 747.6328 1686.3962 625.84515 1709.7059 C 551.9204 1723.8613 391.9536 1684.597 307.78967 1678.9613 C 192.58998 1671.2355 96.3612 1687.8513 0.0 1658.4032 C 283.73914 1184.4814 814.51984 861.87524 1159.2452 437.61578 C 1449.9954 344.3499 1740.6672 -170.79382 2031.285 58.07078 z" svg:height="18.328163mm" draw:style-name="style-4" svg:viewBox="0.0 0.0 2687.8752 1832.8164" svg:width="26.878752mm" svg:x="65.24651mm" svg:y="14.39709mm"/>
            <draw:path svg:d="M 2257.002 141.69011 C 2198.8467 200.13655 2140.6912 146.79639 2082.5884 172.48764 C 2078.7256 196.4324 2089.4412 220.32428 2092.7751 244.29568 C 2038.0594 269.27234 1983.3962 184.68489 1928.6539 264.80072 C 1853.4332 220.56247 1778.2384 187.35713 1702.9645 203.25853 C 1676.8501 269.27194 1744.8749 283.92987 1795.3037 336.635 C 1764.5328 340.15384 1733.7878 343.8051 1703.0436 387.91135 C 1610.6243 367.80316 1518.3641 299.40817 1425.9982 377.67215 C 1389.0624 415.26956 1411.1024 452.9195 1456.769 490.54355 C 1416.6051 496.07333 1354.6403 523.061 1395.174 572.5646 C 1286.5889 615.1358 1132.099 548.5403 1056.6393 644.37256 C 1027.7465 617.3321 1053.1204 606.6431 1015.60254 603.3358 C 965.27856 651.22534 988.27136 699.11487 1036.1609 747.0044 C 690.74756 602.4097 345.3867 371.0313 0.0 18.5801 C 201.74478 -22.139313 403.46292 18.262571 605.28766 8.314253 C 776.97614 171.08592 962.0779 282.9783 1138.6877 357.1675 C 1222.8783 392.43625 1287.066 382.62057 1374.6964 469.98602 C 1399.3291 377.72583 1291.6434 386.9069 1251.5862 367.4071 C 1082.1731 284.963 867.0675 203.8415 677.07025 18.580502 C 950.6759 24.42781 1224.2816 -8.327576 1497.8074 59.617443 C 1737.2291 58.559284 1976.5709 57.87134 2215.9128 59.617443 C 2253.1658 87.02734 2207.6575 114.38517 2257.002 141.69011 z" svg:height="7.470045mm" draw:style-name="style-5" svg:viewBox="0.0 0.0 2257.002 747.0045" svg:width="22.57002mm" svg:x="82.68704mm" svg:y="33.668167mm"/>
            <draw:path svg:d="M 3570.0234 266.77975 C 3477.4458 336.49747 3354.8113 360.2306 3241.781 410.42203 C 3015.5627 510.8049 2775.0825 648.3354 2544.154 800.2591 C 2435.093 871.9612 2309.3098 936.0697 2205.6199 1015.70935 C 2079.5989 1112.4146 1978.5282 1238.5149 1856.8197 1343.9514 C 1630.0454 1540.4575 1392.3173 1719.342 1179.7511 1918.4675 C 1110.1921 1983.5549 995.1778 2106.163 933.50323 2205.6726 C 866.21967 2314.3635 810.2868 2472.2668 738.58453 2523.728 C 651.4835 2586.249 470.45575 2547.1438 369.27896 2544.2068 C 220.4242 2539.9734 95.59413 2548.4136 0.0 2523.728 C 103.02867 2412.021 177.98534 2269.5164 287.20508 2133.891 C 466.1428 1911.6938 736.15015 1664.4674 1025.8425 1374.722 C 1153.2657 1247.2987 1267.2748 1098.7616 1405.3873 995.1508 C 1442.4026 967.36957 1489.7366 959.22034 1528.5508 933.55585 C 1616.6571 875.2682 1686.8773 791.4482 1774.7721 728.3979 C 1867.7731 661.5906 1975.9875 632.1954 2072.243 574.5162 C 2160.7725 521.44073 2233.0303 456.43262 2318.464 410.36874 C 2535.1843 293.44934 2812.124 178.91122 3036.6492 102.605415 C 3077.6858 46.434402 3118.7227 43.60335 3159.7334 0.0 C 3189.155 82.10022 3074.9607 164.17395 3118.6968 246.22124 C 3269.0857 303.76852 3419.581 281.9404 3570.0234 266.77975 z" svg:height="25.5897mm" draw:style-name="style-6" svg:viewBox="0.0 0.0 3570.0234 2558.9702" svg:width="35.700233mm" svg:x="41.549366mm" svg:y="5.026285mm"/>
            <draw:path svg:d="M 1087.4635 0.0 C 1083.389 51.302784 992.1075 102.63181 954.0874 153.9346 C 1005.36334 198.14641 1056.6134 186.74287 1107.916 205.21094 C 1137.1261 311.7322 1229.5454 287.07306 1272.0371 348.8268 C 1257.0356 415.87213 1179.4596 373.43304 1118.2085 400.12958 C 926.2532 483.7909 672.1739 728.21295 666.7761 892.5456 C 444.5788 858.5201 222.27647 912.89197 0.0 820.7642 C 208.25278 360.89163 707.3098 177.9589 1087.4635 0.0 z" svg:height="8.925456mm" draw:style-name="style-7" svg:viewBox="0.0 0.0 1272.0371 892.5456" svg:width="12.720371mm" svg:x="81.35355mm" svg:y="24.313354mm"/>
            <draw:path svg:d="M 20.449736 831.00323 C -39.001976 780.7589 47.701786 760.46533 71.75232 718.1321 C 96.86141 674.0789 104.29595 616.66437 133.3474 574.48975 C 214.49513 456.69727 365.3342 323.69122 471.8817 215.4502 C 605.5755 79.63959 762.02386 6.032491 892.46326 0.0 C 911.1164 47.836655 810.31024 95.72624 851.39984 143.61581 C 954.0321 213.57167 1056.664 146.36748 1159.19 123.11062 C 1213.9323 154.43729 1268.6746 155.38976 1323.311 143.61581 C 1336.9375 153.9081 1339.292 164.121 1333.6035 174.4133 C 895.9034 361.60596 458.17654 548.26953 20.449736 831.00323 z" svg:height="8.310033mm" draw:style-name="style-8" svg:viewBox="0.0 0.0 1336.4917 831.00323" svg:width="13.364917mm" svg:x="58.783825mm" svg:y="3.6930544mm"/>
            <draw:path svg:d="M 810.4455 225.78018 C 690.7742 280.23138 571.1037 372.49158 451.43237 482.2937 C 300.93768 447.71268 150.52214 500.28537 0.0 441.23032 C 54.63652 245.38573 323.18842 -5.4657917 523.2134 0.09063561 C 563.5896 166.80466 737.8966 67.45348 810.4455 225.78018 z" svg:height="4.8229375mm" draw:style-name="style-9" svg:viewBox="0.0 0.0 810.4455 482.29373" svg:width="8.104455mm" svg:x="88.63726mm" svg:y="28.621452mm"/>
            <draw:path svg:d="M 102.9346 0.0 C 108.80836 46.989998 28.375204 53.472286 0.30279157 61.489147 C -5.544316 9.445608 74.88883 20.663961 102.9346 0.0 z" svg:height="0.61489147mm" draw:style-name="style-10" svg:viewBox="0.0 0.0 103.240135 61.489147" svg:width="1.0324014mm" svg:x="66.57725mm" svg:y="2.9755042mm"/>
            <draw:path svg:d="M 1969.7424 925.5077 C 1966.7524 988.34625 1901.4802 946.886 1867.1372 966.54443 C 1824.3806 993.84937 1895.7651 1021.2338 1846.6588 1048.6183 C 1788.4243 1032.2672 1783.5297 1028.5364 1764.5321 1089.655 C 1699.603 1080.9237 1634.5948 1094.8938 1569.6667 1120.3997 C 1516.6443 1188.8475 1630.1765 1257.1892 1590.1193 1325.6105 C 1050.3695 987.9227 552.0262 494.23682 0.0 22.696247 C 116.46979 -30.643719 247.72954 24.257238 389.83728 43.201496 C 406.4004 45.39754 427.01123 31.162905 441.11322 32.962093 C 486.96558 38.78296 530.7008 69.368744 584.7818 73.946144 C 664.5799 80.74603 743.6109 42.249115 810.498 94.50428 C 1106.1171 325.56494 1319.212 560.62085 1610.651 710.0574 C 1713.9432 762.9744 1851.7917 782.3418 1969.7424 925.5077 z" svg:height="13.2561035mm" draw:style-name="style-11" svg:viewBox="0.0 0.0 1969.7424 1325.6104" svg:width="19.697424mm" svg:x="73.864265mm" svg:y="33.01184mm"/>
            <draw:path svg:d="M 2821.2253 30.79745 C 2784.1045 105.46286 2727.616 135.25493 2687.8223 205.18431 C 2666.735 242.30536 2669.222 289.74515 2646.7856 328.29495 C 2582.254 439.5258 2467.4775 513.60913 2400.591 615.5531 C 2345.2402 699.8758 2238.9573 971.2853 2287.7463 1077.2245 C 2165.9058 1214.8872 2029.2749 1363.3713 1877.3777 1487.5931 C 1729.8458 1608.1902 1642.3218 1762.3365 1518.3379 1908.2278 C 1419.8866 2024.0094 1292.4102 2113.862 1210.5745 2236.5227 C 1061.3229 2459.9897 975.88916 2702.7715 810.44507 2882.794 C 540.30554 2862.6062 270.13956 2907.5854 0.0 2872.5547 C 293.76678 2377.7573 583.3268 1824.6194 974.59283 1323.4457 C 1116.7006 1141.4388 1286.9332 981.8422 1446.5037 810.4981 C 1691.7987 547.02606 2011.627 353.85376 2267.2146 92.39251 C 1830.3347 344.61975 1437.0315 720.38104 1066.9321 1149.0588 C 1063.6249 776.31384 1366.8375 403.516 1651.6877 30.797487 C 1721.1937 44.899776 1657.5614 146.7379 1713.2032 194.97144 C 1785.0375 209.89394 1856.8456 113.85019 1928.6798 143.66873 C 1993.6613 60.748318 2058.6165 60.11331 2123.5984 10.292277 C 2198.793 64.66415 2274.067 -24.421055 2349.2617 10.292277 C 2203.741 172.98457 2390.2456 304.03268 2523.675 82.1002 C 2612.575 83.50249 2701.5012 6.693952 2790.428 0.0 C 2800.7205 10.265782 2810.9595 20.50516 2821.2253 30.79745 z" svg:height="28.863995mm" draw:style-name="style-12" svg:viewBox="0.0 0.0 2821.2253 2886.3994" svg:width="28.212254mm" svg:x="24.31362mm" svg:y="1.1281837mm"/>
            <draw:path svg:d="M 0.0 16.194506 C 176.95341 -26.588531 426.79926 26.645456 625.8189 46.9656 C 733.6628 57.972275 795.07294 52.865795 892.57184 129.06572 C 963.53326 184.57549 1021.9535 265.85526 1097.7297 334.22357 C 1334.2672 547.74207 1651.714 773.908 1897.9618 990.81335 C 1966.8861 1051.5881 2020.3315 1126.6768 2082.5613 1175.4924 C 2253.5618 1309.2657 2431.864 1357.1819 2585.323 1472.9371 C 2513.277 1525.1395 2449.1685 1485.1344 2451.9468 1585.8085 C 2334.0754 1552.2592 2340.187 1638.6722 2226.2307 1647.3507 C 2198.2373 1708.893 2287.4817 1770.4613 2328.8625 1832.0298 C 2152.4116 1754.7977 1999.2977 1631.0525 1826.101 1534.4792 C 1679.2833 1452.6173 1516.9353 1399.1185 1374.7484 1308.816 C 1120.8807 1147.6053 894.2917 980.4418 646.40393 765.0709 C 406.1618 556.4738 211.45511 285.72565 0.0 16.194506 z" svg:height="18.320297mm" draw:style-name="style-13" svg:viewBox="0.0 0.0 2585.323 1832.0298" svg:width="25.85323mm" svg:x="64.63083mm" svg:y="32.256126mm"/>
            <draw:path svg:d="M 256.46042 112.871414 C 170.99973 133.50888 85.48654 56.171066 0.0 0.0 C 85.48735 7.19675 171.00053 89.66749 256.46042 112.871414 z" svg:height="1.1628629mm" draw:style-name="style-14" svg:viewBox="0.0 0.0 256.46042 116.286285" svg:width="2.5646043mm" svg:x="85.559364mm" svg:y="54.371872mm"/>
            <draw:path svg:d="M 3046.8884 3116.648 C 2934.9958 2929.1904 2656.1516 2769.2236 2410.8564 2583.142 C 2251.789 2462.4922 2087.1125 2323.956 1938.9457 2193.3052 C 1756.8064 2032.7823 1597.5801 1835.5093 1405.4664 1659.8788 C 1252.7489 1520.1788 1087.199 1378.071 954.0874 1229.0048 C 887.1212 1153.9952 816.34546 1081.5525 748.9029 1003.31525 C 489.98178 702.881 368.6439 319.3672 0.0 8.164473 C 290.6448 -7.075432 581.34247 0.5444193 872.0139 18.456762 C 988.6157 119.31583 1254.3104 359.92795 1364.3768 490.36774 C 1544.8491 704.0982 1670.7906 969.52814 1856.846 1187.9946 C 2027.3434 1388.152 2206.2283 1587.1716 2390.2722 1762.4844 C 2454.1428 1823.2858 2533.9941 1872.0485 2585.217 1936.8976 C 2664.592 2037.5184 2697.6384 2171.5566 2780.083 2275.4058 C 2900.8918 2427.5144 3068.611 2538.0576 3200.7703 2675.535 C 3319.5945 2799.2808 3418.2312 2940.1184 3580.3416 2993.5906 C 3313.1658 2733.4521 2815.2463 2345.282 2667.265 1998.4661 C 2777.887 2042.3604 2884.911 2113.4536 2995.5066 2183.119 C 3312.7417 2382.8264 3644.7676 2684.5042 3980.4448 2819.2036 C 3928.904 2721.2812 3817.144 2724.959 3734.1704 2675.535 C 3631.6177 2614.3896 3545.8928 2522.4207 3446.9648 2449.8188 C 3335.099 2367.8245 3177.037 2248.7092 3026.3833 2152.3743 C 2833.0254 2028.708 2604.955 1906.5498 2410.8035 1721.4739 C 2203.7935 1524.1475 1909.2858 1190.1377 1702.9108 911.0288 C 1602.3956 775.00635 1541.2504 627.607 1436.1578 500.66022 C 1304.0248 340.90497 1128.2886 204.2741 984.805 28.723011 C 1189.9895 6.5774407 1395.1207 35.04651 1600.3848 28.723011 C 2088.1177 551.3544 2577.2263 1081.6324 3128.9094 1495.758 C 3187.5676 1539.7582 3253.5544 1564.0206 3303.323 1608.6295 C 3355.1284 1655.0111 3371.6116 1707.0546 3416.2205 1762.5377 C 3643.8948 2046.0653 3948.0332 2276.173 4206.108 2552.4512 C 4254.5527 2553.2715 4339.2197 2621.1367 4329.192 2675.535 C 4270.2163 2740.1196 4182.851 2601.2134 4154.7783 2706.3325 C 4086.4097 2679.98 4018.0686 2615.3953 3949.6206 2685.7747 C 3959.4102 2745.7556 4070.1116 2806.5042 4062.4392 2839.6562 C 4098.8193 2909.1094 3949.859 2809.8376 3949.6206 2911.4905 C 3878.9766 2851.9858 3869.267 2889.5828 3836.7754 2921.7297 C 3754.702 2888.6567 3672.6543 2787.374 3590.5808 2819.1506 C 3565.0486 2913.1836 3708.056 2939.8535 3723.8777 3055.159 C 3640.7458 3039.7603 3593.5967 3046.8774 3529.0125 3085.9036 C 3474.2703 3054.2595 3419.5278 3012.1113 3364.8914 3044.867 C 3265.6992 2988.6697 3166.507 2955.5435 3067.3943 2931.9954 C 3008.101 3014.0693 3161.3743 3096.1694 3087.8467 3178.1904 C 3050.2498 3166.4958 3012.626 3129.3748 2975.0283 3126.914 C 2902.8232 3191.1018 2837.0747 3065.3718 2790.349 3147.4192 C 2747.857 3077.9927 2718.991 3059.9214 2656.9727 3075.585 C 2592.0442 3023.9116 2527.036 2948.453 2462.0278 2942.2612 C 2386.5686 3003.8035 2492.4548 3065.3452 2462.1074 3126.914 C 2366.831 3105.562 2286.5564 3007.5605 2226.1252 2931.9954 C 2100.4216 2774.6743 1994.2709 2580.0466 1908.1227 2408.7822 C 1865.7892 2324.7769 1822.477 2230.1885 1836.2617 2152.3218 C 2220.8596 2530.8604 2681.684 2783.6963 3046.8884 3116.648 z" svg:height="31.781904mm" draw:style-name="style-15" svg:viewBox="0.0 0.0 4330.0093 3178.1904" svg:width="43.30009mm" svg:x="39.496998mm" svg:y="31.823666mm"/>
            <draw:path svg:d="M 3221.3813 3155.648 C 3143.4084 3165.3054 3114.0134 3223.408 3026.4363 3124.9033 C 2988.8127 3111.8328 2951.2153 3133.1582 2913.5916 3114.6108 C 2818.9766 3032.4841 2783.8135 3018.2498 2698.1414 2960.7295 C 2656.5486 3012.032 2752.5662 3063.361 2687.8755 3114.6108 C 2625.5662 3040.686 2572.9934 2966.5503 2492.9834 2899.1606 C 2301.7688 2738.3467 2057.9556 2485.8286 1836.3936 2263.0757 C 1659.5459 2085.3286 1449.9169 1948.0894 1292.622 1780.8992 C 1060.2911 1533.8575 890.8522 1228.6873 687.33466 970.4541 C 577.7443 831.36255 478.10205 712.644 389.88998 570.3247 C 268.26102 374.295 151.73856 187.36682 0.0 16.340046 C 239.42154 -20.648771 478.78998 16.789793 718.1322 16.340046 C 1067.5674 244.1463 1222.6661 623.5853 1436.3171 919.17773 C 1517.359 1031.3875 1632.294 1147.5396 1723.5222 1247.4729 C 1975.9612 1523.8566 2307.5635 1735.4703 2523.7544 2006.5887 C 2618.9517 2126.048 2611.0403 2257.8105 2667.3171 2375.8938 C 2694.6487 2433.2026 2750.026 2474.2922 2780.2146 2529.7754 C 2803.7363 2573.1409 2804.6091 2632.9626 2831.5173 2683.657 C 2922.3496 2855.0813 3088.6665 3008.1162 3221.3813 3155.648 z" svg:height="31.814407mm" draw:style-name="style-16" svg:viewBox="0.0 0.0 3221.3813 3181.441" svg:width="32.213814mm" svg:x="31.08404mm" svg:y="31.535793mm"/>
            <draw:path svg:d="M 4117.8677 2922.8062 C 4069.8726 2737.0422 3866.2493 2550.511 3728.031 2368.7952 C 3686.7559 2314.5823 3636.6702 2238.7 3656.223 2173.8767 C 3993.884 2509.7654 4277.094 2785.17 4610.337 3066.422 C 4561.945 3061.2097 4561.548 3097.7224 4528.263 3107.459 C 4446.189 3038.5352 4364.036 3022.2102 4281.9624 2963.7903 C 4231.241 2998.5303 4316.49 3086.2397 4281.9624 3086.9277 C 4203.3545 3157.386 4124.7207 2937.544 4046.0864 3015.0933 C 4001.5833 2961.5154 3957.1335 2918.4412 3912.6836 2963.7908 C 3881.7803 2919.3672 3863.6565 2874.9436 3820.3706 2830.4673 C 3763.5117 2824.5405 3811.3481 2904.9736 3758.8284 2933.0461 C 3683.581 2885.7651 3608.36 2832.1604 3533.1123 2830.4673 C 3455.166 2769.6926 3425.85 2663.0388 3338.1936 2635.5486 C 3296.3364 2690.238 3411.3774 2744.9802 3358.6724 2799.6697 C 3317.0269 2737.1223 3282.7634 2757.4954 3266.3594 2768.925 C 3215.083 2704.0227 3163.8333 2708.4414 3112.4778 2697.0908 C 3065.9375 2666.2932 3075.965 2635.5486 3040.6965 2604.751 C 2989.129 2592.395 3012.1743 2665.3672 2979.1013 2686.825 C 2907.267 2617.61 2835.4856 2654.2546 2763.6511 2553.4485 C 2746.559 2542.733 2729.4666 2570.6199 2712.3748 2584.2988 C 2620.6438 2534.4514 2534.7334 2428.6975 2537.9348 2348.2905 C 2480.626 2348.9258 2540.8982 2436.688 2476.4192 2471.428 C 2418.5813 2401.4192 2364.7388 2361.0437 2332.7507 2409.8328 C 2255.995 2304.6875 2122.46 2266.9841 2076.29 2132.8406 C 2016.6266 2126.914 2080.2324 2207.3472 2035.2532 2235.4197 C 1931.0337 2196.8965 1789.4552 2146.44 1768.5267 2009.7301 C 1732.3846 1994.2784 1731.3263 2063.2551 1758.2609 2081.5645 C 1726.1934 2090.7454 1667.1383 2013.9635 1665.9478 1989.2512 C 1614.6714 2044.3638 1543.7897 1961.2317 1522.3054 1907.1511 C 1404.9628 1967.5027 1367.8947 1801.7942 1317.1212 1722.4983 C 1284.4187 1691.7803 1308.8131 1794.2797 1276.0842 1763.535 C 1219.4105 1715.6189 1211.8434 1667.809 1194.0105 1619.9194 C 1153.4236 1659.7922 1114.4502 1651.4578 1111.9369 1578.8298 C 1073.1755 1557.4778 1085.0288 1618.0146 1060.634 1630.1323 C 1003.5371 1582.269 1013.9087 1534.4062 978.534 1486.5167 C 939.7991 1453.3114 951.65234 1550.4667 927.2576 1517.3142 C 880.0825 1504.5348 861.4293 1418.9159 845.2104 1373.6458 C 828.0918 1361.184 810.9998 1400.6595 793.88116 1383.9382 C 741.9171 1322.396 743.5045 1260.8542 732.3656 1199.2592 C 670.8765 1180.3416 714.00354 1300.224 670.82367 1281.333 C 623.88654 1223.2306 591.0253 1165.0752 578.484 1106.9198 C 557.97876 1054.5057 537.4207 1135.6006 516.91547 1106.9727 C 488.71085 1059.0833 456.1671 1011.19366 475.9051 963.30414 C 377.32132 962.7749 340.30615 825.1121 332.2628 737.58795 C 308.31802 695.65137 284.37317 742.98535 260.45486 727.34875 C 203.91338 665.8066 258.49692 604.26483 239.92317 542.696 C 216.0313 509.94037 192.06009 571.29724 168.16823 552.9352 C 124.53848 501.6326 129.6713 450.35626 137.37068 399.05368 C 113.39948 383.91934 89.48107 395.42905 65.53631 368.28278 C 77.812996 258.85107 -20.717808 149.44601 3.9942245 39.987865 C 75.8286 -17.903057 147.63654 25.779675 219.41792 29.748465 C 312.92166 164.07751 274.13376 365.7692 321.99686 522.13806 C 343.08417 591.0619 386.36993 658.9013 414.3099 717.10956 C 433.78326 757.485 438.17535 866.70514 516.9153 840.19354 C 356.8953 635.6441 325.75388 349.76202 301.4386 111.82214 C 453.70633 200.85437 424.1788 371.45764 465.63904 501.60635 C 506.70233 630.72314 629.7601 820.6146 752.87067 973.54376 C 805.54913 1184.4696 1088.627 1306.4954 1152.9736 1537.7413 C 1199.2493 1506.9967 1136.1461 1476.1992 1163.213 1445.4546 C 920.1933 1175.897 741.94354 947.5618 568.2181 665.7541 C 560.069 574.47296 509.85095 509.1737 486.11786 419.53287 C 452.59518 292.92966 456.08768 160.13536 291.1993 19.456377 C 424.57578 -12.029102 557.9258 -7.7163405 691.3287 50.253914 C 842.1411 395.61435 983.16406 740.9752 1296.5895 1086.4152 C 1326.7255 1224.6072 1297.1451 1394.6545 1378.6632 1537.8209 C 1421.843 1613.5713 1506.2716 1657.1216 1532.5448 1753.2446 C 1573.2908 1692.7344 1492.7516 1667.3608 1471.0029 1630.1606 C 1386.4156 1485.3806 1314.3431 1318.3491 1368.3975 1178.7286 C 1680.9232 1547.981 2002.8419 1911.4128 2343.0432 2276.4055 C 2301.3186 2115.1685 2084.2808 1990.3114 1953.2062 1825.0526 C 1917.5139 1780.0735 1899.046 1717.579 1860.8666 1671.1445 C 1653.5392 1418.97 1381.3093 1211.8807 1224.7819 953.01245 C 1102.9943 751.6117 945.5935 505.7873 845.2106 286.18304 C 802.90375 193.68468 805.54956 124.39041 711.8606 29.722425 C 841.79755 -45.578007 971.7078 52.529495 1101.6976 9.217177 C 1176.9188 39.458992 1252.1133 28.95515 1327.3607 29.722425 C 1363.8203 55.65168 1408.6407 90.364914 1450.4978 152.85948 C 1586.7583 356.4299 1693.5969 643.68787 1840.3085 870.9386 C 1964.5304 1063.4229 2091.213 1271.5973 2240.385 1455.7208 C 2418.0527 1674.9811 2566.8013 1893.8177 2558.4407 2122.5503 C 2625.698 2231.982 2697.1086 2341.44 2825.1936 2450.8186 C 2811.409 2343.424 2699.781 2294.6619 2650.8066 2214.8633 C 2613.5532 2154.3 2617.681 2083.921 2599.5042 2019.9713 C 2579.8457 1950.7826 2533.6755 1890.2195 2548.2278 1825.0792 C 2664.7505 1975.7064 2816.7268 2021.7178 2917.533 2132.8162 C 3058.3706 2288.047 3047.7607 2538.7925 3225.2964 2666.269 C 3181.0051 2519.24 3066.7578 2372.2112 3009.846 2225.1292 C 3131.3164 2263.2554 3220.7717 2391.737 3327.8752 2481.6162 C 3463.6067 2595.5457 3612.6992 2691.272 3686.915 2840.656 C 3539.2246 2537.1526 3164.31 2281.962 2876.523 2071.2476 C 2734.045 1966.9755 2586.6455 1825.529 2476.3672 1691.6499 C 2413.5554 1615.4236 2375.3228 1546.1292 2291.7144 1445.4553 C 2092.2185 1205.2136 1921.3771 945.76324 1778.7931 686.23334 C 1661.3976 472.68814 1588.0814 228.16011 1419.7535 39.96203 C 1635.8387 56.233845 1833.0857 -95.10784 2045.4932 132.2751 C 2134.2874 227.39284 2200.1157 383.92014 2302.0068 511.873 C 2411.518 649.4034 2461.3918 793.20435 2609.7966 963.2521 C 2751.9307 1126.1826 2858.5046 1323.3234 2989.3413 1486.4655 C 3177.4072 1720.8862 3378.7285 1949.8036 3594.6287 2132.7366 C 3560.127 2286.3801 3758.1409 2420.5767 3892.179 2594.4343 C 3986.0525 2716.2725 4001.8748 2873.2498 4117.8677 2922.8062 z" svg:height="31.074589mm" draw:style-name="style-17" svg:viewBox="0.0 0.0 4610.337 3107.459" svg:width="46.10337mm" svg:x="11.03922mm" svg:y="31.402529mm"/>
            <draw:path svg:d="M 8083.999 297.52423 C 7561.262 309.82724 7045.483 175.12799 6514.3584 164.14775 C 6247.103 158.61798 5981.408 137.71587 5714.2056 143.58961 C 5189.3516 155.20491 4659.2324 103.53171 4124.06 112.871414 C 3855.561 117.528145 3599.709 85.27539 3334.0938 82.04743 C 2804.398 75.67105 2268.2993 139.14444 1743.9745 51.27634 C 1453.7266 88.18562 1162.5792 96.49362 871.9608 102.55268 C 725.64624 105.59534 577.215 84.95787 430.84747 92.31328 C 287.31104 99.536476 143.53645 173.96365 0.0 112.81853 C 262.22855 -30.268055 559.1704 36.750824 841.2162 51.276543 C 981.2072 58.499737 1118.9758 26.882038 1261.7979 20.479006 C 1328.949 17.489243 1396.603 21.405144 1466.9822 20.479006 C 1535.4298 19.579514 1607.079 0.05308946 1672.1665 2.0186105E-4 C 1724.6863 -0.07912953 1774.1104 27.728441 1826.0482 30.718407 C 1878.6208 33.813946 1930.5056 19.817507 1979.9034 20.479006 C 2178.579 23.177687 2386.1182 51.06479 2595.4565 40.984253 C 2751.7458 33.470177 2921.2117 -24.526522 3087.8726 61.54239 C 3289.0618 19.076677 3509.407 32.993786 3713.6653 51.2501 C 3923.9297 70.08838 4131.5215 47.175533 4339.458 61.489502 C 4448.3604 69.00358 4549.4844 90.32899 4657.5137 92.28704 C 5780.0337 112.580536 6944.809 107.077194 8083.999 297.52423 z" svg:height="2.9831753mm" draw:style-name="style-18" svg:viewBox="0.0 0.0 8083.999 298.31754" svg:width="80.83999mm" svg:x="0.7183508mm" svg:y="30.161173mm"/>
            <draw:path svg:d="M 10720.569 3395.7678 C 10672.681 3440.8794 10624.791 3448.499 10576.98 3477.8416 C 10570.472 3501.7864 10580.764 3525.6782 10607.751 3549.6497 C 10542.717 3606.1118 10477.788 3558.0103 10412.78 3580.4473 C 10405.769 3600.926 10415.638 3621.4312 10433.339 3641.9895 C 10361.451 3702.1028 10289.67 3593.7031 10217.888 3693.2659 C 10163.1455 3661.251 10108.403 3634.3958 10053.6875 3611.139 C 10046.095 3659.0286 10162.008 3706.9446 10156.293 3754.8076 C 10111.843 3821.694 10067.394 3724.6714 10022.917 3806.11 C 9923.831 3769.8887 9824.639 3734.0906 9725.445 3775.3125 C 9719.546 3816.3494 9799.979 3857.4126 9828.051 3898.45 C 9793.867 3951.3665 9759.603 3933.3218 9725.445 3918.9548 C 9698.59 3939.46 9743.702 3959.9387 9725.445 3980.497 C 9648.69 3991.7153 9576.141 4017.8296 9499.7295 4021.5337 C 9443.69 4024.2856 9365.797 3974.6763 9315.104 4042.0388 C 9338.201 4120.673 9395.801 4199.36 9448.4795 4277.994 C 9404.029 4320.0366 9359.5 4292.864 9315.104 4308.792 C 9308.092 4329.244 9317.882 4349.8286 9335.582 4370.2812 C 9263.324 4396.713 9230.409 4371.8154 9202.206 4462.6206 C 9171.461 4428.4897 9140.689 4455.6357 9109.866 4411.344 C 9082.535 4454.9214 9055.2295 4443.2266 9027.793 4452.3813 C 8975.749 4542.2866 9059.86 4648.0405 9140.69 4708.842 C 9092.801 4770.2515 9044.938 4759.377 8997.049 4770.384 C 9007.155 4826.2905 8931.22 4878.9688 8884.23 4842.2183 C 8844.992 4866.1367 8892.617 4890.1074 8853.38 4914.026 C 8822.636 4867.777 8791.891 4930.88 8761.041 4903.7603 C 8747.203 4978.214 8824.911 5015.547 8894.417 5078.1733 C 8791.891 5143.42 8739.371 5156.543 8627.664 5201.2573 C 8645.205 5257.7725 8750.537 5357.2295 8802.184 5355.113 C 8814.751 5481.2134 8933.919 5492.934 9027.794 5560.323 C 8997.208 5644.99 8886.585 5659.5156 8822.636 5642.3975 C 8783.398 5666.289 8831.103 5690.2866 8791.892 5714.2314 C 8740.589 5696.8486 8689.26 5674.3325 8637.957 5744.976 C 8579.881 5730.292 8521.699 5687.2705 8463.544 5755.2686 C 8432.799 5723.466 8402.055 5712.3535 8371.23 5724.471 C 8386.391 5786.013 8462.193 5847.555 8453.356 5909.1504 C 8415.733 5933.1743 8378.057 5913.463 8340.433 5878.3525 C 8302.994 5898.9106 8328.288 5919.3896 8299.3955 5939.895 C 8241.24 5945.16 8183.1377 5875.098 8124.982 5950.1875 C 8066.8267 5908.33 8008.7505 5880.7344 7950.595 5898.885 C 8014.8623 5963.866 8093.5757 6028.822 8104.424 6093.803 C 8056.6133 6119.177 8008.7505 6078.219 7960.8345 6073.2983 C 7940.5933 6093.803 7975.757 6114.335 7940.3027 6134.841 C 7909.5586 6133.729 7878.7866 6116.4517 7847.9634 6104.043 C 7846.8257 6121.1616 7835.8984 6138.2803 7817.219 6155.3457 C 7748.8506 6143.704 7680.4824 6056.8413 7612.0615 6052.7666 C 7639.948 6148.5195 7775.4414 6244.2456 7694.135 6340.025 C 7652.833 6255.9404 7585.1533 6242.7373 7540.2793 6329.759 C 7427.382 6259.0093 7314.59 6309.4917 7201.7446 6216.8613 C 7188.039 6230.567 7174.3604 6244.219 7160.629 6257.898 C 7116.2583 6204.24 7121.973 6210.0083 7068.3955 6165.611 C 7087.7896 6257.898 7123.349 6350.2637 7099.1396 6442.603 C 7022.3047 6404.9795 6943.988 6318.1436 6893.982 6401.5664 C 6856.279 6371.9863 6818.681 6330.817 6781.0576 6391.274 C 6667.6045 6298.564 6524.9146 6286.684 6442.523 6175.8237 C 6430.22 6247.6577 6487.158 6319.4395 6452.8154 6391.274 C 6404.9263 6411.6997 6357.063 6367.5146 6309.147 6350.2373 C 6270.333 6374.156 6296.6587 6398.127 6257.8706 6422.0186 C 6203.1284 6419.6636 6148.466 6289.5415 6093.7495 6360.5293 C 6035.594 6302.5854 5977.4917 6250.1187 5919.3364 6288.695 C 5898.7783 6261.3633 5889.227 6233.9526 5878.3 6206.621 C 5816.0435 6214.0825 5884.0938 6290.15 5837.263 6329.732 C 5796.226 6314.0684 5755.189 6307.5596 5714.179 6268.1636 C 5675.338 6268.4805 5701.691 6292.796 5662.8765 6319.4395 C 5587.6553 6239.562 5512.434 6264.168 5437.16 6196.356 C 5406.4155 6233.953 5421.4175 6271.603 5365.379 6309.227 C 5293.571 6237.631 5221.7363 6198.552 5149.955 6237.446 C 5130.1646 6176.2744 5065.474 6130.713 5016.5522 6165.5586 C 4999.6187 6131.374 4975.039 6097.217 4934.478 6063.0327 C 4890.4517 6095.0474 4906.6177 6154.102 4862.697 6155.3193 C 4823.2207 6061.392 4741.756 6106.213 4708.8154 6021.943 C 4691.697 6011.2275 4674.6045 6039.1406 4657.5127 6052.74 C 4623.3022 6018.5034 4589.1177 5984.3457 4554.9336 5950.1616 C 4508.341 5932.1963 4518.395 6014.8784 4483.0996 6001.438 C 4445.502 5950.0557 4407.8784 5925.423 4370.228 5991.1987 C 4339.3247 5957.6494 4318.7666 5871.528 4267.6494 5950.162 C 4211.214 5892.562 4206.4775 5864.437 4144.5117 5827.025 C 4120.1704 5850.996 4131.997 5874.914 4093.2356 5898.859 C 4048.786 5850.784 4004.3354 5819.828 3959.8591 5847.5825 C 3936.364 5761.8843 3859.714 5772.0444 3805.9775 5796.2803 C 3793.251 5753.4707 3707.632 5716.5347 3662.362 5652.6646 C 3641.804 5628.693 3621.3252 5684.388 3600.8198 5693.6484 C 3549.517 5639.1177 3498.2407 5588.3706 3446.9382 5621.8667 C 3354.0166 5531.4585 3274.6416 5513.3613 3221.2751 5396.2036 C 3177.4338 5377.6562 3197.0923 5442.585 3159.7332 5457.7456 C 2965.132 5327.518 2798.6033 5332.095 2646.759 5149.929 C 2626.201 5132.5195 2605.7222 5178.399 2585.217 5170.461 C 2529.5752 5101.7754 2457.1853 5078.2275 2431.3352 4975.5425 C 2411.6238 4964.8003 2422.2336 4992.714 2400.5378 5006.34 C 2357.3047 4961.837 2339.1545 4917.44 2308.2246 4872.9375 C 2258.4568 4898.7607 2247.741 4869.868 2215.8853 4821.661 C 2170.7207 4798.351 2184.0823 4852.1147 2133.8115 4862.6978 C 2135.4253 4811.395 2094.759 4760.1187 2082.5088 4708.8164 C 2005.568 4753.6367 1953.2861 4584.171 1897.8561 4606.1846 C 1857.7454 4565.2007 1860.9469 4524.1636 1836.3141 4483.1006 C 1815.7825 4476.089 1795.2772 4485.9053 1774.7455 4503.6055 C 1748.8694 4449.7627 1676.3734 4311.7827 1600.3322 4349.777 C 1583.0549 4291.6216 1566.3597 4233.4663 1549.0295 4175.364 C 1414.383 4153.6943 1480.5289 3931.7883 1323.3665 3908.6106 C 1343.5806 3785.9236 1182.37 3725.1223 1200.2559 3600.8474 C 1179.7506 3566.2131 1159.2454 3602.2231 1138.7137 3600.8474 C 1150.911 3460.671 1028.7 3320.4683 1046.3741 3180.2659 C 830.9504 3122.1104 615.5002 3201.0356 400.07645 3169.9734 C 321.41583 3222.07 242.75519 3194.1829 164.14749 3241.8079 C 93.79479 3236.5425 17.51542 3174.5242 0.0 3098.192 C 229.10269 2914.9414 458.23184 3038.687 687.361 2964.789 C 679.2912 2908.6973 699.3731 2853.029 697.60034 2790.4285 C 696.2245 2740.29 668.311 2678.4038 677.09515 2626.2544 C 693.6581 2528.0146 803.9099 2437.4214 748.9295 2328.7568 C 855.74176 2343.0444 872.3841 2217.3408 851.5349 2144.104 C 947.44635 2143.8923 995.8916 2050.177 964.37964 1969.6643 C 991.7376 1944.2908 1019.0691 1995.0642 1046.4535 1969.6643 C 1106.5403 1838.1399 1175.0145 1831.1019 1251.6113 1702.9642 C 1286.8804 1733.7617 1276.8792 1764.5062 1323.4193 1795.3037 C 1383.0829 1698.8365 1444.6514 1622.5044 1467.0352 1508.0455 C 1490.98 1511.3793 1514.8983 1536.5148 1538.8431 1518.3379 C 1548.9237 1487.5403 1564.9575 1456.7429 1549.1354 1425.9983 C 1616.5248 1419.7277 1691.9045 1370.1183 1682.4855 1292.6218 C 1786.5725 1293.2302 1750.3774 1197.2395 1795.3303 1138.7401 C 1845.654 1138.5814 1832.2396 1190.8102 1877.4304 1220.8403 C 1936.9882 1135.3005 1981.6234 1049.8137 2031.2856 964.37976 C 2051.8174 967.6606 2072.349 978.3233 2092.8542 1005.41656 C 2180.4578 956.2835 2170.2715 794.99347 2267.2412 892.54535 C 2332.8315 841.2427 2335.107 789.93994 2400.6177 738.6637 C 2459.9902 772.8479 2397.0723 807.0056 2421.123 841.2427 C 2527.7236 822.4308 2542.937 648.97 2575.0046 564.2504 C 2633.266 569.7273 2612.6548 664.42163 2677.5835 646.32416 C 2696.4749 605.28723 2713.7256 564.2504 2759.7104 523.1871 C 2773.3628 536.8925 2787.0417 550.545 2800.7473 564.2504 C 2845.171 519.8004 2889.6472 475.32397 2934.0708 430.87396 C 2981.537 430.71518 2948.1995 482.9175 2995.666 512.9477 C 3050.4875 465.111 3043.3967 417.22144 3098.2449 369.33188 C 3118.7502 413.35852 3139.3083 378.1425 3159.8398 389.81064 C 3207.2798 355.62646 3173.9158 321.46875 3221.3555 287.28458 C 3245.3003 302.44522 3269.245 276.51605 3293.1633 318.02917 C 3358.145 261.6729 3423.1267 192.21979 3488.082 266.72644 C 3546.8723 256.93686 3511.4182 189.70624 3570.1558 184.6527 C 3618.76 215.45021 3581.6123 246.1948 3600.9534 276.99228 C 3652.2559 272.97058 3703.5322 181.71582 3754.835 143.61583 C 3809.5244 195.97687 3864.2136 114.564575 3918.956 82.073746 C 4007.856 141.89603 4096.782 9.419165 4185.709 41.036873 C 4203.621 112.81833 4127.104 184.67915 4175.443 256.4606 C 4228.0156 273.02353 4257.7285 203.59686 4288.288 164.12103 C 4305.4062 189.94437 4322.472 184.25583 4339.5903 194.91853 C 4395.9995 64.26729 4527.365 121.39084 4616.5825 20.531666 C 4654.074 41.036873 4628.7 61.568542 4657.619 82.073746 C 4698.6826 98.08104 4739.6934 38.1 4780.703 0.0 C 4882.78 47.281036 4826.344 166.47581 4780.703 246.1948 C 4849.839 283.60687 4869.736 202.56499 4914.0796 174.36041 C 5009.78 113.585625 5131.3555 94.58854 5221.869 30.797499 C 5253.8047 133.58812 5326.4595 28.627916 5365.5117 10.239375 C 5418.455 85.48688 5412.3433 160.7079 5406.5483 235.9025 C 5478.3296 318.05563 5550.217 182.5096 5621.9985 143.64229 C 5642.5303 170.68271 5663.0356 181.31897 5683.4883 184.62625 C 5745.083 116.31085 5806.6514 146.42043 5868.167 82.0473 C 5909.68 105.99209 5883.751 129.93687 5898.9907 153.85521 C 5950.2407 146.76437 6001.5435 113.4798 6052.846 82.07376 C 6092.057 105.96564 6044.353 129.91042 6083.591 153.85521 C 6117.8545 169.3598 6152.0386 139.77937 6186.1963 112.791885 C 6260.915 177.77356 6156.9863 242.7552 6175.9307 307.76334 C 6258.0044 333.58667 6340.052 244.36919 6422.125 225.66315 C 6457.9497 333.98355 6559.735 257.5719 6627.3623 205.18439 C 6660.4087 288.76624 6791.563 269.82208 6883.823 194.8921 C 6987.17 265.43 6751.849 371.76605 6894.0356 410.3423 C 6852.999 462.38583 6811.9624 451.1675 6770.952 471.88434 C 6837.4155 524.29834 6988.7305 473.4454 7089.008 420.58163 C 7141.448 526.70605 7251.991 470.53497 7335.2026 420.60812 C 7423.8115 512.8948 7380.2344 605.2608 7304.458 697.6004 C 7379.759 759.0631 7454.9526 752.4485 7530.1743 697.6004 C 7615.423 785.94476 7762.3994 650.45166 7878.975 759.14246 C 7785.577 813.83185 7824.1 868.57416 7817.4062 923.31647 C 7777.8516 961.97205 7701.8105 930.9894 7694.3223 1005.3373 C 7783.2217 1049.3374 7872.149 1074.1554 7961.0483 1005.3373 C 7993.8564 1119.8225 8161.8936 1092.8613 8258.546 1077.1716 C 8283.205 1107.9161 8233.754 1138.7137 8248.253 1169.4583 C 8320.141 1230.5507 8391.922 1239.2025 8463.703 1282.3561 C 8436.689 1302.8347 8426.026 1323.34 8422.667 1343.8717 C 8515.006 1426.3423 8607.346 1443.699 8699.712 1497.7533 C 8614.226 1572.207 8528.738 1566.5184 8443.252 1590.1194 C 8467.646 1713.521 8659.179 1700.7417 8751.041 1754.2404 C 8737.31 1767.9193 8723.63 1781.6249 8710.005 1795.2773 C 8761.228 1861.1849 8812.53 1828.2444 8863.833 1826.0483 C 8910.797 1853.4062 8829.993 1880.7906 8843.381 1908.1486 C 8910.505 1975.5378 9024.9375 1996.3341 9058.726 2062.0037 C 8976.73 2101.7705 8894.6045 2075.2593 8812.53 2103.0408 C 8846.953 2177.071 8969.64 2164.027 9038.247 2185.1409 C 9072.934 2205.646 9036.845 2226.125 9038.247 2246.6829 C 9096.402 2274.2524 9154.505 2272.9558 9212.66 2277.4539 C 9239.409 2297.9592 9194.377 2318.5173 9212.66 2338.9958 C 9263.963 2373.8945 9315.266 2341.8005 9366.489 2390.2986 C 9330.1875 2460.2544 9256.607 2484.1199 9192.075 2564.7122 C 9243.378 2592.8904 9294.707 2627.3125 9346.01 2636.5464 C 9374.373 2653.6384 9341.036 2670.7305 9356.275 2687.8228 C 9480.286 2734.7334 9496.108 2828.4487 9633.241 2882.7942 C 9581.991 2945.6062 9530.688 2902.5322 9479.386 2913.5654 C 9554.606 2961.2698 9629.828 2926.0537 9705.102 2975.1074 C 9705.605 2992.1995 9683.089 3009.3179 9694.81 3026.4102 C 9742.699 3067.288 9790.51 3022.2827 9838.399 3087.9521 C 9800.775 3119.8079 9763.179 3130.5237 9725.58 3180.2915 C 9824.772 3206.3003 9923.858 3166.1362 10023.052 3149.4941 C 10041.017 3173.4387 10015.405 3197.3835 10033.345 3221.2754 C 10101.713 3219.238 10170.16 3227.2815 10238.502 3200.7966 C 10280.016 3224.7415 10254.086 3248.6333 10269.273 3272.5781 C 10347.986 3216.8303 10426.62 3182.8313 10505.255 3200.7966 C 10550.446 3231.5413 10494.884 3262.3386 10494.963 3293.1362 C 10565.232 3321.2876 10683.607 3295.8613 10720.569 3395.7678 z M 10412.78 3252.1257 C 10340.998 3292.4219 10269.217 3337.1099 10197.33 3323.9336 C 10177.089 3303.4282 10212.252 3282.8965 10176.877 3262.3916 C 10105.017 3264.4817 10033.209 3298.9834 9961.427 3293.1626 C 9922.189 3269.2178 9969.813 3245.2996 9930.603 3221.381 C 9848.529 3194.9492 9766.481 3274.0332 9684.408 3241.8865 C 9629.005 3204.2363 9711.634 3166.6653 9674.115 3129.068 C 9585.189 3166.4802 9496.263 3256.0947 9407.441 3313.721 C 9582.834 3390.6353 9798.761 3353.726 9981.879 3375.263 C 10109.223 3390.1855 10245.722 3384.9995 10361.556 3364.9707 C 10420.584 3416.4324 10484.243 3374.1516 10546.155 3385.4758 C 10576.741 3391.1116 10582.112 3433.8945 10618.017 3395.768 C 10536.208 3333.7231 10439.212 3376.5854 10412.78 3252.1257 z M 8309.713 1251.6376 C 8241.848 1242.9857 8189.8037 1202.0812 8145.5923 1128.5006 C 8083.997 1133.6864 8022.508 1119.4518 7960.9126 1128.527 C 7855.5293 1050.3691 7704.8486 1150.0112 7632.6704 984.8847 C 7644.1006 885.56006 7787.5044 940.4347 7765.9673 851.53467 C 7721.676 784.56866 7655.345 846.8516 7612.1387 861.82697 C 7551.6816 882.6761 7497.7593 918.23615 7448.0176 943.8478 C 7232.885 1054.4171 7026.5103 1153.583 6811.986 1292.648 C 6709.2744 1359.217 6594.7363 1419.013 6493.93 1487.5664 C 6338.276 1593.3733 6212.5723 1739.1322 6073.269 1867.1641 C 5793.8164 2123.995 5448.429 2341.694 5201.308 2657.0774 C 5112.514 2770.4248 5046.395 2937.8796 4934.555 3046.9146 C 5170.484 3064.959 5406.4663 3087.819 5642.3687 3057.154 C 5932.193 2560.2136 6431.859 2217.7104 6822.172 1897.9087 C 7085.2466 1682.3527 7341.4697 1467.3522 7550.543 1374.6952 C 7627.0605 1340.8021 7721.4375 1342.4424 7796.8174 1313.1531 C 7911.435 1268.6501 8028.2485 1155.2234 8114.8203 1220.8135 C 7930.062 1284.7368 7748.2935 1332.2825 7581.3936 1405.4662 C 7310.9897 1524.0259 7047.571 1780.2483 6781.1616 2000.514 C 6706.84 2061.9238 6617.12 2097.5896 6545.2593 2154.3958 C 6482.4473 2204.0051 6445.3525 2262.2134 6401.591 2298.0117 C 6259.2446 2414.7458 6082.556 2591.7256 5981.0093 2718.5933 C 5905.0737 2813.4993 5728.3057 2950.4214 5703.99 3057.2073 C 5795.43 3091.021 5914.5986 3083.2158 6042.5244 3087.952 C 6181.193 3093.0583 6370.2905 3123.7764 6483.6646 3036.6492 C 6594.3926 2951.6914 6673.0796 2798.7888 6781.1616 2677.6096 C 6864.955 2583.7087 6972.852 2476.6848 7078.6587 2380.112 C 7387.4277 2098.1985 7663.7847 1845.8389 7919.9277 1661.98 C 8009.33 1597.7391 8106.8823 1518.4965 8186.6807 1477.3273 C 8258.9375 1439.9946 8353.342 1455.3668 8402.131 1384.9347 C 8311.036 1380.966 8367.816 1289.6847 8309.713 1251.6376 z M 7683.894 1877.43 C 7339.1685 2301.6895 6808.3613 2624.3223 6524.649 3098.2175 C 6621.01 3127.6655 6717.2393 3111.0498 6832.4385 3118.7756 C 6916.629 3124.4111 7076.5957 3163.6753 7150.4937 3149.5203 C 7272.2817 3126.2107 7317.525 3017.4932 7396.6885 2923.8572 C 7476.8574 2828.8718 7582.1084 2722.4036 7683.894 2636.599 C 7856.561 2491.0781 8062.063 2381.382 8227.587 2257.0278 C 8285.821 2213.2656 8324.503 2155.428 8371.255 2113.3591 C 8468.569 2025.9672 8555.035 2012.6587 8658.54 1990.2219 C 8710.9795 1978.8978 8815.729 1936.591 8843.14 2010.7802 C 8802.103 2002.5251 8761.065 2004.4567 8720.055 1990.2749 C 8644.754 2035.7568 8545.827 2045.9166 8463.595 2103.0933 C 8387.58 2156.0098 8329.98 2240.994 8248.145 2298.0117 C 8205.731 2327.6187 8158.741 2338.7046 8114.794 2369.8196 C 8041.7686 2421.5457 7983.0576 2498.063 7909.6357 2554.4988 C 7850.7134 2599.8481 7782.054 2627.709 7724.9565 2677.5828 C 7559.5127 2822.204 7441.9053 3003.576 7283.79 3139.2542 C 7533.4243 3217.2004 7783.112 3205.1355 8032.746 3272.6306 C 8086.6416 3223.2595 8103.7075 3159.7595 8135.3516 3108.4568 C 8195.624 3010.4814 8270.766 2973.043 8361.067 2882.7937 C 8396.311 2847.5247 8412.053 2801.5137 8453.328 2769.9224 C 8510.928 2725.8428 8608.876 2702.1362 8689.31 2657.0776 C 8775.8545 2608.5796 8853.51 2533.4114 8925.318 2503.196 C 9025.384 2461.0212 9141.14 2471.287 9212.524 2400.5906 C 9164.607 2357.5164 9116.745 2405.7764 9068.855 2359.6064 C 9084.016 2342.4878 9105.791 2325.4224 9079.147 2308.3037 C 9019.511 2317.088 8977.257 2277.718 8966.224 2215.964 C 8885.313 2202.4705 8700.979 2173.0488 8740.613 2051.843 C 8802.103 2043.6146 8863.697 2062.2146 8925.293 2031.3379 C 8786.862 1918.5989 8773.236 1879.5729 8638.062 1826.1536 C 8606.603 1780.8834 8679.681 1799.6952 8648.273 1754.3722 C 8561.49 1753.2345 8319.132 1660.2334 8361.068 1528.7091 C 8425.997 1519.7396 8491.006 1556.9666 8555.934 1497.8851 C 8265.29 1268.9678 7974.618 1784.1116 7683.894 1877.43 z M 10484.589 3426.5125 C 10245.247 3424.7664 10005.904 3425.4543 9766.483 3426.5125 C 9492.957 3358.5674 9219.352 3391.3228 8945.746 3385.4756 C 9135.743 3570.7368 9350.85 3651.858 9520.262 3734.302 C 9560.347 3753.8018 9668.006 3744.6208 9643.373 3836.881 C 9555.742 3749.5156 9491.555 3759.3315 9407.364 3724.063 C 9230.755 3649.8738 9045.652 3538.008 8873.964 3375.21 C 8672.141 3385.1582 8470.421 3344.7827 8268.677 3385.4756 C 8614.063 3737.927 8959.424 3969.3052 9304.838 4113.9004 C 9256.921 4066.0107 9233.93 4018.121 9284.279 3970.2317 C 9321.797 3973.5388 9296.424 3984.2283 9325.315 4011.2683 C 9400.774 3915.41 9555.266 3982.032 9663.851 3939.4604 C 9623.316 3889.9304 9685.309 3862.9692 9725.445 3857.4395 C 9679.752 3819.8418 9657.712 3782.192 9694.675 3744.5679 C 9787.014 3666.3044 9879.301 3734.699 9971.72 3754.8071 C 10002.465 3710.701 10033.209 3707.05 10063.98 3703.5308 C 10013.551 3650.8257 9945.5 3636.1677 9971.641 3570.1543 C 10046.941 3554.253 10122.136 3587.4583 10197.33 3631.6965 C 10252.073 3551.554 10306.736 3636.1416 10361.451 3611.1914 C 10358.118 3587.22 10347.429 3563.302 10351.265 3539.3835 C 10409.341 3513.6926 10467.523 3567.0322 10525.679 3508.586 C 10476.333 3481.2546 10521.842 3453.897 10484.589 3426.5125 z M 7273.578 748.9293 C 7229.8423 666.8556 7344.0366 584.8083 7314.615 502.70807 C 7273.578 546.3114 7232.5415 549.16895 7191.531 605.3135 C 6967.032 681.6193 6690.0923 796.1574 6473.3457 913.07684 C 6387.9116 959.14087 6315.654 1024.1489 6227.1245 1077.2244 C 6130.869 1134.9034 6022.628 1164.2987 5929.654 1231.106 C 5841.7856 1294.1561 5771.5386 1377.9761 5683.432 1436.2639 C 5644.618 1461.9021 5597.284 1470.0776 5560.269 1497.8589 C 5422.1562 1601.4697 5308.1475 1750.0067 5180.724 1877.43 C 4891.0054 2167.1753 4620.998 2414.3755 4442.087 2636.599 C 4332.8667 2772.198 4257.884 2914.729 4154.882 3026.436 C 4250.476 3051.1218 4375.306 3042.6814 4524.1606 3046.915 C 4625.364 3049.8518 4806.365 3088.957 4893.4663 3026.436 C 4965.1685 2974.9746 5021.101 2817.0713 5088.385 2708.3804 C 5150.059 2608.8706 5265.073 2486.2627 5334.633 2421.1753 C 5547.2256 2222.0498 5784.927 2043.165 6011.701 1846.659 C 6133.4097 1741.2225 6234.4805 1615.1222 6360.5015 1518.417 C 6464.192 1438.8038 6589.9746 1374.669 6699.0356 1302.9668 C 6929.9907 1151.0431 7170.4434 1013.51276 7396.6626 913.12976 C 7509.693 862.9383 7632.327 839.20514 7724.905 769.4874 C 7574.4893 784.6216 7423.9937 806.4497 7273.578 748.9293 z M 8135.326 3252.152 C 8357.603 3344.28 8579.906 3289.9082 8802.103 3323.9336 C 8807.5 3159.6008 9061.606 2915.1787 9253.535 2831.5176 C 9314.786 2804.7944 9392.362 2847.2603 9407.363 2780.2146 C 9364.872 2718.461 9272.426 2743.1465 9243.242 2636.5989 C 9191.939 2618.1309 9140.689 2629.5344 9089.414 2585.3225 C 9127.435 2534.0198 9218.716 2482.717 9222.79 2431.388 C 8842.637 2609.347 8343.58 2792.2798 8135.326 3252.152 z M 7211.9834 543.77136 C 7217.698 533.47906 7215.317 523.2662 7201.691 512.9739 C 7147.054 524.7214 7092.312 523.79535 7037.57 492.4687 C 6935.0435 515.7255 6832.4116 582.92975 6729.78 512.9739 C 6688.6636 465.08432 6789.496 417.1947 6770.8433 369.35806 C 6640.3774 375.39056 6483.929 448.9712 6350.2617 584.8082 C 6243.7144 693.04926 6092.875 826.0553 6011.7275 943.8478 C 5982.676 986.0224 5975.2417 1043.4634 5950.1323 1087.4901 C 5926.082 1129.8234 5839.3516 1150.0905 5898.8296 1200.3613 C 6336.5303 917.6276 6774.2573 730.96405 7211.9834 543.77136 z M 9386.912 2862.2622 C 9186.86 2856.7058 8918.335 3107.5574 8863.698 3303.4019 C 9014.193 3362.4568 9164.608 3309.8843 9315.131 3344.465 C 9434.802 3234.663 9554.473 3142.4028 9674.144 3087.9517 C 9601.594 2929.6514 9427.287 3029.0027 9386.912 2862.2622 z M 6658.0254 359.09222 C 6686.098 351.07532 6766.5312 344.59305 6760.657 297.60306 C 6732.585 318.26703 6652.152 307.04868 6658.0254 359.09222 z M 6596.51 297.55017 C 6521.2095 313.50452 6446.0146 378.4333 6370.7935 297.55017 C 6288.6665 366.52704 6206.6724 362.08203 6124.5195 359.14514 C 6100.2837 311.25558 6145.1567 263.33954 6124.5195 215.47641 C 6056.971 265.61496 6009.6636 197.24661 5991.143 164.17369 C 5946.746 164.46474 5902.2427 230.0814 5857.7666 235.9816 C 5824.9053 207.67119 5860.7827 163.22119 5806.5166 164.17369 C 5724.443 205.23703 5642.3955 270.69495 5560.2427 246.24745 C 5497.6953 318.76974 5457.214 326.7866 5406.414 297.55017 C 5324.9224 250.66599 5370.351 169.43892 5344.819 112.871 C 5183.4497 217.19621 5153.8955 389.25476 5098.624 482.22934 C 5036.4995 586.81915 4924.4487 660.26746 4862.6953 759.2216 C 4789.0884 877.0405 4735.1924 1040.9235 4770.3555 1159.2981 C 5177.2847 772.1862 5584.24 511.17477 5991.143 307.81607 C 5632.8706 562.5569 5255.4956 786.79126 4903.705 1107.969 C 4755.6445 1243.171 4633.645 1403.6672 4483.1235 1549.1088 C 4357.1294 1670.87 4224.5728 1769.7714 4113.792 1897.9353 C 3805.2085 2254.9375 3513.3464 2635.9639 3344.3835 2995.6387 C 3583.7258 3013.498 3823.0942 3028.9497 4062.4893 3016.1438 C 4593.2964 2369.4756 5171.2783 1702.9376 5837.3145 1241.3453 C 5801.331 1142.3383 5885.68 1078.4413 5929.654 1005.38995 C 5952.964 966.6549 5964.949 916.7546 5991.2227 882.3058 C 6050.0396 804.677 6167.832 726.30743 6257.896 636.11096 C 6334.4927 559.38184 6382.6206 472.5456 6442.549 430.90015 C 6496.7354 393.30286 6636.0386 389.54578 6616.962 338.56058 C 6604.421 324.88162 6615.93 311.20264 6596.51 297.55017 z M 8997.074 4011.3208 C 8705.609 3861.8843 8492.54 3626.8284 8196.922 3395.7678 C 8130.034 3343.5127 8050.9775 3382.0095 7971.205 3375.2097 C 7917.124 3370.6323 7873.415 3340.0464 7827.5366 3334.2256 C 7813.4346 3332.4265 7792.823 3346.6611 7776.2607 3344.465 C 7634.153 3325.4944 7502.893 3270.5933 7386.4233 3323.9597 C 7938.424 3795.5002 8436.767 4289.186 8976.543 4626.874 C 9016.601 4558.4526 8903.067 4490.111 8956.09 4421.663 C 9021.02 4396.157 9086.027 4382.187 9150.955 4390.9185 C 9169.979 4329.8 9174.848 4333.5303 9233.082 4349.882 C 9282.188 4322.524 9210.804 4295.1396 9253.561 4267.808 C 9287.903 4248.1494 9353.177 4289.583 9356.166 4226.771 C 9238.189 4083.5786 9100.341 4064.2112 8997.074 4011.3208 z M 5221.761 112.87099 C 5132.8613 119.56494 5043.935 196.37349 4955.0083 194.97118 C 4821.605 416.90366 4635.074 285.85556 4780.595 123.16328 C 4705.374 88.44994 4630.1265 177.53516 4554.9316 123.16328 C 4489.95 172.95786 4424.9683 173.61932 4360.013 256.53973 C 4288.1787 226.74765 4216.3706 322.79138 4144.5366 307.84244 C 4088.8948 259.63538 4152.527 157.79724 4083.021 143.6685 C 3798.1704 516.36053 3494.9583 889.15845 3498.2654 1261.9299 C 3868.3647 833.252 4261.6675 457.4908 4698.548 205.2635 C 4442.9604 466.6983 4123.1055 659.87054 3877.837 923.36914 C 3718.2666 1094.7133 3548.034 1254.3099 3405.926 1436.3169 C 3014.6602 1937.4906 2725.0737 2490.6548 2431.3335 2985.4258 C 2701.4731 3020.4565 2971.6392 2975.4775 3241.7788 2995.6653 C 3407.1963 2815.6162 3492.6565 2572.861 3641.9082 2349.394 C 3723.77 2226.7595 3851.22 2136.9072 3949.6716 2021.099 C 4073.6816 1875.2078 4161.206 1721.0614 4308.711 1600.4645 C 4460.6084 1476.269 4597.2393 1327.7585 4719.0796 1190.0958 C 4670.2905 1084.1832 4776.5737 812.7471 4831.9243 728.42444 C 4898.811 626.48047 5013.587 552.39716 5078.1187 441.1663 C 5100.5557 402.61652 5098.042 355.17673 5119.156 318.0557 C 5158.9487 248.09985 5215.464 218.33423 5252.558 143.66881 C 5242.293 133.37619 5232.0537 123.13682 5221.761 112.87099 z M 4729.345 3108.4834 C 4621.3164 3106.5254 4520.1924 3085.2002 4411.29 3077.6858 C 4203.354 3063.3718 3995.7617 3086.2847 3785.4976 3067.4465 C 3581.2393 3049.1902 3360.921 3035.273 3159.705 3077.7388 C 2993.044 2991.67 2823.5784 3049.6665 2667.289 3057.1807 C 2457.9243 3067.2612 2250.4116 3039.3477 2051.736 3036.6753 C 2002.312 3036.014 1950.427 3050.0103 1897.8807 3046.9148 C 1845.9166 3043.9514 1796.4924 3016.1172 1743.999 3016.1965 C 1678.938 3016.223 1607.2625 3035.7756 1538.8147 3036.6753 C 1468.409 3037.6016 1400.7551 3033.6855 1333.6302 3036.6753 C 1190.8082 3043.0781 1053.0397 3074.6958 913.04865 3067.473 C 630.9764 3052.9473 334.06094 2985.9282 71.8324 3129.015 C 215.36885 3190.16 359.14343 3115.733 502.67987 3108.5095 C 649.04736 3101.1807 797.47864 3121.7917 943.79315 3118.749 C 1234.385 3112.6902 1525.559 3104.382 1815.8069 3067.4727 C 2340.1316 3155.3408 2876.2302 3091.8672 3405.926 3098.2437 C 3671.5413 3101.4717 3927.3672 3133.7244 4195.8926 3129.0676 C 4731.0654 3119.728 5261.1577 3171.4275 5786.038 3159.786 C 6053.2676 3153.912 6318.962 3174.7878 6586.1914 3180.344 C 7117.316 3191.3242 7633.094 3326.0237 8155.832 3313.7205 C 7016.6157 3123.247 5851.8403 3128.7505 4729.345 3108.4834 z M 8350.75 4842.2715 C 8234.571 4781.735 8115.35 4737.3643 8001.924 4678.097 C 7407.5107 4367.3975 6804.261 3820.9534 6380.98 3221.3545 C 6199.0527 3197.5684 5989.5024 3212.3323 5816.809 3211.0623 C 5760.691 3210.6655 5672.9287 3174.8938 5642.396 3241.8599 C 5806.3584 3366.267 5905.392 3508.7717 6032.233 3652.2285 C 6391.246 4058.417 6784.364 4412.826 7191.478 4708.895 C 7400.5254 4860.9507 7641.349 4950.01 7858.2544 5047.429 C 7969.432 5097.383 8074.2603 5165.46 8186.5757 5211.5503 C 8237.481 5232.479 8298.891 5246.6074 8350.696 5273.1187 C 8391.8125 5294.2324 8471.585 5329.528 8484.073 5385.99 C 8114.715 5201.787 7745.409 5039.0684 7376.051 4873.016 C 7644.8413 5236.9507 8067.6455 5579.0303 8350.696 5847.6616 C 8419.938 5792.9194 8240.922 5738.23 8289.102 5683.488 C 8388.32 5655.4946 8487.513 5666.6074 8586.705 5693.7803 C 8629.171 5659.6753 8657.983 5633.376 8719.975 5662.983 C 8765.351 5662.956 8730.506 5619.7764 8761.012 5601.4404 C 8797.074 5579.798 8882.402 5619.5645 8925.238 5580.9355 C 8801.069 5456.211 8598.505 5310.717 8566.146 5160.354 C 8617.449 5093.9966 8711.852 5166.413 8730.268 5078.254 C 8636.845 4975.542 8480.951 4910.0576 8350.75 4842.2715 z M 7109.457 3990.763 C 7357.3447 4206.134 7583.9604 4373.2974 7837.802 4534.508 C 7979.989 4624.81 8142.3374 4678.3354 8289.154 4760.1714 C 8462.351 4856.744 8615.465 4980.4897 8791.916 5057.7217 C 8750.562 4996.1533 8661.291 4934.5845 8689.284 4873.0425 C 8803.267 4864.3643 8797.128 4777.9517 8915.0 4811.5005 C 8912.222 4710.8267 8976.33 4750.8315 9048.376 4698.629 C 8894.918 4582.874 8716.615 4534.9316 8545.614 4401.1846 C 8483.385 4352.3423 8429.965 4277.2534 8361.015 4216.5054 C 8114.7407 3999.6 7797.3203 3773.434 7560.7827 3559.9155 C 7485.006 3491.574 7426.5864 3410.267 7355.625 3354.7576 C 7258.126 3278.5579 7196.716 3283.6643 7088.872 3272.6575 C 6889.8525 3252.3376 6639.98 3199.1035 6463.053 3241.8865 C 6674.5093 3511.3909 6869.216 3782.1392 7109.457 3990.763 z M 2728.8308 656.58966 C 2706.209 671.35345 2690.625 706.4372 2667.2888 718.1318 C 2643.0266 730.40845 2620.9604 705.326 2595.4546 728.4241 C 2547.5652 771.7363 2538.5957 843.1209 2482.6362 882.3058 C 2438.1863 913.4207 2372.5166 899.1862 2359.4993 902.81104 C 2261.9739 930.08954 2208.7397 985.33453 2133.8098 1066.985 C 2096.2124 1095.0837 2058.5623 1064.1011 2020.965 1097.756 C 1984.8229 1169.564 1930.0277 1241.3718 1887.5885 1313.1798 C 1856.8174 1341.4902 1826.0465 1262.2476 1795.2754 1302.914 C 1701.6129 1383.4001 1604.6431 1579.4036 1497.7515 1620.9696 C 1467.8535 1739.3706 1378.7155 1794.9596 1313.0988 1908.1748 C 1263.6482 1873.9906 1310.8234 1839.8329 1251.5566 1805.6487 C 1035.8948 2011.7592 966.44165 2237.5015 810.41693 2390.3777 C 808.08856 2502.217 731.5711 2571.0354 728.3167 2677.636 C 725.274 2779.4475 775.70355 2883.4023 748.8484 2985.3992 C 806.95087 3005.6663 865.1063 3016.3025 923.26166 2995.6387 C 898.7613 2674.1963 1177.9496 2352.7542 1210.4933 2031.3118 C 1266.3468 2079.5718 1176.8912 2169.6626 1241.2909 2185.167 C 1319.1047 2089.3086 1370.6985 1939.1045 1446.4487 1877.4303 C 1448.2216 2035.3073 1282.3806 2149.8716 1189.9882 2298.065 C 1137.7859 2381.7527 1075.3971 2563.7595 1046.3723 2646.8386 C 994.0112 2796.6194 928.50037 2884.2756 1015.57477 3005.9312 C 1110.5867 2990.0298 1175.9387 2939.1768 1231.0249 2852.0493 C 1343.6051 2674.0112 1405.1207 2459.9634 1487.512 2246.7622 C 1534.3433 2125.583 1577.682 1985.4861 1641.3937 1867.1644 C 1705.2642 1748.631 1805.8322 1635.2043 1887.6149 1518.3907 C 1968.7891 1402.3445 2039.2477 1271.9579 2113.3044 1169.5641 C 2174.582 1084.8181 2260.8892 953.9817 2390.2969 933.60876 C 2212.2056 1090.1099 2153.68 1218.0358 2051.7625 1374.722 C 1978.4994 1487.3287 1890.737 1586.2828 1826.0465 1682.5118 C 1797.2599 1725.3744 1752.2542 1779.2699 1723.4675 1826.1277 C 1589.2179 2044.9116 1555.3513 2317.0886 1446.4752 2554.552 C 1437.0297 2575.1365 1406.4174 2585.9846 1395.199 2605.8284 C 1328.2859 2723.859 1303.362 2873.7454 1190.0146 2975.1602 C 1259.653 2982.5686 1339.3455 2997.2263 1415.7041 2995.6655 C 1635.0967 2991.2468 1685.0764 2914.6235 1795.3019 2698.168 C 1838.667 2612.9985 1869.0148 2509.1233 1908.1731 2441.7073 C 1988.7386 2302.748 2081.8984 2165.3765 2164.6072 2021.1255 C 2290.84 1800.9922 2411.1196 1613.8524 2544.2048 1436.317 C 2561.5352 1172.9772 2653.372 855.0009 2903.2444 625.87177 C 2787.41 865.24036 2591.142 1104.6354 2616.0127 1343.9773 C 2783.2559 1106.4608 3036.9382 790.178 3282.8154 574.56903 C 3370.6572 497.57532 3459.9805 364.93967 3570.0735 389.8899 C 3324.593 581.50116 3086.521 793.6705 2913.5366 1025.9747 C 2632.549 1403.2703 2335.8982 1827.371 2154.341 2174.9275 C 2067.9019 2340.3977 1954.0251 2473.6685 1877.3224 2636.5989 C 1825.861 2745.9775 1797.1537 2871.7341 1702.9354 2954.628 C 1814.5104 2992.278 1938.2825 2994.6064 2051.762 2995.6648 C 2166.8293 2996.7761 2285.8918 2997.0142 2400.5623 2975.1597 C 2397.4666 2947.7751 2363.5999 2920.4702 2400.5623 2893.086 C 2500.6804 2800.852 2505.0461 2720.9216 2554.4705 2636.6252 C 2609.345 2542.91 2629.559 2482.929 2667.2886 2421.175 C 2694.0117 2377.466 2739.2817 2347.6738 2769.894 2298.091 C 2803.6284 2243.3486 2811.619 2175.4036 2841.6755 2123.6775 C 2881.2043 2055.574 2940.0476 2006.282 2985.3179 1938.9983 C 3093.9822 1777.285 3223.178 1594.2198 3354.5967 1426.0507 C 3498.742 1241.5303 3434.2097 1054.2317 3529.01 861.80023 C 3560.5747 797.69165 3611.772 727.6565 3652.094 656.58936 C 3689.956 590.0202 3730.1726 512.1004 3775.2314 451.4315 C 3857.7812 340.25357 3960.1487 291.30566 4021.4526 143.66817 C 3980.3892 180.86859 3939.3525 196.6113 3898.3154 164.17339 C 3833.3337 245.00359 3768.3518 204.89276 3703.3967 256.51297 C 3648.5486 296.09464 3655.6658 372.16232 3600.8176 379.5971 C 3573.4333 348.79962 3576.873 318.05502 3549.5415 287.25754 C 3515.3308 300.01047 3481.12 342.63483 3446.9358 348.85254 C 3426.4307 332.97754 3405.8726 287.12524 3385.3408 328.34735 C 3246.752 413.43735 3071.2803 449.844 2964.7854 625.84485 C 2913.668 595.04736 2964.5474 564.2499 2913.4827 533.50525 C 2873.1082 605.922 2788.3093 617.88116 2728.8308 656.58966 z M 5786.0117 5334.687 C 5772.227 5412.5537 5815.539 5507.169 5857.8726 5591.1475 C 5944.021 5762.439 6050.172 5957.0396 6175.875 6114.361 C 6236.306 6189.9263 6316.5806 6287.954 6411.8574 6309.28 C 6442.205 6247.7373 6336.345 6186.196 6411.778 6124.627 C 6476.7856 6130.818 6541.794 6206.2773 6606.7227 6257.95 C 6668.7407 6242.287 6697.607 6260.3584 6740.099 6329.7847 C 6786.851 6247.711 6852.6 6373.441 6924.7783 6309.28 C 6962.3755 6311.74 6999.999 6348.8345 7037.597 6360.556 C 7111.0986 6278.535 6957.8247 6196.435 7017.1445 6114.361 C 7116.2573 6137.9087 7215.4497 6171.0347 7314.6416 6227.2324 C 7369.2783 6194.4766 7424.0205 6236.5986 7478.7627 6268.269 C 7543.3477 6229.217 7590.523 6222.1255 7673.628 6237.5244 C 7657.806 6122.219 7514.799 6095.5493 7540.331 6001.516 C 7622.405 5969.7397 7704.452 6071.022 7786.526 6104.095 C 7819.0166 6071.948 7828.727 6034.351 7899.371 6093.856 C 7899.6094 5992.203 8048.57 6091.4746 8012.1895 6022.0215 C 8019.863 5988.869 7909.16 5928.0947 7899.371 5868.14 C 7967.819 5797.7876 8036.1606 5862.3457 8104.529 5888.698 C 8132.601 5783.579 8219.94 5922.4854 8278.942 5857.9004 C 8288.97 5803.4756 8204.303 5735.6367 8155.858 5734.8164 C 7897.757 5458.5386 7593.645 5228.4043 7365.9707 4944.9033 C 7321.362 4889.3936 7304.879 4837.3765 7253.073 4790.995 C 7203.3047 4746.386 7137.318 4722.124 7078.6597 4678.1235 C 6526.977 4264.0244 6037.868 3733.7466 5550.1353 3211.0886 C 5344.8716 3217.412 5139.74 3188.9429 4934.5557 3211.0886 C 5078.0396 3386.6396 5253.7754 3523.2705 5385.9087 3683.0256 C 5491.001 3809.9463 5552.1465 3957.3723 5652.6616 4093.3943 C 5859.0366 4372.503 6153.544 4706.513 6360.554 4903.8394 C 6554.7056 5088.9155 6782.7764 5211.0737 6976.134 5334.7397 C 7126.787 5431.101 7284.876 5550.2163 7396.7153 5632.1846 C 7495.643 5704.786 7581.368 5796.7812 7683.9204 5857.9004 C 7766.8936 5907.2983 7878.628 5903.647 7930.1953 6001.5693 C 7594.518 5866.8696 7262.5186 5565.192 6945.257 5365.4844 C 6834.635 5295.82 6727.611 5224.7524 6617.0146 5180.8315 C 6764.996 5527.6475 7262.915 5915.818 7530.092 6175.956 C 7367.9814 6122.484 7269.3716 5981.6196 7150.5205 5857.9004 C 7018.3613 5720.423 6850.6416 5609.8804 6729.833 5457.771 C 6647.389 5353.9224 6614.3423 5219.8843 6534.9673 5119.263 C 6483.718 5054.4136 6403.893 5005.651 6340.0225 4944.85 C 6155.9785 4769.5366 5977.0938 4570.544 5806.596 4370.3604 C 5620.5415 4151.8936 5494.5996 3886.4636 5314.127 3672.7332 C 5204.0605 3542.294 4938.366 3301.6816 4821.764 3200.8225 C 4531.0664 3182.9102 4240.3955 3175.2903 3949.7502 3190.5303 C 4318.394 3501.7332 4439.732 3885.2466 4698.6533 4185.681 C 4766.122 4263.9185 4836.8716 4336.3613 4903.838 4411.3706 C 5036.923 4560.437 5202.473 4702.545 5355.217 4842.2446 C 5547.3306 5017.875 5706.557 5215.1484 5888.696 5375.671 C 6036.863 5506.3223 6201.5396 5644.885 6360.607 5765.508 C 6605.902 5951.5894 6884.746 6111.556 6996.6387 6299.0137 C 6631.3555 5966.115 6170.531 5713.28 5786.0117 5334.687 z M 5939.92 5837.3955 C 5912.9854 5786.701 5912.1123 5726.8525 5888.617 5683.514 C 5858.428 5628.0044 5803.0776 5586.9414 5775.7197 5529.6323 C 5719.443 5411.549 5727.3535 5279.7866 5632.1567 5160.3267 C 5415.966 4889.2085 5084.364 4677.5947 4831.925 4401.211 C 4740.6963 4301.2783 4625.761 4185.1255 4544.7197 4072.916 C 4331.069 3777.3235 4175.9697 3397.8845 3826.5347 3170.0781 C 3587.1926 3170.528 3347.824 3133.0894 3108.4028 3170.0781 C 3260.1147 3341.1047 3376.6638 3528.0332 3498.293 3724.063 C 3586.505 3866.356 3686.1472 3985.1008 3795.7375 4124.1924 C 3999.2551 4382.4253 4168.694 4687.596 4401.025 4934.637 C 4558.293 5101.801 4767.9487 5239.067 4944.7964 5416.814 C 5166.3584 5639.567 5410.198 5892.085 5601.386 6052.899 C 5681.3965 6120.288 5733.969 6194.4243 5796.2783 6268.349 C 5860.9424 6217.0728 5764.9253 6165.77 5806.544 6114.468 C 5892.19 6172.0146 5927.3525 6186.249 6021.9946 6268.349 C 6059.618 6286.8965 6097.216 6265.5713 6134.8394 6278.6416 C 6222.443 6377.146 6251.8115 6319.0435 6329.784 6309.386 C 6197.042 6161.748 6030.725 6008.7134 5939.92 5837.3955 z M 4996.098 5734.8164 C 4862.087 5560.959 4664.0464 5426.736 4698.548 5273.1187 C 4482.648 5090.186 4281.3267 4861.295 4093.2605 4626.8477 C 3962.424 4463.7056 3855.85 4266.5645 3713.7158 4103.6343 C 3565.3374 3933.5867 3515.437 3789.7856 3405.926 3652.2554 C 3304.0352 3524.3027 3238.2068 3367.7754 3149.4126 3272.6575 C 2937.0051 3045.2747 2739.7583 3196.6162 2523.673 3180.3445 C 2692.001 3368.5425 2765.3435 3613.0442 2882.7126 3826.6155 C 3025.2966 4086.1455 3196.1646 4345.5957 3395.6335 4585.8374 C 3479.2422 4686.511 3517.474 4755.8057 3580.2864 4832.032 C 3690.5647 4965.911 3837.964 5107.331 3980.4421 5211.63 C 4268.2295 5422.344 4643.144 5677.5347 4790.8345 5981.038 C 4716.5923 5831.655 4567.526 5735.902 4431.7944 5621.9985 C 4324.691 5532.1196 4235.2354 5403.6377 4113.765 5365.511 C 4170.6772 5512.5933 4284.924 5659.622 4329.216 5806.6514 C 4151.68 5679.1753 4162.2637 5428.4297 4021.4521 5273.198 C 3920.672 5162.0996 3768.6958 5116.089 3652.1465 4965.4614 C 3637.5945 5030.602 3683.7644 5091.165 3703.4229 5160.3535 C 3721.6262 5224.3037 3717.4988 5294.682 3754.7256 5355.2456 C 3803.6997 5435.044 3915.3276 5483.806 3929.1125 5591.2007 C 3801.0542 5481.8223 3729.6167 5372.3643 3662.3596 5262.9326 C 3670.7202 5034.174 3521.9717 4815.3633 3344.304 4596.103 C 3195.1318 4411.9795 3068.4495 4203.8057 2944.2275 4011.3208 C 2797.516 3784.07 2690.6772 3496.8123 2554.417 3293.2417 C 2512.5598 3230.747 2467.7659 3196.0337 2431.2798 3170.1047 C 2356.0322 3169.3374 2280.8113 3179.8147 2205.6167 3149.5994 C 2075.627 3192.9119 1945.6902 3094.8308 1815.7797 3170.1047 C 1909.4686 3264.7727 1906.8228 3334.067 1949.1296 3426.5654 C 2049.5125 3646.1694 2206.913 3891.994 2328.701 4093.3948 C 2485.202 4352.263 2757.4583 4559.3525 2964.7856 4811.527 C 3002.965 4857.9873 3021.4329 4920.4556 3057.1252 4965.435 C 3188.2263 5130.667 3405.2373 5255.5503 3446.9622 5416.7876 C 3106.7607 5051.795 2784.8423 4688.3633 2472.3164 4319.111 C 2418.2883 4458.705 2490.3608 4625.7627 2574.9216 4770.543 C 2596.6704 4807.7437 2677.2095 4833.117 2636.4636 4893.627 C 2610.1907 4797.504 2525.7622 4753.98 2482.582 4678.203 C 2401.0903 4535.037 2430.671 4364.9893 2400.5083 4226.7974 C 2087.083 3881.3838 1946.0599 3535.997 1795.2476 3190.6362 C 1661.8446 3132.6924 1528.4946 3128.3533 1395.1182 3159.8386 C 1559.98 3300.5176 1556.5139 3433.312 1590.0367 3559.915 C 1613.7434 3649.556 1663.9878 3714.8552 1672.137 3806.1365 C 1845.8624 4087.944 2024.1385 4316.253 2267.1318 4585.837 C 2240.065 4616.5815 2303.1416 4647.379 2256.8923 4678.1235 C 2192.546 4446.8774 1909.4681 4324.8257 1856.7896 4113.926 C 1733.6525 3960.9702 1610.6212 3771.1055 1569.5579 3641.9885 C 1528.1241 3511.8398 1557.6516 3341.2104 1405.3574 3252.2043 C 1429.6726 3490.1443 1460.8141 3776.0264 1620.8341 3980.5757 C 1542.0941 4007.087 1537.6755 3897.867 1518.2288 3857.492 C 1490.2888 3799.2837 1447.0029 3731.4446 1425.9156 3662.5203 C 1378.0526 3506.1514 1416.8405 3304.4597 1323.3368 3170.1306 C 1251.5553 3166.1885 1179.7473 3122.5056 1107.9131 3180.37 C 1083.1744 3289.8018 1181.7318 3399.2334 1169.4552 3508.665 C 1193.3999 3535.7847 1217.3184 3524.302 1241.2896 3539.436 C 1233.5901 3590.7385 1228.4308 3642.015 1272.087 3693.3174 C 1295.9789 3711.6528 1319.9502 3650.3228 1343.842 3683.0781 C 1362.4158 3744.6204 1307.8586 3806.162 1364.3737 3867.731 C 1388.3185 3883.368 1412.2633 3836.034 1436.1816 3877.9702 C 1444.1985 3965.4944 1481.2401 4103.157 1579.824 4103.6865 C 1560.086 4151.5757 1592.6034 4199.4653 1620.8344 4247.355 C 1641.3396 4275.983 1661.8977 4194.888 1682.4028 4247.3022 C 1694.9442 4305.4575 1727.8053 4363.613 1774.7424 4421.7153 C 1817.9224 4440.633 1774.7954 4320.7505 1836.2844 4339.6416 C 1847.4233 4401.2363 1845.8359 4462.779 1897.8 4524.3203 C 1914.9186 4541.0684 1932.0106 4501.593 1949.1293 4514.028 C 1965.3218 4559.2983 1984.0013 4644.8906 2031.1765 4657.6963 C 2055.5974 4690.849 2043.7441 4593.694 2082.453 4626.899 C 2117.801 4674.7886 2107.4558 4722.652 2164.553 4770.5146 C 2188.9475 4758.397 2177.0942 4697.86 2215.8557 4719.212 C 2218.3694 4791.84 2257.3423 4800.1743 2297.9294 4760.302 C 2315.7358 4808.1914 2323.3293 4856.0015 2380.0032 4903.9175 C 2412.7056 4934.662 2388.311 4832.162 2421.04 4862.8804 C 2471.8135 4942.15 2508.8816 5107.885 2626.2244 5047.533 C 2647.7083 5101.6143 2718.6167 5184.7466 2769.8667 5129.6333 C 2771.0571 5154.372 2830.1123 5231.1274 2862.1797 5221.947 C 2835.245 5203.664 2836.3035 5134.6606 2872.4456 5150.1123 C 2893.374 5286.8228 3034.9526 5337.279 3139.172 5375.802 C 3184.1511 5347.7295 3120.5188 5267.2964 3180.209 5273.223 C 3226.379 5407.3403 3359.9138 5445.07 3436.6697 5550.215 C 3468.6577 5501.4263 3522.5005 5541.8276 3580.3381 5611.81 C 3644.817 5577.0703 3584.545 5489.308 3641.8538 5488.673 C 3638.652 5569.0796 3724.5625 5674.8335 3816.2935 5724.681 C 3833.3855 5711.0024 3850.4778 5683.115 3867.5698 5693.8306 C 3939.404 5794.6367 4011.1855 5757.992 4083.0203 5827.207 C 4116.0933 5805.7495 4093.0479 5732.804 4144.615 5745.1333 C 4179.884 5775.9307 4169.8564 5806.6753 4216.3965 5837.473 C 4267.726 5848.8237 4319.0024 5844.405 4370.2783 5909.307 C 4386.682 5897.877 4420.946 5877.5044 4462.5913 5940.052 C 4515.2964 5885.3623 4400.2817 5830.62 4442.1123 5775.9307 C 4529.769 5803.421 4559.085 5910.0747 4637.0312 5970.8496 C 4712.2783 5972.5166 4787.4995 6026.1475 4862.747 6073.428 C 4915.267 6045.356 4867.4307 5964.923 4924.2896 5970.8496 C 4967.575 6015.3257 4985.673 6059.7495 5016.6025 6104.173 C 5061.0522 6058.823 5105.5024 6101.8975 5150.006 6155.4756 C 5228.6396 6077.9263 5307.274 6297.7686 5385.8813 6227.31 C 5420.409 6226.622 5335.1606 6138.9126 5385.8813 6104.173 C 5467.9556 6162.5923 5550.1084 6178.891 5632.182 6247.8413 C 5665.467 6238.1045 5665.8374 6201.592 5714.2563 6206.8047 C 5381.013 5925.526 5097.8037 5650.1475 4760.142 5314.259 C 4740.6157 5379.0815 4790.6753 5454.964 4831.95 5509.1777 C 4970.1953 5690.893 5173.7915 5877.451 5221.787 6063.1885 C 5105.768 6013.555 5089.946 5856.578 4996.098 5734.8164 z" svg:height="64.42603mm" draw:style-name="style-19" svg:viewBox="0.0 0.0 10720.57 6442.603" svg:width="107.2057mm" svg:x="2.8575954E-4mm" svg:y="-5.26605E-4mm"/>
            <draw:path svg:d="M 2185.3281 389.8371 C 2236.3928 420.60815 2185.5398 451.37918 2236.6309 482.17667 C 2343.1257 306.17584 2518.5974 269.7692 2657.186 184.67918 C 2677.6912 143.48355 2698.2495 189.33585 2718.781 205.18439 C 2752.9653 198.99312 2787.176 156.36874 2821.3867 143.58939 C 2848.7183 174.38687 2845.2786 205.13147 2872.663 235.92896 C 2927.511 228.46771 2920.3938 152.40001 2975.242 112.84478 C 3040.2234 61.22457 3105.1787 101.335396 3170.1606 20.505209 C 3211.1973 52.94312 3252.2344 37.17396 3293.2979 0.0 C 3231.994 147.66394 3129.6265 196.5854 3047.0767 307.76334 C 3001.9917 368.40582 2961.775 446.35208 2923.9395 512.9212 C 2883.6167 583.98834 2832.42 654.0235 2800.8555 718.1321 C 2706.0554 910.5635 2770.5872 1097.862 2626.442 1282.3824 C 2495.0234 1450.5516 2365.8274 1633.5903 2257.163 1795.3301 C 2211.8928 1862.6135 2153.0232 1911.9054 2113.5208 1980.0093 C 2083.464 2031.7354 2075.4736 2099.6804 2041.7393 2154.4226 C 2011.1006 2204.032 1965.8303 2233.7976 1939.1339 2277.5068 C 1901.4043 2339.2605 1881.1902 2399.215 1826.3157 2492.957 C 1776.8914 2577.2532 1772.5259 2657.2104 1672.4075 2749.4177 C 1635.4451 2776.7754 1669.3119 2804.1072 1672.4075 2831.4912 C 1557.7635 2853.3457 1438.701 2853.108 1323.6073 2851.9966 C 1210.1011 2850.9382 1086.3553 2848.6099 974.7807 2810.9597 C 1069.0251 2728.0657 1097.706 2602.3357 1149.1677 2492.9307 C 1225.8705 2329.9739 1339.7471 2196.7295 1426.1864 2031.2592 C 1607.7435 1683.729 1904.3678 1259.6019 2185.3555 882.2533 C 2358.34 649.9756 2596.412 437.8062 2841.8926 246.1685 C 2731.7996 221.2183 2642.476 353.8539 2554.6343 430.84766 C 2308.7834 646.4566 2055.0745 962.7659 1887.8314 1200.256 C 1862.9604 960.914 2059.2283 721.54535 2175.063 482.1504 C 1925.1906 711.2795 1833.3538 1029.2557 1816.0236 1292.5955 C 1682.9381 1470.1309 1562.6587 1657.2706 1436.4259 1877.4042 C 1353.7172 2021.6815 1260.5573 2159.0532 1179.9917 2297.9856 C 1140.8599 2365.4014 1110.5121 2469.3032 1067.1205 2554.4463 C 956.895 2770.9019 906.9152 2847.5518 687.52277 2851.9438 C 611.16394 2853.505 531.47156 2838.847 461.83322 2831.4387 C 575.1807 2730.024 600.1044 2580.1375 667.0176 2462.1067 C 678.2624 2442.2896 708.84827 2431.4417 718.2938 2410.8306 C 827.1698 2173.367 861.03656 1901.1901 995.2862 1682.4061 C 1024.0728 1635.5483 1069.0785 1581.6528 1097.8651 1538.7903 C 1162.5557 1442.5613 1250.3445 1343.6337 1323.581 1231.0005 C 1425.4985 1074.3143 1484.0245 946.38824 1662.1154 789.8872 C 1532.7078 810.26013 1446.4006 941.09656 1385.123 1025.8427 C 1311.066 1128.2363 1240.6077 1258.623 1159.4335 1374.6692 C 1077.6508 1491.4828 977.08276 1604.9095 913.2123 1723.4429 C 849.4742 1841.7645 806.16187 1981.8613 759.33057 2103.0405 C 676.9394 2316.2417 615.4502 2530.2898 502.8435 2708.328 C 447.75723 2795.4287 382.43167 2846.308 287.39337 2862.2095 C 200.31898 2740.5542 265.8563 2652.8977 318.19092 2503.1172 C 347.24213 2420.0378 409.6045 2238.0312 461.80676 2154.3433 C 554.2257 2006.1503 720.0666 1891.5857 718.2674 1733.7087 C 642.5172 1795.3832 590.92346 1945.5872 513.10944 2041.4456 C 448.7098 2025.9409 538.192 1935.8503 482.31192 1887.5902 C 449.7682 2209.0325 170.5798 2530.4746 195.08029 2851.917 C 136.92493 2872.581 78.76946 2861.9446 20.666988 2841.6777 C 47.495735 2739.6807 -2.9338486 2635.6997 0.13529737 2533.9143 C 3.363207 2427.2874 79.90715 2358.4958 82.23552 2246.6562 C 238.23384 2093.8064 307.68695 1868.0376 523.3753 1661.9271 C 582.642 1696.1113 535.4668 1730.2955 584.91736 1764.4532 C 650.53406 1651.238 739.6721 1595.6492 769.57007 1477.248 C 876.4882 1435.682 973.43146 1239.6786 1067.094 1159.1924 C 1097.8651 1118.526 1128.636 1197.7687 1159.4071 1169.4583 C 1201.8462 1097.6503 1256.6415 1025.8424 1292.7836 954.03455 C 1330.3807 920.3796 1368.0046 951.36224 1405.6283 923.26355 C 1480.5847 841.6132 1533.7925 786.3946 1631.3179 759.08966 C 1644.3352 755.46484 1710.0049 769.69946 1754.455 738.5844 C 1810.4142 699.39966 1819.3837 628.015 1867.2732 584.70276 C 1892.7526 561.6047 1914.8187 586.7136 1939.1075 574.41046 C 1962.4438 562.7159 1978.0277 527.63214 2000.6495 512.8684 C 2060.1274 474.2127 2144.9265 462.25354 2185.3281 389.8371 z" svg:height="28.631037mm" draw:style-name="style-20" svg:viewBox="0.0 0.0 3293.2979 2863.1038" svg:width="32.93298mm" svg:x="7.2821035mm" svg:y="1.436158mm"/>
            <draw:path svg:d="M 3272.5781 225.68948 C 3291.681 276.67468 3152.3513 280.4318 3098.1648 318.02908 C 3038.2102 359.6745 2990.0823 446.5107 2913.512 523.2399 C 2823.4478 613.41 2705.6553 691.80597 2646.8386 769.4347 C 2620.5657 803.91 2608.5798 853.7839 2585.2703 892.51886 C 2541.2964 965.5704 2456.921 1029.4672 2492.9304 1128.4742 C 1826.8948 1590.0663 1248.8862 2256.6047 718.1055 2903.2727 C 478.7371 2916.0786 239.34201 2900.6006 0.0 2882.7676 C 168.93651 2523.093 460.82477 2142.0664 769.40814 1785.0643 C 880.1891 1656.9 1012.7456 1557.9989 1138.74 1436.2377 C 1289.288 1290.7961 1411.2871 1130.3 1559.3215 995.0979 C 1911.1117 673.8938 2288.4868 449.68585 2646.759 194.94502 C 2239.8564 398.30377 1832.9272 659.3152 1425.9717 1046.427 C 1390.8087 928.0525 1444.704 764.16956 1518.3114 646.3506 C 1580.0652 547.3964 1692.0896 473.9481 1754.2402 369.3583 C 1809.5117 276.35727 1839.0654 104.325195 2000.4348 0.0 C 2025.9669 56.567913 1980.5643 137.795 2062.0298 184.67917 C 2112.8564 213.91562 2153.311 205.89876 2215.8584 133.37646 C 2297.985 157.85042 2380.0586 92.39251 2462.1326 51.302708 C 2516.3984 50.350216 2480.4946 94.82667 2513.3823 123.11062 C 2557.8586 117.21042 2602.3618 51.567287 2646.7588 51.302708 C 2665.2795 84.375626 2712.5872 152.7175 2780.1353 102.605415 C 2800.7727 150.46854 2755.8994 198.38458 2780.1353 246.27414 C 2862.262 249.21101 2944.2563 253.65602 3026.4094 184.67914 C 3101.6304 265.56226 3176.8516 200.63351 3252.1255 184.67914 C 3271.52 198.33159 3260.0105 212.01054 3272.5781 225.68948 z" svg:height="29.079819mm" draw:style-name="style-21" svg:viewBox="0.0 0.0 3274.363 2907.982" svg:width="32.74363mm" svg:x="33.44439mm" svg:y="1.128184mm"/>
            <draw:path svg:d="M 3087.8713 1877.0874 C 3069.456 1965.2466 2975.0527 1892.8301 2923.7502 1959.1875 C 2956.1353 2109.577 3158.6738 2255.071 3282.8425 2379.769 C 3240.0068 2418.3984 3154.6785 2378.6313 3118.6155 2400.2742 C 3088.1355 2418.6096 3122.9548 2461.7896 3077.5789 2461.8162 C 3015.5874 2432.2092 2986.7737 2458.509 2944.3086 2492.6138 C 2845.1165 2465.4675 2745.9243 2454.355 2646.7056 2482.3213 C 2598.5247 2537.0635 2777.5422 2591.753 2708.3008 2646.4954 C 2425.2495 2377.8638 2002.4451 2035.784 1733.655 1671.8496 C 2103.0132 1837.8755 2472.3186 2000.6207 2841.6768 2184.8237 C 2829.1887 2128.3616 2749.4165 2093.0662 2708.3008 2071.9524 C 2656.495 2045.441 2595.0857 2031.3124 2544.1797 2010.3839 C 2431.864 1964.2933 2327.0361 1896.2161 2215.8582 1846.2628 C 1998.9529 1748.843 1758.1294 1659.7843 1549.0822 1507.7285 C 1141.9413 1211.6597 748.85 857.2506 389.83688 451.06216 C 262.99548 307.60516 163.96205 165.10054 0.0 40.69337 C 30.506453 -26.27262 118.29502 9.498976 174.4132 9.895834 C 347.10654 11.165742 556.65686 -3.5979714 738.58417 20.188124 C 1161.8641 619.8132 1765.1146 1166.2308 2359.5276 1476.9309 C 2472.9282 1536.1978 2592.1758 1580.5684 2708.354 1641.105 C 2838.501 1708.9181 2994.3943 1774.4027 3087.8713 1877.0874 z M 2913.4578 2236.1006 C 2998.9443 2292.2715 3084.4583 2369.6094 3169.9182 2348.972 C 3084.4583 2325.768 2998.945 2243.297 2913.4578 2236.1006 z" svg:height="26.464952mm" draw:style-name="style-22" svg:viewBox="0.0 0.0 3282.8425 2646.4954" svg:width="32.828426mm" svg:x="56.424786mm" svg:y="32.0108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42604mm" fo:page-width="107.2059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