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999" draw:opacity="100.0%" draw:stroke="none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ff9999" draw:opacity="100.0%" draw:stroke="none"/>
    </style:style>
    <style:style style:family="graphic" style:name="style-6">
      <style:graphic-properties draw:fill="gradient" draw:fill-gradient-name="gradient-1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999999" draw:opacity="100.0%" draw:stroke="none"/>
    </style:style>
    <style:style style:family="graphic" style:name="style-12">
      <style:graphic-properties draw:fill="solid" draw:fill-color="#ff0000" draw:opacity="100.0%" draw:stroke="none"/>
    </style:style>
    <style:style style:family="graphic" style:name="style-13">
      <style:graphic-properties draw:fill="solid" draw:fill-color="#ff0000" draw:opacity="100.0%" draw:stroke="none"/>
    </style:style>
    <style:style style:family="graphic" style:name="style-14">
      <style:graphic-properties draw:fill="solid" draw:fill-color="#ff9999" draw:opacity="100.0%" draw:stroke="none"/>
    </style:style>
    <style:style style:family="graphic" style:name="style-15">
      <style:graphic-properties draw:fill="gradient" draw:fill-gradient-name="gradient-2" draw:opacity="100.0%" draw:stroke="none"/>
    </style:style>
  </office:automatic-styles>
  <office:body>
    <office:drawing>
      <draw:page draw:master-page-name="Default" draw:name="page1" draw:style-name="DP1">
        <draw:g>
          <draw:g draw:id="3">
            <draw:ellipse svg:height="7.8959203mm" draw:style-name="style-2" svg:width="39.686825mm" svg:x="62.511257mm" svg:y="75.46935mm"/>
            <draw:rect svg:height="26.559002mm" draw:style-name="style-3" svg:width="24.952795mm" svg:x="60.84774mm" svg:y="52.020863mm"/>
            <draw:ellipse svg:height="9.570812mm" draw:style-name="style-4" svg:width="24.952795mm" svg:x="60.84774mm" svg:y="73.31592mm"/>
            <draw:ellipse svg:height="9.570812mm" draw:style-name="style-5" svg:width="24.952795mm" svg:x="60.84774mm" svg:y="47.474728mm"/>
            <draw:ellipse svg:height="35.157825mm" draw:style-name="style-6" draw:transform="skewX(0.0032819322914912873) rotate(-2.8886476867617996) translate(94.32126mm,48.07782mm)" svg:width="34.948727mm"/>
            <draw:ellipse svg:height="8.253198mm" draw:style-name="style-7" svg:width="8.0861mm" svg:x="58.114895mm" svg:y="31.691395mm"/>
            <draw:ellipse svg:height="4.4803076mm" draw:style-name="style-8" svg:width="4.389597mm" svg:x="61.811394mm" svg:y="33.577843mm"/>
            <draw:ellipse svg:height="8.253198mm" draw:style-name="style-9" svg:width="8.0861mm" svg:x="70.59059mm" svg:y="31.9272mm"/>
            <draw:ellipse svg:height="4.4803076mm" draw:style-name="style-10" svg:width="4.389597mm" svg:x="70.35956mm" svg:y="33.81365mm"/>
          </draw:g>
          <draw:g draw:id="4">
            <draw:ellipse svg:height="7.8959203mm" draw:style-name="style-11" svg:width="39.686825mm" svg:x="14.357095mm" svg:y="75.73394mm"/>
            <draw:rect svg:height="26.559002mm" draw:style-name="style-12" svg:width="24.952795mm" svg:x="12.693575mm" svg:y="52.285446mm"/>
            <draw:ellipse svg:height="9.570812mm" draw:style-name="style-13" svg:width="24.952795mm" svg:x="12.693575mm" svg:y="73.580505mm"/>
            <draw:ellipse svg:height="9.570812mm" draw:style-name="style-14" svg:width="24.952795mm" svg:x="12.693575mm" svg:y="47.73931mm"/>
            <draw:ellipse svg:height="35.157825mm" draw:style-name="style-15" draw:transform="skewX(0.0032819322914912873) rotate(-2.8886476867617996) translate(46.167095mm,48.342403mm)" svg:width="34.94872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94" draw:border="0.0%" draw:cx="67.03688%" draw:cy="56.587418%" draw:display-name="gradient-1" draw:end-color="#ffcccc" draw:name="gradient-1" draw:start-color="#ff0000" draw:style="ellipsoid"/>
    <draw:gradient draw:angle="57" draw:border="0.0%" draw:cx="67.03689%" draw:cy="56.587418%" draw:display-name="gradient-2" draw:end-color="#ffcccc" draw:name="gradient-2" draw:start-color="#ff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mm" fo:page-width="105.8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