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5.91487mm" fo:page-width="208.782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ad7a2" draw:opacity="100.0%" draw:stroke="solid" svg:stroke-color="#000000" draw:stroke-linejoin="miter" svg:stroke-opacity="100.0%" svg:stroke-width="0.2610466mm"/>
    </style:style>
    <style:style style:family="graphic" style:name="style-3">
      <style:graphic-properties draw:fill="solid" draw:fill-color="#dcc167" draw:opacity="100.0%" draw:stroke="solid" svg:stroke-color="#000000" draw:stroke-linejoin="miter" svg:stroke-opacity="100.0%" svg:stroke-width="0.25488552mm"/>
    </style:style>
    <style:style style:family="graphic" style:name="style-4">
      <style:graphic-properties draw:fill="solid" draw:fill-color="#dbc576" draw:opacity="100.0%" draw:stroke="solid" svg:stroke-color="#000000" draw:stroke-linejoin="miter" svg:stroke-opacity="100.0%" svg:stroke-width="0.20226103mm"/>
    </style:style>
    <style:style style:family="graphic" style:name="style-5">
      <style:graphic-properties draw:fill="solid" draw:fill-color="#dec66b" draw:opacity="100.0%" draw:stroke="solid" svg:stroke-color="#000000" draw:stroke-linejoin="miter" svg:stroke-opacity="100.0%" svg:stroke-width="0.21898562mm"/>
    </style:style>
    <style:style style:family="graphic" style:name="style-6">
      <style:graphic-properties draw:fill="solid" draw:fill-color="#e4cf9a" draw:opacity="100.0%" draw:stroke="solid" svg:stroke-color="#000000" draw:stroke-linejoin="miter" svg:stroke-opacity="100.0%" svg:stroke-width="0.201696mm"/>
    </style:style>
    <style:style style:family="graphic" style:name="style-7">
      <style:graphic-properties draw:fill="solid" draw:fill-color="#dbc263" draw:opacity="100.0%" draw:stroke="solid" svg:stroke-color="#000000" draw:stroke-linejoin="miter" svg:stroke-opacity="100.0%" svg:stroke-width="0.20718014mm"/>
    </style:style>
    <style:style style:family="graphic" style:name="style-8">
      <style:graphic-properties draw:fill="solid" draw:fill-color="#e2c988" draw:opacity="100.0%" draw:stroke="solid" svg:stroke-color="#000000" draw:stroke-linejoin="miter" svg:stroke-opacity="100.0%" svg:stroke-width="0.2526219mm"/>
    </style:style>
    <style:style style:family="graphic" style:name="style-9">
      <style:graphic-properties draw:fill="solid" draw:fill-color="#dbc27b" draw:opacity="100.0%" draw:stroke="solid" svg:stroke-color="#000000" draw:stroke-linejoin="miter" svg:stroke-opacity="100.0%" svg:stroke-width="0.22686987mm"/>
    </style:style>
    <style:style style:family="graphic" style:name="style-10">
      <style:graphic-properties draw:fill="solid" draw:fill-color="#e6d289" draw:opacity="100.0%" draw:stroke="solid" svg:stroke-color="#000000" draw:stroke-linejoin="miter" svg:stroke-opacity="100.0%" svg:stroke-width="0.24324623mm"/>
    </style:style>
    <style:style style:family="graphic" style:name="style-11">
      <style:graphic-properties draw:fill="solid" draw:fill-color="#e5ca89" draw:opacity="100.0%" draw:stroke="solid" svg:stroke-color="#000000" draw:stroke-linejoin="miter" svg:stroke-opacity="100.0%" svg:stroke-width="0.20843476mm"/>
    </style:style>
    <style:style style:family="graphic" style:name="style-12">
      <style:graphic-properties draw:fill="solid" draw:fill-color="#dbc877" draw:opacity="100.0%" draw:stroke="solid" svg:stroke-color="#000000" draw:stroke-linejoin="miter" svg:stroke-opacity="100.0%" svg:stroke-width="0.21309534mm"/>
    </style:style>
    <style:style style:family="graphic" style:name="style-13">
      <style:graphic-properties draw:fill="solid" draw:fill-color="#dfc67b" draw:opacity="100.0%" draw:stroke="solid" svg:stroke-color="#000000" draw:stroke-linejoin="miter" svg:stroke-opacity="100.0%" svg:stroke-width="0.25817332mm"/>
    </style:style>
    <style:style style:family="graphic" style:name="style-14">
      <style:graphic-properties draw:fill="solid" draw:fill-color="#e3cc94" draw:opacity="100.0%" draw:stroke="solid" svg:stroke-color="#000000" draw:stroke-linejoin="miter" svg:stroke-opacity="100.0%" svg:stroke-width="0.20027852mm"/>
    </style:style>
    <style:style style:family="graphic" style:name="style-15">
      <style:graphic-properties draw:fill="solid" draw:fill-color="#dcc46e" draw:opacity="100.0%" draw:stroke="solid" svg:stroke-color="#000000" draw:stroke-linejoin="miter" svg:stroke-opacity="100.0%" svg:stroke-width="0.24545485mm"/>
    </style:style>
    <style:style style:family="graphic" style:name="style-16">
      <style:graphic-properties draw:fill="solid" draw:fill-color="#dbc15e" draw:opacity="100.0%" draw:stroke="solid" svg:stroke-color="#000000" draw:stroke-linejoin="miter" svg:stroke-opacity="100.0%" svg:stroke-width="0.20861489mm"/>
    </style:style>
    <style:style style:family="graphic" style:name="style-17">
      <style:graphic-properties draw:fill="solid" draw:fill-color="#dfc16c" draw:opacity="100.0%" draw:stroke="solid" svg:stroke-color="#000000" draw:stroke-linejoin="miter" svg:stroke-opacity="100.0%" svg:stroke-width="0.22498947mm"/>
    </style:style>
    <style:style style:family="graphic" style:name="style-18">
      <style:graphic-properties draw:fill="solid" draw:fill-color="#e4cc88" draw:opacity="100.0%" draw:stroke="solid" svg:stroke-color="#000000" draw:stroke-linejoin="miter" svg:stroke-opacity="100.0%" svg:stroke-width="0.22722268mm"/>
    </style:style>
    <style:style style:family="graphic" style:name="style-19">
      <style:graphic-properties draw:fill="solid" draw:fill-color="#e2d18a" draw:opacity="100.0%" draw:stroke="solid" svg:stroke-color="#000000" draw:stroke-linejoin="miter" svg:stroke-opacity="100.0%" svg:stroke-width="0.2559587mm"/>
    </style:style>
    <style:style style:family="graphic" style:name="style-20">
      <style:graphic-properties draw:fill="solid" draw:fill-color="#ead7a1" draw:opacity="100.0%" draw:stroke="solid" svg:stroke-color="#000000" draw:stroke-linejoin="miter" svg:stroke-opacity="100.0%" svg:stroke-width="0.20478189mm"/>
    </style:style>
    <style:style style:family="graphic" style:name="style-21">
      <style:graphic-properties draw:fill="solid" draw:fill-color="#e4d09b" draw:opacity="100.0%" draw:stroke="solid" svg:stroke-color="#000000" draw:stroke-linejoin="miter" svg:stroke-opacity="100.0%" svg:stroke-width="0.23290215mm"/>
    </style:style>
    <style:style style:family="graphic" style:name="style-22">
      <style:graphic-properties draw:fill="solid" draw:fill-color="#dcc062" draw:opacity="100.0%" draw:stroke="solid" svg:stroke-color="#000000" draw:stroke-linejoin="miter" svg:stroke-opacity="100.0%" svg:stroke-width="0.20627226mm"/>
    </style:style>
    <style:style style:family="graphic" style:name="style-23">
      <style:graphic-properties draw:fill="solid" draw:fill-color="#dcc466" draw:opacity="100.0%" draw:stroke="solid" svg:stroke-color="#000000" draw:stroke-linejoin="miter" svg:stroke-opacity="100.0%" svg:stroke-width="0.19930787mm"/>
    </style:style>
    <style:style style:family="graphic" style:name="style-24">
      <style:graphic-properties draw:fill="solid" draw:fill-color="#e6cf96" draw:opacity="100.0%" draw:stroke="solid" svg:stroke-color="#000000" draw:stroke-linejoin="miter" svg:stroke-opacity="100.0%" svg:stroke-width="0.2323024mm"/>
    </style:style>
    <style:style style:family="graphic" style:name="style-25">
      <style:graphic-properties draw:fill="solid" draw:fill-color="#dfce82" draw:opacity="100.0%" draw:stroke="solid" svg:stroke-color="#000000" draw:stroke-linejoin="miter" svg:stroke-opacity="100.0%" svg:stroke-width="0.20686045mm"/>
    </style:style>
    <style:style style:family="graphic" style:name="style-26">
      <style:graphic-properties draw:fill="solid" draw:fill-color="#dac672" draw:opacity="100.0%" draw:stroke="solid" svg:stroke-color="#000000" draw:stroke-linejoin="miter" svg:stroke-opacity="100.0%" svg:stroke-width="0.23575182mm"/>
    </style:style>
    <style:style style:family="graphic" style:name="style-27">
      <style:graphic-properties draw:fill="solid" draw:fill-color="#e4cc86" draw:opacity="100.0%" draw:stroke="solid" svg:stroke-color="#000000" draw:stroke-linejoin="miter" svg:stroke-opacity="100.0%" svg:stroke-width="0.2187135mm"/>
    </style:style>
    <style:style style:family="graphic" style:name="style-28">
      <style:graphic-properties draw:fill="solid" draw:fill-color="#e3cb79" draw:opacity="100.0%" draw:stroke="solid" svg:stroke-color="#000000" draw:stroke-linejoin="miter" svg:stroke-opacity="100.0%" svg:stroke-width="0.20188788mm"/>
    </style:style>
    <style:style style:family="graphic" style:name="style-29">
      <style:graphic-properties draw:fill="solid" draw:fill-color="#e6d192" draw:opacity="100.0%" draw:stroke="solid" svg:stroke-color="#000000" draw:stroke-linejoin="miter" svg:stroke-opacity="100.0%" svg:stroke-width="0.20172028mm"/>
    </style:style>
    <style:style style:family="graphic" style:name="style-30">
      <style:graphic-properties draw:fill="solid" draw:fill-color="#dabe70" draw:opacity="100.0%" draw:stroke="solid" svg:stroke-color="#000000" draw:stroke-linejoin="miter" svg:stroke-opacity="100.0%" svg:stroke-width="0.21085228mm"/>
    </style:style>
    <style:style style:family="graphic" style:name="style-31">
      <style:graphic-properties draw:fill="solid" draw:fill-color="#decd87" draw:opacity="100.0%" draw:stroke="none"/>
    </style:style>
    <style:style style:family="graphic" style:name="style-32">
      <style:graphic-properties draw:fill="solid" draw:fill-color="#a0892c" draw:opacity="100.0%" draw:stroke="none"/>
    </style:style>
    <style:style style:family="graphic" style:name="style-33">
      <style:graphic-properties draw:fill="solid" draw:fill-color="#d40000" draw:opacity="100.0%" draw:stroke="solid" svg:stroke-color="#000000" draw:stroke-linejoin="miter" svg:stroke-opacity="100.0%" svg:stroke-width="0.02645833mm"/>
    </style:style>
    <style:style style:family="graphic" style:name="style-34">
      <style:graphic-properties draw:fill="solid" draw:fill-color="#f9f9f9" draw:opacity="100.0%" draw:stroke="solid" svg:stroke-color="#000000" draw:stroke-linejoin="miter" svg:stroke-opacity="100.0%" svg:stroke-width="0.024739055mm"/>
    </style:style>
    <style:style style:family="graphic" style:name="style-35">
      <style:graphic-properties draw:fill="solid" draw:fill-color="#f9f9f9" draw:opacity="100.0%" draw:stroke="solid" svg:stroke-color="#000000" draw:stroke-linejoin="miter" svg:stroke-opacity="100.0%" svg:stroke-width="0.024739055mm"/>
    </style:style>
    <style:style style:family="graphic" style:name="style-36">
      <style:graphic-properties draw:fill="solid" draw:fill-color="#f9f9f9" draw:opacity="100.0%" draw:stroke="solid" svg:stroke-color="#000000" draw:stroke-linejoin="miter" svg:stroke-opacity="100.0%" svg:stroke-width="0.024739055mm"/>
    </style:style>
    <style:style style:family="graphic" style:name="style-37">
      <style:graphic-properties draw:fill="solid" draw:fill-color="#f9f9f9" draw:opacity="100.0%" draw:stroke="solid" svg:stroke-color="#000000" draw:stroke-linejoin="miter" svg:stroke-opacity="100.0%" svg:stroke-width="0.024739055mm"/>
    </style:style>
    <style:style style:family="graphic" style:name="style-38">
      <style:graphic-properties draw:fill="solid" draw:fill-color="#ff0000" draw:opacity="100.0%" draw:stroke="none"/>
    </style:style>
    <style:style style:family="graphic" style:name="style-39">
      <style:graphic-properties draw:fill="solid" draw:fill-color="#ccffaa" draw:opacity="100.0%" draw:stroke="none"/>
    </style:style>
    <style:style style:family="graphic" style:name="style-40">
      <style:graphic-properties draw:fill="solid" draw:fill-color="#24221c" draw:opacity="100.0%" draw:stroke="none"/>
    </style:style>
    <style:style style:family="graphic" style:name="style-41">
      <style:graphic-properties draw:fill="none" draw:stroke="solid" svg:stroke-color="#aa4400" draw:stroke-linejoin="miter" svg:stroke-opacity="100.0%" svg:stroke-width="7.672916mm"/>
    </style:style>
    <style:style style:family="graphic" style:name="style-42">
      <style:graphic-properties draw:fill="solid" draw:fill-color="#ccffaa" draw:opacity="100.0%" draw:stroke="none"/>
    </style:style>
    <style:style style:family="graphic" style:name="style-43">
      <style:graphic-properties draw:fill="solid" draw:fill-color="#24221c" draw:opacity="100.0%" draw:stroke="none"/>
    </style:style>
    <style:style style:family="graphic" style:name="style-44">
      <style:graphic-properties draw:fill="none" draw:stroke="solid" svg:stroke-color="#aa4400" draw:stroke-linejoin="miter" svg:stroke-opacity="100.0%" svg:stroke-width="7.672916mm"/>
    </style:style>
    <style:style style:family="graphic" style:name="style-45">
      <style:graphic-properties draw:fill="solid" draw:fill-color="#c8ab37" draw:opacity="100.0%" draw:stroke="solid" svg:stroke-color="#000000" draw:stroke-linejoin="miter" svg:stroke-opacity="100.0%" svg:stroke-width="0.019015875mm"/>
    </style:style>
    <style:style style:family="graphic" style:name="style-46">
      <style:graphic-properties draw:fill="solid" draw:fill-color="#c8ab37" draw:opacity="100.0%" draw:stroke="solid" svg:stroke-color="#000000" draw:stroke-linejoin="miter" svg:stroke-opacity="100.0%" svg:stroke-width="0.019015875mm"/>
    </style:style>
    <style:style style:family="graphic" style:name="style-47">
      <style:graphic-properties draw:fill="solid" draw:fill-color="#ffd42a" draw:opacity="100.0%" draw:stroke="none"/>
    </style:style>
    <style:style style:family="graphic" style:name="style-48">
      <style:graphic-properties draw:fill="solid" draw:fill-color="#a0892c" draw:opacity="100.0%" draw:stroke="none"/>
    </style:style>
    <style:style style:family="graphic" style:name="style-49">
      <style:graphic-properties draw:fill="solid" draw:fill-color="#decd87" draw:opacity="100.0%" draw:stroke="none"/>
    </style:style>
    <style:style style:family="graphic" style:name="style-50">
      <style:graphic-properties draw:fill="solid" draw:fill-color="#dfc576" draw:opacity="100.0%" draw:stroke="solid" svg:stroke-color="#000000" draw:stroke-linejoin="miter" svg:stroke-opacity="100.0%" svg:stroke-width="0.24669698mm"/>
    </style:style>
    <style:style style:family="graphic" style:name="style-51">
      <style:graphic-properties draw:fill="solid" draw:fill-color="#e6ce8c" draw:opacity="100.0%" draw:stroke="solid" svg:stroke-color="#000000" draw:stroke-linejoin="miter" svg:stroke-opacity="100.0%" svg:stroke-width="0.25812647mm"/>
    </style:style>
    <style:style style:family="graphic" style:name="style-52">
      <style:graphic-properties draw:fill="solid" draw:fill-color="#e5d599" draw:opacity="100.0%" draw:stroke="solid" svg:stroke-color="#000000" draw:stroke-linejoin="miter" svg:stroke-opacity="100.0%" svg:stroke-width="0.25617155mm"/>
    </style:style>
    <style:style style:family="graphic" style:name="style-53">
      <style:graphic-properties draw:fill="solid" draw:fill-color="#e5d187" draw:opacity="100.0%" draw:stroke="solid" svg:stroke-color="#000000" draw:stroke-linejoin="miter" svg:stroke-opacity="100.0%" svg:stroke-width="0.22759601mm"/>
    </style:style>
    <style:style style:family="graphic" style:name="style-54">
      <style:graphic-properties draw:fill="solid" draw:fill-color="#e0cb8a" draw:opacity="100.0%" draw:stroke="solid" svg:stroke-color="#000000" draw:stroke-linejoin="miter" svg:stroke-opacity="100.0%" svg:stroke-width="0.20118417mm"/>
    </style:style>
    <style:style style:family="graphic" style:name="style-55">
      <style:graphic-properties draw:fill="solid" draw:fill-color="#e1c878" draw:opacity="100.0%" draw:stroke="solid" svg:stroke-color="#000000" draw:stroke-linejoin="miter" svg:stroke-opacity="100.0%" svg:stroke-width="0.20364779mm"/>
    </style:style>
    <style:style style:family="graphic" style:name="style-56">
      <style:graphic-properties draw:fill="solid" draw:fill-color="#dcbe70" draw:opacity="100.0%" draw:stroke="solid" svg:stroke-color="#000000" draw:stroke-linejoin="miter" svg:stroke-opacity="100.0%" svg:stroke-width="0.23354648mm"/>
    </style:style>
    <style:style style:family="graphic" style:name="style-57">
      <style:graphic-properties draw:fill="solid" draw:fill-color="#e8d5a0" draw:opacity="100.0%" draw:stroke="solid" svg:stroke-color="#000000" draw:stroke-linejoin="miter" svg:stroke-opacity="100.0%" svg:stroke-width="0.26281843mm"/>
    </style:style>
    <style:style style:family="graphic" style:name="style-58">
      <style:graphic-properties draw:fill="solid" draw:fill-color="#dfc165" draw:opacity="100.0%" draw:stroke="solid" svg:stroke-color="#000000" draw:stroke-linejoin="miter" svg:stroke-opacity="100.0%" svg:stroke-width="0.24615204mm"/>
    </style:style>
    <style:style style:family="graphic" style:name="style-59">
      <style:graphic-properties draw:fill="solid" draw:fill-color="#e6d89f" draw:opacity="100.0%" draw:stroke="solid" svg:stroke-color="#000000" draw:stroke-linejoin="miter" svg:stroke-opacity="100.0%" svg:stroke-width="0.213023mm"/>
    </style:style>
    <style:style style:family="graphic" style:name="style-60">
      <style:graphic-properties draw:fill="solid" draw:fill-color="#dcbb71" draw:opacity="100.0%" draw:stroke="solid" svg:stroke-color="#000000" draw:stroke-linejoin="miter" svg:stroke-opacity="100.0%" svg:stroke-width="0.22644177mm"/>
    </style:style>
    <style:style style:family="graphic" style:name="style-61">
      <style:graphic-properties draw:fill="solid" draw:fill-color="#e1c97b" draw:opacity="100.0%" draw:stroke="solid" svg:stroke-color="#000000" draw:stroke-linejoin="miter" svg:stroke-opacity="100.0%" svg:stroke-width="0.20020914mm"/>
    </style:style>
    <style:style style:family="graphic" style:name="style-62">
      <style:graphic-properties draw:fill="solid" draw:fill-color="#e1d08e" draw:opacity="100.0%" draw:stroke="solid" svg:stroke-color="#000000" draw:stroke-linejoin="miter" svg:stroke-opacity="100.0%" svg:stroke-width="0.23627791mm"/>
    </style:style>
    <style:style style:family="graphic" style:name="style-63">
      <style:graphic-properties draw:fill="solid" draw:fill-color="#e0ca7c" draw:opacity="100.0%" draw:stroke="solid" svg:stroke-color="#000000" draw:stroke-linejoin="miter" svg:stroke-opacity="100.0%" svg:stroke-width="0.20984685mm"/>
    </style:style>
    <style:style style:family="graphic" style:name="style-64">
      <style:graphic-properties draw:fill="solid" draw:fill-color="#e3ce89" draw:opacity="100.0%" draw:stroke="solid" svg:stroke-color="#000000" draw:stroke-linejoin="miter" svg:stroke-opacity="100.0%" svg:stroke-width="0.20885018mm"/>
    </style:style>
    <style:style style:family="graphic" style:name="style-65">
      <style:graphic-properties draw:fill="solid" draw:fill-color="#e9da9c" draw:opacity="100.0%" draw:stroke="solid" svg:stroke-color="#000000" draw:stroke-linejoin="miter" svg:stroke-opacity="100.0%" svg:stroke-width="0.21534437mm"/>
    </style:style>
    <style:style style:family="graphic" style:name="style-66">
      <style:graphic-properties draw:fill="solid" draw:fill-color="#dfbd69" draw:opacity="100.0%" draw:stroke="solid" svg:stroke-color="#000000" draw:stroke-linejoin="miter" svg:stroke-opacity="100.0%" svg:stroke-width="0.20447601mm"/>
    </style:style>
    <style:style style:family="graphic" style:name="style-67">
      <style:graphic-properties draw:fill="solid" draw:fill-color="#ddc679" draw:opacity="100.0%" draw:stroke="solid" svg:stroke-color="#000000" draw:stroke-linejoin="miter" svg:stroke-opacity="100.0%" svg:stroke-width="0.22643329mm"/>
    </style:style>
    <style:style style:family="graphic" style:name="style-68">
      <style:graphic-properties draw:fill="solid" draw:fill-color="#dcbe5f" draw:opacity="100.0%" draw:stroke="solid" svg:stroke-color="#000000" draw:stroke-linejoin="miter" svg:stroke-opacity="100.0%" svg:stroke-width="0.24401642mm"/>
    </style:style>
    <style:style style:family="graphic" style:name="style-69">
      <style:graphic-properties draw:fill="solid" draw:fill-color="#e6d29f" draw:opacity="100.0%" draw:stroke="solid" svg:stroke-color="#000000" draw:stroke-linejoin="miter" svg:stroke-opacity="100.0%" svg:stroke-width="0.23277482mm"/>
    </style:style>
    <style:style style:family="graphic" style:name="style-70">
      <style:graphic-properties draw:fill="solid" draw:fill-color="#d9be72" draw:opacity="100.0%" draw:stroke="solid" svg:stroke-color="#000000" draw:stroke-linejoin="miter" svg:stroke-opacity="100.0%" svg:stroke-width="0.21517263mm"/>
    </style:style>
    <style:style style:family="graphic" style:name="style-71">
      <style:graphic-properties draw:fill="none" draw:stroke="solid" svg:stroke-color="#e9ddaf" draw:stroke-linejoin="miter" svg:stroke-opacity="100.0%" svg:stroke-width="4.7426753mm"/>
    </style:style>
    <style:style style:family="graphic" style:name="style-72">
      <style:graphic-properties draw:fill="solid" draw:fill-color="#ddbf76" draw:opacity="100.0%" draw:stroke="solid" svg:stroke-color="#000000" draw:stroke-linejoin="miter" svg:stroke-opacity="100.0%" svg:stroke-width="0.25450468mm"/>
    </style:style>
    <style:style style:family="graphic" style:name="style-73">
      <style:graphic-properties draw:fill="solid" draw:fill-color="#dec484" draw:opacity="100.0%" draw:stroke="solid" svg:stroke-color="#000000" draw:stroke-linejoin="miter" svg:stroke-opacity="100.0%" svg:stroke-width="0.2260555mm"/>
    </style:style>
    <style:style style:family="graphic" style:name="style-74">
      <style:graphic-properties draw:fill="solid" draw:fill-color="#ddc477" draw:opacity="100.0%" draw:stroke="solid" svg:stroke-color="#000000" draw:stroke-linejoin="miter" svg:stroke-opacity="100.0%" svg:stroke-width="0.2346302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633.4371 708.96313 C 633.5892 1100.413 491.74533 1417.9263 316.71854 1417.9263 C 141.69176 1417.9263 -0.15209174 1100.413 0.0 708.96313 C -0.15209174 317.51334 141.69176 -3.6379788E-12 316.71854 -3.6379788E-12 C 491.74533 -3.6379788E-12 633.5892 317.51334 633.4371 708.96313 z" svg:height="14.179272mm" draw:style-name="style-2" draw:transform="skewX(0.20290182698634363) rotate(-0.48404740941077123) translate(143.48157mm,136.95245mm)" svg:viewBox="0.0 0.0 633.4373 1417.9272" svg:width="6.3343735mm"/>
            <draw:path svg:d="M 648.7485 692.23065 C 648.90424 1074.4417 503.63177 1384.4613 324.37424 1384.4613 C 145.11671 1384.4613 -0.1557681 1074.4417 0.0 692.23065 C -0.1557681 310.0196 145.11671 0.0 324.37424 0.0 C 503.63177 0.0 648.90424 310.0196 648.7485 692.23065 z" svg:height="13.844622mm" draw:style-name="style-3" draw:transform="skewX(0.24968771290871047) rotate(-0.3804951409308856) translate(22.416822mm,143.29623mm)" svg:viewBox="0.0 0.0 648.7487 1384.4622" svg:width="6.4874873mm"/>
            <draw:path svg:d="M 817.5406 549.3104 C 817.7369 852.60895 634.66724 1098.6208 408.7703 1098.6208 C 182.87335 1098.6208 -0.19629602 852.60895 0.0 549.3104 C -0.19629602 246.01193 182.87335 -1.8189894E-12 408.7703 -1.8189894E-12 C 634.66724 -1.8189894E-12 817.7369 246.01193 817.5406 549.3104 z" svg:height="10.986216mm" draw:style-name="style-4" draw:transform="skewX(0.33963909051389224) rotate(0.27912319562575866) translate(39.45726mm,129.84303mm)" svg:viewBox="0.0 0.0 817.5409 1098.6216" svg:width="8.175409mm"/>
            <draw:path svg:d="M 755.1024 594.73193 C 755.28375 923.1096 586.19574 1189.4639 377.5512 1189.4639 C 168.90672 1189.4639 -0.18130426 923.1096 1.8189894E-12 594.73193 C -0.18130426 266.35422 168.90672 -1.8189894E-12 377.5512 -1.8189894E-12 C 586.19574 -1.8189894E-12 755.28375 266.35422 755.1024 594.73193 z" svg:height="11.894646mm" draw:style-name="style-5" draw:transform="skewX(0.3709845840669347) rotate(0.06946111335941704) translate(2.477078mm,100.71341mm)" svg:viewBox="0.0 0.0 755.1027 1189.4646" svg:width="7.5510273mm"/>
            <draw:path svg:d="M 819.8308 547.7759 C 820.02765 850.2271 636.4451 1095.5518 409.9154 1095.5518 C 183.38562 1095.5518 -0.1968459 850.2271 -1.8189894E-12 547.7759 C -0.1968459 245.32468 183.38562 -1.8189894E-12 409.9154 -1.8189894E-12 C 636.4451 -1.8189894E-12 820.02765 245.32468 819.8308 547.7759 z" svg:height="10.955524mm" draw:style-name="style-6" draw:transform="skewX(0.3367035079385239) rotate(0.2870773982811622) translate(201.06512mm,120.81298mm)" svg:viewBox="0.0 0.0 819.8311 1095.5525" svg:width="8.198311mm"/>
            <draw:path svg:d="M 798.1295 562.67004 C 798.3211 873.3449 619.59814 1125.3401 399.06476 1125.3401 C 178.53133 1125.3401 -0.1916353 873.3449 0.0 562.67004 C -0.1916353 251.9951 178.53133 0.0 399.06476 0.0 C 619.59814 0.0 798.3211 251.9951 798.1295 562.67004 z" svg:height="11.2534075mm" draw:style-name="style-7" draw:transform="skewX(0.35859694039498946) rotate(0.2132740567339098) translate(73.70536mm,126.21539mm)" svg:viewBox="0.0 0.0 798.1298 1125.3408" svg:width="7.981298mm"/>
            <draw:path svg:d="M 654.5616 686.08295 C 654.71875 1064.8995 508.14453 1372.1659 327.2808 1372.1659 C 146.41702 1372.1659 -0.15716384 1064.8995 -1.8189894E-12 686.08295 C -0.15716384 307.26633 146.41702 0.0 327.2808 0.0 C 508.14453 0.0 654.71875 307.26633 654.5616 686.08295 z" svg:height="13.721668mm" draw:style-name="style-8" draw:transform="skewX(0.2640317410664699) rotate(-0.346539544514759) translate(119.82412mm,162.92384mm)" svg:viewBox="0.0 0.0 654.5618 1372.1667" svg:width="6.545618mm"/>
            <draw:path svg:d="M 728.86096 616.14435 C 729.03595 956.3448 565.8241 1232.2887 364.43048 1232.2887 C 163.03685 1232.2887 -0.17500354 956.3448 0.0 616.14435 C -0.17500354 275.9439 163.03685 -1.8189894E-12 364.43048 -1.8189894E-12 C 565.8241 -1.8189894E-12 729.03595 275.9439 728.86096 616.14435 z" svg:height="12.322895mm" draw:style-name="style-9" draw:transform="skewX(0.36214491521923997) rotate(-0.02241270667084247) translate(89.94933mm,98.533325mm)" svg:viewBox="0.0 0.0 728.86127 1232.2896" svg:width="7.2886124mm"/>
            <draw:path svg:d="M 679.79095 660.62006 C 679.95416 1025.3776 527.7304 1321.2401 339.89548 1321.2401 C 152.06052 1321.2401 -0.16322157 1025.3776 0.0 660.62006 C -0.16322157 295.8626 152.06052 1.8189894E-12 339.89548 1.8189894E-12 C 527.7304 1.8189894E-12 679.95416 295.8626 679.79095 660.62006 z" svg:height="13.21241mm" draw:style-name="style-10" draw:transform="skewX(0.31213772214271934) rotate(-0.21931712437565276) translate(95.461494mm,109.808815mm)" svg:viewBox="0.0 0.0 679.7912 1321.241" svg:width="6.797912mm"/>
            <draw:path svg:d="M 793.3254 566.0774 C 793.51587 878.6336 615.86865 1132.1548 396.6627 1132.1548 C 177.45671 1132.1548 -0.1904818 878.6336 -1.8189894E-12 566.0774 C -0.1904818 253.5211 177.45671 -1.8189894E-12 396.6627 -1.8189894E-12 C 615.86865 -1.8189894E-12 793.51587 253.5211 793.3254 566.0774 z" svg:height="11.321555mm" draw:style-name="style-11" draw:transform="skewX(0.36184025962738353) rotate(0.19724698780278843) translate(127.348305mm,119.37942mm)" svg:viewBox="0.0 0.0 793.3257 1132.1555" svg:width="7.9332566mm"/>
            <draw:path svg:d="M 775.9746 578.7348 C 776.16095 898.2798 602.39905 1157.4696 387.9873 1157.4696 C 173.57556 1157.4696 -0.18631579 898.2798 0.0 578.7348 C -0.18631579 259.1898 173.57556 0.0 387.9873 0.0 C 602.39905 0.0 776.16095 259.1898 775.9746 578.7348 z" svg:height="11.574703mm" draw:style-name="style-12" draw:transform="skewX(0.3694531518769638) rotate(0.13957768941864926) translate(101.6071mm,139.98294mm)" svg:viewBox="0.0 0.0 775.9749 1157.4703" svg:width="7.7597494mm"/>
            <draw:path svg:d="M 640.4868 701.1598 C 640.64056 1088.301 497.2181 1402.3196 320.2434 1402.3196 C 143.26868 1402.3196 -0.15378441 1088.301 0.0 701.1598 C -0.15378441 314.01855 143.26868 1.8189894E-12 320.2434 1.8189894E-12 C 497.2181 1.8189894E-12 640.64056 314.01855 640.4868 701.1598 z" svg:height="14.023205mm" draw:style-name="style-13" draw:transform="skewX(0.22635641768746068) rotate(-0.43329526851443) translate(18.959843mm,113.14372mm)" svg:viewBox="0.0 0.0 640.48706 1402.3204" svg:width="6.4048705mm"/>
            <draw:path svg:d="M 825.6332 543.9263 C 825.8314 844.2519 640.94965 1087.8525 412.8166 1087.8525 C 184.68355 1087.8525 -0.19823909 844.2519 0.0 543.9263 C -0.19823909 243.6006 184.68355 0.0 412.8166 0.0 C 640.94965 0.0 825.8314 243.6006 825.6332 543.9263 z" svg:height="10.878532mm" draw:style-name="style-14" draw:transform="skewX(0.3285024056715432) rotate(0.307488266027642) translate(104.72488mm,133.07227mm)" svg:viewBox="0.0 0.0 825.6335 1087.8533" svg:width="8.256335mm"/>
            <draw:path svg:d="M 673.67413 666.61835 C 673.8359 1034.6877 522.9819 1333.2367 336.83707 1333.2367 C 150.69226 1333.2367 -0.16175288 1034.6877 0.0 666.61835 C -0.16175288 298.54898 150.69226 0.0 336.83707 0.0 C 522.9819 0.0 673.8359 298.54898 673.67413 666.61835 z" svg:height="13.332376mm" draw:style-name="style-15" draw:transform="skewX(0.3022370413830542) rotate(-0.24780528590879083) translate(159.11237mm,136.88284mm)" svg:viewBox="0.0 0.0 673.6744 1333.2375" svg:width="6.736744mm"/>
            <draw:path svg:d="M 792.64044 566.5665 C 792.83075 879.3929 615.337 1133.133 396.32022 1133.133 C 177.3035 1133.133 -0.19031735 879.3929 1.8189894E-12 566.5665 C -0.19031735 253.74019 177.3035 0.0 396.32022 0.0 C 615.337 0.0 792.83075 253.74019 792.64044 566.5665 z" svg:height="11.331338mm" draw:style-name="style-16" draw:transform="skewX(0.3622603430705735) rotate(0.19496652262801858) translate(164.32213mm,131.79117mm)" svg:viewBox="0.0 0.0 792.64075 1133.1338" svg:width="7.9264073mm"/>
            <draw:path svg:d="M 734.9526 611.0375 C 735.1291 948.41815 570.55316 1222.075 367.4763 1222.075 C 164.39948 1222.075 -0.17646618 948.41815 -1.8189894E-12 611.0375 C -0.17646618 273.65674 164.39948 0.0 367.4763 0.0 C 570.55316 0.0 735.1291 273.65674 734.9526 611.0375 z" svg:height="12.2207575mm" draw:style-name="style-17" draw:transform="skewX(0.36524307465323747) rotate(-5.494228953592083E-4) translate(39.278736mm,97.693855mm)" svg:viewBox="0.0 0.0 734.9529 1222.0757" svg:width="7.349529mm"/>
            <draw:path svg:d="M 727.72925 617.10254 C 727.904 957.83203 564.94556 1234.2051 363.86462 1234.2051 C 162.78369 1234.2051 -0.1747318 957.83203 -1.8189894E-12 617.10254 C -0.1747318 276.37302 162.78369 -1.8189894E-12 363.86462 -1.8189894E-12 C 564.94556 -1.8189894E-12 727.904 276.37302 727.72925 617.10254 z" svg:height="12.342059mm" draw:style-name="style-18" draw:transform="skewX(0.36149922907565013) rotate(-0.02651842884249337) translate(188.46413mm,133.51913mm)" svg:viewBox="0.0 0.0 727.7295 1234.2059" svg:width="7.277295mm"/>
            <draw:path svg:d="M 646.0283 695.14526 C 646.1834 1078.9656 501.52005 1390.2905 323.01416 1390.2905 C 144.50824 1390.2905 -0.15511496 1078.9656 0.0 695.14526 C -0.15511496 311.32492 144.50824 1.8189894E-12 323.01416 1.8189894E-12 C 501.52005 1.8189894E-12 646.1834 311.32492 646.0283 695.14526 z" svg:height="13.902914mm" draw:style-name="style-19" draw:transform="skewX(0.24242397232548793) rotate(-0.3972243306397296) translate(172.16908mm,140.332mm)" svg:viewBox="0.0 0.0 646.02856 1390.2914" svg:width="6.4602857mm"/>
            <draw:path svg:d="M 807.4767 556.15674 C 807.67053 863.23535 626.8545 1112.3135 403.73834 1112.3135 C 180.62218 1112.3135 -0.1938796 863.23535 0.0 556.15674 C -0.1938796 249.07808 180.62218 -1.8189894E-12 403.73834 -1.8189894E-12 C 626.8545 -1.8189894E-12 807.67053 249.07808 807.4767 556.15674 z" svg:height="11.123141mm" draw:style-name="style-20" draw:transform="skewX(0.3507119057080472) rotate(0.24469939614803649) translate(72.31352mm,151.39453mm)" svg:viewBox="0.0 0.0 807.477 1112.3142" svg:width="8.07477mm"/>
            <draw:path svg:d="M 709.9831 632.5271 C 710.15356 981.77325 551.169 1265.0542 354.99155 1265.0542 C 158.81412 1265.0542 -0.17047086 981.77325 0.0 632.5271 C -0.17047086 283.28104 158.81412 0.0 354.99155 0.0 C 551.169 0.0 710.15356 283.28104 709.9831 632.5271 z" svg:height="12.650551mm" draw:style-name="style-21" draw:transform="skewX(0.3484279164789089) rotate(-0.09304100879027102) translate(35.185577mm,158.2616mm)" svg:viewBox="0.0 0.0 709.9834 1265.055" svg:width="7.0998335mm"/>
            <draw:path svg:d="M 801.64233 560.20435 C 801.83484 869.5178 622.32526 1120.4087 400.82117 1120.4087 C 179.31711 1120.4087 -0.19247876 869.5178 0.0 560.20435 C -0.19247876 250.89082 179.31711 0.0 400.82117 0.0 C 622.32526 0.0 801.83484 250.89082 801.64233 560.20435 z" svg:height="11.204094mm" draw:style-name="style-22" draw:transform="skewX(0.3558854518225732) rotate(0.22503947775754393) translate(54.506184mm,117.129105mm)" svg:viewBox="0.0 0.0 801.64264 1120.4094" svg:width="8.016426mm"/>
            <draw:path svg:d="M 829.65405 541.2901 C 829.8533 840.1602 644.0711 1082.5802 414.82703 1082.5802 C 185.58296 1082.5802 -0.19920452 840.1602 0.0 541.2901 C -0.19920452 242.41998 185.58296 0.0 414.82703 0.0 C 644.0711 0.0 829.8533 242.41998 829.65405 541.2901 z" svg:height="10.8258095mm" draw:style-name="style-23" draw:transform="skewX(0.3221268282515048) rotate(0.321889512039354) translate(155.11995mm,112.61331mm)" svg:viewBox="0.0 0.0 829.65436 1082.5809" svg:width="8.296544mm"/>
            <draw:path svg:d="M 711.81616 630.89825 C 711.98706 979.24506 552.592 1261.7965 355.90808 1261.7965 C 159.22414 1261.7965 -0.17091098 979.24506 0.0 630.89825 C -0.17091098 282.55154 159.22414 -1.8189894E-12 355.90808 -1.8189894E-12 C 552.592 -1.8189894E-12 711.98706 282.55154 711.81616 630.89825 z" svg:height="12.617974mm" draw:style-name="style-24" draw:transform="skewX(0.35004069531891746) rotate(-0.08596019408636303) translate(156.16997mm,150.97011mm)" svg:viewBox="0.0 0.0 711.8164 1261.7974" svg:width="7.118164mm"/>
            <draw:path svg:d="M 799.3629 561.80176 C 799.5548 871.99725 620.55566 1123.6035 399.68146 1123.6035 C 178.80722 1123.6035 -0.19193144 871.99725 0.0 561.80176 C -0.19193144 251.60625 178.80722 -1.8189894E-12 399.68146 -1.8189894E-12 C 620.55566 -1.8189894E-12 799.5548 251.60625 799.3629 561.80176 z" svg:height="11.236043mm" draw:style-name="style-25" draw:transform="skewX(0.35767837513227285) rotate(0.21740010349457342) translate(70.27181mm,108.23887mm)" svg:viewBox="0.0 0.0 799.3632 1123.6042" svg:width="7.993632mm"/>
            <draw:path svg:d="M 701.4011 640.2664 C 701.5695 993.7857 544.5067 1280.5328 350.70056 1280.5328 C 156.89442 1280.5328 -0.16841029 993.7857 1.8189894E-12 640.2664 C -0.16841029 286.7471 156.89442 0.0 350.70056 0.0 C 544.5067 0.0 701.5695 286.7471 701.4011 640.2664 z" svg:height="12.805336mm" draw:style-name="style-26" draw:transform="skewX(0.34003247816701293) rotate(-0.1269532904626706) translate(141.92894mm,157.31691mm)" svg:viewBox="0.0 0.0 701.40137 1280.5336" svg:width="7.014014mm"/>
            <draw:path svg:d="M 756.042 593.99286 C 756.2235 921.9625 586.9251 1187.9857 378.021 1187.9857 C 169.1169 1187.9857 -0.18152986 921.9625 1.8189894E-12 593.99286 C -0.18152986 266.02322 169.1169 0.0 378.021 0.0 C 586.9251 0.0 756.2235 266.02322 756.042 593.99286 z" svg:height="11.879866mm" draw:style-name="style-27" draw:transform="skewX(0.3710824345323341) rotate(0.07265729507676608) translate(145.56825mm,125.37056mm)" svg:viewBox="0.0 0.0 756.0423 1187.9866" svg:width="7.560423mm"/>
            <draw:path svg:d="M 819.0516 548.29706 C 819.2482 851.036 635.8402 1096.5941 409.5258 1096.5941 C 183.21132 1096.5941 -0.1966588 851.036 0.0 548.29706 C -0.1966588 245.55807 183.21132 0.0 409.5258 0.0 C 635.8402 0.0 819.2482 245.55807 819.0516 548.29706 z" svg:height="10.965948mm" draw:style-name="style-28" draw:transform="skewX(0.33772070356409534) rotate(0.2843649276890374) translate(198.1312mm,106.93687mm)" svg:viewBox="0.0 0.0 819.0519 1096.5947" svg:width="8.190518mm"/>
            <draw:path svg:d="M 819.7321 547.84186 C 819.92896 850.3295 636.3685 1095.6837 409.86606 1095.6837 C 183.36356 1095.6837 -0.19682221 850.3295 1.8189894E-12 547.84186 C -0.19682221 245.35422 183.36356 0.0 409.86606 0.0 C 636.3685 0.0 819.92896 245.35422 819.7321 547.84186 z" svg:height="10.956844mm" draw:style-name="style-29" draw:transform="skewX(0.33683341033114395) rotate(0.2867333263809741) translate(115.65465mm,109.5761mm)" svg:viewBox="0.0 0.0 819.7324 1095.6844" svg:width="8.197324mm"/>
            <draw:path svg:d="M 784.22943 572.643 C 784.4177 888.8244 608.8074 1145.286 392.11472 1145.286 C 175.42206 1145.286 -0.18829782 888.8244 -1.8189894E-12 572.643 C -0.18829782 256.46155 175.42206 1.8189894E-12 392.11472 1.8189894E-12 C 608.8074 1.8189894E-12 784.4177 256.46155 784.22943 572.643 z" svg:height="11.4528675mm" draw:style-name="style-30" draw:transform="skewX(0.36659869355572267) rotate(0.16701131681597375) translate(176.11554mm,119.38713mm)" svg:viewBox="0.0 0.0 784.22974 1145.2867" svg:width="7.8422976mm"/>
            <draw:path svg:d="M 238.05232 2196.291 L 4719.6196 0.0 L 4667.741 3538.932 L 0.0 5982.3467 L 238.05232 2196.291 z" svg:height="59.823467mm" draw:style-name="style-31" svg:viewBox="0.0 0.0 4719.6196 5982.3467" svg:width="47.196198mm" svg:x="107.56037mm" svg:y="61.370808mm"/>
            <draw:path svg:d="M 9.522189 0.0 L 0.0 3818.4304 L 3363.2102 4902.065 L 3860.265 2001.5815 L 9.522189 0.0 z" svg:height="49.02065mm" draw:style-name="style-32" svg:viewBox="0.0 0.0 3860.265 4902.065" svg:width="38.60265mm" svg:x="150.67651mm" svg:y="63.86568mm"/>
            <draw:rect svg:height="30.89719mm" draw:style-name="style-33" draw:transform="rotate(-0.20600479336213928) translate(18.602047mm,85.821976mm)" svg:width="69.323845mm"/>
            <draw:g draw:id="g3256">
              <draw:path svg:d="M 0.0 664.1638 C 218.68307 -223.74646 398.27826 -219.02599 626.5461 664.1638 L 0.0 664.1638 z" svg:height="6.641637mm" draw:style-name="style-34" draw:transform="skewX(5.671023543287764E-17) rotate(-0.20600479336213923) translate(37.58198mm,111.44832mm)" svg:viewBox="0.0 0.0 626.5461 664.1637" svg:width="6.2654605mm"/>
              <draw:path svg:d="M 0.0 664.1638 C 218.68307 -223.74646 398.27826 -219.02599 626.5461 664.1638 L 0.0 664.1638 z" svg:height="6.641637mm" draw:style-name="style-35" draw:transform="skewX(5.671023543287764E-17) rotate(-0.20600479336213923) translate(52.925323mm,113.92643mm)" svg:viewBox="0.0 0.0 626.5461 664.1637" svg:width="6.2654605mm"/>
              <draw:path svg:d="M 0.0 -1.1185936E-4 C 218.68307 887.91016 398.27826 883.1897 626.5461 -1.1185936E-4 L 0.0 -1.1185936E-4 z" svg:height="6.641637mm" draw:style-name="style-36" draw:transform="skewX(5.671023543287764E-17) rotate(-0.20600479336213923) translate(62.53971mm,104.12654mm)" svg:viewBox="0.0 0.0 626.5461 664.1637" svg:width="6.2654605mm"/>
              <draw:path svg:d="M 0.0 -1.1185936E-4 C 218.68307 887.91016 398.27826 883.1897 626.5461 -1.1185936E-4 L 0.0 -1.1185936E-4 z" svg:height="6.641637mm" draw:style-name="style-37" draw:transform="skewX(5.671023543287764E-17) rotate(-0.20600479336213923) translate(32.742496mm,97.86818mm)" svg:viewBox="0.0 0.0 626.5461 664.1637" svg:width="6.2654605mm"/>
            </draw:g>
            <draw:path svg:d="M 2759.9346 -1.8189894E-12 C 1230.8195 -1.8189894E-12 0.0 1299.9302 0.0 2914.5505 L 0.0 6566.627 C 0.0 8181.247 1230.8195 9481.178 2759.9346 9481.178 L 5914.2637 9481.178 C 7443.379 9481.178 8674.198 8181.247 8674.198 6566.627 L 8674.198 2914.5505 C 8674.198 1299.9302 7443.379 -1.8189894E-12 5914.2637 -1.8189894E-12 L 2759.9346 -1.8189894E-12 z M 1453.5546 6602.18 C 1832.0707 6832.4766 2301.2942 6969.2896 2811.1978 6969.2896 L 6069.7065 6969.2896 C 6479.9033 6969.2896 6863.3984 6880.5176 7195.012 6726.2036 C 7167.133 7730.3105 6431.54 8529.505 5522.3496 8529.505 L 3125.3904 8529.505 C 2198.417 8529.505 1451.9009 7698.3667 1451.9009 6666.6724 C 1451.9009 6644.994 1452.9014 6623.6743 1453.5546 6602.18 z" svg:height="94.811775mm" draw:style-name="style-38" draw:transform="rotate(-0.20600479336213928) translate(22.134214mm,26.342585mm)" svg:viewBox="0.0 0.0 8674.198 9481.178" svg:width="86.74198mm"/>
            <draw:g draw:id="g3262">
              <draw:g draw:id="g3238">
                <draw:path svg:d="M 2522.5574 601.9827 C 2522.5574 269.516 1957.864 -8.0744416E-4 1261.2787 -8.0744416E-4 C 564.69336 -8.0744416E-4 -9.094947E-13 269.516 -9.094947E-13 601.9827 C -9.094947E-13 934.4495 564.69336 1203.9663 1261.2787 1203.9663 C 1957.864 1203.9663 2522.5574 934.4495 2522.5574 601.9827 z" svg:height="12.039663mm" draw:style-name="style-39" draw:transform="rotate(2.935587860227654) translate(88.4823mm,88.20421mm)" svg:viewBox="0.0 0.0 2522.5574 1203.9663" svg:width="25.225574mm"/>
                <draw:path svg:d="M 821.22565 573.3177 C 821.22565 256.6833 637.38837 0.0 410.61282 0.0 C 183.83728 0.0 -9.094947E-13 256.6833 -9.094947E-13 573.3177 C -9.094947E-13 889.952 183.83728 1146.6354 410.61282 1146.6354 C 637.38837 1146.6354 821.22565 889.952 821.22565 573.3177 z" svg:height="11.466353mm" draw:style-name="style-40" draw:transform="rotate(2.935587860227654) translate(80.08962mm,86.703674mm)" svg:viewBox="0.0 0.0 821.22565 1146.6354" svg:width="8.212256mm"/>
              </draw:g>
              <draw:path svg:d="M -9.094947E-13 -5.046526E-4 C 1043.5804 798.9558 1843.8246 456.31042 2640.3184 96.06921" svg:height="4.874939mm" draw:style-name="style-41" draw:transform="rotate(2.935587860227654) translate(91.184715mm,79.286896mm)" svg:viewBox="0.0 0.0 2640.3184 487.49393" svg:width="26.403183mm"/>
              <draw:g draw:id="g3234">
                <draw:path svg:d="M 2522.5574 601.9835 C 2522.5574 934.4503 1957.864 1203.967 1261.2787 1203.967 C 564.69336 1203.967 -9.094947E-13 934.4503 -9.094947E-13 601.9835 C -9.094947E-13 269.51678 564.69336 0.0 1261.2787 0.0 C 1957.864 0.0 2522.5574 269.51678 2522.5574 601.9835 z" svg:height="12.039663mm" draw:style-name="style-42" draw:transform="rotate(-0.20600479336213928) translate(24.509747mm,62.172096mm)" svg:viewBox="0.0 0.0 2522.5574 1203.9663" svg:width="25.225574mm"/>
                <draw:path svg:d="M 821.22565 573.3177 C 821.22565 889.952 637.38837 1146.6354 410.61282 1146.6354 C 183.83728 1146.6354 -9.094947E-13 889.952 -9.094947E-13 573.3177 C -9.094947E-13 256.6833 183.83728 0.0 410.61282 0.0 C 637.38837 0.0 821.22565 256.6833 821.22565 573.3177 z" svg:height="11.466353mm" draw:style-name="style-43" draw:transform="rotate(-0.20600479336213928) translate(32.683723mm,64.71918mm)" svg:viewBox="0.0 0.0 821.22565 1146.6354" svg:width="8.212256mm"/>
              </draw:g>
              <draw:path svg:d="M -9.094947E-13 487.49442 C 1043.5804 -311.4619 1843.8246 31.183495 2640.3184 391.4247" svg:height="4.874939mm" draw:style-name="style-44" draw:transform="rotate(-0.20600479336213928) translate(23.543278mm,60.282482mm)" svg:viewBox="0.0 0.0 2640.3184 487.49393" svg:width="26.403183mm"/>
            </draw:g>
            <draw:g draw:id="g3272">
              <draw:path svg:d="M 9.094947E-13 3498.49 C 680.59235 -1178.5868 1239.534 -1153.7217 1949.9563 3498.49 L 9.094947E-13 3498.49 z" svg:height="34.984894mm" draw:style-name="style-45" draw:transform="skewX(2.835511771643882E-17) rotate(-0.20600479336213923) translate(41.675865mm,-1.9253336mm)" svg:viewBox="0.0 0.0 1949.9563 3498.4893" svg:width="19.499563mm"/>
              <draw:path svg:d="M 9.094947E-13 3498.49 C 680.59235 -1178.5868 1239.534 -1153.7217 1949.9563 3498.49 L 9.094947E-13 3498.49 z" svg:height="34.984894mm" draw:style-name="style-46" draw:transform="skewX(2.835511771643882E-17) rotate(-0.20600479336213923) translate(81.39695mm,6.2326846mm)" svg:viewBox="0.0 0.0 1949.9563 3498.4893" svg:width="19.499563mm"/>
            </draw:g>
            <draw:path svg:d="M 6914.8003 0.9140268 C 6563.509 -15.98901 6156.075 203.35966 6047.5073 515.2269 C 5929.146 249.14336 5562.6245 65.40056 5246.943 70.31062 C 4882.7373 75.974846 4457.1245 342.79398 4400.6694 677.93176 C 4240.4014 468.54047 3899.1729 342.27478 3619.5977 367.916 C 3328.855 394.58182 3029.7756 583.80554 2939.9146 830.5815 C 2770.8418 703.3856 2522.432 642.0433 2303.3267 671.18475 C 2047.6981 705.1838 1793.5933 870.60486 1700.1191 1079.4762 C 1525.4211 963.2591 1259.6163 916.47095 1047.0509 954.8859 C 623.65234 1031.405 336.20166 1443.6957 472.0402 1856.9835 C 485.7914 1898.822 503.75482 1939.3445 523.6138 1977.937 C 123.25131 2077.6775 -93.54964 2473.5261 38.87308 2876.4238 C 174.71135 3289.711 604.83136 3553.4124 1026.9849 3472.7004 C 1119.0482 3455.0981 1201.9072 3421.8467 1274.7076 3376.8528 C 1280.1017 3420.7097 1289.1481 3465.61 1302.7516 3510.1416 C 1429.5516 3925.2292 1817.9523 4207.1846 2242.6033 4135.1406 C 2479.794 4094.8992 2602.7026 3967.5999 2705.7627 3779.836 C 2892.6384 3984.3528 3099.0688 4109.6025 3384.3662 4075.4495 C 3650.167 4043.6296 3782.797 3895.3198 3894.319 3681.2737 C 4056.6287 3934.434 4260.449 4100.2637 4576.8174 4080.6145 C 4846.5825 4063.8594 4978.679 3923.0837 5109.9473 3714.1018 C 5262.877 3885.2002 5389.0054 3992.16 5636.4126 3992.2383 C 5943.2446 3992.335 6116.6797 3821.9224 6259.2437 3574.1719 C 6375.837 3830.3738 6533.2153 4007.8816 6839.1294 4027.4346 C 7127.6733 4045.8774 7304.7686 3906.6377 7474.9424 3692.0005 C 7567.755 3950.5999 7710.0767 4134.617 8010.1 4172.1006 C 8372.342 4217.357 8646.533 4009.1865 8812.416 3694.4026 C 8881.373 3729.6138 8927.095 3750.035 9009.593 3763.8171 C 9354.852 3821.4944 9658.166 3642.7102 9849.242 3355.4868 C 9916.408 3393.7097 9991.226 3422.0122 10073.804 3437.9358 C 10495.754 3519.3013 10917.264 3256.814 11059.765 2844.9277 C 11202.266 2433.0408 10958.818 2016.3318 10536.867 1934.9666 C 10409.665 1910.438 10280.646 1918.4341 10158.424 1952.1998 C 10283.46 1538.7423 9971.175 1124.8804 9546.204 1059.6711 C 9395.286 1036.5145 9218.596 1053.3424 9082.752 1110.6088 C 9093.094 748.82776 8758.128 427.381 8377.954 385.51987 C 8152.257 360.66837 7851.5703 427.29703 7689.294 567.5404 C 7618.8896 261.32446 7255.6074 17.311604 6914.8003 0.9140268 C 6914.8003 0.9140268 6914.8003 0.9140268 6914.8003 0.9140268 z" svg:height="41.7827mm" draw:style-name="style-47" draw:transform="skewX(2.1033686013545867E-8) rotate(-0.20600477232845318) translate(12.701585mm,12.170004mm)" svg:viewBox="0.0 0.0 11100.639 4178.27" svg:width="111.006386mm"/>
            <draw:path svg:d="M 28.483402 0.0 L 0.0 3852.0637 L 3805.0374 5916.4917 L 3892.6401 2056.163 L 28.483402 0.0 z" svg:height="59.164917mm" draw:style-name="style-48" svg:viewBox="0.0 0.0 3892.6401 5916.4917" svg:width="38.9264mm" svg:x="106.15111mm" svg:y="81.393135mm"/>
            <draw:path svg:d="M 62.362144 2180.1018 L 4526.815 0.0 L 4535.067 3568.0735 L 0.0 6065.687 L 62.362144 2180.1018 z" svg:height="60.65687mm" draw:style-name="style-49" svg:viewBox="0.0 0.0 4535.067 6065.687" svg:width="45.35067mm" svg:x="144.04912mm" svg:y="79.715256mm"/>
            <draw:path svg:d="M 670.28217 669.99176 C 670.4431 1039.9237 520.34863 1339.9835 335.14108 1339.9835 C 149.93352 1339.9835 -0.16093846 1039.9237 0.0 669.99176 C -0.16093846 300.05978 149.93352 -1.8189894E-12 335.14108 -1.8189894E-12 C 520.34863 -1.8189894E-12 670.4431 300.05978 670.28217 669.99176 z" svg:height="13.399844mm" draw:style-name="style-50" draw:transform="skewX(0.296307451936098) rotate(-0.26416461441290323) translate(130.50977mm,77.4965mm)" svg:viewBox="0.0 0.0 670.2824 1339.9844" svg:width="6.702824mm"/>
            <draw:path svg:d="M 615.842 701.03253 C 615.98987 1088.1035 478.08603 1402.0651 307.921 1402.0651 C 137.75595 1402.0651 -0.14786705 1088.1035 0.0 701.03253 C -0.14786705 313.96158 137.75595 0.0 307.921 0.0 C 478.08603 0.0 615.98987 313.96158 615.842 701.03253 z" svg:height="14.020659mm" draw:style-name="style-51" draw:transform="skewX(0.17231062252300938) rotate(-0.44860729684332906) translate(140.92532mm,80.659996mm)" svg:viewBox="0.0 0.0 615.8422 1402.0659" svg:width="6.158422mm"/>
            <draw:path svg:d="M 645.4917 695.72327 C 645.64667 1079.8628 501.1035 1391.4465 322.74585 1391.4465 C 144.38821 1391.4465 -0.15498613 1079.8628 0.0 695.72327 C -0.15498613 311.5838 144.38821 1.8189894E-12 322.74585 1.8189894E-12 C 501.1035 1.8189894E-12 645.64667 311.5838 645.4917 695.72327 z" svg:height="13.914475mm" draw:style-name="style-52" draw:transform="skewX(0.24094523683171315) rotate(-0.4005959314066909) translate(139.82404mm,71.42286mm)" svg:viewBox="0.0 0.0 645.49194 1391.4475" svg:width="6.4549193mm"/>
            <draw:path svg:d="M 726.5355 618.11646 C 726.70996 959.40576 564.01886 1236.2329 363.26776 1236.2329 C 162.51668 1236.2329 -0.1744452 959.40576 -1.8189894E-12 618.11646 C -0.1744452 276.82712 162.51668 0.0 363.26776 0.0 C 564.01886 0.0 726.70996 276.82712 726.5355 618.11646 z" svg:height="12.362337mm" draw:style-name="style-53" draw:transform="skewX(0.36079418544545033) rotate(-0.030864804074126027) translate(146.10872mm,75.41118mm)" svg:viewBox="0.0 0.0 726.53577 1236.2338" svg:width="7.265358mm"/>
            <draw:path svg:d="M 821.9165 546.38586 C 822.11383 848.0696 638.06433 1092.7717 410.95825 1092.7717 C 183.85217 1092.7717 -0.19734669 848.0696 0.0 546.38586 C -0.19734669 244.70215 183.85217 0.0 410.95825 0.0 C 638.06433 0.0 822.11383 244.70215 821.9165 546.38586 z" svg:height="10.927725mm" draw:style-name="style-54" draw:transform="skewX(0.333885023831983) rotate(0.29436880576066776) translate(146.9943mm,78.086655mm)" svg:viewBox="0.0 0.0 821.9168 1092.7725" svg:width="8.219168mm"/>
            <draw:path svg:d="M 811.97345 553.07666 C 812.1684 858.45465 630.3454 1106.1533 405.98672 1106.1533 C 181.62804 1106.1533 -0.1949593 858.45465 0.0 553.07666 C -0.1949593 247.69867 181.62804 -1.8189894E-12 405.98672 -1.8189894E-12 C 630.3454 -1.8189894E-12 812.1684 247.69867 811.97345 553.07666 z" svg:height="11.061541mm" draw:style-name="style-55" draw:transform="skewX(0.3461172929724001) rotate(0.2599861734292944) translate(132.92232mm,80.47016mm)" svg:viewBox="0.0 0.0 811.97375 1106.154" svg:width="8.119738mm"/>
            <draw:path svg:d="M 708.0243 634.277 C 708.1943 984.4893 549.6483 1268.554 354.01215 1268.554 C 158.37595 1268.554 -0.17000054 984.4893 0.0 634.277 C -0.17000054 284.0647 158.37595 1.8189894E-12 354.01215 1.8189894E-12 C 549.6483 1.8189894E-12 708.1943 284.0647 708.0243 634.277 z" svg:height="12.685549mm" draw:style-name="style-56" draw:transform="skewX(0.3466354192882163) rotate(-0.10066775860209742) translate(133.95392mm,81.23922mm)" svg:viewBox="0.0 0.0 708.02454 1268.5548" svg:width="7.0802455mm"/>
            <draw:path svg:d="M 629.1666 713.7752 C 629.3177 1107.882 488.4301 1427.5504 314.5833 1427.5504 C 140.7365 1427.5504 -0.15106638 1107.882 0.0 713.7752 C -0.15106638 319.66846 140.7365 0.0 314.5833 0.0 C 488.4301 0.0 629.3177 319.66846 629.1666 713.7752 z" svg:height="14.275514mm" draw:style-name="style-57" draw:transform="skewX(0.18656034302081315) rotate(-0.5183380982889707) translate(148.01859mm,71.89938mm)" svg:viewBox="0.0 0.0 629.1669 1427.5514" svg:width="6.291669mm"/>
            <draw:path svg:d="M 671.76605 668.5118 C 671.92737 1037.6266 521.5006 1337.0236 335.88303 1337.0236 C 150.26546 1337.0236 -0.16129474 1037.6266 0.0 668.5118 C -0.16129474 299.39697 150.26546 0.0 335.88303 0.0 C 521.5006 0.0 671.92737 299.39697 671.76605 668.5118 z" svg:height="13.370245mm" draw:style-name="style-58" draw:transform="skewX(0.29894192370150513) rotate(-0.25695517854756744) translate(145.34431mm,78.61498mm)" svg:viewBox="0.0 0.0 671.7663 1337.0245" svg:width="6.7176633mm"/>
            <draw:path svg:d="M 776.2381 578.5383 C 776.4245 897.97485 602.6036 1157.0767 388.11905 1157.0767 C 173.6345 1157.0767 -0.18637906 897.97485 1.8189894E-12 578.5383 C -0.18637906 259.10184 173.6345 1.8189894E-12 388.11905 1.8189894E-12 C 602.6036 1.8189894E-12 776.4245 259.10184 776.2381 578.5383 z" svg:height="11.570775mm" draw:style-name="style-59" draw:transform="skewX(0.3693827249826871) rotate(0.14045429576520835) translate(150.11842mm,73.296196mm)" svg:viewBox="0.0 0.0 776.2384 1157.0775" svg:width="7.762384mm"/>
            <draw:path svg:d="M 730.23895 614.9817 C 730.4143 954.54016 566.89386 1229.9634 365.11948 1229.9634 C 163.3451 1229.9634 -0.17533441 954.54016 0.0 614.9817 C -0.17533441 275.4232 163.3451 1.8189894E-12 365.11948 1.8189894E-12 C 566.89386 1.8189894E-12 730.4143 275.4232 730.23895 614.9817 z" svg:height="12.299642mm" draw:style-name="style-60" draw:transform="skewX(0.3629013891310757) rotate(-0.01743272885913885) translate(148.2385mm,83.38249mm)" svg:viewBox="0.0 0.0 730.23926 1229.9642" svg:width="7.3023925mm"/>
            <draw:path svg:d="M 825.9192 543.7378 C 826.1175 843.9594 641.1717 1087.4756 412.9596 1087.4756 C 184.74753 1087.4756 -0.19830777 843.9594 1.8189894E-12 543.7378 C -0.19830777 243.51619 184.74753 0.0 412.9596 0.0 C 641.1717 0.0 826.1175 243.51619 825.9192 543.7378 z" svg:height="10.8747635mm" draw:style-name="style-61" draw:transform="skewX(0.3280683542113936) rotate(0.3085054042434019) translate(137.02298mm,86.82551mm)" svg:viewBox="0.0 0.0 825.9195 1087.4763" svg:width="8.259195mm"/>
            <draw:path svg:d="M 699.8394 641.6952 C 700.00745 996.00336 543.2943 1283.3904 349.9197 1283.3904 C 156.5451 1283.3904 -0.16803531 996.00336 1.8189894E-12 641.6952 C -0.16803531 287.387 156.5451 -1.8189894E-12 349.9197 -1.8189894E-12 C 543.2943 -1.8189894E-12 700.00745 287.387 699.8394 641.6952 z" svg:height="12.833912mm" draw:style-name="style-62" draw:transform="skewX(0.3383508146853836) rotate(-0.13327045719084726) translate(159.47589mm,71.60017mm)" svg:viewBox="0.0 0.0 699.8397 1283.3912" svg:width="6.998397mm"/>
            <draw:path svg:d="M 787.98706 569.9124 C 788.1763 884.5861 611.7245 1139.8248 393.99353 1139.8248 C 176.26259 1139.8248 -0.18920004 884.5861 0.0 569.9124 C -0.18920004 255.23863 176.26259 1.8189894E-12 393.99353 1.8189894E-12 C 611.7245 1.8189894E-12 788.1763 255.23863 787.98706 569.9124 z" svg:height="11.398255mm" draw:style-name="style-63" draw:transform="skewX(0.36484505020155805) rotate(0.17949211738563015) translate(156.74405mm,76.43196mm)" svg:viewBox="0.0 0.0 787.98737 1139.8256" svg:width="7.8798738mm"/>
            <draw:path svg:d="M 791.74744 567.20557 C 791.93756 880.38477 614.6437 1134.4111 395.87372 1134.4111 C 177.10374 1134.4111 -0.19010293 880.38477 1.8189894E-12 567.20557 C -0.19010293 254.02637 177.10374 1.8189894E-12 395.87372 1.8189894E-12 C 614.6437 1.8189894E-12 791.93756 254.02637 791.74744 567.20557 z" svg:height="11.344118mm" draw:style-name="style-64" draw:transform="skewX(0.3627927013500777) rotate(0.19199465651651057) translate(153.038mm,81.45553mm)" svg:viewBox="0.0 0.0 791.74774 1134.4119" svg:width="7.917477mm"/>
            <draw:path svg:d="M 767.8704 584.8428 C 768.0548 907.7603 596.10767 1169.6855 383.9352 1169.6855 C 171.76277 1169.6855 -0.18436994 907.7603 -1.8189894E-12 584.8428 C -0.18436994 261.92532 171.76277 0.0 383.9352 0.0 C 596.10767 0.0 768.0548 261.92532 767.8704 584.8428 z" svg:height="11.696864mm" draw:style-name="style-65" draw:transform="skewX(0.3709855507120267) rotate(0.11253518780879253) translate(142.56183mm,73.10077mm)" svg:viewBox="0.0 0.0 767.8707 1169.6864" svg:width="7.678707mm"/>
            <draw:path svg:d="M 808.6845 555.326 C 808.8787 861.946 627.7922 1110.652 404.34225 1110.652 C 180.89235 1110.652 -0.19416963 861.946 -1.8189894E-12 555.326 C -0.19416963 248.70604 180.89235 1.8189894E-12 404.34225 1.8189894E-12 C 627.7922 1.8189894E-12 808.8787 248.70604 808.6845 555.326 z" svg:height="11.106527mm" draw:style-name="style-66" draw:transform="skewX(0.34953134345970277) rotate(0.2487926218922719) translate(158.32579mm,79.224594mm)" svg:viewBox="0.0 0.0 808.6849 1110.6527" svg:width="8.086848mm"/>
            <draw:path svg:d="M 730.26624 614.9586 C 730.4416 954.5044 566.91504 1229.9172 365.13312 1229.9172 C 163.35118 1229.9172 -0.17534095 954.5044 1.8189894E-12 614.9586 C -0.17534095 275.41287 163.35118 -1.8189894E-12 365.13312 -1.8189894E-12 C 566.91504 -1.8189894E-12 730.4416 275.41287 730.26624 614.9586 z" svg:height="12.299181mm" draw:style-name="style-67" draw:transform="skewX(0.36291611438712007) rotate(-0.017334232598032562) translate(160.30951mm,81.89602mm)" svg:viewBox="0.0 0.0 730.2665 1229.9181" svg:width="7.302665mm"/>
            <draw:path svg:d="M 677.6453 662.7118 C 677.80804 1028.6243 526.06476 1325.4236 338.82266 1325.4236 C 151.58057 1325.4236 -0.16270639 1028.6243 0.0 662.7118 C -0.16270639 296.7994 151.58057 0.0 338.82266 0.0 C 526.06476 0.0 677.80804 296.7994 677.6453 662.7118 z" svg:height="13.254245mm" draw:style-name="style-68" draw:transform="skewX(0.308776252633587) rotate(-0.22917063060986706) translate(153.1651mm,83.27392mm)" svg:viewBox="0.0 0.0 677.64557 1325.4246" svg:width="6.776456mm"/>
            <draw:path svg:d="M 710.3714 632.1813 C 710.54193 981.23645 551.47046 1264.3625 355.1857 1264.3625 C 158.90097 1264.3625 -0.1705641 981.23645 0.0 632.1813 C -0.1705641 283.12613 158.90097 0.0 355.1857 0.0 C 551.47046 0.0 710.54193 283.12613 710.3714 632.1813 z" svg:height="12.643634mm" draw:style-name="style-69" draw:transform="skewX(0.3487747688318346) rotate(-0.09153635269147407) translate(168.7931mm,77.18831mm)" svg:viewBox="0.0 0.0 710.37164 1264.3634" svg:width="7.103717mm"/>
            <draw:path svg:d="M 768.4834 584.3764 C 768.6679 907.0364 596.58356 1168.7528 384.2417 1168.7528 C 171.89987 1168.7528 -0.18451712 907.0364 0.0 584.3764 C -0.18451712 261.71643 171.89987 -1.8189894E-12 384.2417 -1.8189894E-12 C 596.58356 -1.8189894E-12 768.6679 261.71643 768.4834 584.3764 z" svg:height="11.687536mm" draw:style-name="style-70" draw:transform="skewX(0.3709121726866242) rotate(0.11458649015755108) translate(164.0493mm,78.636856mm)" svg:viewBox="0.0 0.0 768.4837 1168.7535" svg:width="7.684837mm"/>
            <draw:rect svg:height="30.034071mm" draw:style-name="style-71" draw:transform="skewX(-0.6249512109020245) rotate(0.458897175162426) translate(112.00463mm,81.65573mm)" svg:width="43.517914mm"/>
            <draw:path svg:d="M 649.7193 691.1963 C 649.8753 1072.8362 504.38544 1382.3926 324.85965 1382.3926 C 145.33388 1382.3926 -0.1560012 1072.8362 0.0 691.1963 C -0.1560012 309.55634 145.33388 1.8189894E-12 324.85965 1.8189894E-12 C 504.38544 1.8189894E-12 649.8753 309.55634 649.7193 691.1963 z" svg:height="13.823935mm" draw:style-name="style-72" draw:transform="skewX(0.2521908681362716) rotate(-0.37466181906224194) translate(30.775791mm,124.347565mm)" svg:viewBox="0.0 0.0 649.71954 1382.3934" svg:width="6.4971957mm"/>
            <draw:path svg:d="M 731.4866 613.9327 C 731.66223 952.9119 567.8624 1227.8654 365.7433 1227.8654 C 163.62416 1227.8654 -0.17563397 952.9119 0.0 613.9327 C -0.17563397 274.95337 163.62416 0.0 365.7433 0.0 C 567.8624 0.0 731.66223 274.95337 731.4866 613.9327 z" svg:height="12.278662mm" draw:style-name="style-73" draw:transform="skewX(0.363558271549703) rotate(-0.012941527444679125) translate(57.71929mm,126.48209mm)" svg:viewBox="0.0 0.0 731.4869 1227.8661" svg:width="7.314869mm"/>
            <draw:path svg:d="M 704.75385 637.22034 C 704.92303 989.0578 547.10944 1274.4407 352.37692 1274.4407 C 157.6444 1274.4407 -0.16921529 989.0578 0.0 637.22034 C -0.16921529 285.3829 157.6444 1.8189894E-12 352.37692 1.8189894E-12 C 547.10944 1.8189894E-12 704.92303 285.3829 704.75385 637.22034 z" svg:height="12.744415mm" draw:style-name="style-74" draw:transform="skewX(0.34348083769440063) rotate(-0.113547792523403) translate(33.48342mm,135.41696mm)" svg:viewBox="0.0 0.0 704.7541 1274.4415" svg:width="7.04754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5.91487mm" fo:page-width="208.782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