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3.99966mm" fo:page-width="66.86417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fox__x26__stork_2_xA0_Image_1_">
          <draw:g>
            <draw:path svg:d="M 0.8365122 0.109459154 C 64.07191 -4.097426 4.6728816 114.35651 59.891567 118.19298 C 16.97611 160.1559 -4.640382 55.56614 0.8365122 0.109459154 z" svg:height="1.2788149mm" draw:style-name="style-2" svg:viewBox="0.0 0.0 59.8915 127.881485" svg:width="0.598915mm" svg:x="30.834377mm" svg:y="5.5670614mm"/>
            <draw:path svg:d="M 59.028614 0.0 C 134.59369 60.77476 66.01361 230.79602 88.55604 369.06726 C 44.793976 313.79578 13.440918 247.9146 59.028614 177.16496 C 54.927605 146.18228 19.605755 198.56976 0.0 162.4012 C 24.659346 113.26812 77.91998 92.709984 59.028614 0.0 z" svg:height="3.6906726mm" draw:style-name="style-3" svg:viewBox="0.0 0.0 95.638725 369.06726" svg:width="0.9563873mm" svg:x="31.13828mm" svg:y="6.0110683mm"/>
            <draw:path svg:d="M 59.054855 0.0 C 97.92199 84.16395 87.36546 217.72562 118.083466 310.01224 C 50.40309 315.2775 33.337353 103.95481 0.0 14.763714 C 19.65844 12.567667 44.555984 74.7977 59.028614 29.527428 C 59.054855 19.65854 59.054855 9.815998 59.054855 0.0 z" svg:height="3.1010888mm" draw:style-name="style-4" svg:viewBox="0.0 0.0 118.083466 310.10886" svg:width="1.1808347mm" svg:x="36.4527mm" svg:y="8.668544mm"/>
            <draw:path svg:d="M 103.3464 0.0 C 183.06537 50.826492 45.66723 125.25378 44.291344 191.90224 C 25.50595 161.47511 22.172216 115.59634 0.0 88.55604 C 46.937336 71.516846 83.55554 44.185368 103.3464 0.0 z" svg:height="1.9190223mm" draw:style-name="style-5" svg:viewBox="0.0 0.0 128.20457 191.90224" svg:width="1.2820458mm" svg:x="23.904306mm" svg:y="16.197527mm"/>
            <draw:path svg:d="M 17.527393 0.0 C 57.770615 13.599581 -3.0836294 46.16986 17.527393 88.58248 C -15.333769 82.36476 5.965196 10.2392 17.527393 0.0 z" svg:height="0.88582486mm" draw:style-name="style-6" svg:viewBox="0.0 0.0 31.623358 88.58248" svg:width="0.31623358mm" svg:x="23.876673mm" svg:y="18.559462mm"/>
            <draw:path svg:d="M 2.7055438 0.0 C 48.134575 10.345177 31.068838 10.345177 76.524315 0.0 C 75.88926 25.267756 87.50455 38.23228 106.05174 44.291344 C 88.58935 103.37264 -18.223007 69.24137 2.7055438 0.0 z" svg:height="0.7457154mm" draw:style-name="style-7" svg:viewBox="0.0 0.0 106.05172 74.57153" svg:width="1.0605172mm" svg:x="25.944178mm" svg:y="23.13596mm"/>
            <draw:path svg:d="M 80.676796 0.0 C 68.58532 42.015762 47.36569 74.95626 6.8580275 88.58269 C -19.891388 54.424564 37.284946 9.683679 80.676796 0.0 z" svg:height="0.8858269mm" draw:style-name="style-8" svg:viewBox="0.0 0.0 80.67672 88.58269" svg:width="0.8067672mm" svg:x="17.63522mm" svg:y="53.10452mm"/>
            <draw:path svg:d="M 106.78228 15.5110035 C 105.565254 88.08651 66.43328 122.79935 3.4360788 133.62071 C -13.470996 47.260517 33.757225 -35.15693 106.78228 15.5110035 z" svg:height="1.3362085mm" draw:style-name="style-9" svg:viewBox="0.0 0.0 106.78235 133.62085" svg:width="1.0678235mm" svg:x="28.446447mm" svg:y="84.54172mm"/>
            <draw:path svg:d="M 134.21196 80.72101 C 101.37724 102.01977 63.038986 117.76251 1.3647826 110.22179 C -16.494673 0.36657968 147.04427 -56.676933 134.21196 80.72101 z" svg:height="1.1213672mm" draw:style-name="style-10" svg:viewBox="0.0 0.0 134.93056 112.13672" svg:width="1.3493055mm" svg:x="31.124636mm" svg:y="85.07072mm"/>
            <draw:path svg:d="M 105.186165 15.232435 C 105.186165 44.75986 105.186165 74.26064 105.186165 103.81472 C 70.42004 103.47075 61.688736 129.24113 16.577234 118.578835 C -31.735384 54.258636 34.013588 -36.308342 105.186165 15.232435 z" svg:height="1.2116556mm" draw:style-name="style-11" svg:viewBox="0.0 0.0 105.18626 121.16556" svg:width="1.0518626mm" svg:x="46.620758mm" svg:y="84.98741mm"/>
            <draw:path svg:d="M 132.85808 77.87719 C 112.353035 123.3589 31.893238 138.59941 0.0109004965 92.667145 C -1.4182757 -9.620698 135.95341 -44.519245 132.85808 77.87719 z" svg:height="1.2046072mm" draw:style-name="style-12" svg:viewBox="0.0 0.0 132.90979 120.460724" svg:width="1.329098mm" svg:x="34.533573mm" svg:y="85.394165mm"/>
            <draw:path svg:d="M 17.986223 154.97923 C -59.48361 0.5950864 138.53038 -55.84042 136.09634 66.39694 C 135.06403 117.35556 96.355545 144.50183 17.986223 154.97923 z" svg:height="1.5497952mm" draw:style-name="style-13" svg:viewBox="0.0 0.0 136.11864 154.97952" svg:width="1.3611864mm" svg:x="37.601578mm" svg:y="85.508965mm"/>
            <draw:path svg:d="M 168.29358 56.209423 C 170.1721 82.6944 150.22258 87.37758 153.52986 115.264275 C 117.46699 143.9455 26.132933 133.38817 5.9189696 100.47432 C -34.350697 -42.982677 143.13159 -9.116045 168.29358 56.209423 z" svg:height="1.3192809mm" draw:style-name="style-14" svg:viewBox="0.0 0.0 168.41885 131.92809" svg:width="1.6841886mm" svg:x="40.5271mm" svg:y="85.61084mm"/>
            <draw:path svg:d="M 122.54015 15.381812 C 142.83365 62.106995 125.767914 64.72634 122.54015 118.72821 C 80.02176 116.98171 25.914518 126.797806 4.4300427 103.938255 C -19.038322 6.7566934 55.177105 -21.050879 122.54015 15.381812 z" svg:height="1.1937145mm" draw:style-name="style-15" svg:viewBox="0.0 0.0 132.32051 119.37145" svg:width="1.3232051mm" svg:x="43.789745mm" svg:y="85.57647mm"/>
            <draw:path svg:d="M 0.0 0.0 C 65.59031 13.123391 74.69182 82.76141 118.110115 118.08387 C 120.62369 155.01959 95.43546 164.30682 73.81897 177.13873 C 100.5155 258.70996 170.0744 297.41803 162.40166 413.35895 C 113.242035 392.8539 120.04192 321.04547 103.37305 280.48514 C 73.79273 208.72998 36.645046 143.08719 0.026645659 73.79233 C 0.0 49.18627 0.0 24.606054 0.0 0.0 z" svg:height="4.1335897mm" draw:style-name="style-16" svg:viewBox="0.0 0.0 162.989 413.35895" svg:width="1.62989mm" svg:x="44.129322mm" svg:y="103.29809mm"/>
            <draw:path svg:d="M 5.927448 0.0 C 44.000866 65.51118 102.23576 188.83295 64.95606 280.51096 C 55.11372 280.51096 45.29762 280.51096 35.454876 280.51096 C -19.102112 238.41647 5.4248137 49.159626 5.927448 0.0 z" svg:height="2.8051097mm" draw:style-name="style-17" svg:viewBox="0.0 0.0 76.931526 280.51096" svg:width="0.76931524mm" svg:x="43.627136mm" svg:y="104.33129mm"/>
            <draw:path svg:d="M 162.40126 0.0 C 220.45084 33.628437 155.38982 186.10782 147.63754 250.9569 C 81.67702 127.26451 71.14633 346.02133 0.0 354.27664 C 23.230574 205.26363 131.20686 141.02336 162.40126 0.0 z" svg:height="3.5427663mm" draw:style-name="style-18" svg:viewBox="0.0 0.0 186.27927 354.27664" svg:width="1.8627927mm" svg:x="40.881294mm" svg:y="104.626564mm"/>
            <draw:path svg:d="M 197.15971 0.0 C 316.53952 62.706116 250.68478 310.62054 344.79724 398.59485 C 411.52524 371.84583 381.12457 247.94109 418.6158 191.90204 C 460.49915 214.5242 459.09705 295.963 462.90695 339.51334 C 472.29956 447.3572 436.58105 570.8913 448.14325 664.2892 C 460.84314 766.9743 547.3353 809.3336 521.93555 885.7453 C 403.16415 832.27313 393.98312 669.2106 374.32468 516.6779 C 307.9144 538.85034 334.26657 653.78516 256.21457 664.2892 C 294.04977 582.6122 334.18744 510.64548 285.742 413.3323 C 194.06396 459.4753 160.7791 563.9594 138.10445 679.07996 C 92.357895 633.30676 127.52128 540.2795 49.521763 501.91458 C 16.501738 508.26434 43.51559 574.675 34.758053 605.261 C -20.910383 521.44104 7.5855346 280.43182 5.2306237 191.90285 C 58.04151 198.12016 46.74375 268.47357 49.521763 324.75003 C 87.5423 390.10214 137.12543 443.83917 152.84152 531.4428 C 260.34222 434.6577 193.08534 117.025314 197.15971 0.0 z" svg:height="8.857453mm" draw:style-name="style-19" svg:viewBox="0.0 0.0 526.5792 885.7453" svg:width="5.2657924mm" svg:x="44.814934mm" svg:y="105.66003mm"/>
            <draw:path svg:d="M 44.29114 0.0 C 88.000114 20.0553 103.18733 121.23209 88.58228 191.92868 C 86.783295 200.68622 44.502693 232.33076 44.29114 236.22023 C 42.75659 264.92728 105.85957 304.00677 73.818565 339.53998 C 49.212513 339.53998 24.606054 339.53998 0.0 339.53998 C 13.017212 224.60515 37.279697 120.91477 44.29114 0.0 z" svg:height="3.3953998mm" draw:style-name="style-20" svg:viewBox="0.0 0.0 93.971016 339.53998" svg:width="0.93971014mm" svg:x="44.129326mm" svg:y="127.951965mm"/>
            <draw:path svg:d="M 250.95729 871.0078 C 216.42937 881.1671 179.78432 1016.0781 88.55604 1018.64575 C 104.88095 746.5225 147.71667 481.7535 103.319756 206.6928 C 7.593609 278.28888 106.25643 544.2739 0.0 605.28766 C 12.488336 386.4775 56.779476 199.49605 88.58269 0.0 C 193.72807 13.863817 166.92577 178.46132 177.16537 280.51096 C 200.21063 510.27567 131.39258 765.73004 132.87424 930.09015 C 299.66757 814.9163 295.32837 514.58905 354.3041 295.30173 C 366.31604 250.69286 380.57712 182.98624 428.12268 162.4279 C 374.57095 492.7073 377.90488 879.87195 191.9291 1077.728 C 224.47272 1021.71405 225.90149 934.586 250.95729 871.0078 z" svg:height="10.777281mm" draw:style-name="style-21" svg:viewBox="0.0 0.0 428.12268 1077.728" svg:width="4.2812266mm" svg:x="43.24376mm" svg:y="131.49475mm"/>
            <draw:path svg:d="M 6686.4067 54.88206 C 6655.08 1951.2566 6650.5557 3877.873 6627.352 5723.7915 C 6587.453 8901.648 6591.0513 12206.083 6538.769 15363.91 C 4340.3467 15419.737 1997.3287 15394.311 13.615558 15393.411 C -13.398399 14164.185 7.0009747 12975.4375 13.615558 11747.03 C 34.755783 7813.4707 35.337864 3862.1565 116.93536 10.590817 C 430.2814 -13.988974 813.00116 9.849984 1150.3448 25.354568 C 1416.8331 37.604774 1694.0636 25.566236 1962.2982 25.354568 C 2934.0332 24.560816 3985.1433 18.528316 5121.529 54.88206 C 5328.036 61.496647 5561.7427 19.639565 5726.8164 25.354563 C 5781.7173 27.259563 5835.4805 38.001648 5889.2173 40.11831 C 6155.097 50.622272 6421.903 17.919775 6686.4067 54.88206 z M 3571.441 1132.5829 C 3574.6953 1144.0923 3583.7969 1149.7543 3600.9683 1147.3466 C 3610.7844 1147.3466 3620.6267 1147.3466 3630.4695 1147.3466 C 3649.6782 1029.4746 3555.698 946.8982 3586.1782 866.8618 C 3705.3733 1323.2681 3845.7874 1775.8115 3822.3982 2298.8396 C 3899.524 2300.8503 3877.352 2198.8271 3896.2168 2136.4648 C 3904.0747 2110.4033 3934.052 2102.7834 3940.5078 2077.41 C 3974.5068 1943.7158 3912.6475 1828.3046 3940.5078 1723.1063 C 3975.618 1801.1583 3966.331 1923.6605 3984.799 2018.3547 C 4042.055 1963.586 4081.0278 1793.4854 4073.3816 1737.8701 C 4050.1511 1749.0885 4051.3154 1784.7012 4014.327 1782.1614 C 3980.3806 1676.5133 4029.2493 1573.22 4014.327 1442.6216 C 3899.1538 1434.7634 3948.7102 1262.2023 3896.2434 1191.6643 C 3857.1113 1265.7212 3915.2139 1437.0125 3822.4248 1457.3854 C 3822.7158 1212.54 3882.0356 1051.8585 3837.1885 837.33435 C 3805.7031 819.6337 3756.7815 819.3162 3748.6057 778.27936 C 3728.2595 759.2558 3734.0007 714.1708 3733.842 674.9331 C 3663.9392 619.76746 3652.2712 434.50623 3556.6772 453.50327 C 3555.0369 509.93887 3620.336 575.9789 3571.4675 630.6418 C 3487.1448 532.7989 3416.686 342.61642 3261.455 364.92078 C 3288.4426 403.5764 3377.3162 498.5089 3305.7466 542.08575 C 3214.4653 461.1233 3119.6917 383.67975 2921.9153 409.2385 C 2898.3145 459.1389 2984.5686 472.20935 2936.679 497.82095 C 2848.0967 453.52972 2648.0718 460.93802 2626.6667 571.6397 C 2652.6223 580.1328 2713.3972 553.8068 2715.2493 586.4035 C 2671.6724 655.9889 2579.8088 677.3408 2552.848 763.54205 C 2603.2776 795.6625 2641.404 710.57245 2715.2493 719.2508 C 2707.5762 770.6329 2626.5344 748.646 2641.4304 822.59705 C 2718.927 818.9193 2774.8862 836.7787 2789.0679 896.4158 C 2643.0974 893.5318 2529.7498 971.3987 2405.237 955.47076 C 2393.7805 1027.6755 2350.6533 1068.1833 2360.9458 1162.1632 C 2422.0378 1169.1218 2400.157 1093.1334 2420.0007 1058.817 C 2480.564 1043.9739 2612.6438 920.3077 2656.2207 1029.2896 C 2594.5464 1015.26666 2482.3103 1042.8362 2479.056 1132.6357 C 2617.4062 1083.7142 2770.4414 1043.5505 2862.8867 1162.1632 C 2883.7888 1042.598 2796.8203 953.0102 2848.123 852.151 C 2857.5159 926.39307 2891.356 976.2141 2936.7056 1014.55225 C 2939.3777 1075.671 2911.041 1269.4784 2966.233 1324.5645 C 3008.1165 1228.6531 2945.8071 1028.5487 3025.288 970.2345 C 3071.643 1156.9773 3003.9097 1339.778 3040.0518 1545.9943 C 3049.1006 1566.4465 3096.8843 1548.2168 3099.1067 1575.5219 C 3143.3186 1891.0638 3161.4956 2124.6116 3335.3003 2298.8926 C 3420.073 2383.8767 3573.425 2419.9395 3527.2292 2564.6135 C 3463.5703 2416.685 3295.4807 2373.1611 3187.6895 2269.365 C 3167.29 2342.4692 3104.372 2373.0288 3040.052 2402.2388 C 3058.8374 2469.1785 3076.2205 2461.1614 3025.288 2505.5586 C 3043.9678 2541.0127 3141.7048 2497.4094 3158.162 2535.086 C 3139.4294 2570.4607 3093.445 2578.6365 3099.107 2638.4321 C 3234.018 3064.517 3370.093 3489.4116 3482.938 3937.563 C 3620.1245 3966.217 3834.3047 3958.1208 3955.3252 3922.799 C 3934.8464 3451.5234 3856.239 3031.3386 3778.1865 2653.196 C 3761.4648 2572.2866 3777.0752 2487.4082 3704.368 2431.7397 C 3630.099 2431.29 3690.8215 2565.8306 3630.5493 2579.3774 C 3591.9202 2504.077 3619.331 2453.5415 3571.5208 2387.475 C 3637.3228 2301.9087 3616.05 2149.5618 3601.048 2018.4078 C 3595.7566 1972.2644 3537.2043 1887.2274 3601.048 1870.7704 C 3616.2617 1946.5999 3679.841 2072.5415 3615.812 2136.4915 C 3689.3132 2151.5725 3667.2737 2262.1685 3674.8406 2343.1838 C 3751.067 2291.7751 3754.004 2155.806 3763.423 2062.6726 C 3787.3418 1826.3997 3710.692 1633.6243 3674.8406 1472.1755 C 3668.2258 1442.3569 3682.6724 1399.3092 3674.8406 1368.8293 C 3650.0225 1272.0977 3567.2344 1139.3562 3497.702 1103.1083 C 3492.6746 1198.9933 3594.1687 1321.4424 3527.2292 1383.593 C 3463.4116 1304.6943 3434.043 1191.3733 3379.5918 1103.1083 C 3427.3225 1086.1221 3456.8499 1207.1953 3468.1743 1132.6359 C 3457.2207 1093.6627 3414.1995 1010.45123 3453.4106 970.23456 C 3454.8657 1062.1508 3558.2913 1052.2289 3571.441 1132.5829 z M 2921.889 320.62955 C 2979.9648 398.62872 3128.4226 323.91037 3187.6099 305.8658 C 3188.4036 280.49228 3176.233 268.0304 3158.0825 261.5746 C 3094.8472 315.57602 3027.6428 342.98685 2921.889 320.62955 z M 2700.4329 320.62955 C 2659.3167 387.99246 2546.8687 462.04932 2552.7952 527.322 C 2659.1843 476.23102 2702.1523 361.71936 2833.3064 335.41977 C 2808.8062 310.65475 2746.629 323.6458 2700.4329 320.62955 z M 3778.1335 571.58685 C 3784.2717 510.65332 3736.2236 427.33603 3689.551 468.2406 C 3732.2017 489.566 3712.6228 573.1214 3778.1335 571.58685 z M 2508.5303 674.9331 C 2564.1458 681.336 2575.761 643.7387 2597.1128 615.8781 C 2559.066 582.17017 2513.584 630.53595 2508.5303 674.9331 z M 2287.0742 807.8068 C 2314.7495 731.8979 2454.185 689.8291 2434.712 615.8781 C 2398.3315 683.0822 2254.6628 720.9441 2287.0742 807.8068 z M 3896.2434 763.48914 C 3895.529 808.49475 3909.6577 838.6572 3940.5344 852.07166 C 3961.0925 833.25977 3946.9375 779.76105 3984.8257 778.2529 C 4013.1626 837.3608 3957.1501 923.271 3955.298 999.7091 C 3999.351 988.1733 4040.1235 854.6116 4043.8809 778.2529 C 4046.2358 730.3104 4068.5137 635.1398 3999.5898 630.6154 C 3982.2595 687.15686 3956.595 797.3822 3896.2434 763.48914 z M 2980.9438 2608.8518 C 2964.4075 2566.3596 2872.8882 2598.8242 2862.834 2549.7969 C 2847.6206 2470.6072 2903.5005 2462.5107 2936.6528 2431.7134 C 2911.941 2412.1343 2887.1758 2392.5815 2833.3066 2402.1858 C 2765.785 2469.4958 2838.0164 2601.179 2833.3066 2638.3794 C 2778.723 2604.3804 2770.68 2523.8677 2774.2515 2431.687 C 2721.1763 2406.0225 2717.4722 2330.9866 2700.4329 2269.286 C 2664.1055 2229.466 2618.65 2323.8694 2582.323 2284.0496 C 2592.483 2224.677 2568.1675 2199.7798 2567.559 2151.1758 C 2491.2798 2133.9514 2552.1074 2253.8076 2493.7405 2254.522 C 2486.7817 2134.0042 2542.0269 2011.5287 2464.213 1944.5095 C 2494.9048 1901.409 2505.4878 1838.1472 2552.7954 1811.6624 C 2552.1868 1860.2399 2527.8716 1885.1637 2538.0317 1944.5095 C 2553.2983 1991.4996 2596.5576 1867.9921 2611.8506 1914.9822 C 2620.0525 1982.7683 2567.9827 2067.1968 2611.8506 2121.6746 C 2633.996 2094.634 2611.401 2022.7998 2685.6692 2047.8557 C 2662.8357 2126.199 2703.9255 2238.0913 2774.2517 2269.312 C 2794.8892 2226.873 2734.0085 2194.329 2774.2517 2180.7295 C 2821.5857 2197.3455 2816.0825 2266.8513 2833.307 2313.577 C 2906.5698 2332.7063 2854.156 2226.1587 2892.3618 2210.2307 C 2932.1816 2229.4658 2901.5166 2319.1863 2951.417 2328.3406 C 3037.4595 2297.7285 2930.4883 2162.05 3054.7632 2165.9395 C 3046.0054 2219.2002 3029.8394 2264.9465 3054.7632 2313.577 C 3171.7354 2289.1294 3114.6118 2112.3347 3099.0544 2018.3285 C 3019.8118 2059.1008 2980.8123 1980.4138 2921.8894 2033.0923 C 2901.358 1842.751 2795.207 1657.6221 2921.8894 1516.3876 C 2939.1934 1206.3752 2584.1753 1012.93835 2434.7122 1221.1125 C 2401.8774 1190.024 2363.5127 1236.67 2301.8384 1221.1125 C 2231.1682 1033.2849 2394.3367 883.5307 2390.421 763.46277 C 2377.906 785.42316 2342.9019 784.84106 2316.602 792.99023 C 2286.1484 944.5965 2247.2812 1087.8418 2198.4922 1221.1124 C 2211.8271 1276.6749 2240.799 1316.6006 2242.7834 1383.5137 C 2203.281 1421.2698 2164.943 1374.6238 2109.9097 1383.5137 C 2092.8442 1518.6893 2134.0925 1595.5508 2183.7285 1664.0249 C 2191.719 1716.3066 2131.4468 1700.3257 2139.437 1752.6075 C 2312.2893 1791.7393 2205.1067 2019.1223 2228.0195 2210.2573 C 2246.461 2364.324 2301.309 2468.2524 2331.3657 2564.5608 C 2263.3943 2887.326 2414.4714 3236.47 2479.0034 3524.1514 C 2404.4438 3616.888 2251.726 3631.4932 2287.101 3834.1636 C 2368.9104 3895.6 2441.6707 3858.2937 2552.822 3848.9272 C 2605.5535 4002.8884 2628.89 4186.2446 2715.2234 4306.577 C 2734.6702 4123.644 2644.2622 3925.6301 2582.3762 3775.135 C 2536.9736 3795.3755 2396.4534 3838.6614 2360.92 3775.135 C 2348.2463 3629.5874 2473.7383 3622.2322 2523.321 3538.915 C 2508.6104 3360.348 2419.2341 3162.122 2390.4736 2948.418 C 2371.2122 2805.4373 2381.663 2647.1106 2360.9463 2505.5322 C 2334.4087 2324.1868 2268.4744 2183.3489 2287.1274 1988.8538 C 2298.928 1865.849 2264.6116 1804.9949 2301.8914 1708.3427 C 2282.2856 1693.4996 2246.9639 1694.3727 2242.8625 1664.0514 C 2326.8416 1664.3689 2371.7676 1625.6339 2405.2375 1575.4689 C 2344.9126 1569.2776 2345.574 1624.0464 2272.3904 1604.9965 C 2248.3926 1540.4116 2158.302 1541.9463 2183.8079 1427.8314 C 2223.8394 1437.039 2220.5583 1489.5059 2272.3904 1486.8865 C 2292.0754 1390.2606 2234.687 1274.9817 2287.154 1235.9291 C 2263.024 1340.5189 2379.335 1290.9095 2405.2375 1309.7479 C 2376.345 1337.3175 2400.6868 1363.8022 2405.2375 1398.3304 C 2358.1416 1407.0881 2359.5703 1370.6285 2331.4187 1398.3304 C 2322.8462 1446.273 2341.473 1467.0162 2346.1824 1501.6766 C 2472.8914 1512.8685 2471.1716 1324.7498 2567.6123 1354.0392 C 2471.0923 1459.2639 2451.4866 1641.4296 2316.655 1708.3427 C 2371.2651 1808.3286 2360.761 1903.0231 2360.9463 2003.5911 C 2361.1846 2130.6177 2363.5393 2257.2207 2390.4736 2372.6582 C 2408.28 2449.017 2453.233 2528.7095 2464.2925 2608.8518 C 2487.126 2774.2957 2436.3525 2945.2166 2508.5837 3096.0293 C 2514.3782 2893.5964 2493.6614 2657.5881 2597.1663 2505.5056 C 2538.7727 2698.043 2609.3901 2989.0847 2567.639 3199.3755 C 2560.4685 3235.597 2537.291 3240.7563 2538.1116 3273.194 C 2539.5403 3328.2805 2561.4744 3381.4883 2582.4028 3420.8318 C 2748.5083 3276.9248 2785.7085 3004.113 2848.1238 2756.5159 C 2838.3076 2841.3677 2864.9514 2832.5571 2892.4153 2786.0432 C 2877.9426 2992.0479 2751.0483 3151.0095 2759.5413 3332.2756 C 2684.2146 3385.3245 2666.011 3485.8398 2611.9038 3553.7317 C 2558.511 3620.724 2482.549 3648.5317 2434.7654 3716.133 C 2657.518 3761.6147 2747.1853 3467.6626 2877.6514 3420.858 C 2821.401 3566.352 2767.1348 3713.8838 2685.749 3834.2166 C 2795.604 4160.0244 2891.6213 4572.3774 2966.2336 4897.1533 C 2976.6318 4942.318 2953.7454 5018.862 3010.5251 5044.791 C 3023.4895 4777.0854 2976.0234 4572.695 2936.7063 4321.4204 C 2788.9365 4222.413 2857.2256 4031.3047 2862.8875 3893.298 C 2866.3801 3808.5786 2837.276 3733.172 2848.1238 3657.1045 C 2878.339 3445.4907 3050.186 3234.1943 3054.8162 3037.0535 C 2970.1497 3104.9456 2944.1938 3231.5222 2848.1238 3288.0107 C 2977.8748 3113.6504 3056.8794 2874.2024 2980.9438 2608.8518 z M 4102.9097 1486.8864 C 4105.2646 1440.2402 4103.439 1397.8011 4073.382 1383.5402 C 4084.124 1417.0892 4046.7913 1498.7133 4102.9097 1486.8864 z M 4294.812 1604.9963 C 4068.1172 1666.2738 4110.212 1924.4279 4043.8547 2165.9924 C 4025.995 2230.9475 3977.7883 2279.9219 3970.0361 2328.3936 C 3945.959 2479.1267 3979.4287 2699.1013 3999.5635 2874.626 C 4031.8428 3155.7458 4076.2395 3442.607 4088.1462 3686.5793 C 4413.0547 3711.0535 4747.699 3725.7905 4678.6436 4144.229 C 4643.983 4217.5186 4586.0127 4272.6313 4531.0327 4336.1313 C 4482.191 4392.567 4401.678 4453.9507 4412.9224 4528.06 C 4723.4907 4520.784 5096.6323 4582.247 5402.041 4513.2964 C 5558.727 4580.236 5742.1626 4529.78 5903.982 4528.06 C 6053.8423 4526.4727 6216.2964 4550.947 6405.9233 4542.8237 C 6452.4106 4540.8394 6551.5234 4574.839 6568.3247 4498.5327 C 6504.057 4378.941 6345.307 4454.2417 6228.7847 4454.2417 C 5850.166 4454.2417 5365.4756 4470.302 4988.709 4439.478 C 4847.871 4427.942 4691.846 4465.5923 4575.3506 4409.9507 C 4588.712 4333.6714 4672.717 4303.6406 4708.1978 4232.8115 C 4745.504 4158.3843 4761.9873 4050.6196 4752.489 3967.0908 C 4719.733 3679.1711 4398.3174 3683.3782 4132.4375 3627.5508 C 4139.317 3316.983 4095.502 3007.394 4058.6455 2697.514 C 4045.0193 2583.1345 4008.3481 2446.874 4014.3276 2372.7378 C 4017.3967 2334.8496 4056.7668 2272.5137 4073.3826 2210.3367 C 4094.258 2132.311 4086.6116 2043.8079 4102.9097 1974.143 C 4134.6597 1838.3058 4207.103 1720.8574 4280.049 1664.1307 C 4317.064 1635.3176 4363.0747 1626.7186 4383.368 1590.312 C 4355.455 1553.773 4246.182 1521.4938 4191.466 1560.7844 C 4244.012 1557.3713 4279.942 1570.6534 4294.812 1604.9963 z M 4088.1458 1634.4974 C 4091.4001 1622.988 4100.5283 1617.3524 4117.6733 1619.7338 C 4117.6733 1609.8911 4117.6733 1600.0487 4117.6733 1590.2062 C 4102.8564 1590.259 4100.105 1578.2471 4088.1458 1575.4425 C 4083.8333 1584.5176 4051.4216 1632.2749 4088.1458 1634.4974 z M 3054.7627 1885.4812 C 3040.6074 1840.5814 3037.3533 1784.7808 2995.7078 1767.3977 C 2972.5566 1801.2908 2990.31 1892.9952 3054.7627 1885.4812 z M 3039.9727 1974.0636 C 2994.3584 1936.0165 3000.0205 1846.6931 2936.6265 1826.4261 C 2947.6328 1899.0807 2963.3755 1967.0258 3039.9727 1974.0636 z M 3955.272 3199.3755 C 3961.966 3235.1206 3931.1157 3292.6938 3984.7993 3317.4854 C 3975.4858 3087.9592 3941.2754 2847.2678 3910.9807 2623.6155 C 3901.2441 2551.6753 3922.7283 2447.6677 3851.9521 2402.1858 C 3842.1099 2402.1858 3832.267 2402.1858 3822.4248 2402.1858 C 3846.0256 2677.0352 3905.6096 2934.5276 3955.272 3199.3755 z M 3054.7627 3361.7766 C 2928.3184 3432.1558 2931.467 3632.1543 2907.1252 3804.6628 C 2943.8757 3826.9934 3017.9856 3784.5808 3054.7627 3760.3716 C 3031.2412 3558.971 3062.6472 3429.087 3069.5264 3273.1943 C 3069.844 3307.9604 3044.0735 3316.665 3054.7627 3361.7766 z M 3143.3188 3760.3713 C 3193.7483 3677.9272 3199.9397 3551.271 3202.3738 3420.8313 C 3199.1194 3409.322 3190.0178 3403.6865 3172.8464 3406.0676 C 3164.882 3483.2734 2983.5369 3702.6924 3143.3188 3760.3713 z M 4088.1458 3775.1355 C 4088.1458 3789.8992 4088.1458 3804.6628 4088.1458 3819.4265 C 4192.4707 3828.1577 4429.5645 3805.6418 4471.977 3922.773 C 4419.854 4030.1936 4262.9297 3986.6697 4147.227 3996.5916 C 3980.3545 4010.9321 3843.8826 4024.505 3674.814 4026.119 C 3575.41 4027.0713 3470.4497 4043.026 3379.5654 4040.8826 C 3266.3767 4038.2104 3101.7793 4032.892 3054.7893 3937.5361 C 3114.744 3879.4072 3244.734 3891.287 3305.7466 3834.19 C 3178.932 3809.6628 2990.2046 3823.8975 2936.6794 3937.5361 C 2893.2615 4029.6907 2921.175 4197.4365 2995.7346 4247.5483 C 3072.1199 4298.904 3217.958 4275.012 3335.2744 4262.312 C 3361.415 4305.9683 3424.5444 4302.317 3468.1216 4306.603 C 3801.6287 4339.359 4277.1113 4282.6587 4545.796 4218.0205 C 4723.5957 3901.6592 4385.9604 3707.1638 4088.1458 3775.1355 z M 4250.5205 3893.2188 C 4178.6064 3883.2969 4152.598 3919.2007 4102.9097 3893.2188 C 4093.3315 3940.7905 4260.125 3940.7905 4250.5205 3893.2188 z M 2449.4756 4262.2856 C 2428.0178 4270.3555 2373.1697 4245.035 2375.6567 4277.05 C 2397.1143 4268.98 2451.9624 4294.301 2449.4756 4262.2856 z M 2567.559 4262.2856 C 2545.4663 4264.7993 2513.0813 4257.0205 2508.504 4277.05 C 2530.6233 4274.5366 2563.0083 4282.342 2567.559 4262.2856 z M 2257.5466 4306.5776 C 2285.4602 4300.0156 2346.526 4326.659 2331.3655 4277.05 C 2294.7473 4274.8804 2259.7163 4274.2983 2257.5466 4306.5776 z M 1548.9397 4513.27 C 1677.5801 4514.963 1814.502 4548.8296 1918.0068 4513.27 C 1982.5652 4491.0977 2026.486 4400.6367 2095.1453 4395.1597 C 2093.4785 4377.1416 2090.7268 4360.208 2065.618 4365.6323 C 2026.1422 4414.7124 1954.3871 4431.54 1903.2167 4468.9785 C 1877.0494 4455.7764 1884.4049 4409.051 1829.398 4424.6875 C 1444.482 4407.146 853.8793 4448.0767 426.9211 4424.6875 C 311.5099 4418.3643 186.44135 4379.7085 146.43634 4468.9785 C 545.5339 4550.047 1142.1163 4507.8726 1548.9397 4513.27 z M 3158.0825 4409.9233 C 3347.868 4503.7446 3634.4119 4479.932 3837.1624 4468.978 C 4033.3506 4458.3687 4238.2705 4457.4688 4398.158 4380.3955 C 4017.8723 4403.9175 3572.6318 4394.1807 3158.0825 4409.9233 z M 1991.8256 4660.881 C 2230.2417 4692.1807 2402.7234 4610.001 2567.559 4719.9355 C 2675.7205 4792.061 2740.0408 4971.263 2729.9602 5103.7666 C 2715.7786 5290.377 2569.4375 5457.0913 2464.2393 5561.4165 C 2480.564 5653.3594 2576.211 5665.9795 2567.5854 5782.846 C 2522.4211 5793.562 2524.1672 5757.393 2479.003 5768.0825 C 2573.856 5952.7354 2616.5332 6208.2695 2552.8218 6447.162 C 2532.3694 6523.8647 2454.1584 6575.538 2508.5303 6653.8545 C 2580.444 6639.2495 2563.0608 6550.746 2582.349 6491.453 C 2617.9092 6382.233 2668.1006 6286.6924 2670.9316 6151.9136 C 2661.6711 6121.804 2596.3455 6147.76 2611.8765 6092.859 C 2756.683 5587.1343 2859.844 5067.2017 2774.2778 4498.48 C 2523.2942 4334.226 2117.3704 4474.4023 1991.8256 4660.881 z M 3069.5 4631.353 C 3067.939 4565.816 3110.8013 4544.702 3099.0273 4468.952 C 3070.8757 4462.655 3072.3044 4426.7773 3025.2087 4439.425 C 3044.5498 4498.85 3029.1245 4593.015 3069.5 4631.353 z M 3349.9846 4542.771 C 3327.0454 5090.326 3409.9658 5844.4946 3364.775 6402.8975 C 3353.3184 6544.2646 3291.935 6590.858 3290.956 6683.409 C 3560.831 6759.9795 4032.5833 6816.521 4280.0747 6698.173 C 4124.261 6070.9517 4237.953 5337.368 4206.256 4542.798 C 3872.8545 4554.0156 3655.102 4556.582 3349.9846 4542.771 z M 146.48932 4572.3247 C 145.21933 4889.4805 123.99974 5163.801 131.72557 5517.152 C 325.79742 5564.8296 539.5808 5502.3086 707.48535 5576.1807 C 525.5843 5594.6484 316.72223 5544.3247 131.72557 5590.9443 C 135.19162 7212.655 69.81307 9139.509 102.17161 10816.967 C 106.45786 11038.133 45.524323 11258.106 116.93536 11466.545 C 213.42891 11494.221 327.49078 11488.215 456.47513 11496.073 C 894.4399 11522.69 1342.009 11427.651 1740.8154 11481.283 C 1487.8208 10878.43 1145.5294 10212.104 987.9171 9591.655 C 964.2633 9498.574 946.0864 9420.867 899.3346 9340.698 C 986.8852 9875.474 1137.8036 10427.792 1327.4569 10831.731 C 1343.0409 10864.937 1342.2736 10916.027 1356.9844 10949.841 C 1385.0568 11014.346 1451.864 11078.454 1430.8032 11156.533 C 1266.0736 10999.583 1157.3033 10770.242 1061.7358 10521.719 C 955.63794 10245.838 851.842 9960.723 810.77856 9635.946 C 789.7442 9469.683 746.7494 9295.428 722.1961 9119.242 C 644.72614 8563.3 562.2025 7843.871 604.1126 7229.6143 C 646.1549 6612.8706 850.43964 6073.6763 987.94354 5590.9443 C 921.4273 5568.905 810.6727 5591.05 751.75 5561.417 C 824.19293 5517.2046 892.19086 5556.4424 1002.7073 5546.653 C 1141.4019 5222.353 1286.4728 4895.6987 1548.9396 4719.936 C 1624.0283 4669.665 1741.9003 4661.886 1799.8967 4572.2983 C 1210.3523 4578.595 664.3318 4567.2974 146.48932 4572.3247 z M 4471.977 4631.353 C 4538.017 4949.1704 4615.434 5255.558 4708.197 5546.653 C 5125.127 5563.3745 5534.676 5546.653 5963.036 5546.653 C 6169.8345 5546.653 6375.3364 5566.2583 6553.5596 5531.889 C 6578.6157 5245.822 6572.054 4853.1533 6568.323 4587.0884 C 5857.9434 4605.186 5213.7095 4580.368 4471.977 4631.353 z M 4309.602 4646.1436 C 4348.7866 4830.029 4398.449 5039.4204 4427.6855 5236.641 C 4434.1943 5280.456 4402.3647 5339.1934 4457.213 5369.4883 C 4508.7007 5078.632 4425.833 4816.1387 4353.893 4601.8257 C 4339.1025 4601.8257 4324.3657 4601.8257 4309.602 4601.8257 C 4309.602 4616.5894 4309.602 4631.353 4309.602 4646.1436 z M 3099.0273 5029.948 C 3110.9868 4942.1597 3170.9678 4766.1055 3113.7913 4705.1724 C 3094.0798 4785.2085 3029.1245 4956.288 3099.0273 5029.948 z M 1740.8419 4734.6997 C 1401.699 4956.5527 1153.2024 5269.026 1135.581 5812.374 C 1261.364 5805.283 1221.2795 5632.3516 1238.9272 5517.1255 C 1369.2081 5209.442 1499.2244 4901.467 1785.1594 4749.437 C 1766.2686 4748.6694 1764.7073 4730.546 1740.8419 4734.6997 z M 1460.3572 6181.468 C 1465.8605 6216.102 1472.9248 6275.0244 1519.4121 6299.5513 C 1505.2305 5975.4634 1571.9584 5707.1226 1667.0496 5531.889 C 1694.2223 5481.7773 1701.7894 5387.612 1770.3958 5413.7793 C 1651.3333 5557.289 1590.9553 5938.3423 1607.9945 6225.7324 C 1619.0804 6412.581 1652.2858 6610.7275 1814.6869 6609.564 C 1635.908 6320.48 1649.7986 5650.846 1918.0331 5517.1255 C 1684.7764 5775.888 1759.3624 6389.51 1962.3245 6668.6187 C 1929.6748 6704.866 1889.4318 6733.494 1858.9783 6771.965 C 1859.6926 6874.1997 1792.0122 6959.5015 1829.4508 7052.4497 C 1779.1006 7073.431 1777.3542 7136.3486 1770.3958 7185.3237 C 1739.8628 7399.8213 1751.6368 7642.7617 1755.6321 7849.639 C 1757.4313 7943.3813 1739.2809 8072.313 1814.6871 8085.8594 C 1884.6693 8012.8877 1845.5375 7888.533 1844.2145 7790.5845 C 1842.5476 7665.542 1836.912 7532.748 1844.2145 7406.754 C 1866.9423 7015.0117 1959.7579 6820.702 2095.1719 6550.5093 C 2221.2986 6298.917 2256.0913 6025.444 2242.8093 5694.2646 C 2309.8281 5836.928 2323.3484 6109.8457 2360.8928 6240.497 C 2372.27 6280.026 2347.108 6356.279 2405.184 6358.6074 C 2468.922 6212.9805 2352.7173 5943.873 2449.4756 5856.666 C 2405.1047 5783.773 2374.572 5719.6914 2375.6567 5635.21 C 2311.3364 5536.2026 2282.047 5426.4272 2301.838 5295.67 C 2318.1099 5188.1167 2426.4832 5105.514 2405.184 5000.395 C 2379.1755 4987.06 2359.4644 4967.375 2346.1555 4941.366 C 2268.9238 4918.9033 2231.5908 5012.9624 2183.7544 4970.8936 C 2245.111 4780.764 2493.7666 4853.18 2493.7666 5029.9487 C 2493.7666 5121.3354 2301.2822 5332.5522 2449.4753 5443.307 C 2547.424 5341.5483 2631.7468 5151.9214 2597.1128 4985.657 C 2578.1687 4894.7993 2461.0906 4768.2495 2375.6565 4749.4375 C 2155.9202 4701.098 2061.1199 4853.498 1947.5343 4941.366 C 1859.9573 5009.126 1740.4979 5050.3745 1755.6321 5133.2686 C 1843.2091 5122.1562 1900.6503 5003.067 1962.3245 5015.1587 C 1675.1724 5228.3857 1373.0182 5632.7217 1460.3572 6181.468 z M 2670.9053 6033.83 C 2795.0476 6046.4243 2678.2341 6211.4976 2789.0151 6240.5225 C 2865.9558 6222.5312 2891.9644 6111.009 2907.125 6033.83 C 2986.7117 5628.462 2945.1987 5094.295 2848.0698 4793.7544 C 2871.6711 5289.7686 2764.6206 5655.132 2670.9053 6033.83 z M 1297.9823 5664.7627 C 1355.0265 5674.605 1363.3873 5606.9775 1386.5648 5576.18 C 1470.3584 5464.817 1556.3744 5367.318 1608.021 5236.64 C 1602.1473 5058.1787 1727.3745 4992.562 1814.7135 4911.8643 C 1839.8489 4888.66 1932.453 4849.846 1873.7686 4808.518 C 1558.3059 4970.417 1376.1139 5265.586 1297.9823 5664.7627 z M 3202.3738 4911.8647 C 3206.3955 4891.7563 3193.2192 4854.239 3187.61 4882.3374 C 3183.5881 4902.4453 3196.7644 4939.9634 3202.3738 4911.8647 z M 3158.0825 5502.3613 C 3186.34 5348.559 3187.8481 5167.955 3202.3738 5000.421 C 3199.1194 4988.911 3190.0178 4983.276 3172.8464 4985.6567 C 3142.0752 5148.455 3094.2385 5343.1885 3158.0825 5502.3613 z M 4294.812 5841.9014 C 4373.552 5790.7573 4338.918 5659.101 4353.8667 5561.417 C 4375.9595 5416.769 4390.0615 5205.8965 4309.5757 5089.0034 C 4276.9526 5345.0405 4298.357 5566.3115 4294.812 5841.9014 z M 3202.3738 5974.775 C 3209.4116 6017.1875 3219.016 6096.827 3276.1926 6107.622 C 3270.5835 5802.6367 3329.03 5402.905 3246.6653 5133.2676 C 3241.1353 5367.2124 3161.9983 5731.332 3202.3738 5974.775 z M 2995.7078 5679.5264 C 2986.1826 5799.991 2998.8562 5912.8623 2980.9438 6004.3022 C 2945.0928 6187.2354 2782.9827 6387.128 2951.4165 6476.716 C 3107.9968 6328.258 3091.8838 5888.494 3069.5 5649.9985 C 3049.524 5436.85 3123.475 5257.357 3010.445 5177.5854 C 3036.9297 5362.45 3007.8257 5526.068 2995.7078 5679.5264 z M 4486.7407 5989.539 C 4538.599 5845.288 4578.974 5546.2295 4516.268 5384.278 C 4413.2925 5533.2915 4470.9185 5765.0664 4486.7407 5989.539 z M 4722.934 5605.708 C 4767.728 5916.091 4641.0723 6182.632 4663.906 6461.9526 C 4866.0474 6511.138 5235.9873 6580.803 5269.193 6816.2563 C 5279.5913 6890.075 5237.152 6961.221 5224.902 7037.7124 C 5208.127 7142.4077 5189.1567 7264.9893 5180.6104 7377.2524 C 5176.4565 7431.545 5201.4067 7497.664 5195.374 7554.4175 C 5190.665 7598.312 5158.65 7641.6772 5151.083 7687.2646 C 5139.3887 7757.644 5144.495 7839.638 5136.293 7908.6943 C 5115.5757 8083.7427 5089.038 8135.31 5062.5005 8277.762 C 5023.474 8487.126 5017.627 8700.38 4973.918 8912.577 C 4893.431 9303.234 4830.461 9673.757 4767.2256 9990.225 C 4859.353 10008.164 4910.0737 9907.277 4973.918 9945.934 C 4945.581 10040.628 4816.7554 10034.807 4796.753 10137.862 C 4853.982 10179.058 4942.882 10188.556 5047.71 10182.153 C 5111.9243 10152.864 5100.1504 10047.613 5165.8203 10019.752 C 5209.6616 10160.272 5065.702 10181.043 5106.7915 10270.709 C 5266.256 10287.378 5320.998 10120.955 5416.8037 10123.098 C 5361.6646 10166.357 5335.5234 10238.615 5283.9565 10285.499 C 5258.292 10318.89 5179.552 10299.205 5165.846 10344.527 C 5295.6772 10413.346 5490.596 10500.685 5638.26 10462.637 C 5569.336 10565.93 5512.4243 10681.289 5342.985 10684.066 C 5349.626 10759.579 5302.583 10781.433 5298.694 10846.468 C 5337.64 10944.603 5526.9497 11042.207 5667.761 11008.869 C 5743.1406 10991.01 5739.701 10934.31 5800.6084 10905.522 C 5782.6167 11102.319 5515.7046 11084.3545 5372.486 11112.216 C 5414.052 11191.696 5437.9175 11298.508 5490.596 11363.172 C 5663.3955 11575.395 6107.2866 11473.478 6494.4517 11496.046 C 6527.9214 10492.032 6523.979 9292.518 6523.979 8262.997 C 6523.979 7408.6567 6573.377 6462.2427 6538.7427 5590.9165 C 5932.715 5595.098 5306.7637 5579.3286 4722.934 5605.708 z M 1283.2186 6107.649 C 1280.6786 6231.3677 1292.6642 6402.2886 1386.5648 6461.9526 C 1445.7521 6359.982 1369.4199 6237.2417 1371.8011 6107.649 C 1374.7909 5945.5117 1434.6396 5776.708 1460.3835 5635.2354 C 1441.5188 5634.415 1439.9314 5616.318 1416.0924 5620.4717 C 1354.8413 5727.231 1286.9492 5925.43 1283.2186 6107.649 z M 928.8887 6196.2314 C 1016.5187 6170.6196 1073.2982 5906.857 1002.70746 5856.692 C 974.2382 5965.9907 956.51117 6086.032 928.8887 6196.2314 z M 4309.602 6107.649 C 4380.034 6089.234 4409.006 5951.571 4383.394 5886.1924 C 4367.2544 5968.451 4335.372 6035.0205 4309.602 6107.649 z M 1076.5261 6166.704 C 1147.5933 6168.8735 1142.0105 6094.3936 1179.8723 6063.3574 C 1196.3823 6031.5283 1277.927 5972.1294 1209.3999 5945.2476 C 1144.9209 5998.879 1099.9153 6071.983 1076.5261 6166.704 z M 2449.4756 6432.425 C 2560.2036 6378.344 2546.6836 6050.393 2464.2393 5974.7754 C 2480.6167 6126.249 2488.8455 6299.7363 2449.4756 6432.425 z M 3054.7627 6432.425 C 3143.7156 6422.9526 3220.339 6401.1777 3276.1926 6358.6064 C 3290.93 6206.1006 3219.0957 6140.1396 3143.3452 6078.095 C 3129.9043 6212.344 3097.44 6327.491 3054.7627 6432.425 z M 1150.3448 6240.496 C 982.0699 6715.238 905.5259 7594.792 1106.0537 8115.3594 C 1089.0675 7650.963 1032.7377 7112.324 1091.2899 6639.0903 C 1112.2979 6469.307 1229.9845 6364.929 1209.3999 6210.9683 C 1190.5352 6210.148 1188.9478 6192.0503 1165.1088 6196.2046 C 1164.2885 6215.096 1146.1909 6216.657 1150.3448 6240.496 z M 4486.7407 6255.2603 C 4519.443 6266.187 4547.5684 6200.862 4516.268 6196.205 C 4508.569 6218.0596 4494.4136 6233.4316 4486.7407 6255.2603 z M 1002.70734 6284.7876 C 812.7365 6739.1826 691.26636 7758.7285 973.1798 8159.651 C 814.1123 7585.2144 883.539 6765.879 1046.9987 6255.2603 C 1043.7443 6243.7505 1034.6426 6238.115 1017.47107 6240.496 C 1016.67737 6259.387 998.55347 6260.948 1002.70734 6284.7876 z M 2656.168 6594.8 C 2748.4016 6566.754 2753.693 6380.355 2759.4875 6314.315 C 2744.7239 6314.315 2729.9602 6314.315 2715.1963 6314.315 C 2693.7651 6398.9287 2632.1968 6513.0435 2656.168 6594.8 z M 2124.6995 6742.437 C 2251.6729 6692.5366 2347.3992 6441.95 2272.337 6329.0786 C 2212.8323 6447.8765 2134.6743 6622.978 2124.6995 6742.437 z M 751.7501 6845.7837 C 762.14825 6728.0703 846.4445 6606.0444 796.0414 6476.7163 C 786.78094 6590.1694 691.4516 6759.476 751.7501 6845.7837 z M 2818.5427 6535.771 C 2818.5427 6516.086 2818.5427 6496.401 2818.5427 6476.742 C 2803.779 6476.742 2789.0154 6476.742 2774.2515 6476.742 C 2770.124 6515.292 2769.2773 6550.5874 2818.5427 6535.771 z M 3025.2087 6550.5347 C 2857.8333 6609.034 2718.9004 6650.0977 2567.5588 6727.6997 C 2479.5317 6772.811 2398.4636 6826.654 2405.1575 6904.8384 C 2417.6194 7050.094 2824.0193 7114.097 2995.6812 7126.2944 C 3343.1318 7150.954 3814.8574 7129.311 4206.229 7111.5303 C 4435.702 7101.1055 4666.1807 7064.3022 4841.017 7067.239 C 4955.767 6987.361 5120.2847 7013.7666 5151.056 6875.337 C 5163.6504 6818.663 5124.386 6732.5146 5062.473 6683.4346 C 4966.9326 6607.684 4486.317 6494.4424 4368.6035 6491.506 C 4353.7866 6491.479 4351.035 6503.465 4339.076 6506.2695 C 4350.8237 6586.2266 4418.9272 6632.2637 4398.131 6712.962 C 4368.233 6829.0874 4142.279 6829.8286 3984.7725 6845.8354 C 3935.4011 6850.836 3896.7986 6874.913 3866.662 6875.363 C 3771.3064 6876.739 3642.1633 6837.0244 3541.8865 6831.0713 C 3341.7026 6819.1914 3184.831 6807.232 3158.0552 6683.4336 C 3167.051 6603.847 3245.156 6593.396 3246.6377 6506.2686 C 3175.1746 6487.4053 3095.5352 6525.9287 3025.2087 6550.5347 z M 1357.0374 6550.5347 C 1237.7368 7000.8555 1178.7612 7656.44 1238.9274 8189.205 C 1193.472 8311.521 1199.2664 8525.861 1297.9823 8587.8 C 1211.9663 7983.042 1319.1226 7145.1865 1416.0924 6535.7446 C 1412.9702 6519.1816 1399.7147 6512.779 1386.5648 6506.2173 C 1383.0194 6527.3047 1362.2496 6531.1406 1357.0374 6550.5347 z M 1209.3999 6521.0073 C 1157.7532 6770.2446 1143.9155 7178.761 1179.8723 7421.543 C 1216.5701 7132.4062 1256.2046 6770.9854 1297.9823 6535.771 C 1263.1897 6536.089 1254.5114 6510.3447 1209.3999 6521.0073 z M 1489.8846 6594.8 C 1439.2964 6821.071 1411.277 7099.836 1386.5385 7406.753 C 1362.726 7702.451 1324.282 8015.004 1342.2472 8248.234 C 1351.7194 8371.159 1366.192 8505.7 1445.5934 8587.8 C 1421.146 7874.298 1499.3568 7185.0586 1593.231 6639.117 C 1559.2054 6623.93 1545.6323 6588.291 1489.8846 6594.8 z M 1711.341 6683.4087 C 1711.1823 6702.908 1685.4646 6696.9023 1681.8134 6712.936 C 1628.1294 6928.095 1600.0043 7167.861 1578.4672 7421.543 C 1557.5916 7667.3936 1511.3159 7916.578 1563.7035 8115.386 C 1737.323 8017.226 1656.9691 7746.7417 1667.0497 7524.889 C 1680.8608 7220.5396 1722.9297 6930.4766 1785.1597 6727.6997 C 1759.0453 6714.4175 1742.0591 6692.034 1711.341 6683.4087 z M 2360.893 6786.7285 C 2365.3645 6741.988 2417.858 6745.2686 2419.948 6698.146 C 2401.0833 6697.352 2399.5222 6679.2285 2375.6567 6683.3823 C 2368.9097 6719.9473 2301.494 6771.1973 2360.893 6786.7285 z M 2228.0193 8322.053 C 2160.3123 7814.2646 2112.4758 7266.1533 2257.5466 6786.728 C 2256.7266 6777.732 2255.3506 6769.265 2242.783 6771.9644 C 2194.6287 6823.7695 2119.54 6838.1104 2095.1453 6904.8115 C 2081.6516 6941.7476 2084.1917 7054.4067 2080.3816 7141.032 C 2060.0352 7603.8677 2151.8455 8109.9893 2168.964 8499.218 C 2178.304 8711.572 2147.7446 8856.564 2242.783 8927.34 C 2322.8723 8714.403 2254.6362 8521.654 2228.0193 8322.053 z M 722.22266 7008.158 C 701.50574 6956.5117 763.62994 6913.6494 722.22266 6890.074 C 706.6387 6905.4204 691.7426 6995.4844 722.22266 7008.158 z M 2287.0742 8100.623 C 2307.9763 8272.682 2333.9055 8438.337 2390.4204 8558.272 C 2389.2563 8209.472 2325.7827 7772.884 2360.893 7392.0156 C 2376.2917 7224.9844 2406.507 7054.566 2301.838 6934.3657 C 2206.1382 7259.0093 2245.0583 7754.495 2287.0742 8100.623 z M 1918.0068 7982.512 C 1929.9395 8210.187 1989.8411 8432.198 2006.5894 8646.828 C 2018.522 8799.863 1976.4269 8965.228 2036.1167 9089.715 C 2189.1782 8472.045 1958.0117 7749.812 1991.8254 7022.9224 C 1916.393 7272.133 1900.8619 7655.1963 1918.0068 7982.512 z M 5077.2373 7067.213 C 5007.0435 7099.0693 4936.0557 7152.144 4855.8076 7170.5596 C 4705.762 7204.955 4531.1904 7190.8003 4353.8667 7200.087 C 4313.015 7202.23 4272.6133 7226.2803 4235.757 7229.6143 C 4068.9104 7244.775 3882.4587 7228.133 3719.0518 7229.6143 C 3666.1616 7230.091 3606.7625 7262.899 3556.6504 7259.1416 C 3515.3228 7256.0195 3491.51 7228.5557 3453.3308 7229.6143 C 3404.3564 7230.99 3351.1223 7257.581 3305.693 7259.1416 C 3241.0554 7261.3647 3173.0576 7234.8 3099.0007 7229.6143 C 2982.9016 7221.491 2886.911 7221.597 2803.7524 7200.087 C 2699.586 7173.1523 2582.5608 7156.5366 2478.9763 7126.268 C 2505.3818 7407.2285 2579.3591 7716.395 2597.0862 8026.8037 C 2604.627 8158.9897 2632.1965 8238.735 2641.3774 8322.053 C 2645.1345 8356.104 2625.1057 8394.892 2626.6138 8425.398 C 2634.5515 8586.159 2667.598 8755.096 2685.669 8927.34 C 2732.5532 9374.38 2820.1565 9808.534 2892.3613 10196.917 C 2924.4817 10369.689 2949.379 10557.146 2995.7075 10669.331 C 3009.1484 10701.875 2991.3682 10773.735 3069.5264 10757.913 C 2931.4138 10070.473 2806.0542 9415.734 2729.9866 8750.176 C 2771.2349 8722.526 2791.2375 8673.6045 2848.0964 8661.566 C 2912.3901 8676.039 2933.9539 8733.189 2995.734 8750.176 C 3016.927 8707.393 3062.806 8689.295 3113.8438 8676.356 C 3189.753 8679.161 3168.2686 8779.411 3246.6912 8779.676 C 3303.4177 8757.689 3322.1768 8697.682 3394.302 8691.094 C 3477.4607 8711.309 3514.6348 8777.48 3586.2307 8809.204 C 3620.7588 8760.07 3679.0203 8734.696 3733.8684 8705.857 C 3788.6372 8724.907 3781.4404 8805.923 3851.9785 8809.204 C 3899.4182 8773.009 3934.1052 8724.008 4014.353 8720.621 C 4082.0864 8731.628 4080.9487 8811.532 4161.9907 8809.204 C 4222.1304 8763.722 4364.846 8640.585 4442.502 8750.176 C 4507.2456 8726.363 4531.746 8662.255 4604.9033 8646.829 C 4633.24 8682.442 4674.224 8705.461 4708.223 8735.411 C 4733.226 8701.386 4745.3706 8654.449 4811.5693 8661.593 C 4874.6724 8801.609 4810.511 8947.184 4782.042 9119.242 C 4728.7285 9441.135 4678.034 9766.307 4604.9033 10005.041 C 4553.7065 9941.487 4486.82 10016.709 4442.502 9990.251 C 4453.4556 9831.686 4435.385 9702.093 4324.392 9665.502 C 4266.3154 9700.162 4271.899 9811.657 4280.1006 9872.194 C 4204.668 9890.266 4213.558 9992.659 4161.9907 10034.569 C 4128.759 10028.748 4164.213 9942.493 4117.699 9990.277 C 4052.3474 10039.543 4126.854 10129.1045 4191.518 10137.914 C 4229.7236 10102.328 4205.9907 10004.75 4235.809 9960.775 C 4270.9194 9979.799 4248.192 10056.634 4294.838 10064.096 C 4333.0703 9952.812 4287.906 9849.571 4353.8926 9768.847 C 4338.5996 9921.936 4434.6963 9963.606 4442.475 10093.623 C 4524.496 10048.935 4583.631 10069.599 4678.669 10034.568 C 4700.3384 9763.768 4810.9873 9562.816 4782.015 9266.906 C 4871.8677 9162.369 4843.822 8965.73 4885.335 8809.256 C 4916.8735 8690.458 4956.3755 8535.7295 4973.944 8381.134 C 5029.083 7895.227 5068.241 7480.122 5121.5547 7067.2397 C 5106.7915 7067.213 5092.001 7067.213 5077.2373 7067.213 z M 722.22266 8203.942 C 754.4224 8037.176 720.52936 7839.5586 677.9314 7672.5005 C 652.6372 7834.5312 663.5645 8077.736 722.22266 8203.942 z M 2449.4756 8012.04 C 2460.6672 8183.146 2431.722 8360.496 2449.4756 8499.217 C 2457.8364 8564.596 2491.8616 8628.307 2508.5042 8691.119 C 2523.0564 8745.967 2508.3455 8824.865 2567.559 8853.5205 C 2611.6387 8642.118 2514.9072 8439.156 2493.7405 8233.47 C 2473.8967 8040.641 2510.4885 7807.993 2434.6853 7672.473 C 2424.5518 7796.4844 2443.8132 7925.706 2449.4756 8012.04 z M 1770.396 8144.9136 C 1753.7802 8195.528 1877.7903 8188.623 1844.2147 8130.1494 C 1802.4634 8117.953 1805.956 8150.9463 1770.396 8144.9136 z M 1548.9397 8174.441 C 1536.7424 8273.871 1641.1998 8217.251 1652.2859 8174.441 C 1619.4512 8140.2573 1594.7125 8179.4683 1548.9397 8174.441 z M 1386.5383 8735.411 C 1385.4008 8687.362 1319.6252 8703.926 1283.1921 8691.12 C 1273.5879 8749.963 1339.3367 8733.427 1386.5383 8735.411 z M 1622.7584 9517.837 C 1655.8842 9663.226 1679.194 9806.259 1726.1046 9945.959 C 1769.8931 10076.452 1813.4965 10225.094 1903.2432 10315.026 C 1810.8241 9705.453 1587.8334 9354.536 1519.4121 8705.884 C 1516.1312 8694.375 1507.0562 8688.738 1489.8846 8691.12 C 1469.5382 8929.324 1574.2867 9305.19 1622.7584 9517.837 z M 2449.4756 8897.8125 C 2420.292 9073.893 2389.0713 9264.684 2434.712 9458.809 C 2446.4329 9508.735 2460.3765 9580.518 2508.5305 9606.42 C 2523.0564 9387.689 2500.7253 9126.704 2479.0032 8868.285 C 2475.7488 8856.775 2466.647 8851.14 2449.4758 8853.521 C 2449.4756 8868.284 2449.4756 8883.049 2449.4756 8897.8125 z M 2198.4917 9739.293 C 2192.8032 9853.302 2134.013 9933.814 2124.673 10049.331 C 2325.6504 9880.738 2189.4958 9424.7295 2168.9644 9193.087 C 2159.3335 9084.502 2187.7234 8992.109 2139.437 8956.894 C 2014.2623 9204.146 2211.615 9476.535 2198.4917 9739.293 z M 2272.3105 9325.935 C 2353.1672 9283.787 2326.3914 9133.9795 2331.3655 9015.922 C 2328.111 9004.413 2319.0095 8998.777 2301.8381 9001.158 C 2249.6357 9103.526 2245.667 9211.529 2272.3105 9325.935 z M 2611.8503 9399.753 C 2585.6567 9257.937 2675.4033 9120.776 2582.323 9074.978 C 2577.2427 9211.37 2542.4502 9315.166 2611.8503 9399.753 z M 2109.9358 9827.875 C 2123.7207 9638.619 2092.6848 9498.205 2036.117 9325.907 C 1965.5526 9471.746 2020.0303 9740.51 2109.9358 9827.875 z M 1430.8296 10315.026 C 1386.4855 10029.303 1236.2815 9722.492 1179.8723 9399.728 C 1160.3726 9399.568 1166.3787 9373.851 1150.3448 9370.227 C 1211.7283 9717.279 1294.7015 10042.743 1430.8296 10315.026 z M 2301.838 9945.959 C 2367.3223 9909.605 2342.5574 9794.829 2360.893 9709.766 C 2381.7158 9613.192 2404.5757 9446.902 2316.6016 9384.989 C 2306.759 9384.989 2296.9165 9384.989 2287.0742 9384.989 C 2342.875 9533.712 2310.0928 9771.493 2301.838 9945.959 z M 3733.842 9754.057 C 3587.7659 9822.769 3499.2358 9983.133 3512.386 10167.415 C 3300.4019 10166.966 3219.942 9959.029 2980.9438 10034.541 C 2989.5693 10227.714 3109.5315 10309.496 3202.4004 10418.398 C 3154.1404 10453.985 3186.1548 10502.748 3187.6365 10566.01 C 3260.2913 10604.428 3369.908 10628.531 3438.6204 10566.01 C 3384.3542 10527.514 3268.5461 10537.409 3231.928 10521.719 C 3246.374 10486.9795 3317.1238 10508.489 3335.2742 10477.427 C 3265.5564 10434.194 3205.2578 10380.299 3158.1355 10315.025 C 3109.611 10247.848 3062.6738 10169.214 3025.2617 10093.597 C 3283.6008 10063.884 3354.5886 10238.905 3615.7852 10241.233 C 3624.8867 10177.972 3567.7104 10181.041 3571.4941 10123.124 C 3543.4216 9890.926 3771.7573 9844.412 3778.1865 9694.975 C 3877.511 9824.912 3654.4146 9871.954 3660.0764 10005.014 C 3769.4553 9914.155 4036.314 9701.536 3763.3962 9606.418 C 3754.0298 9656.135 3720.9836 9682.116 3733.842 9754.057 z M 2538.058 10064.069 C 2655.7446 9994.774 2645.9817 9797.978 2700.4592 9665.501 C 2680.933 9665.315 2686.9653 9639.598 2670.932 9635.974 C 2648.0981 9800.146 2545.916 9884.946 2538.058 10064.069 z M 1991.8256 10123.124 C 2018.6279 9980.17 2051.1187 9869.203 1962.2982 9768.794 C 1960.4197 9904.816 1862.6826 10055.55 1991.8256 10123.124 z M 3822.4248 9916.458 C 3836.8184 10008.586 3775.2761 10089.125 3851.9521 10123.151 C 3914.4202 9995.833 3921.273 9894.842 3999.563 9798.375 C 3957.8384 9810.572 3961.3306 9777.579 3925.7446 9783.585 C 3888.7292 9825.282 3884.8398 9900.134 3822.4248 9916.458 z M 2405.184 10344.581 C 2454.1584 10210.701 2517.235 9986.759 2449.4756 9827.902 C 2434.712 9827.902 2419.948 9827.902 2405.184 9827.902 C 2411.0845 9994.483 2295.1177 10213.744 2405.184 10344.581 z M 4029.0908 9886.93 C 4050.5488 9895.0 4105.397 9869.679 4102.9097 9901.694 C 4061.079 9904.182 4041.394 9928.762 3999.563 9931.222 C 3993.319 9984.006 3960.2463 10010.015 3970.0356 10078.858 C 4066.5293 10032.636 4155.3765 9978.74 4161.9644 9842.639 C 4102.46 9842.189 4048.0876 9846.873 4029.0908 9886.93 z M 2685.669 10285.525 C 2774.4368 10231.576 2701.094 10015.544 2744.7239 9916.458 C 2729.9602 9916.458 2715.1965 9916.458 2700.4326 9916.458 C 2669.1855 10002.712 2619.6025 10196.599 2685.669 10285.525 z M 4309.602 10255.997 C 4267.9033 10312.248 4268.909 10234.037 4220.993 10270.762 C 4144.8457 10356.989 4127.066 10501.638 4058.6184 10595.537 C 4065.3916 10496.292 4141.83 10397.0205 4132.4106 10329.816 C 3879.1252 10545.1875 3870.341 11026.464 3940.5083 11451.782 C 4025.4927 11401.617 3973.264 11183.759 4043.828 11156.533 C 4043.2458 11318.3 4054.464 11491.946 3999.5369 11599.394 C 3988.7947 11565.844 4026.1277 11484.221 3970.0095 11496.073 C 3896.905 11514.568 3940.1113 11595.504 3940.5083 11628.921 C 3944.371 11980.049 3782.5786 12218.095 3837.1619 12544.22 C 3878.5425 12310.012 3981.598 12137.502 4029.0906 11909.432 C 4116.72 11798.121 4188.396 11645.298 4147.2007 11481.283 C 4086.029 11484.087 4125.161 11587.195 4058.618 11584.629 C 4127.8594 11501.338 4102.3804 11323.3 4176.7017 11245.089 C 4217.6323 11277.978 4157.837 11411.564 4220.9927 11422.228 C 4247.2656 11338.857 4281.741 11248.794 4294.811 11156.507 C 4315.766 11008.737 4260.733 10852.634 4339.102 10743.148 C 4385.087 10865.969 4365.3755 11001.567 4398.157 11126.9795 C 4424.2188 11226.78 4518.5957 11313.749 4486.7397 11407.49 C 4406.624 11369.47 4420.144 11237.84 4339.102 11200.798 C 4341.245 11432.942 4157.5454 11545.629 4191.491 11761.768 C 4021.7615 12000.606 3884.3367 12445.159 3881.4526 12824.704 C 3880.897 12897.994 3880.95 13019.756 3925.7437 13046.134 C 3911.5623 12959.722 3945.2434 12914.821 3955.2712 12868.995 C 4001.9438 12655.608 3995.2231 12396.212 4132.4097 12278.498 C 4063.6448 12472.994 4044.489 12670.056 4029.09 12913.287 C 4025.0154 12977.766 3997.4988 13027.983 3999.5627 13090.426 C 4000.9915 13133.394 4026.0476 13173.875 4029.09 13223.272 C 4033.4822 13294.419 4022.9253 13369.322 4029.09 13444.729 C 4044.436 13632.794 4103.623 13804.668 3984.799 13902.379 C 3986.6775 13746.538 4047.717 13379.429 3940.5078 13282.327 C 3938.5234 13349.215 3897.6455 13375.619 3896.2168 13444.729 C 3895.2644 13490.634 3925.5059 13542.043 3925.7178 13592.339 C 3926.0618 13670.604 3889.92 13750.164 3896.2168 13828.559 C 3899.921 13874.781 3932.1733 13959.977 3970.009 14035.252 C 4052.03 14198.314 4177.257 14321.875 4309.575 14419.083 C 4344.1826 14444.51 4381.145 14483.271 4398.1577 14492.901 C 4571.963 14591.485 4836.3345 14533.567 4988.6553 14419.083 C 4922.298 14427.683 4768.8657 14496.157 4737.6978 14404.319 C 4789.7944 14412.231 4838.2925 14412.786 4885.3086 14404.319 C 5116.2637 14362.647 5396.272 13987.601 5446.3047 13813.823 C 5458.238 13772.311 5451.014 13719.102 5461.069 13680.95 C 5475.859 13661.292 5485.41 13636.394 5505.36 13621.921 C 5551.8735 13407.608 5619.9507 13214.886 5623.4697 12957.6045 C 5689.0337 12960.938 5616.988 13101.882 5682.525 13105.216 C 5701.0723 12941.228 5828.5483 12822.086 5726.816 12691.858 C 5795.872 12583.617 5717.529 12423.041 5697.2886 12322.817 C 5676.7305 12220.952 5680.2227 12119.485 5652.997 12027.569 C 5615.427 11900.781 5524.304 11807.541 5461.069 11702.793 C 5359.8125 11534.968 5274.5903 11371.746 5224.875 11171.324 C 5177.3296 11174.578 5162.4067 11145.21 5106.765 11156.561 C 5073.7188 11207.334 5098.1924 11248.582 5077.2373 11289.407 C 5062.7646 11184.791 4991.2744 10901.634 5077.2373 10861.259 C 5060.8335 10995.773 5168.1216 11006.595 5180.584 11112.216 C 5233.4478 11119.279 5265.8857 11136.239 5313.431 11112.216 C 5322.7974 11039.084 5172.779 10983.521 5210.0845 10876.021 C 5146.5317 10811.992 5141.8486 10673.404 5091.9746 10595.511 C 5031.0674 10500.394 4893.6167 10465.415 4900.0723 10359.291 C 5008.4985 10428.029 5124.888 10488.778 5180.5835 10610.247 C 5271.7324 10564.687 5412.6763 10657.396 5446.3047 10551.22 C 5090.6255 10488.6455 4915.4976 10245.467 4560.5327 10182.152 C 4546.615 10277.402 4692.242 10333.943 4708.1436 10447.873 C 4662.688 10458.879 4679.78 10407.365 4634.3247 10418.372 C 4617.127 10490.365 4662.053 10576.778 4634.3247 10610.274 C 4606.676 10470.653 4550.5845 10359.423 4531.005 10211.706 C 4474.649 10198.53 4436.7607 10235.81 4412.895 10211.706 C 4393.792 10152.042 4390.5903 10076.557 4353.866 10034.541 C 4318.6245 10087.855 4339.6323 10197.445 4309.602 10255.997 z M 2183.7544 10300.289 C 2203.3335 10231.3125 2240.0579 10179.454 2228.046 10078.859 C 2114.513 10057.798 2113.481 10269.042 2183.7544 10300.289 z M 4058.6184 10211.707 C 4074.1758 10196.361 4089.0981 10106.297 4058.6184 10093.597 C 4041.685 10131.512 4010.9666 10187.1 4058.6184 10211.707 z M 4649.142 10108.36 C 4635.886 10095.131 4607.1523 10120.849 4604.8506 10123.15 C 4558.0195 10169.929 4671.5254 10130.797 4649.142 10108.36 z M 2095.172 10241.234 C 2095.172 10216.602 2095.172 10192.022 2095.172 10167.415 C 2075.4868 10167.415 2055.802 10167.415 2036.1434 10167.415 C 2037.1489 10210.648 2041.4614 10250.653 2095.172 10241.234 z M 2552.7952 10196.942 C 2571.66 10197.763 2573.2476 10215.887 2597.0867 10211.732 C 2594.7847 10194.35 2599.6267 10169.822 2582.323 10167.441 C 2582.164 10186.941 2556.473 10180.909 2552.7952 10196.942 z M 3645.2598 10536.482 C 3672.4856 10592.892 3706.6433 10642.369 3763.3433 10669.33 C 3775.0908 10513.755 3853.6191 10424.987 3925.7446 10329.79 C 3875.2356 10318.519 3825.6526 10343.099 3778.1335 10344.554 C 3553.2378 10351.38 3364.4048 10289.706 3202.3738 10196.917 C 3192.5312 10196.917 3182.6887 10196.917 3172.8464 10196.917 C 3271.3506 10369.081 3465.396 10445.704 3645.2598 10536.482 z M 1962.2982 10300.289 C 2003.0969 10291.876 2045.0863 10284.652 2036.117 10226.47 C 2000.5305 10232.529 2004.0231 10199.509 1962.2982 10211.706 C 1962.2982 10241.234 1962.2982 10270.762 1962.2982 10300.289 z M 4147.2007 10255.997 C 4151.6455 10217.077 4126.7485 10207.553 4088.1458 10211.706 C 4073.3025 10260.973 4108.6245 10260.099 4147.2007 10255.997 z M 2493.7666 10329.816 C 2531.311 10328.018 2551.0225 10308.332 2552.7952 10270.762 C 2532.8457 10266.105 2524.6172 10249.754 2493.7666 10255.997 C 2502.5244 10303.094 2466.065 10301.665 2493.7666 10329.816 z M 1637.5221 10418.398 C 1671.5211 10593.474 1755.7115 10759.367 1814.6871 10890.786 C 1833.8429 10933.49 1829.2393 11031.994 1903.2695 11023.633 C 1829.7155 10811.781 1771.4276 10584.636 1652.3123 10418.372 C 1675.0664 10388.209 1640.8823 10320.476 1622.7848 10285.525 C 1608.021 10285.525 1593.2572 10285.525 1578.4935 10285.525 C 1583.4149 10344.554 1605.6927 10386.226 1637.5221 10418.398 z M 2095.172 10536.482 C 2100.0667 10477.375 2135.3887 10448.746 2154.227 10403.608 C 2126.0754 10397.338 2127.5305 10361.435 2080.4082 10374.108 C 2044.0809 10416.177 2011.934 10522.988 2095.172 10536.482 z M 2183.7544 10610.302 C 2176.108 10528.863 2222.1985 10501.135 2228.046 10433.163 C 2174.1765 10423.585 2149.4116 10443.111 2124.6997 10462.69 C 2138.5637 10517.697 2129.1973 10595.961 2183.7544 10610.302 z M 2080.4082 10344.581 C 2081.5193 10318.863 2077.1008 10298.676 2065.6443 10285.553 C 1936.3425 10259.597 2024.6339 10451.234 1932.797 10462.691 C 1934.5697 10524.8955 1954.8368 10568.604 2006.6157 10580.801 C 2012.0133 10511.427 2023.4169 10401.783 2080.4082 10344.581 z M 2228.0193 10403.608 C 2262.6794 10408.345 2283.423 10426.944 2331.3655 10418.398 C 2325.7034 10350.242 2326.841 10275.3125 2242.783 10285.552 C 2219.9758 10306.982 2229.792 10361.091 2228.0193 10403.608 z M 2685.669 10344.581 C 2678.8162 10390.804 2698.5012 10410.488 2744.7239 10403.608 C 2741.4167 10375.695 2761.3662 10371.064 2759.4875 10344.581 C 2731.3625 10316.904 2722.4194 10342.939 2685.669 10344.581 z M 2538.058 10418.398 C 2579.783 10430.596 2576.2903 10397.576 2611.8767 10403.608 C 2614.3904 10366.673 2589.202 10357.412 2567.5854 10344.581 C 2578.5657 10390.009 2527.0513 10372.943 2538.058 10418.398 z M 2405.184 10447.9 C 2424.8691 10447.9 2444.5542 10447.9 2464.2393 10447.9 C 2468.3667 10414.271 2460.6938 10392.418 2434.712 10388.872 C 2434.5264 10418.1875 2394.4421 10407.631 2405.184 10447.9 z M 3851.9521 10669.356 C 3869.4678 10578.393 3958.3147 10480.735 3955.272 10418.399 C 3910.584 10482.163 3821.7368 10579.821 3851.9521 10669.356 z M 2538.058 10521.719 C 2571.5806 10532.487 2582.2168 10566.142 2597.113 10595.537 C 2645.5054 10594.717 2653.5488 10553.548 2715.1965 10566.01 C 2734.1934 10439.6455 2557.3726 10410.276 2538.058 10521.719 z M 1534.1759 10566.01 C 1542.1134 10513.781 1521.6611 10489.969 1489.8846 10477.428 C 1463.3469 10505.712 1485.7307 10568.339 1534.1759 10566.01 z M 2242.8093 10595.537 C 2244.8467 10543.441 2285.0632 10529.524 2287.1006 10477.428 C 2212.1177 10463.881 2197.5657 10573.577 2242.8093 10595.537 z M 2346.1292 10610.302 C 2395.1829 10570.799 2457.2012 10544.235 2493.7666 10492.192 C 2398.2786 10485.286 2374.8894 10550.479 2346.1292 10610.302 z M 2316.6016 10639.829 C 2302.1555 10571.249 2335.731 10550.717 2346.1292 10506.981 C 2282.391 10496.054 2228.8923 10633.902 2316.6016 10639.829 z M 2405.184 10625.065 C 2478.95 10610.327 2477.442 10670.891 2538.058 10669.356 C 2553.4568 10627.526 2553.4568 10607.841 2538.058 10566.01 C 2471.5154 10563.443 2402.9087 10558.787 2405.184 10625.065 z M 3217.1375 10669.356 C 3300.1108 10647.528 3298.6558 10779.37 3379.5388 10802.204 C 3402.0815 10760.77 3453.6223 10748.334 3497.649 10728.385 C 3516.1167 10783.735 3596.074 10777.571 3660.0503 10787.439 C 3679.6824 10720.341 3575.5156 10730.316 3571.4675 10728.385 C 3542.9983 10714.758 3551.5708 10685.363 3512.4126 10684.093 C 3441.2925 10681.791 3389.3816 10742.09 3335.2742 10728.385 C 3339.825 10693.592 3386.5505 10700.921 3379.5654 10654.565 C 3318.6846 10663.165 3238.119 10597.681 3217.1375 10669.356 z M 2626.614 10698.884 C 2600.9495 10772.094 2459.7942 10941.692 2597.0867 10994.133 C 2650.0298 10938.015 2595.1287 10923.038 2597.0867 10846.495 C 2621.2166 10806.648 2654.7922 10776.275 2700.4329 10757.913 C 2733.241 10769.3955 2758.006 10788.922 2803.779 10787.44 C 2803.726 10738.175 2851.801 10737.037 2848.0703 10684.094 C 2779.1462 10627.976 2703.2637 10681.184 2626.614 10698.884 z M 2375.6567 10757.938 C 2408.0417 10790.535 2435.9817 10743.334 2493.7666 10757.938 C 2484.268 10713.277 2470.6948 10672.743 2419.948 10669.356 C 2406.8247 10700.523 2374.9954 10712.959 2375.6567 10757.938 z M 2892.3616 10861.259 C 2942.2356 10849.141 2952.8982 10797.891 2936.6528 10757.938 C 2901.8865 10758.283 2893.182 10732.513 2848.0703 10743.175 C 2827.4062 10788.498 2840.4238 10848.718 2892.3616 10861.259 z M 2360.893 10876.022 C 2428.1501 10894.094 2418.8103 10835.515 2479.003 10846.495 C 2481.7546 10766.723 2333.3499 10797.943 2360.893 10876.022 z M 2641.4043 10861.259 C 2662.8882 10882.954 2738.03 10882.954 2759.4875 10861.259 C 2761.1018 10789.503 2635.4246 10781.937 2641.4043 10861.259 z M 2966.1538 10831.758 C 2941.574 10860.677 2977.1604 10918.938 3025.209 10920.34 C 3056.0857 10906.926 3070.2144 10876.79 3069.5002 10831.758 C 3035.9246 10824.561 2994.0938 10802.441 2966.1538 10831.758 z M 1814.6606 11156.533 C 1774.2588 11044.376 1741.5298 10924.547 1652.2594 10861.259 C 1688.1105 10977.992 1721.2628 11097.398 1814.6606 11156.533 z M 3128.5552 11053.1875 C 3183.8 11039.535 3206.1309 10992.968 3261.429 10979.368 C 3248.6494 10903.591 3219.175 10844.457 3113.7913 10861.259 C 3069.3147 10907.401 3075.3474 11023.554 3128.5552 11053.1875 z M 2434.712 10905.55 C 2456.8838 10922.615 2496.889 10957.383 2508.5305 10905.55 C 2479.1353 10895.734 2445.4802 10854.644 2434.712 10905.55 z M 2670.9053 11067.925 C 2746.4172 11059.775 2807.7476 11037.471 2789.0151 10935.077 C 2687.3093 10872.9 2600.4202 10992.968 2670.9053 11067.925 z M 2848.07 10935.077 C 2849.8694 10972.648 2869.5542 10992.333 2907.1252 10994.133 C 2911.7554 10974.156 2928.133 10965.928 2921.889 10935.077 C 2902.4949 10916.133 2867.464 10916.133 2848.07 10935.077 z M 2375.6567 11127.006 C 2438.892 11136.107 2435.8494 11078.932 2493.7666 11082.715 C 2484.559 11018.104 2476.1455 10952.698 2405.184 10949.867 C 2379.5725 10993.127 2370.3914 11052.816 2375.6567 11127.006 z M 2980.9438 11023.66 C 3004.1743 11001.726 2997.4011 10957.726 2951.4165 10964.632 C 2947.2888 10998.26 2954.962 11020.114 2980.9438 11023.66 z M 3733.842 11186.034 C 3783.7158 11176.88 3806.6025 10999.794 3748.6057 10979.342 C 3718.9197 11023.501 3740.245 11118.6455 3733.842 11186.034 z M 3202.3738 11097.479 C 3243.1726 11089.065 3285.1619 11081.842 3276.1926 11023.66 C 3235.3936 11032.073 3193.4043 11039.2705 3202.3738 11097.479 z M 3837.1619 11333.672 C 3861.53 11234.7705 3876.029 11098.511 3837.1619 11038.424 C 3811.6296 11111.316 3818.0588 11305.414 3837.1619 11333.672 z M 2862.834 11082.715 C 2872.6765 11082.715 2882.519 11082.715 2892.3616 11082.715 C 2892.3616 11072.872 2892.3616 11063.03 2892.3616 11053.1875 C 2882.519 11053.1875 2872.6765 11053.1875 2862.834 11053.1875 C 2862.834 11063.03 2862.834 11072.873 2862.834 11082.715 z M 3010.445 11067.925 C 3010.9475 11121.583 3053.863 11132.773 3113.7913 11126.9795 C 3109.9548 11077.793 3054.6304 11031.147 3010.445 11067.925 z M 2715.1965 11186.034 C 2750.545 11177.118 2782.5593 11164.814 2833.3064 11171.2705 C 2846.5884 11048.637 2647.0662 11065.4375 2715.1965 11186.034 z M 3231.9014 11156.533 C 3279.288 11192.808 3306.3286 11249.402 3364.7751 11274.617 C 3371.9453 11193.628 3354.43 11137.352 3320.4836 11097.479 C 3265.371 11091.579 3233.8591 11109.278 3231.9014 11156.533 z M 2656.168 11289.407 C 2693.871 11237.258 2661.8298 11152.803 2611.8765 11141.7705 C 2610.739 11206.831 2612.9084 11268.638 2656.168 11289.407 z M 3187.6099 11230.326 C 3206.3953 11207.201 3187.0012 11132.748 3128.555 11141.743 C 3122.1785 11197.358 3159.7495 11208.974 3187.6099 11230.326 z M 2375.6567 11230.326 C 2418.2017 11252.789 2421.8267 11229.876 2479.003 11245.116 C 2479.003 11215.589 2479.003 11186.061 2479.003 11156.533 C 2413.4128 11149.972 2369.148 11164.789 2375.6567 11230.326 z M 2729.9602 11289.407 C 2777.0295 11282.316 2819.945 11271.151 2833.3064 11230.353 C 2806.3718 11168.73 2686.8333 11240.538 2729.9602 11289.407 z M 3290.9563 12071.833 C 3273.044 12179.915 3334.6392 12318.637 3394.2764 12396.582 C 3314.081 12019.153 3223.5935 11651.992 3143.319 11274.616 C 3140.197 11258.054 3126.9412 11251.65 3113.7915 11245.116 C 3127.2322 11507.741 3210.232 11827.385 3290.9563 12071.833 z M 2375.6567 11392.728 C 2423.599 11401.273 2444.3425 11382.673 2479.003 11377.963 C 2507.0486 11233.3955 2339.488 11260.251 2375.6567 11392.728 z M 2744.7239 11377.963 C 2811.4783 11380.741 2884.7415 11390.055 2862.8074 11304.145 C 2795.9475 11301.234 2744.4065 11313.696 2744.7239 11377.963 z M 3866.7158 11584.656 C 3868.568 11491.998 3875.95 11421.673 3911.007 11333.699 C 3892.1423 11332.879 3890.581 11314.755 3866.7158 11318.909 C 3848.9888 11411.089 3758.0251 11524.305 3866.7158 11584.656 z M 2774.2515 11422.255 C 2784.5173 11475.965 2774.9392 11549.52 2818.5427 11569.866 C 2848.7844 11531.21 2864.8447 11478.373 2862.834 11407.491 C 2826.4272 11405.533 2791.7139 11405.242 2774.2515 11422.255 z M 2419.948 11584.656 C 2424.7632 11538.115 2486.517 11449.189 2419.948 11422.255 C 2369.492 11451.941 2360.2844 11554.467 2419.948 11584.656 z M 2611.8503 11437.019 C 2595.314 11496.762 2657.1733 11510.018 2685.6692 11481.311 C 2679.1604 11429.478 2654.554 11418.683 2611.8503 11437.019 z M 5505.36 11525.574 C 5498.3745 11571.93 5545.1 11564.601 5549.651 11599.394 C 5594.551 11585.265 5650.378 11582.01 5667.761 11540.365 C 5614.8975 11536.29 5553.0117 11488.744 5505.36 11525.574 z M 2626.614 11614.184 C 2656.1414 11614.184 2685.6692 11614.184 2715.1965 11614.184 C 2708.6877 11571.4795 2684.0815 11546.873 2641.3777 11540.364 C 2628.995 11557.483 2621.931 11579.946 2626.614 11614.184 z M 1637.5221 11614.184 C 1644.3748 11567.96 1624.6898 11548.275 1578.4937 11555.129 C 1571.6145 11601.352 1591.2994 11621.036 1637.5221 11614.184 z M 1770.396 11584.656 C 1768.7556 11546.927 1720.9452 11555.366 1681.8135 11555.129 C 1625.4572 11614.21 1770.4489 11672.101 1770.396 11584.656 z M 1017.4976 11628.947 C 1046.6283 11656.332 1126.1885 11650.882 1106.0801 11584.656 C 1066.8689 11568.992 1022.07495 11573.597 1017.4976 11628.947 z M 1165.1086 11628.947 C 1182.5447 11645.96 1217.2844 11645.669 1253.6912 11643.712 C 1276.1543 11551.424 1158.9174 11554.467 1165.1086 11628.947 z M 1312.7462 11628.947 C 1359.4451 11659.242 1438.8995 11674.905 1430.8297 11584.656 C 1386.9088 11548.116 1313.6458 11576.771 1312.7462 11628.947 z M 5815.3984 11643.684 C 5860.4834 11701.84 5956.2363 11641.303 5903.9814 11569.865 C 5841.2485 11561.32 5835.507 11609.659 5815.3984 11643.684 z M 559.8214 11658.475 C 589.3489 11658.475 618.8764 11658.475 648.4039 11658.475 C 650.5735 11621.83 651.1555 11586.825 618.8764 11584.656 C 601.7314 11611.775 540.53326 11594.868 559.8214 11658.475 z M 692.6951 11643.684 C 728.89014 11675.54 801.8622 11654.69 796.0414 11599.393 C 762.9155 11570.606 689.9434 11591.482 692.6951 11643.684 z M 855.0964 11643.684 C 878.48553 11665.327 972.30676 11674.138 958.44257 11614.184 C 945.4252 11558.092 843.6399 11586.614 855.0964 11643.684 z M 1460.3572 11658.475 C 1505.2833 11679.854 1535.8428 11661.015 1534.1759 11599.42 C 1498.6158 11605.4795 1502.1084 11572.459 1460.3572 11584.656 C 1460.3572 11609.235 1460.3572 11633.842 1460.3572 11658.475 z M 6095.8833 11614.184 C 6110.647 11614.184 6125.3843 11614.184 6140.1743 11614.184 C 6142.0527 11587.672 6125.49 11579.603 6095.8833 11584.656 C 6095.8833 11594.499 6095.8833 11604.341 6095.8833 11614.184 z M 6332.0767 11599.394 C 6325.33 11645.511 6363.615 11646.595 6405.8955 11643.685 C 6422.4585 11583.968 6360.546 11570.686 6332.0767 11599.394 z M 116.93536 11673.212 C 153.13036 11705.067 226.10243 11684.218 220.28162 11628.92 C 189.06078 11583.624 104.87036 11595.16 116.93536 11673.212 z M 249.80911 11658.475 C 286.24222 11687.525 378.767 11678.107 382.6564 11628.947 C 355.06036 11586.72 243.30035 11584.312 249.80911 11658.475 z M 426.97412 11614.184 C 426.97412 11633.842 426.97412 11653.526 426.97412 11673.212 C 470.18054 11686.468 472.3237 11686.468 515.5566 11673.212 C 515.5566 11653.526 515.5566 11633.842 515.5566 11614.184 C 496.6653 11593.969 445.83887 11593.969 426.97412 11614.184 z M 6007.301 11643.684 C 6008.6504 11620.428 6044.9775 11632.121 6036.8286 11599.393 C 6022.065 11599.393 6007.301 11599.393 5992.537 11599.393 C 5994.839 11616.803 5990.024 11641.303 6007.301 11643.684 z M 2759.4875 11776.558 C 2787.8245 11736.023 2815.9233 11695.225 2818.5427 11628.946 C 2799.678 11628.153 2798.1167 11610.002 2774.2515 11614.183 C 2773.5637 11668.078 2701.1472 11755.444 2759.4875 11776.558 z M 5726.8164 11658.475 C 5752.2163 11659.242 5764.6514 11647.098 5771.1074 11628.947 C 5747.9033 11630.323 5719.937 11626.937 5726.8164 11658.475 z M 6199.2295 11658.475 C 6213.993 11658.475 6228.7573 11658.475 6243.521 11658.475 C 6245.426 11631.963 6228.863 11623.894 6199.2295 11628.947 C 6199.2295 11638.789 6199.2295 11648.632 6199.2295 11658.475 z M 1799.897 11732.268 C 1837.4678 11730.495 1857.1528 11710.782 1858.952 11673.239 C 1808.7869 11630.932 1740.6567 11699.035 1799.897 11732.268 z M 1032.2349 11717.503 C 1032.2349 11702.739 1032.2349 11687.976 1032.2349 11673.212 C 1017.4712 11673.212 1002.70734 11673.212 987.94366 11673.212 C 985.2713 11705.411 1000.03516 11720.201 1032.2349 11717.503 z M 1209.3999 11747.03 C 1261.5492 11797.513 1361.1119 11774.917 1342.2472 11673.212 C 1269.5927 11669.454 1217.5491 11686.309 1209.3999 11747.03 z M 1371.8011 11747.03 C 1424.9559 11752.19 1442.9475 11769.626 1489.8846 11747.03 C 1504.1193 11653.765 1357.5665 11653.765 1371.8011 11747.03 z M 2626.614 11702.766 C 2628.4397 11735.362 2689.2407 11709.01 2715.1965 11717.529 C 2738.3477 11666.782 2616.3481 11647.441 2626.614 11702.766 z M 6051.5923 11761.795 C 6111.282 11772.272 6135.8887 11747.666 6125.4106 11687.976 C 6097.4976 11691.283 6092.867 11671.333 6066.3823 11673.212 C 6049.3696 11690.674 6049.6343 11725.414 6051.5923 11761.795 z M 707.45886 11747.03 C 727.14386 11768.091 791.0936 11768.091 810.8051 11747.03 C 810.56696 11677.472 702.9874 11670.857 707.45886 11747.03 z M 1061.7625 11732.268 C 1062.4503 11776.822 1182.333 11778.04 1165.1086 11717.503 C 1164.4207 11672.974 1044.538 11671.7295 1061.7625 11732.268 z M 1519.4121 11702.766 C 1503.9604 11767.668 1585.3463 11780.104 1607.9946 11761.794 C 1607.9946 11742.109 1607.9946 11722.424 1607.9946 11702.766 C 1589.1299 11682.552 1538.3033 11682.552 1519.4121 11702.766 z M 1637.5221 11761.795 C 1656.4135 11781.982 1707.2399 11781.982 1726.1046 11761.795 C 1726.1046 11742.11 1726.1046 11722.425 1726.1046 11702.767 C 1690.5181 11708.825 1694.0107 11675.779 1652.2859 11687.977 C 1639.877 11705.095 1632.8126 11727.558 1637.5221 11761.795 z M 6317.34 11776.558 C 6345.253 11779.892 6349.91 11759.916 6376.368 11761.794 C 6387.9834 11710.809 6362.5835 11696.865 6332.077 11687.975 C 6314.2705 11710.915 6284.9014 11745.522 6317.34 11776.558 z M 6494.478 11687.976 C 6474.793 11687.976 6455.135 11687.976 6435.4497 11687.976 C 6412.0073 11756.635 6511.7026 11739.252 6494.478 11687.976 z M 2818.5427 11732.268 C 2828.3853 11732.268 2838.2278 11732.268 2848.07 11732.268 C 2848.07 11722.425 2848.07 11712.608 2848.07 11702.767 C 2838.2275 11702.767 2828.385 11702.767 2818.5427 11702.767 C 2818.5427 11712.608 2818.5427 11722.425 2818.5427 11732.268 z M 5785.871 11747.03 C 5819.4995 11751.132 5841.381 11743.458 5844.926 11717.503 C 5824.9497 11712.847 5816.7217 11696.495 5785.871 11702.739 C 5785.871 11717.503 5785.871 11732.268 5785.871 11747.03 z M 5903.9814 11776.558 C 5949.4365 11786.903 5932.3447 11786.903 5977.8 11776.558 C 5982.5093 11742.348 5975.4185 11719.884 5963.0093 11702.766 C 5948.2456 11702.766 5933.5083 11702.766 5918.7183 11702.766 C 5906.336 11719.884 5899.2715 11742.348 5903.9814 11776.558 z M 308.8641 11791.322 C 351.1445 11794.206 389.42972 11793.147 382.68283 11747.03 C 372.97266 11727.213 351.11804 11719.54 323.62784 11717.503 C 311.24536 11734.648 304.1545 11757.085 308.8641 11791.322 z M 441.73782 11732.268 C 428.1912 11795.026 477.1126 11795.317 530.3203 11791.322 C 547.5447 11712.079 489.0718 11708.64 441.73782 11732.268 z M 574.5851 11761.795 C 574.8497 11804.71 658.00824 11796.693 677.93134 11776.559 C 681.23865 11748.6455 661.28906 11744.015 663.1676 11717.53 C 618.29425 11716.921 566.01263 11708.931 574.5851 11761.795 z M 855.0964 11732.268 C 855.0964 11747.057 855.0964 11761.795 855.0964 11776.559 C 894.4928 11811.616 951.51056 11774.8125 958.44257 11732.268 C 938.73114 11711.206 874.7814 11711.206 855.0964 11732.268 z M 161.22661 11820.823 C 204.45952 11834.105 206.57617 11834.105 249.80908 11820.823 C 253.64555 11772.722 232.26721 11749.782 190.75409 11747.03 C 184.48349 11775.182 148.57953 11773.754 161.22661 11820.823 z M 1873.7157 11850.377 C 1895.3586 11826.987 1904.1693 11733.167 1844.1882 11747.057 C 1803.31 11775.235 1807.0673 11852.281 1873.7157 11850.377 z M 5667.761 11761.795 C 5663.316 11800.688 5688.187 11810.239 5726.816 11806.086 C 5726.816 11786.401 5726.816 11766.742 5726.816 11747.058 C 5701.125 11745.919 5680.911 11750.312 5667.761 11761.795 z M 131.72557 11850.377 C 133.92162 11813.706 124.10557 11789.126 102.19807 11776.558 C 83.65078 11793.7295 68.41078 11872.894 131.72557 11850.377 z M 973.17993 11791.322 C 973.17993 11806.086 973.17993 11820.85 973.17993 11835.613 C 1005.5914 11860.617 1103.7518 11856.886 1106.0537 11806.086 C 1083.7493 11778.939 1006.43805 11762.402 973.17993 11791.322 z M 1430.8296 11924.196 C 1434.375 11903.136 1455.1448 11899.298 1460.3572 11879.904 C 1412.3087 11868.898 1415.4574 11806.694 1386.5383 11776.558 C 1335.1829 11814.367 1367.9117 11915.12 1430.8296 11924.196 z M 1445.5934 11791.322 C 1445.5934 11806.086 1445.5934 11820.85 1445.5934 11835.613 C 1552.6173 11911.919 1552.6173 11714.989 1445.5934 11791.322 z M 2626.614 11865.141 C 2671.1433 11904.432 2706.8884 11885.487 2774.2515 11879.905 C 2774.2515 11860.221 2774.2515 11840.535 2774.2515 11820.851 C 2715.3555 11806.271 2729.8015 11864.982 2670.9053 11850.378 C 2677.2024 11822.253 2713.08 11823.654 2700.4329 11776.559 C 2640.5312 11770.79 2615.0781 11799.471 2626.614 11865.141 z M 6435.4233 11865.141 C 6464.131 11836.6455 6450.848 11774.76 6391.1323 11791.322 C 6384.147 11837.677 6409.547 11851.647 6435.4233 11865.141 z M 5815.3984 11865.141 C 5815.3984 11845.456 5815.3984 11825.7705 5815.3984 11806.086 C 5800.6084 11806.086 5785.871 11806.086 5771.1074 11806.086 C 5766.9536 11844.688 5776.4785 11869.586 5815.3984 11865.141 z M 736.9863 11879.904 C 778.55237 11909.935 797.576 11906.362 855.0964 11894.668 C 855.0964 11875.01 855.0964 11855.325 855.0964 11835.641 C 812.472 11800.37 742.2516 11832.068 736.9863 11879.904 z M 884.6239 11850.377 C 899.4406 11850.323 902.19226 11862.336 914.1514 11865.167 C 914.0985 11850.323 926.1106 11847.599 928.91516 11835.64 C 914.09845 11835.692 911.34674 11823.681 899.38763 11820.85 C 899.4405 11835.666 887.42847 11838.418 884.6239 11850.377 z M 1120.8174 11953.724 C 1203.6584 11967.667 1210.9874 11906.099 1224.1371 11850.377 C 1162.6216 11771.081 1068.4563 11875.194 1120.8174 11953.724 z M 1681.8134 11835.612 C 1681.8134 11850.377 1681.8134 11865.141 1681.8134 11879.904 C 1720.2837 11910.992 1812.5175 11901.309 1785.1597 11820.85 C 1745.9219 11820.981 1700.8369 11815.293 1681.8134 11835.612 z M 5963.0093 11894.668 C 5999.4165 11896.627 6034.1294 11896.917 6051.5923 11879.904 C 6058.524 11833.629 6014.4976 11838.285 5992.5635 11820.85 C 5986.2666 11849.001 5950.3623 11847.546 5963.0093 11894.668 z M 6169.702 11894.668 C 6169.702 11870.0625 6169.702 11845.482 6169.702 11820.85 C 6154.9385 11820.85 6140.201 11820.85 6125.411 11820.85 C 6096.7036 11849.345 6109.986 11911.23 6169.702 11894.668 z M 6287.7856 11865.141 C 6302.629 11815.876 6267.307 11816.723 6228.7573 11820.823 C 6224.2856 11859.743 6249.183 11869.321 6287.7856 11865.141 z M 338.3916 11909.432 C 366.30515 11912.739 370.9618 11892.789 397.4466 11894.642 C 404.29932 11848.445 384.61432 11828.761 338.3916 11835.613 C 319.44745 11854.98 319.44745 11890.038 338.3916 11909.432 z M 456.5016 11909.432 C 486.02905 11909.432 515.53015 11909.432 545.08405 11909.432 C 545.08405 11889.747 545.08405 11870.062 545.08405 11850.377 C 510.4766 11820.108 436.04932 11839.556 456.5016 11909.432 z M 618.8764 11865.141 C 620.8343 11912.369 652.3462 11930.07 707.45886 11924.169 C 710.7662 11912.712 707.8557 11895.038 722.22266 11894.642 C 724.1276 11828.02 647.1074 11824.263 618.8764 11865.141 z M 1563.7035 11850.377 C 1563.7035 11865.167 1563.7035 11879.904 1563.7035 11894.668 C 1619.0543 11905.728 1635.6437 11878.026 1637.5222 11835.641 C 1603.285 11830.903 1580.8484 11837.995 1563.7035 11850.377 z M 5903.9814 11909.432 C 5901.468 11887.339 5909.2466 11854.928 5889.2173 11850.377 C 5870.035 11870.009 5869.744 11905.304 5903.9814 11909.432 z M 1268.455 11968.486 C 1358.9159 11964.597 1377.4103 11878.29 1283.2186 11865.167 C 1278.509 11899.802 1259.8823 11920.545 1268.455 11968.486 z M 1858.952 11924.196 C 1896.8138 11976.636 1973.3313 11943.802 1977.0619 11879.904 C 1938.8296 11849.055 1851.2262 11863.395 1858.952 11924.196 z M 175.99036 11938.933 C 215.12222 11938.721 262.93243 11947.135 264.57285 11909.432 C 238.3262 11896.309 227.05493 11868.209 175.99036 11879.904 C 175.99036 11899.589 175.99036 11919.274 175.99036 11938.933 z M 131.72557 11953.724 C 131.72557 11934.039 131.72557 11914.354 131.72557 11894.668 C 116.96182 11894.668 102.19807 11894.668 87.43432 11894.668 C 83.306816 11933.244 82.43369 11968.54 131.72557 11953.724 z M 884.6239 11909.432 C 879.9143 11943.669 887.0051 11966.105 899.38763 11983.224 C 965.42755 11995.131 981.38196 11956.978 987.9701 11909.432 C 968.25867 11888.345 904.3089 11888.345 884.6239 11909.432 z M 1519.4121 11983.224 C 1551.6913 11981.055 1551.1093 11946.05 1548.9397 11909.432 C 1528.6196 11910.041 1516.5282 11902.474 1504.6484 11894.642 C 1467.7125 11902.765 1456.5206 11994.204 1519.4121 11983.224 z M 3084.2637 11938.933 C 3100.033 12201.373 3281.59 12367.928 3261.4287 12618.038 C 3322.812 12645.211 3342.8145 12713.791 3423.8032 12721.358 C 3416.2893 12620.6045 3346.0952 12582.531 3305.7197 12514.665 C 3245.8975 12303.846 3168.507 12110.566 3113.8176 11894.614 C 3112.4683 11917.925 3076.141 11906.23 3084.2637 11938.933 z M 1578.4672 11983.224 C 1606.0367 12012.143 1632.5215 11987.802 1667.0497 11983.224 C 1674.061 11936.869 1648.6346 11922.926 1622.7584 11909.432 C 1606.2484 11932.292 1574.7631 11940.177 1578.4672 11983.224 z M 6332.0767 11998.014 C 6368.484 11999.945 6403.197 12000.237 6420.6597 11983.224 C 6414.151 11940.547 6389.545 11915.94 6346.867 11909.432 C 6320.8057 11940.6 6313.5825 11953.062 6332.0767 11998.014 z M 6051.5923 11983.224 C 6066.3823 11983.224 6081.1196 11983.224 6095.91 11983.224 C 6092.523 11957.083 6110.7793 11909.299 6066.3823 11924.196 C 6061.699 11944.1455 6045.3477 11952.374 6051.5923 11983.224 z M 6199.2295 11983.224 C 6263.47 11989.15 6281.171 11971.45 6258.2583 11924.196 C 6238.5996 11924.196 6218.9146 11924.196 6199.2295 11924.196 C 6199.2295 11943.881 6199.2295 11963.565 6199.2295 11983.224 z M 1726.1046 11998.014 C 1764.5751 12029.103 1856.8088 12019.419 1829.4508 11938.959 C 1768.2793 11931.948 1721.1305 11938.88 1726.1046 11998.014 z M 1947.5344 12012.752 C 2013.2041 12024.314 2041.8849 11998.861 2036.117 11938.933 C 1973.2784 11930.229 1932.7177 11943.828 1947.5344 12012.752 z M 2479.003 12012.752 C 2453.6558 11993.834 2460.7202 11942.478 2419.948 11938.933 C 2401.9827 11992.537 2443.7075 12061.224 2479.003 12012.752 z M 2641.4043 12042.306 C 2683.9229 12040.559 2738.03 12050.375 2759.4875 12027.541 C 2775.3892 11937.821 2706.9678 11932.397 2626.6404 11938.933 C 2626.7727 11978.17 2621.0312 12023.256 2641.4043 12042.306 z M 5815.3984 12012.752 C 5861.621 12019.6045 5881.28 11999.92 5874.4272 11953.724 C 5846.5137 11957.03 5841.8833 11937.081 5815.3984 11938.934 C 5805.0537 11984.389 5805.0537 11967.323 5815.3984 12012.752 z M 323.62787 12042.306 C 382.31244 12046.856 403.53204 12013.942 397.4466 11953.724 C 328.57556 11937.927 286.58618 11997.883 323.62787 12042.306 z M 426.97412 12027.542 C 464.35974 12057.546 532.9926 12024.235 515.5566 11953.724 C 464.35974 11956.66 419.56577 11966.0 426.97412 12027.542 z M 810.8051 12042.306 C 827.7914 12024.869 827.50037 11990.104 825.5689 11953.724 C 704.20447 11926.921 701.7703 12052.201 810.8051 12042.306 z M 987.94366 12042.306 C 1017.4712 12042.306 1046.9987 12042.306 1076.5261 12042.306 C 1136.8511 11930.334 933.78345 11941.8955 987.94366 12042.306 z M 2213.2554 12042.306 C 2213.2554 12057.069 2213.2554 12071.833 2213.2554 12086.597 C 2320.2793 12162.876 2320.2793 11965.973 2213.2554 12042.306 z M 2257.5466 12012.752 C 2261.674 11979.123 2254.0012 11957.242 2228.0193 11953.724 C 2223.4685 11988.516 2176.743 11981.187 2183.7278 12027.542 C 2225.4526 12039.739 2221.9868 12006.719 2257.5466 12012.752 z M 5948.2456 12012.752 C 5963.0093 12012.752 5977.773 12012.752 5992.537 12012.752 C 5996.6646 11979.123 5988.991 11957.242 5963.0093 11953.724 C 5958.3794 11973.673 5942.002 11981.901 5948.2456 12012.752 z M 559.8214 12057.043 C 592.57684 12083.343 619.8024 12115.172 692.6951 12101.335 C 715.74036 12053.6045 682.8526 12013.255 663.16766 11968.487 C 587.44385 11956.713 577.76013 12011.006 559.8214 12057.043 z M 1371.8011 12042.306 C 1401.3286 12042.306 1430.8296 12042.306 1460.3835 12042.306 C 1469.353 11984.124 1427.3372 11976.901 1386.5648 11968.486 C 1374.1559 11985.605 1367.0651 12008.068 1371.8011 12042.306 z M 249.80911 12057.043 C 257.48203 12035.215 271.63724 12019.843 279.3366 11998.015 C 199.22078 11932.688 127.889114 12067.336 249.80911 12057.043 z M 1135.581 12012.752 C 1180.5867 12006.984 1210.7491 12051.566 1224.1636 11997.987 C 1205.2194 11977.694 1135.8986 11972.297 1135.581 12012.752 z M 87.43432 12086.57 C 130.11162 12080.062 154.71786 12055.429 161.25307 12012.752 C 141.30348 12008.095 133.07495 11991.743 102.198074 11997.987 C 85.18536 12015.451 85.4764 12050.164 87.43432 12086.57 z M 2036.117 12057.043 C 2053.2356 12069.452 2075.6987 12076.517 2109.9358 12071.833 C 2160.7356 11998.676 2034.9792 11967.931 2036.117 12057.043 z M 855.0964 12057.043 C 869.8601 12057.043 884.6239 12057.043 899.38763 12057.043 C 897.0857 12039.687 901.9276 12015.133 884.6239 12012.752 C 881.0784 12033.839 860.3086 12037.676 855.0964 12057.043 z M 1312.7462 12012.752 C 1297.9824 12012.752 1283.2186 12012.752 1268.455 12012.752 C 1192.1226 12119.775 1389.052 12119.775 1312.7462 12012.752 z M 1755.6056 12101.334 C 1810.93 12102.524 1875.065 12112.553 1858.9518 12042.306 C 1829.054 12019.764 1741.1858 12033.8125 1755.6056 12101.334 z M 6435.4233 12057.043 C 6445.2656 12057.043 6455.1084 12057.043 6464.9243 12057.043 C 6464.9243 12047.2 6464.9243 12037.358 6464.9243 12027.542 C 6455.1084 12027.542 6445.266 12027.542 6435.4233 12027.542 C 6435.4233 12037.357 6435.4233 12047.2 6435.4233 12057.043 z M 1489.8846 12116.125 C 1517.8247 12145.387 1559.6289 12123.295 1593.2308 12116.125 C 1605.9044 12069.028 1570.0005 12070.457 1563.7034 12042.306 C 1517.3219 12045.109 1492.7157 12069.742 1489.8846 12116.125 z M 5844.926 12057.043 C 5830.0825 12125.967 5870.67 12139.566 5933.509 12130.862 C 5939.409 12075.749 5921.7085 12044.237 5874.4536 12042.279 C 5871.173 12053.788 5862.0977 12059.451 5844.926 12057.043 z M 6140.175 12057.043 C 6129.803 12108.161 6191.9272 12109.986 6213.9673 12086.57 C 6224.339 12035.4795 6162.2144 12033.627 6140.175 12057.043 z M 6258.2583 12057.043 C 6263.3384 12109.192 6297.0195 12095.195 6332.0767 12086.57 C 6342.448 12035.4795 6280.3247 12033.627 6258.2583 12057.043 z M 914.1513 12101.334 C 923.9939 12101.334 933.8363 12101.334 943.67883 12101.334 C 944.499 12082.469 962.59656 12080.908 958.44257 12057.042 C 948.60004 12057.042 938.75757 12057.042 928.91504 12057.042 C 928.09485 12075.934 909.99744 12077.495 914.1513 12101.334 z M 1179.8724 12145.625 C 1192.2815 12128.507 1199.3458 12106.044 1194.6361 12071.833 C 1177.1737 12054.82 1142.4603 12055.111 1106.0537 12057.043 C 1102.7993 12114.432 1112.139 12159.252 1179.8724 12145.625 z M 1947.5344 12145.625 C 1967.484 12131.126 1977.0354 12106.255 1991.8258 12086.597 C 1963.6741 12080.3 1965.1029 12044.396 1918.0071 12057.069 C 1895.2793 12079.559 1891.7074 12158.272 1947.5344 12145.625 z M 2449.4756 12160.39 C 2503.7417 12183.911 2518.4524 12048.047 2464.2393 12057.043 C 2450.428 12086.438 2416.191 12127.316 2449.4756 12160.39 z M 6007.301 12071.833 C 6007.301 12086.597 6007.301 12101.334 6007.301 12116.125 C 6031.9336 12116.125 6056.5137 12116.125 6081.1196 12116.125 C 6081.1196 12096.439 6081.1196 12076.754 6081.1196 12057.069 C 6046.883 12052.333 6024.446 12059.424 6007.301 12071.833 z M 338.3916 12086.57 C 327.9141 12146.234 352.5468 12170.84 412.21036 12160.39 C 412.81888 12115.516 420.8093 12063.208 367.9191 12071.808 C 364.66473 12083.315 355.5366 12088.979 338.3916 12086.57 z M 1652.2859 12189.917 C 1710.9441 12199.362 1731.9784 12171.185 1755.6322 12145.625 C 1747.2714 12030.241 1581.9332 12084.586 1652.2859 12189.917 z M 3719.0522 12219.444 C 3719.8987 12210.448 3721.2747 12201.981 3733.8425 12204.68 C 3734.6628 12213.676 3736.0383 12222.143 3748.6062 12219.444 C 3737.4143 12167.903 3793.268 12107.975 3748.6062 12071.833 C 3736.4614 12109.615 3673.6497 12173.036 3719.0522 12219.444 z M 205.51785 12101.334 C 185.56827 12096.677 177.33974 12080.325 146.48932 12086.569 C 122.83557 12127.687 210.22745 12127.3955 205.51785 12101.334 z M 604.1126 12160.39 C 593.2118 12102.394 536.6439 12090.063 471.2389 12086.57 C 475.1547 12151.552 558.8424 12136.789 604.1126 12160.39 z M 751.7501 12101.334 C 751.7501 12121.019 751.7501 12140.704 751.7501 12160.389 C 786.51636 12160.045 795.2211 12185.815 840.3326 12175.152 C 846.6561 12147.054 872.13556 12138.085 869.8601 12101.334 C 848.3759 12079.639 773.2343 12079.639 751.7501 12101.334 z M 2109.9358 12175.152 C 2162.5085 12178.539 2187.1147 12153.906 2183.7544 12101.334 C 2138.0872 12054.529 2063.1042 12129.512 2109.9358 12175.152 z M 943.67883 12189.917 C 981.91113 12220.767 1069.5146 12206.453 1061.7888 12145.625 C 1040.8867 12069.107 932.4605 12109.589 943.67883 12189.917 z M 1357.0374 12116.125 C 1346.9039 12165.602 1381.8024 12170.073 1416.0924 12175.152 C 1416.2776 12145.837 1456.3619 12156.367 1445.6199 12116.125 C 1426.7286 12095.91 1375.9021 12095.91 1357.0374 12116.125 z M 2626.614 12130.862 C 2626.614 12150.547 2626.614 12170.232 2626.614 12189.891 C 2672.4663 12208.518 2736.4426 12217.777 2774.2515 12204.68 C 2774.2515 12180.074 2774.2515 12155.468 2774.2515 12130.861 C 2747.3433 12108.319 2653.5222 12108.319 2626.614 12130.862 z M 1962.2982 12219.444 C 2007.9387 12263.471 2086.7317 12183.064 2036.117 12130.862 C 1974.7601 12122.606 1938.4327 12188.197 1962.2982 12219.444 z M 6273.0483 12189.917 C 6309.693 12224.815 6365.679 12195.816 6346.8667 12130.889 C 6298.713 12127.025 6275.8 12148.377 6273.0483 12189.917 z M 6405.896 12175.152 C 6420.6597 12175.152 6435.4233 12175.152 6450.187 12175.152 C 6450.187 12160.389 6450.187 12145.625 6450.187 12130.861 C 6435.4233 12130.861 6420.6597 12130.861 6405.896 12130.861 C 6405.896 12145.625 6405.896 12160.39 6405.896 12175.152 z M 161.22661 12293.264 C 207.66098 12300.3545 218.93222 12272.229 249.80908 12263.735 C 273.46286 12065.722 57.37765 12181.133 161.22661 12293.264 z M 279.33658 12189.917 C 322.3843 12211.613 322.3843 12123.93 279.33658 12145.625 C 279.33658 12160.39 279.33658 12175.152 279.33658 12189.917 z M 1209.3999 12204.68 C 1233.2653 12225.079 1245.7537 12256.909 1297.9823 12248.972 C 1306.4755 12218.095 1334.5742 12206.824 1327.5099 12160.39 C 1283.5098 12141.074 1228.9261 12159.754 1209.3999 12204.68 z M 2405.184 12234.208 C 2408.4915 12222.751 2405.6074 12205.076 2419.948 12204.707 C 2421.0063 12144.62 2365.3909 12141.153 2301.838 12145.652 C 2300.4355 12211.004 2328.3757 12247.067 2405.184 12234.208 z M 722.22266 12248.972 C 728.30804 12188.753 707.1149 12155.8125 648.4039 12160.39 C 585.5653 12210.184 651.28784 12300.751 722.22266 12248.972 z M 6125.4106 12160.39 C 6105.7256 12160.39 6086.0674 12160.39 6066.3823 12160.39 C 6042.9404 12229.022 6142.6353 12211.639 6125.4106 12160.39 z M 6243.521 12248.972 C 6243.8384 12199.468 6243.521 12150.547 6184.492 12160.39 C 6150.5728 12198.647 6182.746 12260.296 6243.521 12248.972 z M 1829.4508 12175.152 C 1809.7657 12175.152 1790.0808 12175.152 1770.3958 12175.152 C 1746.9539 12243.8125 1846.6488 12226.403 1829.4508 12175.152 z M 2168.9905 12234.208 C 2224.315 12235.425 2288.45 12245.426 2272.3367 12175.18 C 2237.888 12175.18 2203.4395 12175.18 2168.9905 12175.18 C 2168.9905 12194.838 2168.9905 12214.522 2168.9905 12234.208 z M 5844.926 12204.68 C 5859.6895 12204.68 5874.4272 12204.68 5889.2173 12204.68 C 5891.0957 12178.169 5874.5327 12170.126 5844.926 12175.152 C 5844.926 12184.995 5844.926 12194.838 5844.926 12204.68 z M 5948.2456 12175.152 C 5963.433 12294.639 6084.665 12173.406 5948.2456 12175.152 L 5948.2456 12175.152 z M 559.8214 12234.208 C 541.327 12193.673 479.97015 12195.976 426.97412 12189.916 C 388.31848 12283.976 556.67285 12317.8955 559.8214 12234.208 z M 1504.6484 12263.735 C 1529.2546 12263.735 1553.861 12263.735 1578.4672 12263.735 C 1584.632 12213.278 1574.0222 12179.624 1519.4122 12189.916 C 1507.0297 12207.062 1499.9388 12229.499 1504.6484 12263.735 z M 2479.003 12278.499 C 2525.3843 12275.668 2549.9907 12251.0625 2552.8218 12204.68 C 2501.9954 12152.663 2426.9858 12227.673 2479.003 12278.499 z M 308.8641 12263.735 C 338.2064 12263.946 327.6495 12304.005 367.9191 12293.263 C 444.27783 12246.326 315.31995 12151.525 308.8641 12263.735 z M 2139.4631 12293.264 C 2157.1902 12251.829 2147.9563 12199.124 2080.4082 12204.681 C 2046.515 12242.939 2078.6885 12304.587 2139.4631 12293.264 z M 810.8051 12293.264 C 822.2616 12296.57 839.9357 12293.687 840.3326 12308.027 C 881.8457 12305.275 903.22406 12282.336 899.38763 12234.208 C 881.9251 12217.223 847.2118 12217.513 810.8051 12219.444 C 810.8051 12244.051 810.8051 12268.656 810.8051 12293.264 z M 1046.9987 12322.791 C 1103.5137 12360.97 1188.9475 12323.24 1179.846 12248.972 C 1115.3934 12202.802 1052.6608 12263.26 1046.9987 12322.791 z M 1357.0374 12248.972 C 1352.3278 12283.209 1359.4187 12305.6455 1371.8011 12322.791 C 1418.3943 12320.145 1459.8544 12312.393 1460.3835 12263.735 C 1448.2921 12232.62 1382.5167 12223.228 1357.0374 12248.972 z M 1829.4508 12248.972 C 1816.9889 12329.352 1927.5054 12317.313 1903.2695 12234.182 C 1869.0061 12229.499 1846.5695 12236.5625 1829.4508 12248.972 z M 3733.842 12736.148 C 3710.6382 12548.7705 3740.0862 12391.396 3733.842 12234.181 C 3730.7202 12252.04 3717.4644 12243.282 3704.3147 12234.181 C 3701.2983 12403.409 3637.7986 12623.728 3733.842 12736.148 z M 6081.1196 12308.026 C 6100.8047 12308.026 6120.4897 12308.026 6140.1743 12308.026 C 6143.058 12265.746 6142.0 12227.461 6095.8833 12234.208 C 6083.5005 12251.353 6076.41 12273.789 6081.1196 12308.026 z M 914.1513 12278.499 C 910.2884 12326.601 931.6667 12349.54 973.1798 12352.291 C 980.8792 12329.062 1030.0123 12273.233 987.94354 12248.972 C 984.1601 12279.61 923.0943 12252.993 914.1513 12278.499 z M 2228.0193 12263.735 C 2214.4724 12326.494 2263.394 12326.785 2316.6016 12322.79 C 2333.8262 12243.547 2275.3796 12240.082 2228.0193 12263.735 z M 5933.509 12308.026 C 5932.8735 12287.706 5940.4673 12275.615 5948.2725 12263.735 C 5931.154 12251.353 5908.6904 12244.288 5874.4536 12248.971 C 5867.601 12295.194 5887.2856 12314.853 5933.509 12308.026 z M 6302.5757 12278.499 C 6330.701 12284.77 6329.272 12320.674 6376.368 12308.0 C 6376.368 12288.315 6376.368 12268.656 6376.368 12248.972 C 6339.75 12246.802 6304.745 12246.22 6302.5757 12278.499 z M 1681.8134 12367.081 C 1736.2911 12367.426 1783.4663 12360.467 1785.1597 12308.026 C 1726.6074 12317.366 1742.8528 12251.908 1681.8135 12263.735 C 1660.7526 12283.447 1660.7526 12347.37 1681.8134 12367.081 z M 707.45886 12381.846 C 727.14386 12381.846 746.8289 12381.846 766.4874 12381.846 C 781.54224 12362.451 780.96014 12327.421 796.0149 12308.026 C 753.6022 12237.807 651.473 12315.145 707.45886 12381.846 z M 2360.893 12322.791 C 2374.0164 12379.491 2482.866 12384.836 2479.003 12308.001 C 2452.5974 12268.948 2370.656 12267.783 2360.893 12322.791 z M 2626.614 12308.026 C 2614.364 12394.096 2698.8188 12383.46 2774.2515 12381.846 C 2770.9443 12353.933 2790.8938 12349.275 2789.0154 12322.817 C 2764.991 12258.788 2677.4668 12284.638 2626.614 12308.026 z M 1445.5934 12367.081 C 1478.5076 12392.587 1535.4194 12347.582 1534.1759 12293.263 C 1494.9912 12308.186 1450.1971 12317.525 1445.5934 12367.081 z M 6184.466 12381.846 C 6247.0664 12401.134 6264.158 12299.613 6213.9673 12293.264 C 6200.87 12319.509 6172.7715 12330.781 6184.466 12381.846 z M 1194.6361 12411.373 C 1216.1204 12433.069 1291.262 12433.069 1312.7462 12411.373 C 1312.7462 12381.846 1312.7462 12352.318 1312.7462 12322.791 C 1244.4836 12273.499 1154.8958 12349.407 1194.6361 12411.373 z M 1918.0068 12381.846 C 1956.2391 12412.695 2043.8425 12398.355 2036.1167 12337.554 C 2016.7228 12322.499 1981.692 12323.081 1962.298 12308.026 C 1945.8146 12330.913 1914.3291 12338.7705 1918.0068 12381.846 z M 6420.6597 12322.791 C 6416.2144 12361.685 6441.112 12371.235 6479.7144 12367.082 C 6479.7144 12347.397 6479.7144 12327.712 6479.7144 12308.027 C 6454.0234 12306.915 6433.809 12311.334 6420.6597 12322.791 z M 87.43432 12426.11 C 123.3912 12417.776 163.36974 12413.464 161.25307 12367.082 C 113.839745 12380.047 141.01245 12318.399 102.198074 12322.791 C 71.26828 12357.953 76.295364 12387.852 87.43432 12426.11 z M 235.04535 12396.583 C 309.2345 12419.363 350.03326 12400.6045 323.62787 12322.791 C 272.45746 12325.728 227.66347 12335.067 235.04535 12396.583 z M 545.08405 12411.373 C 581.8082 12413.648 590.7776 12388.169 618.9028 12381.846 C 617.1036 12344.274 597.41864 12324.59 559.8478 12322.817 C 542.0149 12345.7295 512.6462 12380.311 545.08405 12411.373 z M 2892.3616 12440.874 C 2894.7957 12389.228 2888.4456 12346.391 2862.834 12322.79 C 2852.4094 12366.394 2793.7778 12449.685 2892.3616 12440.874 z M 367.9191 12411.373 C 402.15616 12416.083 424.59286 12408.992 441.73782 12396.583 C 435.5201 12368.378 436.39325 12333.057 397.44656 12337.555 C 391.14954 12365.705 355.27203 12364.277 367.9191 12411.373 z M 899.38763 12352.291 C 880.52277 12351.498 878.93536 12333.374 855.0964 12337.527 C 832.13055 12373.882 905.2349 12380.946 899.38763 12352.291 z M 1534.1759 12352.291 C 1530.3395 12400.419 1551.7178 12423.358 1593.2308 12426.11 C 1599.528 12397.959 1635.4055 12399.388 1622.7584 12352.291 C 1603.8936 12332.131 1553.0408 12332.131 1534.1759 12352.291 z M 2479.003 12352.291 C 2468.9753 12439.365 2582.164 12443.335 2567.5854 12352.291 C 2548.6943 12332.131 2497.8677 12332.131 2479.003 12352.291 z M 5977.8 12352.291 C 5977.1646 12372.639 5984.7583 12384.7295 5992.5635 12396.583 C 6038.9453 12403.595 6052.8887 12378.194 6066.3823 12352.291 C 6047.4644 12332.131 5996.6646 12332.131 5977.8 12352.291 z M 5948.2456 12426.11 C 5948.2456 12401.504 5948.2456 12376.924 5948.2456 12352.291 C 5933.482 12352.291 5918.7183 12352.291 5903.9546 12352.291 C 5905.6743 12389.969 5906.7324 12428.253 5948.2456 12426.11 z M 2065.6443 12381.846 C 2065.6443 12401.53 2065.6443 12421.216 2065.6443 12440.874 C 2127.3188 12437.54 2135.362 12464.872 2183.7544 12440.874 C 2214.1284 12353.562 2104.9878 12353.2705 2065.6443 12381.846 z M 2331.3655 12381.846 C 2312.3418 12361.499 2267.2302 12367.24 2228.0193 12367.081 C 2216.166 12452.331 2329.8308 12456.775 2331.3655 12381.846 z M 6346.867 12455.664 C 6340.808 12420.078 6373.828 12423.57 6361.631 12381.846 C 6342.7397 12381.052 6341.205 12362.928 6317.34 12367.081 C 6284.4517 12389.703 6267.4395 12471.116 6346.867 12455.664 z M 1002.70734 12440.874 C 1021.7838 12516.175 1155.4513 12487.309 1150.3448 12411.373 C 1122.4843 12369.093 994.9022 12363.404 1002.70734 12440.874 z M 6081.1196 12485.192 C 6126.046 12475.958 6156.605 12452.41 6154.938 12396.583 C 6134.618 12397.218 6122.5005 12389.624 6110.647 12381.819 C 6083.5273 12400.815 6045.692 12447.991 6081.1196 12485.192 z M 781.2776 12485.192 C 806.5718 12466.169 821.3355 12436.667 825.56885 12396.583 C 762.12177 12378.776 722.14325 12469.131 781.2776 12485.192 z M 840.3326 12470.401 C 882.7983 12511.041 949.02344 12493.049 958.44257 12426.109 C 946.93317 12422.855 941.2712 12413.753 943.67883 12396.582 C 884.5445 12396.529 833.32117 12404.335 840.3326 12470.401 z M 1357.0374 12411.373 C 1357.0374 12426.137 1357.0374 12440.874 1357.0374 12455.664 C 1400.1116 12484.292 1508.8289 12476.514 1504.6749 12411.373 C 1448.5568 12418.015 1399.6088 12373.114 1357.0374 12411.373 z M 1770.396 12470.401 C 1813.9464 12490.404 1861.8096 12488.869 1888.4794 12455.637 C 1894.5118 12372.69 1749.7054 12379.094 1770.396 12470.401 z M 648.4039 12544.22 C 697.5899 12534.352 728.54614 12506.253 722.22266 12440.874 C 701.1618 12437.3545 697.3254 12416.559 677.9314 12411.373 C 628.98346 12430.053 593.0795 12503.501 648.4039 12544.22 z M 1667.0497 12514.692 C 1706.0493 12476.46 1681.099 12459.818 1696.5771 12411.373 C 1614.7151 12402.06 1611.0109 12496.357 1667.0497 12514.692 z M 2375.6567 12470.401 C 2417.9373 12473.312 2456.2224 12472.227 2449.4756 12426.109 C 2421.562 12429.417 2416.9053 12409.468 2390.4204 12411.346 C 2385.7637 12431.322 2369.4126 12439.551 2375.6567 12470.401 z M 131.72557 12499.929 C 151.43703 12520.989 215.36037 12520.989 235.07182 12499.929 C 235.07182 12475.322 235.07182 12450.717 235.07182 12426.109 C 169.45515 12419.575 125.19035 12434.365 131.72557 12499.929 z M 323.62787 12514.692 C 378.767 12516.042 365.69662 12531.256 412.21036 12514.692 C 428.27057 12397.641 328.70786 12454.633 323.62787 12514.692 z M 1918.0068 12499.929 C 1954.2019 12531.785 2027.174 12510.935 2021.353 12455.637 C 1978.8876 12417.511 1921.8699 12454.341 1918.0068 12499.929 z M 6228.7573 12440.874 C 6211.374 12443.202 6186.847 12438.334 6184.466 12455.664 C 6131.02 12528.398 6285.7217 12518.45 6228.7573 12440.874 z M 6391.158 12514.692 C 6437.3545 12521.546 6457.0396 12501.887 6450.187 12455.664 C 6430.2373 12451.008 6422.009 12434.63 6391.158 12440.875 C 6380.813 12486.33 6380.813 12469.237 6391.158 12514.692 z M 1460.3572 12514.692 C 1476.8936 12551.258 1551.1621 12578.907 1593.2045 12544.22 C 1612.2809 12485.773 1544.627 12514.058 1563.6769 12455.638 C 1508.5377 12454.605 1479.169 12479.371 1460.3572 12514.692 z M 2198.4917 12514.692 C 2241.0369 12541.707 2244.688 12538.638 2301.838 12529.482 C 2298.9539 12458.972 2208.0168 12431.799 2198.4917 12514.692 z M 471.26535 12573.774 C 529.5795 12573.033 559.107 12543.506 559.84784 12485.192 C 493.80783 12431.693 406.5218 12535.991 471.26535 12573.774 z M 1179.8724 12485.192 C 1176.036 12533.293 1197.4143 12556.232 1238.9274 12558.984 C 1274.3286 12534.457 1308.5922 12519.35 1283.2186 12470.402 C 1244.0074 12470.561 1198.8959 12464.818 1179.8724 12485.192 z M 5948.2456 12485.192 C 5937.874 12536.31 5999.998 12538.135 6022.0645 12514.692 C 6032.4097 12463.575 5970.312 12461.749 5948.2456 12485.192 z M 3615.7324 13267.591 C 3527.4407 13058.04 3371.6013 12833.277 3217.1375 12706.621 C 3019.8643 12544.8545 2580.55 12365.5205 2375.6567 12603.275 C 2650.9028 12549.936 2868.7607 12633.517 3010.445 12721.385 C 3255.7402 12873.5205 3445.1553 13098.575 3541.9138 13356.173 C 3610.2822 13538.18 3648.1177 13752.519 3733.8425 13902.432 C 3757.0994 13943.072 3809.8044 14041.417 3837.1624 13991.015 C 3751.7283 13777.973 3717.2 13508.441 3615.7324 13267.591 z M 3158.0825 12544.22 C 3161.39 12516.307 3141.4402 12511.65 3143.3188 12485.192 C 3118.7124 12485.192 3094.1062 12485.165 3069.5 12485.192 C 3072.966 12530.9375 3121.8608 12531.2295 3158.0825 12544.22 z M 722.22266 12588.512 C 756.00995 12597.904 811.2814 12617.774 840.33264 12588.512 C 834.9087 12544.724 814.7475 12515.672 781.27765 12499.93 C 762.2012 12530.064 709.7078 12526.784 722.22266 12588.512 z M 1312.7462 12573.774 C 1353.5713 12628.993 1445.9374 12599.491 1430.8297 12514.72 C 1377.7543 12472.386 1331.267 12535.356 1312.7462 12573.774 z M 1755.6056 12514.692 C 1750.896 12548.93 1757.9867 12571.393 1770.3693 12588.512 C 1811.1681 12580.098 1853.1573 12572.875 1844.1881 12514.692 C 1793.1237 12526.679 1781.8788 12487.123 1755.6056 12514.692 z M 2065.6443 12514.692 C 2068.396 12556.206 2091.3354 12577.585 2139.4631 12573.748 C 2161.1326 12538.928 2170.6047 12546.284 2154.2268 12499.929 C 2117.8203 12497.997 2083.0806 12497.706 2065.6443 12514.692 z M 87.43432 12588.512 C 112.04057 12588.512 136.64682 12588.512 161.25307 12588.512 C 166.54474 12534.008 124.52891 12526.811 87.434326 12514.692 C 87.43432 12539.299 87.43432 12563.905 87.43432 12588.512 z M 190.7541 12618.039 C 223.85349 12646.8 296.85202 12625.95 294.10034 12573.748 C 290.55493 12552.66 269.78516 12548.85 264.57285 12529.456 C 219.6466 12538.664 189.08723 12562.265 190.7541 12618.039 z M 899.38763 12618.039 C 979.2653 12630.634 1021.06946 12588.829 987.9701 12529.457 C 930.1851 12528.637 875.4693 12583.353 899.38763 12618.039 z M 1032.2349 12618.039 C 1082.7968 12642.301 1149.5511 12625.447 1135.581 12544.22 C 1087.6122 12507.046 1013.13196 12541.972 1032.2349 12618.039 z M 6051.5923 12544.22 C 6051.5923 12554.0625 6051.5923 12563.905 6051.5923 12573.748 C 6060.6147 12574.568 6069.081 12575.943 6066.3823 12588.512 C 6076.2246 12588.512 6086.0674 12588.512 6095.91 12588.512 C 6096.7305 12579.489 6098.106 12571.022 6110.674 12573.748 C 6110.674 12563.905 6110.674 12554.0625 6110.674 12544.22 C 6101.6514 12543.399 6093.211 12542.023 6095.91 12529.456 C 6086.0674 12529.456 6076.2246 12529.456 6066.3823 12529.456 C 6065.5093 12538.479 6064.1333 12546.945 6051.5923 12544.22 z M 1903.2432 12573.774 C 1913.0857 12573.774 1922.9282 12573.774 1932.7705 12573.774 C 1932.7705 12563.932 1932.7705 12554.09 1932.7705 12544.247 C 1922.928 12544.247 1913.0854 12544.247 1903.2432 12544.247 C 1903.2432 12554.0625 1903.2432 12563.905 1903.2432 12573.774 z M 6302.5757 12603.275 C 6306.0947 12582.215 6326.8643 12578.404 6332.0767 12558.983 C 6312.1274 12554.327 6303.8984 12537.976 6273.0483 12544.22 C 6268.921 12577.875 6276.5938 12599.7295 6302.5757 12603.275 z M 663.16766 12573.774 C 625.35864 12589.755 592.78845 12528.927 574.58514 12573.774 C 583.5545 12610.049 664.9668 12649.736 663.16766 12573.774 z M 1622.7584 12588.512 C 1630.1138 12648.44 1684.3269 12677.809 1740.8419 12647.54 C 1754.8119 12576.658 1663.7688 12558.27 1622.7584 12588.512 z M 1947.5344 12588.512 C 1927.4261 12654.764 2006.9865 12660.1875 2036.117 12632.804 C 2039.4242 12604.89 2019.4747 12600.233 2021.3533 12573.775 C 1979.6284 12561.577 1983.121 12594.57 1947.5344 12588.512 z M 6007.301 12573.774 C 5994.2573 12562.424 5965.153 12582.849 5963.01 12588.538 C 5942.1606 12644.18 6036.458 12599.121 6007.301 12573.774 z M 6391.158 12647.566 C 6423.914 12641.455 6405.3135 12566.631 6376.368 12573.774 C 6364.9644 12583.828 6337.9507 12661.695 6391.158 12647.566 z M 338.3916 12706.621 C 362.99786 12706.621 387.6041 12706.621 412.21036 12706.621 C 432.53033 12661.934 405.19888 12653.89 412.21036 12588.512 C 328.91953 12566.207 302.17014 12655.953 338.3916 12706.621 z M 456.5016 12662.33 C 472.24426 12695.8 501.26907 12715.961 545.08405 12721.358 C 646.2078 12633.49 476.3983 12523.001 456.5016 12662.33 z M 1489.8846 12647.566 C 1553.808 12652.461 1587.6482 12627.22 1607.9948 12588.538 C 1563.7035 12588.538 1519.4122 12588.538 1475.1475 12588.538 C 1474.0096 12614.229 1478.4282 12634.417 1489.8846 12647.566 z M 1770.396 12691.831 C 1819.6349 12716.702 1820.7991 12682.465 1873.7422 12677.067 C 1873.7422 12652.461 1873.7422 12627.881 1873.7422 12603.248 C 1822.3865 12580.362 1760.4741 12611.557 1770.396 12691.831 z M 6154.9385 12647.566 C 6197.219 12650.477 6235.504 12649.393 6228.7573 12603.275 C 6193.1704 12609.334 6196.663 12576.313 6154.9385 12588.511 C 6154.9385 12608.196 6154.9385 12627.881 6154.9385 12647.566 z M 2095.172 12618.039 C 2091.0447 12651.668 2098.744 12673.521 2124.6995 12677.067 C 2130.9966 12648.916 2166.874 12650.344 2154.2268 12603.248 C 2128.5093 12602.164 2108.2952 12606.582 2095.172 12618.039 z M 618.8764 12691.831 C 638.66724 12718.157 704.3368 12737.524 736.9864 12706.621 C 759.3437 12589.014 622.607 12609.308 618.8764 12691.831 z M 1179.8724 12662.33 C 1199.822 12676.829 1209.3735 12701.7 1224.1637 12721.358 C 1266.8674 12714.85 1291.4736 12690.243 1297.9824 12647.539 C 1271.577 12608.487 1189.6091 12607.323 1179.8724 12662.33 z M 766.5139 12691.831 C 791.22595 12711.41 815.99097 12730.964 869.8601 12721.358 C 877.79755 12669.13 857.3453 12645.317 825.56885 12632.776 C 812.2074 12658.811 771.22345 12657.197 766.5139 12691.831 z M 161.22661 12691.831 C 167.97348 12645.714 129.68828 12644.656 87.40786 12647.54 C 70.8714 12707.282 132.75745 12720.565 161.22661 12691.831 z M 4412.922 14611.04 C 4148.1 14482.056 3912.5945 14323.12 3719.0518 14109.099 C 3614.1975 13993.132 3600.9153 13820.623 3556.6504 13680.95 C 3453.701 13356.068 3292.6494 13096.512 3069.4731 12913.287 C 3025.2085 12876.934 2979.0386 12823.99 2936.6257 12795.178 C 2577.9565 12551.629 2013.3622 12677.65 1799.8965 12987.106 C 1988.2004 12929.295 2112.0784 12728.529 2331.365 12750.887 C 2136.2612 12846.137 1944.8881 12945.063 1814.6603 13105.189 C 1798.3091 13272.326 1733.6449 13454.043 1799.8965 13666.185 C 1871.8103 13896.426 2165.3389 14149.182 2405.1572 14212.418 C 2637.9377 14273.773 2766.8955 14176.037 2862.8071 14050.017 C 2794.915 13972.599 2671.4868 14015.012 2567.5588 13990.987 C 2484.506 13971.753 2447.9407 13910.659 2390.4202 13887.641 C 2412.4866 13967.069 2488.3691 14052.265 2582.3225 14064.806 C 2647.1453 14073.431 2687.018 14030.887 2744.7236 14050.015 C 2663.232 14128.49 2523.3733 14142.9375 2434.7114 14109.069 C 2307.4468 14060.467 2128.324 13726.879 2109.9353 13474.255 C 2095.9653 13282.326 2159.4126 13135.535 2228.0452 13016.6045 C 2272.839 12938.977 2314.3523 12857.802 2405.1838 12854.204 C 2176.9807 13047.111 2188.3843 13582.39 2493.7664 13636.629 C 2464.8472 13351.646 2497.8145 13027.822 2744.7236 12972.313 C 2516.4146 13228.773 2614.5486 13950.743 2966.1533 14020.461 C 2992.9028 13818.77 2893.5781 13395.409 3099.0273 13326.617 C 3049.7883 13492.803 3056.2175 13769.344 3128.5547 13902.377 C 3195.0974 13904.943 3155.9656 13801.836 3217.1372 13799.03 C 3209.9668 13889.861 3243.4102 13940.08 3231.901 14035.25 C 3355.5405 14364.338 3530.6948 14641.886 3778.1333 14847.203 C 3896.7722 14881.942 4040.1238 14961.345 4206.2554 14980.076 C 4351.3794 14996.427 4508.251 14947.161 4590.0864 14994.839 C 4538.4136 15056.328 4404.958 15036.061 4383.394 15127.687 C 4543.4673 15256.856 4837.3926 15088.872 4959.154 15157.215 C 4907.8516 15194.469 4789.5825 15164.782 4767.2515 15231.033 C 4656.6025 15200.342 4406.9683 15307.259 4309.602 15201.505 C 4297.775 15125.701 4325.4243 15089.4 4339.103 15039.104 C 4135.85 15076.462 3896.561 15008.094 3733.8425 14920.993 C 3781.2295 15055.64 3861.7422 15248.309 4014.3271 15260.533 C 4100.0786 15267.438 4149.582 15200.87 4235.783 15216.242 C 4196.7837 15265.852 4114.419 15272.043 4073.382 15319.589 C 4422.923 15308.133 4801.2505 15332.738 5121.529 15319.589 C 5351.7695 15310.143 5611.2993 15351.206 5667.761 15201.479 C 5598.414 15191.504 5390.5044 15233.731 5387.277 15112.8955 C 5521.4736 14873.13 5828.311 14727.239 5771.108 14345.207 C 5695.1987 14530.097 5627.73 14723.455 5490.5967 14847.147 C 5395.082 14856.196 5332.376 15017.751 5239.639 14935.731 C 5263.002 14880.564 5330.0474 14871.57 5372.4863 14832.41 C 5655.352 14571.346 5775.923 14050.276 5844.9 13577.571 C 5886.8096 13290.313 5938.298 12927.834 5859.6636 12706.563 C 5842.4126 12887.485 5840.428 13206.44 5815.372 13429.934 C 5737.8228 13669.011 5668.4756 13937.034 5593.916 14123.804 C 5562.1396 14203.443 5542.587 14297.503 5505.3335 14360.023 C 5460.9893 14434.425 5380.027 14480.541 5313.431 14551.926 C 5206.275 14666.807 5194.4214 14732.239 5077.2114 14788.145 C 4803.05 14918.875 4384.77 14946.444 4102.8833 14802.908 C 4031.3662 14775.999 3927.6763 14781.291 3910.9546 14699.588 C 4130.85 14777.057 4299.6807 14816.561 4516.2417 14788.171 C 5135.896 14706.918 5455.433 14357.509 5623.444 13799.053 C 5694.299 13563.573 5784.2573 13291.503 5741.5537 13031.391 C 5705.623 13163.973 5662.681 13280.575 5638.234 13429.959 C 5614.8716 13572.623 5549.4136 13722.086 5505.3604 13858.107 C 5481.8916 13930.55 5472.8164 14009.714 5446.3315 14079.538 C 5423.736 14139.123 5385.054 14214.3955 5342.9854 14256.677 C 5334.175 14230.404 5386.271 14195.372 5342.9854 14182.858 C 5143.648 14436.309 4877.5303 14622.894 4412.922 14611.04 z M 5977.8 12706.621 C 6000.2896 12729.322 6079.003 12732.921 6066.3823 12677.094 C 6043.8926 12631.532 5974.625 12648.625 5977.8 12706.621 z M 220.28162 12677.094 C 203.74515 12736.837 265.60474 12750.093 294.10034 12721.386 C 303.06973 12654.075 261.08035 12660.689 220.28162 12677.094 z M 914.1513 12677.094 C 901.2397 12744.615 1030.7002 12736.202 1002.7338 12662.33 C 966.32715 12660.373 931.5874 12660.081 914.1513 12677.094 z M 1061.7625 12706.621 C 1091.8721 12710.961 1090.7079 12746.574 1120.8174 12750.913 C 1127.088 12722.762 1162.9921 12724.189 1150.3448 12677.094 C 1118.8594 12645.37 1069.938 12671.617 1061.7625 12706.621 z M 1357.0374 12706.621 C 1388.0466 12725.037 1432.6818 12774.275 1475.1475 12736.148 C 1494.0652 12649.444 1368.3615 12640.952 1357.0374 12706.621 z M 6243.521 12677.094 C 6233.1753 12728.212 6295.273 12730.037 6317.3394 12706.621 C 6327.6587 12655.504 6265.587 12653.678 6243.521 12677.094 z M 1534.1759 12750.913 C 1579.1022 12772.292 1609.6616 12753.453 1607.9948 12691.858 C 1590.8762 12679.476 1568.4131 12672.411 1534.1759 12677.094 C 1534.1759 12701.674 1534.1759 12726.306 1534.1759 12750.913 z M 3600.9949 12750.913 C 3639.9417 12755.411 3639.042 12720.089 3645.2861 12691.858 C 3626.3948 12691.064 3624.834 12672.94 3600.9949 12677.094 C 3600.9949 12701.674 3600.9949 12726.306 3600.9949 12750.913 z M 2036.117 12691.831 C 2016.4319 12691.831 1996.747 12691.831 1977.0619 12691.831 C 1965.4202 12748.69 2047.7587 12748.69 2036.117 12691.831 z M 6479.7144 12691.831 C 6466.6704 12680.507 6437.54 12700.933 6435.4233 12706.621 C 6414.5474 12762.29 6508.898 12717.204 6479.7144 12691.831 z M 6125.4106 12736.148 C 6135.518 12747.553 6213.3584 12774.566 6199.2295 12721.358 C 6193.0913 12688.576 6118.267 12707.203 6125.4106 12736.148 z M 382.68283 12795.204 C 401.65347 12833.437 413.21576 12841.585 456.5016 12824.731 C 459.54428 12782.292 452.7445 12749.722 426.97412 12736.148 C 420.96805 12764.565 369.74472 12747.817 382.68283 12795.204 z M 500.79282 12780.44 C 493.067 12841.242 580.67053 12855.582 618.87634 12824.731 C 612.0501 12782.346 601.8107 12743.372 559.82135 12736.149 C 536.61743 12747.367 537.7816 12782.9795 500.79282 12780.44 z M 692.6951 12765.649 C 724.4451 12789.383 793.07806 12819.175 781.2776 12736.148 C 742.11926 12736.36 694.362 12727.974 692.6951 12765.649 z M 1209.3999 12780.44 C 1212.0721 12748.215 1197.3083 12733.477 1165.1086 12736.148 C 1162.4364 12768.349 1177.2001 12783.112 1209.3999 12780.44 z M 1652.2859 12839.469 C 1707.5839 12845.316 1728.4331 12772.317 1696.5771 12736.148 C 1618.4987 12724.058 1606.9628 12808.248 1652.2859 12839.469 z M 1785.1597 12809.941 C 1832.229 12842.564 1924.251 12818.116 1903.2432 12736.148 C 1833.6842 12730.539 1776.5077 12737.34 1785.1597 12809.941 z M 6405.896 12809.941 C 6405.896 12790.282 6405.896 12770.598 6405.896 12750.913 C 6386.211 12750.913 6366.526 12750.913 6346.867 12750.913 C 6335.3843 12801.739 6355.0693 12821.424 6405.896 12809.941 z M 987.94366 12869.022 C 1021.4663 12858.254 1032.1025 12824.573 1046.9987 12795.204 C 975.0585 12700.642 842.3699 12859.207 987.94366 12869.022 z M 1224.1637 12809.941 C 1220.9886 12893.576 1361.5088 12909.292 1357.0374 12809.941 C 1328.2771 12759.936 1250.9658 12754.141 1224.1637 12809.941 z M 3541.9133 12854.232 C 3565.9111 12806.502 3533.5527 12777.001 3482.8848 12765.65 C 3476.9583 12820.763 3494.659 12852.302 3541.9133 12854.232 z M 190.7541 12869.022 C 190.7541 12839.495 190.7541 12809.968 190.7541 12780.44 C 57.642235 12765.465 83.068695 12915.483 190.7541 12869.022 z M 766.5139 12869.022 C 814.48285 12906.196 888.98956 12871.271 869.8601 12795.204 C 822.73785 12758.877 761.16925 12806.713 766.5139 12869.022 z M 1519.4121 12809.941 C 1548.0135 12850.211 1573.1755 12893.973 1637.4957 12898.523 C 1627.6002 12846.665 1557.4327 12740.567 1519.4121 12809.941 z M 3689.551 13060.925 C 3657.2983 12979.989 3671.4004 12852.697 3630.496 12780.439 C 3569.9329 12847.354 3620.6272 13080.213 3689.551 13060.925 z M 5992.537 12839.469 C 6011.4287 12859.656 6062.255 12859.656 6081.12 12839.469 C 6094.8516 12745.832 5994.945 12787.822 5992.537 12839.469 z M 249.80911 12809.941 C 245.25829 12880.479 342.99536 12884.13 353.15536 12824.731 C 332.30618 12802.4 281.45325 12778.085 249.80911 12809.941 z M 1091.2898 12898.523 C 1182.3329 12913.129 1178.3643 12799.913 1091.2898 12809.941 C 1057.3704 12842.405 1067.3186 12858.995 1091.2898 12898.523 z M 1416.0659 12898.523 C 1602.6501 12960.013 1439.4814 12686.593 1416.0659 12898.523 L 1416.0659 12898.523 z M 6258.2583 12869.022 C 6273.049 12869.022 6287.7856 12869.022 6302.576 12869.022 C 6306.6772 12835.367 6299.0044 12813.514 6273.049 12809.968 C 6268.3916 12829.917 6252.0405 12838.172 6258.2583 12869.022 z M 6450.187 12854.232 C 6464.9507 12854.232 6479.7144 12854.232 6494.478 12854.232 C 6494.478 12839.469 6494.478 12824.731 6494.478 12809.941 C 6479.7144 12809.941 6464.9507 12809.941 6450.187 12809.941 C 6450.187 12824.731 6450.187 12839.469 6450.187 12854.232 z M 618.8764 12898.523 C 643.8531 12921.78 704.0987 12896.988 692.6951 12839.495 C 637.3443 12828.436 620.75494 12856.11 618.8764 12898.523 z M 1814.6606 12854.232 C 1778.0422 12873.415 1743.0115 12821.319 1740.8419 12854.232 C 1753.8595 12886.273 1814.0787 12928.713 1814.6606 12854.232 z M 3748.6057 12898.523 C 3752.7598 12859.92 3743.2085 12835.05 3704.3147 12839.495 C 3700.161 12878.071 3709.7124 12902.995 3748.6057 12898.523 z M 426.97412 12942.842 C 443.53702 12945.9375 449.96637 12959.219 456.5016 12972.343 C 523.67926 12986.444 549.4497 12910.2705 515.53015 12869.022 C 459.75598 12867.356 436.15515 12897.889 426.97412 12942.842 z M 958.44257 12957.578 C 969.1317 12892.755 926.719 12881.008 884.6238 12868.996 C 854.62006 12906.408 887.90466 12975.041 958.44257 12957.578 z M 6140.175 12883.76 C 6133.4014 12929.877 6171.6865 12930.962 6213.9673 12928.052 C 6230.53 12868.335 6168.6436 12855.053 6140.175 12883.76 z M 6346.867 12957.578 C 6399.44 12960.965 6424.0464 12936.332 6420.6597 12883.76 C 6369.8594 12831.77 6294.85 12906.752 6346.867 12957.578 z M 308.8641 12913.314 C 298.122 12953.584 338.2064 12943.026 338.3916 12972.343 C 379.90472 12969.591 401.28305 12946.651 397.4466 12898.523 C 353.3935 12880.902 347.25513 12894.476 308.8641 12913.314 z M 102.17161 13031.397 C 148.3414 13017.057 135.03287 12906.249 87.40786 12898.523 C 96.56245 12938.608 68.67536 13015.708 102.17161 13031.397 z M 1150.3448 12987.133 C 1206.0662 13016.554 1267.6346 12994.541 1253.6912 12913.313 C 1205.7222 12876.113 1131.2156 12911.064 1150.3448 12987.133 z M 1652.2859 12913.314 C 1636.067 12970.967 1740.2335 12972.475 1740.8685 12928.078 C 1729.3593 12924.824 1723.7235 12915.722 1726.1049 12898.551 C 1691.8676 12893.814 1669.4309 12900.904 1652.2859 12913.314 z M 146.48932 12987.133 C 174.58806 12993.456 183.58391 13018.936 220.30806 13016.633 C 239.8872 12991.921 259.43994 12967.183 249.83556 12913.313 C 184.21889 12906.752 139.9541 12921.542 146.48932 12987.133 z M 987.94366 13001.87 C 1007.8403 13022.004 1091.0253 13029.995 1091.2898 12987.105 C 1065.9427 12968.161 1073.0072 12916.806 1032.2349 12913.287 C 1010.9359 12936.307 972.8095 12942.418 987.94366 13001.87 z M 1504.6484 13016.634 C 1555.713 13028.328 1566.9578 13000.2295 1593.2308 12987.133 C 1586.7222 12944.429 1562.116 12919.823 1519.4121 12913.314 C 1497.0813 12934.163 1472.7926 12984.989 1504.6484 13016.634 z M 6081.1196 13001.87 C 6107.2866 12973.93 6097.6294 12898.629 6036.8286 12913.287 C 6001.85 12953.478 6004.02 13006.024 6081.1196 13001.87 z M 618.8764 12957.578 C 611.91785 13031.265 728.2022 13033.355 736.9864 12972.343 C 710.528 12925.855 659.86035 12921.834 618.8764 12957.578 z M 766.5139 12942.842 C 760.66656 12998.113 833.66516 13018.963 869.8601 12987.133 C 875.7074 12931.835 802.70886 12910.985 766.5139 12942.842 z M 1416.0659 13001.87 C 1342.5647 12805.47 1229.5083 13077.329 1416.0659 13001.87 L 1416.0659 13001.87 z M 6302.5757 13016.634 C 6302.5757 12996.949 6302.5757 12977.29 6302.5757 12957.605 C 6282.8906 12957.605 6263.2056 12957.605 6243.521 12957.605 C 6232.038 13008.405 6251.7227 13028.09 6302.5757 13016.634 z M 6450.187 13016.634 C 6464.9507 13016.634 6479.7144 13016.634 6494.478 13016.634 C 6497.177 12984.434 6482.413 12969.697 6450.187 12972.343 C 6450.187 12987.133 6450.187 13001.87 6450.187 13016.634 z M 338.3916 13060.925 C 375.5391 13092.86 439.51532 13102.147 441.73782 13031.424 C 433.48282 13010.151 418.6926 12995.388 397.44656 12987.133 C 382.6035 13016.554 332.1739 13010.39 338.3916 13060.925 z M 500.79282 13060.925 C 559.00116 13094.183 622.6599 13045.367 589.3753 12987.133 C 529.1562 12981.0205 496.2155 13002.24 500.79282 13060.925 z M 264.57285 13031.397 C 289.97284 13032.164 302.43472 13020.0205 308.8641 13001.87 C 283.46408 13001.076 271.0287 13013.247 264.57285 13031.397 z M 884.6239 13016.634 C 881.81934 13083.917 923.0678 13115.906 973.20636 13090.453 C 983.922 13045.288 947.7534 13047.035 958.4427 13001.871 C 924.2055 12997.16 901.74243 13004.251 884.6239 13016.634 z M 1578.4672 13090.452 C 1604.7139 13103.575 1615.9851 13131.675 1667.0497 13119.9795 C 1663.1074 13066.824 1694.3282 13048.833 1696.5771 13001.87 C 1622.3351 12996.525 1585.558 13028.6455 1578.4672 13090.452 z M 6125.4106 13075.688 C 6175.8667 13081.827 6209.548 13071.217 6199.2295 13016.634 C 6157.1343 12998.086 6114.6953 13005.045 6125.4106 13075.688 z M 1091.2898 13046.161 C 1136.4542 13035.473 1134.7079 13071.641 1179.8723 13060.926 C 1196.0913 13003.299 1091.9249 13001.737 1091.2898 13046.161 z M 6332.0767 13031.397 C 6317.2075 13075.795 6364.9644 13057.538 6391.132 13060.898 C 6391.132 13046.134 6391.132 13031.397 6391.132 13016.606 C 6365.441 13015.522 6345.227 13019.941 6332.0767 13031.397 z M 1194.6361 13090.452 C 1212.0986 13107.465 1246.812 13107.174 1283.2186 13105.216 C 1285.3882 13068.598 1285.9703 13033.594 1253.6912 13031.424 C 1240.3297 13057.406 1199.3458 13055.792 1194.6361 13090.452 z M 116.93536 13164.271 C 170.59285 13163.768 181.78474 13120.854 175.99037 13060.925 C 113.680984 13020.761 60.87016 13128.129 116.93536 13164.271 z M 1534.1759 13060.925 C 1517.0574 13048.543 1494.5944 13041.479 1460.3572 13046.16 C 1437.603 13090.743 1536.7688 13085.002 1534.1759 13060.925 z M 796.0414 13134.744 C 837.7662 13146.94 834.2736 13113.947 869.8601 13119.9795 C 867.1084 13078.467 844.1955 13057.088 796.0413 13060.925 C 777.0972 13080.318 777.0972 13115.35 796.0414 13134.744 z M 6066.356 13060.925 C 6041.75 13060.925 6017.1436 13060.925 5992.537 13060.925 C 5973.6724 13156.811 6081.3843 13144.216 6066.356 13060.925 z M 235.04535 13164.271 C 281.77075 13203.588 338.94724 13158.873 353.15533 13119.9795 C 328.15222 13060.236 216.31285 13064.603 235.04535 13164.271 z M 648.4039 13119.9795 C 665.8399 13136.992 700.5797 13136.701 736.9863 13134.744 C 734.2347 13093.23 711.2953 13071.852 663.1676 13075.716 C 663.8026 13096.009 656.2091 13108.101 648.4039 13119.9795 z M 1032.2349 13134.744 C 1078.7487 13127.601 1065.6517 13180.067 1120.8174 13164.271 C 1133.1998 13147.152 1140.2908 13124.689 1135.581 13090.452 C 1099.3861 13058.597 1026.3876 13079.446 1032.2349 13134.744 z M 6405.896 13134.744 C 6434.365 13163.451 6496.251 13150.195 6479.7144 13090.452 C 6437.037 13072.116 6412.4043 13082.938 6405.896 13134.744 z M 6302.5757 13105.189 C 6293.606 13096.696 6232.5405 13070.635 6228.7573 13105.189 C 6152.822 13177.183 6341.8135 13223.987 6302.5757 13105.189 z M 367.9191 13193.799 C 445.0716 13213.986 490.07724 13149.587 456.5016 13105.189 C 398.18744 13105.957 368.65994 13135.485 367.9191 13193.799 z M 515.53015 13208.5625 C 593.37054 13248.409 622.34247 13110.614 559.8214 13105.216 C 530.58496 13125.166 502.4068 13146.2 515.53015 13208.5625 z M 1342.2472 13119.9795 C 1329.3354 13187.501 1458.796 13179.088 1430.8296 13105.189 C 1394.4495 13103.258 1359.7096 13102.968 1342.2472 13119.9795 z M 899.38763 13149.481 C 936.0059 13151.65 971.0368 13152.232 973.20636 13119.98 C 936.5351 13117.758 911.92883 13127.601 899.38763 13149.481 z M 1430.8296 13208.5625 C 1441.0426 13237.72 1470.2261 13247.906 1504.6484 13252.8545 C 1539.9702 13234.042 1564.7352 13204.7 1563.7034 13149.508 C 1510.1782 13082.383 1454.4569 13160.17 1430.8296 13208.5625 z M 6081.1196 13208.5625 C 6115.357 13213.272 6137.82 13206.182 6154.938 13193.799 C 6161.9497 13147.417 6136.523 13133.474 6110.647 13119.9795 C 6085.5913 13134.294 6072.7324 13160.779 6081.1196 13208.5625 z M 1150.3448 13149.481 C 1150.3448 13169.166 1150.3448 13188.852 1150.3448 13208.536 C 1169.2097 13228.724 1220.0361 13228.724 1238.9274 13208.536 C 1243.637 13174.299 1236.5726 13151.836 1224.1637 13134.717 C 1182.4388 13122.547 1185.9049 13155.54 1150.3448 13149.481 z M 1268.455 13164.271 C 1283.2186 13164.271 1297.9824 13164.271 1312.7462 13164.271 C 1314.6511 13137.76 1298.0883 13129.717 1268.455 13134.744 C 1268.455 13144.586 1268.455 13154.429 1268.455 13164.271 z M 618.8764 13252.854 C 630.3329 13256.161 648.007 13253.276 648.4039 13267.617 C 688.67346 13278.387 678.1166 13238.302 707.45886 13238.117 C 704.6278 13191.735 680.02155 13167.103 633.64014 13164.298 C 616.6539 13181.707 616.94495 13216.447 618.8764 13252.854 z M 781.2776 13252.854 C 816.8376 13246.794 813.3715 13279.841 855.0964 13267.617 C 855.28156 13238.302 895.3659 13248.858 884.6239 13208.589 C 863.1926 13147.152 762.96844 13160.303 781.2776 13252.854 z M 1046.9987 13223.3 C 971.8835 13062.645 903.48865 13319.926 1046.9987 13223.3 L 1046.9987 13223.3 z M 1578.4672 13252.854 C 1618.631 13243.805 1636.3315 13212.293 1637.4957 13164.271 C 1590.2676 13166.2295 1572.567 13197.741 1578.4672 13252.854 z M 6346.867 13252.854 C 6374.781 13256.161 6379.4106 13236.211 6405.896 13238.089 C 6412.7485 13191.866 6393.0635 13172.182 6346.867 13179.034 C 6327.8965 13198.43 6327.8965 13233.434 6346.867 13252.854 z M 6464.9507 13208.5625 C 6474.793 13208.5625 6484.6357 13208.5625 6494.478 13208.5625 C 6494.478 13198.72 6494.478 13188.878 6494.478 13179.035 C 6484.6357 13179.035 6474.793 13179.035 6464.9507 13179.035 C 6464.9507 13188.877 6464.9507 13198.72 6464.9507 13208.5625 z M 5977.8 13208.5625 C 5970.9473 13254.785 5990.6055 13274.443 6036.8286 13267.591 C 6033.521 13239.678 6053.4707 13235.047 6051.5923 13208.5625 C 6032.198 13189.618 5997.167 13189.618 5977.8 13208.5625 z M 131.72557 13282.381 C 186.83829 13288.281 218.35016 13270.58 220.30806 13223.326 C 173.13286 13185.332 91.27078 13227.612 131.72557 13282.381 z M 1858.952 14522.457 C 2031.7513 14591.673 2193.3853 14544.945 2346.1294 14492.929 C 2432.119 14463.64 2530.1206 14445.197 2538.0315 14345.291 C 2321.0999 14335.845 2147.2686 14264.909 1991.7993 14138.598 C 1863.2383 14034.193 1839.5317 13946.589 1785.1069 13799.058 C 1766.3745 13748.259 1737.138 13696.558 1726.0519 13651.447 C 1684.1155 13480.553 1754.9445 13362.258 1740.8157 13208.561 C 1526.2119 13588.346 1418.4736 14345.927 1858.952 14522.457 z M 471.26535 13282.381 C 508.20117 13311.908 592.76196 13294.552 589.37537 13238.089 C 516.8795 13241.477 480.55222 13204.514 471.26535 13282.381 z M 279.33658 13252.854 C 279.33658 13267.617 279.33658 13282.381 279.33658 13297.145 C 321.61703 13300.029 359.90222 13298.971 353.15533 13252.854 C 333.76138 13233.909 298.73056 13233.909 279.33658 13252.854 z M 1017.4976 13326.672 C 1062.5826 13347.071 1140.767 13351.993 1150.3448 13297.145 C 1128.4639 13221.58 1014.7988 13227.691 1017.4976 13326.672 z M 1224.1637 13297.118 C 1248.029 13322.466 1285.9174 13333.789 1342.2737 13326.6455 C 1357.3285 13307.252 1356.7465 13272.221 1371.8013 13252.827 C 1319.6517 13215.15 1235.1968 13247.191 1224.1637 13297.118 z M 6287.7856 13297.118 C 6301.332 13234.386 6252.4106 13234.068 6199.203 13238.09 C 6185.6826 13300.823 6234.6045 13301.141 6287.7856 13297.118 z M 6051.5923 13341.41 C 6077.865 13354.533 6089.1367 13382.632 6140.201 13370.9375 C 6208.543 13273.94 6031.9336 13193.481 6051.5923 13341.41 z M 6450.187 13370.9375 C 6504.268 13379.378 6513.5547 13258.33 6464.9507 13252.827 C 6424.39 13287.117 6490.721 13336.647 6450.187 13370.9375 z M 869.8336 13341.41 C 914.7598 13362.603 970.53406 13356.465 987.94366 13311.883 C 953.151 13307.332 960.48 13260.606 914.1249 13267.591 C 888.27515 13281.085 862.84863 13295.055 869.8336 13341.41 z M 1445.5934 13415.229 C 1527.6143 13423.431 1549.1779 13371.176 1548.9397 13297.119 C 1491.0488 13254.812 1386.75 13340.828 1445.5934 13415.229 z M 87.43432 13297.118 C 75.55453 13386.495 155.08827 13306.961 87.43432 13297.118 L 87.43432 13297.118 z M 530.2939 13370.9375 C 565.74805 13384.695 569.3993 13430.257 633.64014 13415.229 C 636.9474 13403.771 634.0635 13386.098 648.4039 13385.701 C 650.0443 13329.927 619.5114 13306.326 574.5851 13297.119 C 561.32947 13323.232 538.9722 13340.219 530.2939 13370.9375 z M 677.93134 13341.41 C 706.0301 13347.733 715.02594 13373.213 751.75006 13370.9375 C 764.13257 13353.818 771.2234 13331.355 766.51385 13297.118 C 716.6134 13291.509 703.5166 13322.704 677.93134 13341.41 z M 6361.6045 13370.9375 C 6416.188 13381.257 6426.824 13347.574 6420.633 13297.118 C 6400.9746 13297.118 6381.2896 13297.118 6361.6045 13297.118 C 6361.6045 13321.725 6361.6045 13346.357 6361.6045 13370.9375 z M 323.62787 13385.7 C 364.90283 13419.594 441.04993 13393.85 426.97412 13326.672 C 390.03824 13297.092 310.84845 13319.847 323.62787 13385.7 z M 190.7541 13385.7 C 218.85286 13392.024 227.84868 13417.503 264.57285 13415.228 C 267.69495 13398.665 280.95056 13392.236 294.10034 13385.7 C 299.52432 13310.453 185.33015 13310.453 190.7541 13385.7 z M 5977.8 13370.9375 C 6020.8477 13392.633 6020.8477 13304.95 5977.8 13326.6455 C 5977.8 13341.41 5977.8 13356.2 5977.8 13370.9375 z M 471.26535 13370.9375 C 486.082 13370.884 488.83368 13382.896 500.79282 13385.701 C 499.39053 13362.497 502.77722 13334.505 471.26535 13341.41 C 471.26535 13351.253 471.26535 13361.095 471.26535 13370.9375 z M 6184.466 13429.992 C 6219.1265 13434.702 6239.8696 13453.328 6287.7856 13444.782 C 6355.9688 13344.294 6167.1357 13296.14 6184.466 13429.992 z M 116.93536 13415.229 C 139.02808 13412.715 171.41307 13420.494 175.99037 13400.465 C 140.61559 13406.3125 184.19244 13333.208 131.69913 13356.147 C 127.0689 13376.149 110.69119 13384.378 116.93536 13415.229 z M 973.17993 13444.756 C 984.63635 13448.063 1002.3106 13445.153 1002.70746 13459.5205 C 1044.2206 13456.769 1065.5989 13433.829 1061.7625 13385.701 C 1040.7015 13382.156 1036.8652 13361.386 1017.4712 13356.174 C 996.17224 13379.166 958.0193 13385.304 973.17993 13444.756 z M 1120.8174 13385.7 C 1148.7045 13387.341 1131.0568 13434.517 1165.1086 13429.992 C 1169.1039 13399.565 1230.4872 13426.474 1224.1371 13385.7 C 1212.6277 13382.446 1206.9922 13373.344 1209.3734 13356.173 C 1170.2416 13356.411 1122.4578 13347.971 1120.8174 13385.7 z M 1268.455 13489.047 C 1324.2026 13516.404 1394.8993 13493.969 1401.3022 13429.992 C 1359.7891 13427.24 1360.9003 13381.838 1327.4834 13370.964 C 1295.2307 13397.713 1259.0356 13420.573 1268.455 13489.047 z M 855.0964 13429.992 C 874.7814 13429.992 894.4664 13429.992 914.1513 13429.992 C 925.7666 13373.134 843.4547 13373.134 855.0964 13429.992 z M 6095.8833 13444.756 C 6102.6304 13398.613 6064.3447 13397.555 6022.065 13400.465 C 6005.5015 13460.181 6067.3877 13473.463 6095.8833 13444.756 z M 441.73782 13474.283 C 459.17386 13491.297 493.91367 13491.005 530.3203 13489.073 C 541.9355 13438.062 516.5355 13424.119 486.02905 13415.255 C 481.6899 13445.339 446.07703 13444.174 441.73782 13474.283 z M 707.45886 13429.992 C 706.34766 13455.736 710.7662 13475.896 722.22266 13489.047 C 766.4081 13488.914 784.2674 13462.51 796.04144 13429.992 C 761.53973 13425.441 735.0549 13401.1 707.45886 13429.992 z M 6405.896 13444.756 C 6395.5244 13495.874 6457.648 13497.699 6479.7144 13474.257 C 6490.0596 13423.166 6427.962 13421.341 6405.896 13444.756 z M 87.43432 13503.812 C 133.65703 13510.664 153.34203 13490.9795 146.48932 13444.783 C 126.80432 13444.783 107.11932 13444.783 87.43432 13444.783 C 87.43432 13464.44 87.43432 13484.126 87.43432 13503.812 z M 308.8641 13459.52 C 301.7997 13505.954 329.89847 13517.226 338.3916 13548.103 C 393.6895 13553.95 414.5387 13480.951 382.68283 13444.783 C 348.44577 13440.047 326.0091 13447.11 308.8641 13459.52 z M 736.9863 13533.339 C 786.14594 13574.375 887.90466 13500.45 855.0964 13459.52 C 787.2043 13455.6045 780.43097 13512.807 736.9863 13533.339 z M 1401.3022 13533.339 C 1418.4208 13545.721 1440.8838 13552.786 1475.121 13548.103 C 1486.9478 13511.882 1500.468 13462.96 1445.5934 13459.5205 C 1428.369 13481.665 1402.9691 13495.609 1401.3022 13533.339 z M 545.08405 13533.339 C 581.27905 13565.167 654.25116 13544.345 648.4303 13489.047 C 615.3045 13460.261 542.30597 13481.109 545.08405 13533.339 z M 1091.2898 13548.103 C 1137.5391 13570.645 1172.8345 13544.002 1194.636 13503.812 C 1163.4153 13458.515 1079.225 13470.05 1091.2898 13548.103 z M 6317.34 13562.84 C 6365.4673 13566.703 6388.407 13545.325 6391.158 13503.812 C 6369.3037 13496.139 6353.958 13481.983 6332.1035 13474.284 C 6314.2705 13497.223 6284.9014 13531.804 6317.34 13562.84 z M 161.22661 13592.395 C 219.88472 13601.84 240.9191 13573.661 264.57285 13548.103 C 260.4189 13439.12 91.19141 13503.176 161.22661 13592.395 z M 958.44257 13562.84 C 1001.4374 13583.397 1031.6527 13599.538 1061.7888 13562.84 C 1065.6252 13514.739 1044.247 13491.8 1002.7338 13489.048 C 998.1566 13523.866 951.43115 13516.511 958.44257 13562.84 z M 6125.4106 13562.84 C 6179.7295 13613.455 6244.447 13564.058 6213.993 13489.048 C 6147.953 13477.142 6131.999 13515.294 6125.4106 13562.84 z M 840.3326 13577.629 C 859.2768 13597.924 928.5976 13603.32 928.91516 13562.839 C 911.39966 13511.271 842.7668 13506.642 840.3326 13577.629 z M 102.17161 13651.449 C 134.53015 13650.073 162.89348 13525.03 87.40786 13548.103 C 96.21849 13578.688 69.17807 13645.072 102.17161 13651.449 z M 426.97412 13621.921 C 480.71097 13650.998 529.87054 13601.84 500.79288 13548.103 C 441.10287 13537.624 416.49658 13562.231 426.97412 13621.921 z M 1253.6912 13621.921 C 1290.5476 13672.324 1412.8115 13661.106 1386.5383 13562.866 C 1336.4529 13541.17 1259.1416 13557.019 1253.6912 13621.921 z M 589.3489 13651.449 C 637.47656 13655.286 660.41595 13633.906 663.1676 13592.395 C 641.313 13584.722 625.96716 13570.565 604.1126 13562.866 C 586.30615 13585.806 556.9374 13620.387 589.3489 13651.449 z M 6213.967 13666.212 C 6266.407 13664.546 6273.392 13617.344 6273.0215 13562.866 C 6223.8096 13566.729 6177.1895 13622.027 6213.967 13666.212 z M 6420.6597 13577.629 C 6416.2144 13616.522 6441.112 13626.074 6479.7144 13621.921 C 6479.7144 13602.235 6479.7144 13582.552 6479.7144 13562.866 C 6454.0234 13561.755 6433.809 13566.147 6420.6597 13577.629 z M 1224.1637 13577.629 C 1211.1198 13566.278 1182.0156 13586.705 1179.8724 13592.393 C 1158.7322 13648.749 1253.4001 13603.03 1224.1637 13577.629 z M 279.33658 13695.739 C 338.02115 13700.29 359.24075 13667.375 353.15533 13607.13 C 336.01035 13594.747 313.57367 13587.684 279.33658 13592.367 C 272.16638 13625.97 250.04724 13667.8 279.33658 13695.739 z M 736.9863 13651.449 C 756.6713 13651.449 776.3564 13651.449 796.0414 13651.449 C 796.0414 13631.764 796.0414 13612.08 796.0414 13592.395 C 749.81866 13585.541 730.13367 13605.226 736.9863 13651.449 z M 1061.7625 13607.13 C 1058.2435 13656.793 1116.5841 13683.436 1150.3448 13651.447 C 1150.3448 13636.656 1150.3448 13621.919 1150.3448 13607.13 C 1122.7753 13578.238 1096.2905 13602.579 1061.7625 13607.13 z M 6302.5757 13695.739 C 6332.0767 13695.739 6361.6045 13695.739 6391.158 13695.739 C 6392.799 13639.966 6362.266 13616.364 6317.34 13607.13 C 6300.327 13624.594 6300.618 13659.333 6302.5757 13695.739 z M 914.1513 13710.477 C 955.42633 13744.37 1031.5734 13718.6 1017.4975 13651.447 C 980.56177 13621.895 901.3456 13644.623 914.1513 13710.477 z M 116.93536 13740.03 C 160.14182 13753.285 162.28494 13753.285 205.51785 13740.03 C 216.23349 13694.867 180.06494 13696.585 190.7541 13651.447 C 171.0691 13651.447 151.38411 13651.447 131.6991 13651.447 C 132.04308 13686.214 106.29911 13694.92 116.93536 13740.03 z M 751.7501 13710.477 C 772.1495 13759.874 870.8127 13775.432 869.8336 13695.713 C 819.9068 13668.302 792.2843 13666.688 751.7501 13710.477 z M 1120.8174 13740.03 C 1120.8174 13754.794 1120.8174 13769.531 1120.8174 13784.322 C 1166.9607 13812.765 1227.1534 13822.448 1268.455 13784.322 C 1285.0178 13648.855 1158.7322 13653.302 1120.8174 13740.03 z M 486.0291 13710.477 C 508.9685 13728.31 543.5495 13757.652 574.6116 13725.239 C 590.8305 13667.614 486.66406 13666.08 486.0291 13710.477 z M 5903.9814 14241.946 C 5881.518 14526.082 5761.1855 14825.828 5638.2603 14980.081 C 5602.515 15024.874 5503.164 15051.862 5520.15 15142.482 C 5972.588 15181.825 5860.2456 14554.472 5963.01 14197.654 C 6049.211 14094.387 6103.583 13781.81 5977.8003 13680.95 C 5879.7456 13803.346 5919.592 14044.143 5903.9814 14241.946 z M 6435.4233 13769.531 C 6519.0845 13787.734 6500.0874 13685.632 6450.187 13680.948 C 6424.152 13712.145 6416.9023 13724.605 6435.4233 13769.531 z M 707.45886 13813.851 C 707.1149 13779.083 732.8854 13770.354 722.22266 13725.241 C 700.3945 13717.569 685.0222 13703.413 663.19415 13695.74 C 614.4843 13713.439 615.64844 13848.113 707.45886 13813.851 z M 1327.5099 13710.477 C 1300.8928 13741.433 1347.8033 13788.343 1401.3286 13784.295 C 1430.2211 13756.697 1405.8795 13730.214 1401.3286 13695.712 C 1367.0651 13691.004 1344.6284 13698.095 1327.5099 13710.477 z M 323.62787 13769.531 C 344.50348 13791.862 395.32993 13816.178 426.97412 13784.322 C 431.6837 13750.085 424.59286 13727.622 412.21036 13710.504 C 356.6214 13704.101 344.9797 13741.671 323.62787 13769.531 z M 2626.614 13858.114 C 2618.8618 13757.599 2504.9058 13763.288 2434.712 13725.241 C 2424.8958 13788.238 2519.7751 13863.618 2626.614 13858.114 z M 6184.466 13740.03 C 6180.312 13778.633 6189.837 13803.504 6228.7573 13799.06 C 6250.638 13786.492 6260.481 13761.912 6258.2583 13725.241 C 6224.021 13720.53 6201.611 13727.622 6184.466 13740.03 z M 840.3326 13828.588 C 856.89557 13831.709 863.32495 13844.966 869.8601 13858.116 C 916.2945 13865.181 927.5657 13837.082 958.44257 13828.588 C 966.98865 13732.596 835.6495 13738.682 840.3326 13828.588 z M 1061.7625 13754.768 C 1037.1561 13754.768 1012.5499 13754.768 987.94366 13754.768 C 962.4114 13825.359 1082.003 13808.426 1061.7625 13754.768 z M 6287.7856 13784.296 C 6289.5845 13821.866 6309.27 13841.526 6346.8403 13843.325 C 6372.717 13829.831 6398.1167 13815.889 6391.132 13769.507 C 6373.669 13752.5205 6338.929 13752.8125 6302.549 13754.744 C 6299.2686 13766.251 6302.1523 13783.899 6287.7856 13784.296 z M 161.22661 13828.588 C 159.26869 13781.333 127.75682 13763.632 72.644104 13769.533 C 59.1239 13832.291 108.018906 13832.583 161.22661 13828.588 z M 471.26535 13843.351 C 474.8108 13864.438 495.58057 13868.248 500.79282 13887.643 C 565.2189 13893.014 592.0741 13860.814 618.87634 13828.613 C 572.7066 13799.934 487.987 13749.769 471.26535 13843.351 z M 825.56885 13887.643 C 814.1653 13849.833 810.83154 13803.954 781.2776 13784.322 C 740.2672 13811.23 733.70557 13913.492 825.56885 13887.643 z M 175.99036 13858.114 C 204.43307 13888.013 235.3893 13892.431 279.33658 13872.878 C 297.6193 13783.767 185.64766 13813.744 175.99036 13858.114 z M 1283.2186 13917.169 C 1341.9032 13921.746 1363.1228 13888.806 1357.0374 13828.586 C 1293.5109 13766.86 1202.9705 13878.672 1283.2186 13917.169 z M 6405.896 13887.643 C 6456.1665 13933.601 6485.7207 13869.281 6494.4785 13828.613 C 6456.431 13794.906 6410.9756 13843.244 6405.896 13887.643 z M 338.3916 13917.169 C 379.6666 13951.0625 455.8137 13925.292 441.73782 13858.141 C 420.677 13854.596 416.84055 13833.825 397.44656 13828.612 C 378.37012 13858.724 325.87683 13855.441 338.3916 13917.169 z M 973.17993 13902.406 C 1009.37494 13934.235 1082.3734 13913.413 1076.5261 13858.114 C 1040.8339 13826.762 960.85034 13840.625 973.17993 13902.406 z M 1091.2898 13872.878 C 1091.2898 13882.721 1091.2898 13892.563 1091.2898 13902.406 C 1112.1389 13924.736 1162.992 13949.026 1194.636 13917.169 C 1194.636 13897.483 1194.636 13877.8 1194.636 13858.141 C 1162.9921 13826.231 1112.139 13850.547 1091.2898 13872.878 z M 102.17161 13946.697 C 115.53307 13920.689 156.51703 13922.303 161.22661 13887.643 C 133.07494 13881.372 134.53015 13845.468 87.40786 13858.142 C 67.140785 13877.033 61.71682 13946.379 102.17161 13946.697 z M 633.64014 13931.933 C 658.24634 13931.933 682.8526 13931.933 707.4588 13931.933 C 707.4588 13907.326 707.4588 13882.746 707.4588 13858.141 C 682.8526 13858.141 658.24634 13858.141 633.6401 13858.141 C 633.64014 13882.721 633.64014 13907.326 633.64014 13931.933 z M 6169.702 13946.697 C 6181.1855 13950.005 6198.833 13947.095 6199.2295 13961.461 C 6249.9766 13958.074 6263.5767 13917.541 6273.0483 13872.878 C 6225.0527 13835.704 6150.5728 13870.63 6169.702 13946.697 z M 545.08405 13917.169 C 540.6391 13956.0625 565.5099 13965.614 604.1391 13961.461 C 607.9755 13900.3955 586.59717 13902.088 545.08405 13917.169 z M 1312.7462 13990.989 C 1369.9755 14043.455 1453.822 13959.61 1401.3286 13902.406 C 1353.5978 13913.7295 1324.0703 13943.258 1312.7462 13990.989 z M 6287.7856 13976.198 C 6312.3916 13976.198 6336.998 13976.198 6361.6045 13976.198 C 6358.297 13948.285 6378.2466 13943.655 6376.368 13917.169 C 6335.067 13880.181 6273.392 13912.381 6287.7856 13976.198 z M 840.3326 13931.933 C 840.3326 13946.724 840.3326 13961.461 840.3326 13976.224 C 893.5403 13984.929 934.3919 13996.227 943.67883 13931.933 C 906.63715 13917.327 894.2283 13919.021 840.3326 13931.933 z M 116.93536 14020.49 C 148.57953 14052.372 199.43245 14028.058 220.28162 14005.727 C 217.84744 13922.25 101.37786 13910.582 116.93536 14020.49 z M 6420.6597 14005.752 C 6441.006 14005.117 6453.097 14012.711 6464.9507 14020.516 C 6471.301 13992.417 6496.7534 13983.447 6494.478 13946.724 C 6474.529 13942.066 6466.3 13925.689 6435.4497 13931.933 C 6423.0405 13949.078 6415.9497 13971.515 6420.6597 14005.752 z M 426.97412 14020.49 C 488.5691 14022.156 507.40747 13991.624 486.0291 13946.697 C 443.6164 13948.55 415.91452 13965.138 426.97412 14020.49 z M 264.57285 14020.49 C 289.1791 14020.49 313.78534 14020.49 338.3916 14020.49 C 337.7566 14000.17 345.35013 13988.079 353.15533 13976.198 C 325.21533 13950.03 249.91493 13959.715 264.57285 14020.49 z M 1002.70734 14020.49 C 1022.4188 14041.577 1086.3422 14041.577 1106.0536 14020.49 C 1104.0956 13973.263 1072.5837 13955.562 1017.47107 13961.461 C 1020.80493 13989.349 1000.8553 13994.031 1002.70734 14020.49 z M 1150.3448 13976.198 C 1150.3448 13990.989 1150.3448 14005.727 1150.3448 14020.49 C 1187.9951 14053.827 1262.4224 14034.407 1238.9274 13961.461 C 1202.5208 13959.529 1167.8074 13959.211 1150.3448 13976.198 z M 3202.3738 14182.891 C 3182.186 14075.126 3117.654 14011.732 3039.9727 13961.461 C 3058.07 14071.315 3079.1836 14178.129 3202.3738 14182.891 z M 677.93134 14079.57 C 737.85944 14085.364 780.80133 14074.174 781.2776 14020.516 C 750.5595 14011.891 733.57324 13989.507 707.4588 13976.224 C 687.8797 14000.937 668.35345 14025.675 677.93134 14079.57 z M 648.4039 14020.49 C 631.25885 14008.106 608.8222 14001.043 574.5851 14005.727 C 564.2928 14085.576 647.663 14096.293 648.4039 14020.49 z M 825.56885 14064.808 C 825.83344 14107.695 908.99194 14099.679 928.91504 14079.57 C 928.91504 14059.885 928.91504 14040.201 928.91504 14020.516 C 892.5878 14007.921 828.55865 14005.806 825.56885 14064.808 z M 1268.455 14050.017 C 1278.2975 14050.017 1288.1399 14050.017 1297.9824 14050.017 C 1297.9824 14040.174 1297.9824 14030.331 1297.9824 14020.488 C 1288.1399 14020.488 1278.2975 14020.488 1268.455 14020.488 C 1268.455 14030.333 1268.455 14040.174 1268.455 14050.017 z M 6169.702 14035.279 C 6165.1514 14093.964 6198.066 14115.184 6258.285 14109.097 C 6252.2524 14073.512 6285.2725 14077.003 6273.075 14035.279 C 6245.1084 14005.964 6203.304 14028.083 6169.702 14035.279 z M 6346.867 14094.308 C 6393.0635 14101.16 6412.7485 14081.502 6405.896 14035.279 C 6365.2026 13989.321 6300.909 14053.642 6346.867 14094.308 z M 412.21036 14050.017 C 393.34555 14049.222 391.78452 14031.098 367.9191 14035.253 C 344.9797 14071.607 418.05762 14078.671 412.21036 14050.017 z M 412.21036 14138.6 C 453.88223 14155.903 474.91663 14141.537 515.5566 14123.836 C 514.9216 14103.49 522.51514 14091.397 530.3204 14079.545 C 489.94492 14024.802 417.4491 14074.199 412.21036 14138.6 z M 1297.9823 14109.099 C 1326.081 14115.423 1335.0769 14140.902 1371.8011 14138.6 C 1374.9232 14122.037 1388.1788 14115.634 1401.3286 14109.099 C 1401.0906 14028.1875 1305.2056 14046.497 1297.9823 14109.099 z M 72.67057 14153.391 C 102.01286 14153.576 91.42953 14193.659 131.72557 14182.891 C 178.66266 14169.927 181.73181 14123.598 161.25307 14079.57 C 104.23536 14076.687 76.42765 14102.986 72.67057 14153.391 z M 264.57285 14197.654 C 328.65494 14202.682 342.04285 14157.014 353.15533 14109.071 C 290.1316 14027.606 190.41016 14137.224 264.57285 14197.654 z M 973.17993 14138.6 C 1012.3118 14176.541 1119.7062 14186.304 1106.0537 14094.308 C 1060.7305 14059.78 977.04285 14085.497 973.17993 14138.6 z M 1165.1086 14123.836 C 1166.749 14161.566 1214.5328 14153.125 1253.6912 14153.364 C 1264.0363 14107.908 1264.0363 14125.001 1253.6912 14079.546 C 1208.8177 14078.962 1156.5096 14070.971 1165.1086 14123.836 z M 500.79282 14197.654 C 546.9097 14222.763 578.76556 14229.774 618.87634 14197.654 C 633.42847 14065.865 506.8783 14117.961 500.79282 14197.654 z M 663.16766 14168.126 C 679.7305 14171.248 686.1335 14184.504 692.6951 14197.654 C 736.48364 14192.2295 765.5085 14172.042 781.2776 14138.6 C 738.07117 14098.568 687.08594 14117.459 663.16766 14168.126 z M 6405.896 14182.891 C 6491.753 14214.721 6508.316 14089.361 6420.6597 14109.099 C 6408.277 14126.217 6401.213 14148.653 6405.896 14182.891 z M 810.8051 14197.654 C 841.9995 14243.427 944.2345 14236.336 928.8887 14153.363 C 882.18964 14114.02 825.01324 14158.787 810.8051 14197.654 z M 1297.9823 14227.181 C 1315.1008 14239.59 1337.564 14246.655 1371.8011 14241.972 C 1395.8518 14148.336 1294.384 14155.691 1297.9823 14227.181 z M 6273.0483 14227.181 C 6429.4697 14301.37 6308.238 14063.669 6273.0483 14227.181 L 6273.0483 14227.181 z M 323.62787 14241.946 C 337.5714 14297.535 455.0993 14274.119 441.73788 14212.418 C 430.22852 14209.164 424.5664 14200.0625 426.97412 14182.89 C 369.66534 14179.716 334.36993 14198.554 323.62787 14241.946 z M 1046.9987 14241.946 C 1084.1725 14271.737 1173.3636 14259.012 1150.3448 14182.891 C 1090.4167 14177.097 1047.4749 14188.288 1046.9987 14241.946 z M 1224.1637 14227.181 C 1238.9274 14227.181 1253.6912 14227.181 1268.455 14227.181 C 1268.455 14212.418 1268.455 14197.681 1268.455 14182.89 C 1253.6912 14182.89 1238.9274 14182.89 1224.1637 14182.89 C 1224.1637 14197.654 1224.1637 14212.418 1224.1637 14227.181 z M 6154.9385 14271.5 C 6207.511 14274.86 6232.1177 14250.255 6228.7573 14197.682 C 6183.09 14150.822 6108.107 14225.833 6154.9385 14271.5 z M 2892.3616 14212.418 C 2892.3616 14227.181 2892.3616 14241.946 2892.3616 14256.709 C 2934.6418 14259.619 2972.927 14258.534 2966.1802 14212.418 C 2946.7861 14193.474 2911.7554 14193.474 2892.3616 14212.418 z M 87.43432 14241.946 C 110.611824 14240.517 138.63118 14243.903 131.72557 14212.418 C 121.883064 14212.418 112.04057 14212.418 102.19807 14212.418 C 102.22453 14227.234 90.23891 14229.986 87.43432 14241.946 z M 146.48932 14345.292 C 220.70494 14350.638 257.50848 14318.516 264.57285 14256.709 C 215.81013 14155.585 62.986824 14271.977 146.48932 14345.292 z M 677.93134 14286.237 C 737.40967 14301.187 762.30695 14296.529 781.2776 14241.946 C 751.3533 14216.387 655.2301 14214.084 677.93134 14286.237 z M 943.67883 14315.764 C 946.16595 14298.565 967.0151 14299.7295 987.9701 14300.974 C 992.6797 14266.736 985.6153 14244.299 973.20636 14227.155 C 958.4427 14227.155 943.67883 14227.155 928.91516 14227.155 C 903.7268 14250.994 915.3949 14303.302 943.67883 14315.764 z M 6391.158 14301.001 C 6452.251 14352.886 6527.868 14262.107 6464.9507 14227.183 C 6418.569 14230.014 6393.963 14254.619 6391.158 14301.001 z M 1165.1086 14271.5 C 1179.8723 14271.5 1194.6361 14271.5 1209.3999 14271.5 C 1211.3048 14244.988 1194.742 14236.919 1165.1086 14241.972 C 1165.1086 14251.789 1165.1086 14261.63 1165.1086 14271.5 z M 456.5016 14345.292 C 496.6653 14374.661 598.4241 14367.014 589.3489 14301.001 C 563.7901 14219.218 448.617 14266.605 456.5016 14345.292 z M 2803.779 14286.237 C 2829.9463 14282.877 2877.7036 14301.107 2862.8076 14256.709 C 2843.1226 14256.709 2823.4377 14256.709 2803.779 14256.709 C 2803.779 14266.552 2803.779 14276.395 2803.779 14286.237 z M 810.8051 14286.237 C 776.4093 14319.469 858.2449 14387.6 899.38763 14345.267 C 893.83136 14301.398 855.30804 14246.073 810.8051 14286.237 z M 1194.6361 14330.527 C 1228.6615 14345.6875 1242.2347 14381.3545 1297.9823 14374.819 C 1368.5203 14269.488 1220.3008 14245.65 1194.6361 14330.527 z M 3143.3188 14286.237 C 3116.9133 14256.049 3058.8638 14319.046 3025.209 14330.529 C 2969.4875 14542.726 3143.8481 14576.274 3290.93 14625.777 C 3350.5405 14556.191 3304.953 14389.609 3231.8748 14360.056 C 3211.74 14413.714 3205.7075 14481.5 3128.5286 14478.14 C 3115.1406 14388.736 3115.802 14357.039 3143.3188 14286.237 z M 1430.8296 14286.237 C 1357.302 14269.622 1338.9135 14360.664 1371.8011 14404.347 C 1452.3402 14406.569 1473.3483 14329.92 1430.8296 14286.237 z M 6213.967 14330.527 C 6236.8003 14377.253 6334.9604 14362.887 6332.0767 14300.999 C 6283.5522 14296.952 6220.978 14263.986 6213.967 14330.527 z M 987.94366 14315.764 C 984.5835 14368.337 1009.1632 14392.942 1061.7625 14389.557 C 1100.8413 14336.163 1038.7701 14274.092 987.94366 14315.764 z M 1106.0537 14360.056 C 1142.9895 14362.543 1152.2764 14337.381 1165.1086 14315.764 C 1145.1589 14311.106 1136.904 14294.73 1106.0537 14300.974 C 1106.0537 14320.687 1106.0537 14340.37 1106.0537 14360.056 z M 6066.356 14374.819 C 6087.84 14396.515 6162.9814 14396.515 6184.466 14374.819 C 6189.7046 14292.666 6050.878 14272.822 6066.356 14374.819 z M 294.10034 14404.347 C 305.0541 14446.469 388.87408 14464.566 426.94766 14433.848 C 462.37534 14291.29 298.46597 14293.54 294.10034 14404.347 z M 2611.8503 14433.848 C 2646.987 14467.608 2654.6333 14528.86 2656.1416 14596.249 C 2731.9182 14550.635 2780.9722 14400.431 2729.9604 14315.764 C 2653.284 14317.828 2640.6104 14383.895 2611.8503 14433.848 z M 2833.3064 14330.527 C 2813.5684 14418.157 2938.9543 14401.647 2907.1252 14315.764 C 2872.8882 14311.055 2850.425 14318.118 2833.3064 14330.527 z M 604.1126 14360.056 C 598.2653 14415.3545 671.26385 14436.202 707.45886 14404.347 C 716.90454 14328.914 632.71405 14317.379 604.1126 14360.056 z M 5416.7773 14404.347 C 5405.7974 14358.892 5457.285 14375.983 5446.3047 14330.529 C 5399.024 14324.628 5362.035 14393.366 5416.7773 14404.347 z M 116.93536 14463.375 C 145.6162 14439.535 163.02577 14361.351 102.17161 14360.054 C 80.8462 14363.601 67.855156 14481.552 116.93536 14463.375 z M 175.99036 14492.929 C 227.05493 14504.596 238.29973 14476.524 264.57285 14463.4 C 283.6493 14320.554 102.17161 14391.064 175.99036 14492.929 z M 722.22266 14419.11 C 744.7122 14441.811 823.4522 14445.41 810.8051 14389.582 C 779.3197 14357.834 730.39825 14384.08 722.22266 14419.11 z M 6420.6597 14463.375 C 6450.9277 14428.768 6431.5073 14354.366 6361.631 14374.791 C 6357.609 14428.026 6357.927 14476.922 6420.6597 14463.375 z M 1076.5261 14404.347 C 1040.1724 14454.01 1148.8103 14491.871 1194.6361 14463.376 C 1211.2255 14389.847 1120.1824 14371.458 1076.5261 14404.347 z M 471.26535 14478.14 C 507.32806 14486.395 502.72427 14535.263 559.84784 14522.457 C 695.3939 14470.598 512.5139 14363.045 471.26535 14478.14 z M 1253.6912 14507.666 C 1301.8188 14511.529 1324.7582 14490.151 1327.5099 14448.637 C 1279.0382 14389.636 1189.5297 14460.28 1253.6912 14507.666 z M 1445.5934 14433.848 C 1447.4719 14476.287 1464.0614 14503.963 1519.4122 14492.902 C 1519.4122 14473.218 1519.4122 14453.533 1519.4122 14433.848 C 1500.0182 14414.903 1464.9873 14414.903 1445.5934 14433.848 z M 751.7501 14492.929 C 794.8772 14546.612 881.87225 14532.166 928.8887 14522.457 C 944.49915 14392.388 791.75507 14440.674 751.7501 14492.929 z M 1430.8296 14537.22 C 1430.8826 14478.112 1423.1038 14426.862 1357.0109 14433.874 C 1351.0577 14498.883 1353.0951 14555.927 1430.8296 14537.22 z M 6199.2295 14448.639 C 6194.52 14482.876 6201.611 14505.313 6213.993 14522.457 C 6275.2446 14534.257 6300.486 14465.651 6273.0483 14433.848 C 6237.462 14427.814 6240.9546 14460.836 6199.2295 14448.639 z M 633.64014 14522.457 C 674.43884 14514.018 716.4282 14506.82 707.4588 14448.639 C 654.88617 14445.251 630.2799 14469.858 633.64014 14522.457 z M 1017.4976 14522.457 C 1022.2072 14488.22 1015.1164 14465.757 1002.7339 14448.639 C 987.9702 14448.639 973.20636 14448.639 958.4427 14448.639 C 954.57965 14496.766 975.95807 14519.68 1017.4976 14522.457 z M 220.28162 14611.04 C 251.44951 14637.075 263.9114 14644.324 308.8641 14625.804 C 331.2743 14575.639 354.98096 14501.3955 294.10034 14478.165 C 268.88556 14521.822 208.11078 14529.945 220.28162 14611.04 z M 367.9191 14507.666 C 401.5741 14511.794 423.42868 14504.121 426.97412 14478.138 C 393.3191 14474.038 371.4645 14481.712 367.9191 14507.666 z M 6022.065 14507.666 C 6022.065 14517.509 6022.065 14527.352 6022.065 14537.194 C 6042.9136 14559.525 6093.767 14583.814 6125.3843 14551.958 C 6125.3843 14532.3 6125.3843 14512.614 6125.3843 14492.929 C 6093.7666 14461.073 6042.9404 14485.363 6022.065 14507.666 z M 1032.2349 14551.958 C 1038.2938 14592.015 1102.4288 14612.891 1135.581 14581.486 C 1151.2974 14490.945 1038.2938 14469.063 1032.2349 14551.958 z M 2818.5427 14507.666 C 2816.8228 14558.626 2848.3083 14576.324 2907.1252 14566.721 C 2927.551 14496.845 2853.1238 14477.424 2818.5427 14507.666 z M 6479.7144 14551.958 C 6479.7144 14532.3 6479.7144 14512.614 6479.7144 14492.929 C 6464.924 14492.929 6450.187 14492.929 6435.4233 14492.929 C 6431.2954 14531.4795 6430.449 14566.802 6479.7144 14551.958 z M 2538.058 14522.457 C 2519.1934 14521.637 2517.6057 14503.513 2493.7666 14507.666 C 2406.3748 14640.276 2163.0903 14694.225 1991.8256 14655.304 C 1982.6975 14724.915 2075.6191 14750.263 2109.9092 14832.442 C 2140.6008 14905.971 2126.5513 14991.669 2154.2004 15083.399 C 2361.7397 14976.641 2649.9502 14813.685 2538.058 14522.457 z M 6302.5757 14522.457 C 6296.49 14582.65 6317.6836 14615.591 6376.368 14611.04 C 6408.2236 14574.846 6387.3745 14501.846 6332.0767 14507.693 C 6328.8223 14519.176 6319.7207 14524.864 6302.5757 14522.457 z M 116.93536 14596.249 C 122.94141 14567.806 174.16473 14584.607 161.22661 14537.22 C 144.10806 14524.812 121.644936 14517.746 87.40786 14522.457 C 85.26474 14559.074 84.682655 14594.079 116.93536 14596.249 z M 1179.8724 14551.958 C 1238.9274 14512.191 1297.1886 14629.508 1327.51 14537.194 C 1272.4501 14558.017 1193.2603 14478.219 1179.8724 14551.958 z M 1475.1208 14566.748 C 1554.2842 14546.614 1565.5554 14594.425 1607.9681 14611.04 C 1615.9851 14532.458 1502.2407 14486.5 1475.1208 14566.748 z M 367.9191 14625.775 C 398.92825 14667.024 443.56345 14647.261 486.0291 14625.775 C 511.7995 14505.232 348.0489 14520.103 367.9191 14625.775 z M 648.4039 14551.958 C 611.468 14596.303 687.6151 14622.045 751.7501 14611.013 C 763.94745 14569.287 730.92737 14572.78 736.9863 14537.194 C 700.5797 14535.263 665.8664 14534.973 648.4039 14551.958 z M 928.8887 14625.775 C 964.8456 14617.467 1004.8241 14613.128 1002.70746 14566.747 C 971.51306 14537.273 911.2939 14562.065 928.8887 14625.775 z M 1297.9823 14655.304 C 1335.7119 14705.258 1455.5153 14680.81 1445.6199 14596.249 C 1434.1105 14592.995 1428.475 14583.894 1430.8562 14566.748 C 1349.3909 14559.128 1304.5176 14588.047 1297.9823 14655.304 z M 825.56885 14670.067 C 867.1084 14667.315 888.46027 14644.376 884.6238 14596.249 C 864.6742 14591.619 856.44574 14575.241 825.5688 14581.486 C 805.38116 14600.35 805.38116 14651.202 825.56885 14670.067 z M 1120.8174 14655.304 C 1157.7532 14676.682 1178.7876 14691.05 1224.1371 14670.067 C 1236.3344 14628.342 1203.341 14631.835 1209.3734 14596.249 C 1153.7845 14589.872 1142.1692 14627.444 1120.8174 14655.304 z M 1460.3572 14670.067 C 1494.6206 14718.936 1573.4136 14688.35 1578.4672 14625.775 C 1561.9043 14622.654 1555.4749 14609.397 1548.9397 14596.248 C 1486.2334 14587.703 1480.4656 14636.042 1460.3572 14670.067 z M 6199.2295 14684.858 C 6240.002 14676.419 6282.0176 14669.195 6273.0483 14611.04 C 6211.9297 14559.155 6136.3384 14649.907 6199.2295 14684.858 z M 87.43432 14743.887 C 107.11932 14743.887 126.80432 14743.887 146.48932 14743.887 C 137.3612 14707.163 200.30557 14628.767 131.72557 14625.777 C 99.71099 14646.863 48.461197 14697.532 87.43432 14743.887 z M 486.0291 14743.887 C 540.50684 14744.257 587.68207 14737.272 589.37537 14684.858 C 586.6237 14643.318 563.6843 14621.94 515.5566 14625.804 C 508.5716 14668.269 459.33264 14712.878 486.0291 14743.887 z M 928.8887 14714.359 C 954.7914 14750.475 1017.921 14749.23 1061.7625 14729.149 C 1061.7625 14699.621 1061.7625 14670.095 1061.7625 14640.541 C 1001.49036 14611.171 941.77386 14653.478 928.8887 14714.359 z M 2848.07 14670.067 C 2869.7131 14704.913 2962.0261 14686.762 2936.6526 14625.775 C 2892.6526 14626.094 2846.6946 14624.4 2848.07 14670.067 z M 6022.065 14714.359 C 6072.6 14738.648 6139.3545 14721.768 6125.3843 14640.541 C 6082.628 14608.525 6002.962 14638.291 6022.065 14714.359 z M 6391.158 14714.359 C 6445.742 14724.678 6456.378 14690.996 6450.187 14640.541 C 6429.8667 14641.176 6417.749 14633.582 6405.896 14625.777 C 6379.861 14656.944 6372.611 14669.433 6391.158 14714.359 z M 633.64014 14729.122 C 665.28424 14760.978 716.1372 14736.662 736.9863 14714.331 C 735.98096 14671.046 703.252 14659.509 677.93134 14640.514 C 669.7028 14676.603 620.80786 14671.999 633.64014 14729.122 z M 353.15533 14670.067 C 293.49182 14618.157 318.33618 14717.562 353.15533 14670.067 L 353.15533 14670.067 z M 1607.9948 14729.122 C 1648.3701 14757.963 1670.9391 14757.963 1711.341 14729.122 C 1715.8916 14670.411 1682.9777 14649.191 1622.7584 14655.304 C 1610.376 14672.449 1603.285 14694.885 1607.9948 14729.122 z M 2700.4329 14729.122 C 2739.644 14728.964 2784.7554 14734.679 2803.779 14714.331 C 2794.7302 14674.168 2763.2185 14656.467 2715.1965 14655.303 C 2721.2554 14690.864 2688.2354 14687.398 2700.4329 14729.122 z M 2966.1538 14684.858 C 2966.1538 14699.621 2966.1538 14714.359 2966.1538 14729.149 C 3011.9268 14724.148 3036.6917 14763.308 3069.5 14729.149 C 3072.7808 14676.392 2992.7974 14662.554 2966.1538 14684.858 z M 205.51785 14758.65 C 225.41454 14778.8125 308.59952 14786.775 308.8641 14743.887 C 277.6962 14730.765 265.2343 14698.936 220.28162 14699.596 C 215.6514 14719.544 199.2737 14727.8 205.51785 14758.65 z M 722.22266 14817.705 C 767.8897 14820.192 788.6066 14765.741 766.5139 14743.887 C 720.8468 14741.4 700.10345 14795.823 722.22266 14817.705 z M 781.2776 14699.596 C 780.4574 14718.461 762.35986 14720.0205 766.51385 14743.887 C 802.8411 14766.826 809.932 14693.748 781.2776 14699.596 z M 1165.1086 14714.359 C 1137.1951 14717.666 1132.5385 14697.716 1106.0537 14699.596 C 1082.3999 14740.712 1169.8182 14740.42 1165.1086 14714.359 z M 6273.0483 14802.914 C 6332.13 14807.889 6339.1147 14760.714 6332.0767 14699.594 C 6246.802 14681.921 6225.8994 14770.397 6273.0483 14802.914 z M 810.8051 14817.705 C 850.43976 14849.296 889.2541 14849.296 928.8887 14817.705 C 943.3084 14699.436 791.49054 14683.139 810.8051 14817.705 z M 1179.8724 14773.414 C 1216.1204 14824.267 1305.1262 14803.894 1297.9824 14729.122 C 1255.5962 14694.118 1195.377 14735.815 1179.8724 14773.414 z M 1327.5099 14788.177 C 1368.1499 14805.878 1389.1843 14820.244 1430.8296 14802.94 C 1458.7432 14698.166 1312.1906 14686.022 1327.5099 14788.177 z M 338.3916 14743.887 C 346.27618 14800.455 395.93848 14824.029 441.73782 14802.916 C 455.84015 14735.736 379.6666 14709.994 338.3916 14743.887 z M 2892.3616 14773.414 C 2907.1252 14773.414 2921.889 14773.414 2936.6528 14773.414 C 2939.325 14741.1875 2924.5613 14726.449 2892.3616 14729.122 C 2892.3616 14743.887 2892.3616 14758.65 2892.3616 14773.414 z M 1475.1208 14817.705 C 1503.934 14834.983 1557.7502 14866.204 1593.2045 14832.469 C 1611.593 14718.83 1479.0632 14734.944 1475.1208 14817.705 z M 1740.8419 14817.705 C 1783.3605 14815.933 1837.4941 14825.774 1858.9518 14802.914 C 1858.4756 14749.284 1815.5337 14738.065 1755.6056 14743.886 C 1743.2233 14761.005 1736.1589 14783.468 1740.8419 14817.705 z M 2744.7239 14802.914 C 2772.32 14845.459 2884.0798 14866.943 2877.5713 14788.151 C 2856.8542 14727.456 2757.1858 14741.161 2744.7239 14802.914 z M 3099.0273 14758.65 C 3085.031 14812.018 3157.1562 14779.235 3187.6099 14788.179 C 3200.257 14732.324 3121.517 14735.923 3099.0273 14758.65 z M 6125.4106 14847.206 C 6183.593 14856.202 6190.816 14814.187 6199.2295 14773.414 C 6153.5625 14726.582 6078.5796 14801.566 6125.4106 14847.206 z M 6420.6597 14832.469 C 6466.8027 14839.216 6467.8613 14800.93 6464.9507 14758.65 C 6450.187 14758.65 6435.4497 14758.65 6420.6597 14758.65 C 6401.7153 14778.044 6401.7153 14813.048 6420.6597 14832.469 z M 1017.4976 14847.206 C 1053.7985 14898.138 1132.4061 14867.394 1150.3448 14817.705 C 1138.8354 14814.451 1133.1735 14805.322 1135.5812 14788.177 C 1086.8185 14750.158 1019.66724 14792.465 1017.4976 14847.206 z M 6022.065 14788.177 C 6071.78 14832.998 6066.832 14733.594 6022.065 14788.177 L 6022.065 14788.177 z M 87.43432 14817.705 C 113.601616 14814.319 161.3589 14832.575 146.48932 14788.177 C 126.80432 14788.177 107.11932 14788.177 87.43432 14788.177 C 87.43432 14798.02 87.43432 14807.862 87.43432 14817.705 z M 486.0291 14861.997 C 522.88556 14911.051 659.0931 14903.007 633.6666 14802.942 C 574.6116 14762.195 507.4339 14818.235 486.0291 14861.997 z M 958.44257 14817.705 C 973.2063 14817.705 987.9701 14817.705 1002.7338 14817.705 C 1004.6388 14791.193 988.07587 14783.124 958.44257 14788.177 C 958.44257 14798.02 958.44257 14807.862 958.44257 14817.705 z M 1637.5221 14802.914 C 1628.5527 14861.096 1670.5686 14868.319 1711.341 14876.732 C 1731.6873 14854.64 1709.2771 14792.04 1667.0497 14788.149 C 1663.7953 14799.66 1654.6936 14805.322 1637.5221 14802.914 z M 2921.889 14876.76 C 2981.2085 14881.945 3029.9182 14876.522 3039.9988 14832.469 C 3008.778 14786.643 2906.543 14793.787 2921.889 14876.76 z M 1844.1882 14861.997 C 1861.6509 14879.01 1896.3905 14878.691 1932.7708 14876.76 C 1950.9475 14793.072 1848.8712 14812.069 1844.1882 14861.997 z M 1179.8724 14891.498 C 1190.0323 14953.913 1298.2206 14943.727 1312.7462 14891.498 C 1297.2151 14832.204 1189.5032 14805.031 1179.8724 14891.498 z M 1342.2472 14861.997 C 1357.0109 14861.997 1371.7747 14861.997 1386.5383 14861.997 C 1388.4434 14835.485 1371.8805 14827.441 1342.2472 14832.469 C 1342.2472 14842.312 1342.2472 14852.154 1342.2472 14861.997 z M 2597.1128 14906.288 C 2634.6572 14904.489 2654.3687 14884.804 2656.168 14847.233 C 2615.4749 14801.275 2551.1548 14865.595 2597.1128 14906.288 z M 2670.9053 14906.288 C 2706.8357 14918.671 2766.7373 14929.148 2774.2515 14876.76 C 2760.837 14850.831 2722.5254 14849.746 2700.4326 14832.469 C 2711.4395 14877.898 2659.925 14860.832 2670.9053 14906.288 z M 5948.2456 14906.288 C 5972.958 14925.867 5997.6963 14945.42 6051.5654 14935.789 C 6054.8726 14924.333 6051.989 14906.686 6066.356 14906.288 C 6076.807 14799.264 5957.03 14838.158 5948.2456 14906.288 z M 6287.7856 14847.206 C 6277.6523 14896.709 6312.577 14901.181 6346.8403 14906.261 C 6386.528 14859.299 6338.189 14810.958 6287.7856 14847.206 z M 146.48932 14861.997 C 134.21265 14961.348 249.06828 14915.151 235.07182 14847.206 C 189.9339 14836.57 181.25555 14862.313 146.48932 14861.997 z M 279.33658 14950.578 C 330.21597 14948.382 368.13074 14884.379 338.3916 14847.231 C 271.2139 14833.131 245.4435 14909.277 279.33658 14950.578 z M 3349.9846 15009.607 C 3310.6147 14970.264 3349.5085 14852.631 3276.166 14847.206 C 3236.7432 14913.166 3276.8274 15008.947 3349.9846 15009.607 z M 116.93536 14935.789 C 119.15787 14899.145 109.31536 14874.538 87.40786 14861.997 C 77.882866 14897.927 57.61578 14937.932 116.93536 14935.789 z M 943.67883 14891.498 C 905.3143 14882.661 890.55054 14897.45 899.38763 14935.789 C 935.7678 14937.746 970.5076 14938.039 987.9701 14921.025 C 994.1878 14888.509 943.7582 14839.613 928.91516 14876.734 C 937.91095 14877.606 946.3776 14878.956 943.67883 14891.498 z M 1371.8011 14950.578 C 1389.2372 14967.591 1423.9769 14967.273 1460.3835 14965.342 C 1475.7823 14923.537 1475.7823 14903.825 1460.3835 14862.021 C 1402.6251 14863.294 1360.3182 14880.067 1371.8011 14950.578 z M 3069.5 14876.76 C 3064.7903 14910.997 3071.881 14933.461 3084.2637 14950.578 C 3141.255 14953.435 3169.089 14927.137 3172.8462 14876.76 C 3153.1614 14855.699 3089.2114 14855.699 3069.5 14876.76 z M 382.68283 14980.106 C 412.02515 14980.292 401.44177 15020.375 441.73782 15009.607 C 476.0543 14994.737 489.33636 14958.808 486.02905 14906.287 C 457.9303 14899.963 448.93448 14874.483 412.21033 14876.759 C 414.61804 14923.46 372.97266 14926.1045 382.68283 14980.106 z M 633.64014 14906.288 C 631.52344 14952.697 671.50195 14957.009 707.4588 14965.317 C 719.8414 14948.199 726.9322 14925.763 722.2226 14891.499 C 678.1695 14873.876 672.0311 14887.449 633.64014 14906.288 z M 1829.4508 14921.024 C 1838.0232 14868.161 1785.7681 14876.151 1740.8683 14876.732 C 1726.184 14937.535 1801.5109 14947.22 1829.4508 14921.024 z M 6169.702 14980.106 C 6189.387 14980.106 6209.0723 14980.106 6228.7573 14980.106 C 6309.2437 14846.862 6097.5767 14866.838 6169.702 14980.106 z M 6435.4233 14950.578 C 6489.689 14964.786 6494.108 14878.056 6450.187 14876.76 C 6437.222 14902.849 6403.4087 14919.834 6435.4233 14950.578 z M 1548.9397 14994.844 C 1585.3198 14996.775 1620.0596 14997.066 1637.5221 14980.081 C 1640.5913 14913.035 1603.9729 14885.703 1534.1759 14891.472 C 1513.1945 14936.874 1527.5614 14957.908 1548.9397 14994.844 z M 825.56885 15024.398 C 828.8497 15012.863 837.92487 15007.227 855.0964 15009.607 C 855.14923 14950.526 847.3441 14899.249 781.2776 14906.287 C 750.42725 14944.52 764.74115 15032.124 825.56885 15024.398 z M 1667.0497 14950.578 C 1710.0974 14972.274 1710.0974 14884.591 1667.0497 14906.287 C 1667.0497 14921.024 1667.0497 14935.815 1667.0497 14950.578 z M 1977.0619 14950.578 C 1977.0619 14935.815 1977.0619 14921.05 1977.0619 14906.287 C 1962.2982 14906.287 1947.5344 14906.287 1932.7705 14906.287 C 1930.0983 14938.487 1944.8622 14953.251 1977.0619 14950.578 z M 2759.4875 14950.578 C 2791.1582 14992.462 2838.1482 14975.079 2892.3616 14965.342 C 2906.2522 14864.483 2780.1252 14916.978 2759.4875 14950.578 z M 1844.1882 15039.136 C 1889.1145 15029.928 1919.6738 15006.354 1918.0071 14950.553 C 1901.4441 14947.431 1895.0146 14934.174 1888.4796 14921.024 C 1825.9055 14926.079 1795.3197 15004.871 1844.1882 15039.136 z M 2951.4165 14935.789 C 2947.5535 14983.916 2968.9321 15006.855 3010.445 15009.607 C 3026.955 14986.747 3058.4407 14978.863 3054.7366 14935.789 C 3021.9277 14901.631 2997.1895 14940.789 2951.4165 14935.789 z M 1032.2349 15009.607 C 1068.4299 15041.463 1141.4283 15020.614 1135.581 14965.315 C 1104.3604 14920.02 1020.16986 14931.555 1032.2349 15009.607 z M 2464.2393 15009.607 C 2520.8335 15055.407 2575.0469 15000.215 2582.349 14950.578 C 2528.4006 14907.399 2474.1611 14962.617 2464.2393 15009.607 z M 1667.0497 14980.106 C 1665.9384 15005.823 1670.3569 15025.985 1681.8134 15039.136 C 1736.7145 15007.385 1709.1184 15021.726 1755.6321 15053.898 C 1761.9291 15025.774 1797.8066 15027.203 1785.1594 14980.106 C 1763.6754 14958.385 1688.5073 14958.357 1667.0497 14980.106 z M 6332.0767 15068.662 C 6396.9 15079.352 6408.647 15036.939 6420.6597 14994.844 C 6378.22 14924.649 6276.0913 15001.961 6332.0767 15068.662 z M 72.67057 15009.607 C 92.62015 15014.265 100.87515 15030.615 131.72557 15024.398 C 142.8116 14974.021 75.3164 14966.798 72.67057 15009.607 z M 914.1513 15053.898 C 942.0649 15050.592 946.7215 15070.542 973.1798 15068.689 C 999.3471 15040.749 989.6899 14965.45 928.8886 14980.106 C 916.50616 14997.225 909.44183 15019.661 914.1513 15053.898 z M 1209.3999 15083.426 C 1281.0491 15096.046 1293.1934 15049.109 1312.7461 15009.607 C 1267.3171 14944.44 1163.3094 15014.316 1209.3999 15083.426 z M 1903.2432 15083.426 C 1930.8127 15112.317 1957.2975 15087.977 1991.8256 15083.426 C 1980.3956 15025.323 1998.3608 15006.776 1977.0619 14980.1045 C 1952.535 15014.581 1894.6178 15015.745 1903.2432 15083.426 z M 6051.5923 15098.19 C 6151.684 15113.537 6146.5776 15031.568 6110.647 14980.106 C 6095.8833 14980.106 6081.1196 14980.106 6066.356 14980.106 C 6028.8906 14988.731 6026.51 15071.36 6051.5923 15098.19 z M 175.99036 15009.607 C 175.99036 15024.398 175.99036 15039.136 175.99036 15053.898 C 283.0143 15130.231 283.0143 14933.302 175.99036 15009.607 z M 1445.5934 15083.426 C 1462.7384 15095.834 1485.175 15102.899 1519.4122 15098.188 C 1548.7015 15070.275 1526.5824 15028.445 1519.4122 14994.868 C 1474.486 15004.051 1443.953 15027.652 1445.5934 15083.426 z M 2670.9053 15142.482 C 2699.057 15148.753 2697.6282 15184.656 2744.7239 15171.982 C 2773.4048 15064.562 2661.539 15097.688 2685.669 14994.844 C 2665.984 14994.844 2646.2988 14994.844 2626.6138 14994.844 C 2621.6663 15080.278 2716.2812 15052.337 2670.9053 15142.482 z M 2715.1965 15024.398 C 2752.9263 15035.696 2783.0623 15046.12 2803.779 15009.607 C 2784.8347 14989.314 2715.5142 14983.916 2715.1965 15024.398 z M 3217.1375 15053.898 C 3230.6843 14991.167 3181.7627 14990.849 3128.5552 14994.87 C 3130.513 15042.125 3162.025 15059.8 3217.1375 15053.898 z M 5918.7183 15083.426 C 5946.658 15086.732 5951.2886 15066.782 5977.773 15068.662 C 5976.08 15030.985 5974.995 14992.701 5933.482 14994.844 C 5915.676 15017.81 5886.3335 15052.364 5918.7183 15083.426 z M 486.0291 15112.954 C 519.1814 15141.767 597.07477 15125.813 633.6666 15112.954 C 612.6058 15048.686 684.1226 15045.088 648.43036 15009.607 C 556.1172 15005.902 494.99844 15033.342 486.0291 15112.954 z M 2818.5427 15083.426 C 2877.439 15091.549 2862.9927 15091.549 2921.889 15083.426 C 2935.2505 15016.143 2797.6406 14992.701 2818.5427 15083.426 z M 6184.466 15112.954 C 6218.0684 15120.124 6259.8726 15142.217 6287.7856 15112.954 C 6301.332 14999.553 6178.0894 15012.385 6184.466 15112.954 z M 308.8641 15053.898 C 292.32764 15113.642 354.21365 15126.924 382.68283 15098.19 C 391.65222 15030.88 349.63638 15037.495 308.8641 15053.898 z M 1342.2472 15112.954 C 1388.4698 15119.806 1408.1549 15100.122 1401.3021 15053.898 C 1360.6356 15007.94 1296.3154 15072.26 1342.2472 15112.954 z M 2966.1538 15053.898 C 2943.4526 15126.078 3039.5757 15123.775 3069.5 15098.19 C 3066.0073 15039.717 3008.9897 15034.822 2966.1538 15053.898 z M 692.6951 15142.482 C 713.04156 15181.19 746.8818 15206.378 810.8051 15201.511 C 861.6051 15104.9375 709.5226 14979.34 692.6951 15142.482 z M 899.38763 15083.426 C 876.1307 15082.075 887.8253 15045.776 855.0964 15053.897 C 842.15826 15084.299 893.38153 15120.203 899.38763 15083.426 z M 1046.9987 15083.426 C 1043.6913 15111.339 1063.641 15115.996 1061.7623 15142.48 C 1091.2898 15142.48 1120.8173 15142.48 1150.3448 15142.48 C 1164.9498 15051.517 1091.3693 15040.907 1046.9987 15083.426 z M 1563.7035 15127.717 C 1593.231 15127.717 1622.7584 15127.717 1652.2859 15127.717 C 1651.651 15107.396 1659.2445 15095.307 1667.0497 15083.426 C 1630.4843 15032.786 1560.502 15058.557 1563.7035 15127.717 z M 6435.4233 15112.954 C 6450.187 15112.954 6464.9243 15112.954 6479.7144 15112.954 C 6477.175 15090.86 6484.98 15058.449 6464.924 15053.898 C 6458.6006 15077.076 6418.516 15066.52 6435.4233 15112.954 z M 2360.893 15083.426 C 2360.893 15098.188 2360.893 15112.954 2360.893 15127.717 C 2403.3586 15165.843 2460.3765 15129.04 2464.2393 15083.426 C 2444.5276 15062.366 2380.6042 15062.366 2360.893 15083.426 z M 3335.2476 15142.482 C 3338.6077 15089.884 3314.0278 15065.275 3261.4287 15068.664 C 3205.9456 15114.25 3266.2175 15174.523 3335.2476 15142.482 z M 426.97412 15083.426 C 381.46576 15171.876 481.61053 15155.711 426.97412 15083.426 L 426.97412 15083.426 z M 2508.5303 15157.245 C 2569.649 15169.124 2584.307 15134.597 2582.349 15083.427 C 2514.0073 15077.104 2483.051 15108.059 2508.5303 15157.245 z M 2803.779 15127.717 C 2803.779 15112.954 2803.779 15098.188 2803.779 15083.426 C 2789.0154 15083.426 2774.2515 15083.426 2759.4875 15083.426 C 2756.8154 15115.626 2771.579 15130.39 2803.779 15127.717 z M 87.43432 15172.009 C 136.93787 15182.142 141.40932 15147.244 146.48932 15112.9795 C 126.539734 15108.322 118.28474 15091.945 87.43432 15098.188 C 87.43432 15122.797 87.43432 15147.402 87.43432 15172.009 z M 2936.6526 15157.245 C 2941.0977 15118.325 2916.2268 15108.8 2877.5977 15112.954 C 2865.5327 15165.764 2909.0037 15186.244 2936.6526 15157.245 z M 3084.2637 15172.009 C 3128.158 15171.427 3202.2678 15215.929 3217.1108 15157.245 C 3196.8706 15104.726 3091.7249 15099.671 3084.2637 15172.009 z M 3379.5125 15142.482 C 3385.439 15182.46 3486.351 15219.3955 3482.8586 15142.482 C 3463.8613 15120.07 3387.0 15091.231 3379.5125 15142.482 z M 5903.9814 15172.009 C 5946.5264 15178.677 5950.151 15224.263 6007.301 15216.3 C 6024.314 15198.864 6024.023 15164.125 6022.0913 15127.717 C 5975.1807 15105.519 5901.9175 15105.493 5903.9814 15172.009 z M 175.99036 15142.482 C 175.99036 15157.245 175.99036 15171.982 175.99036 15186.773 C 283.0143 15263.078 283.0143 15066.175 175.99036 15142.482 z M 869.8336 15186.771 C 906.7695 15216.3 985.9857 15193.598 973.1798 15127.717 C 917.8556 15126.527 853.747 15116.525 869.8336 15186.771 z M 1297.9823 15172.009 C 1312.7461 15172.009 1327.5099 15172.009 1342.2736 15172.009 C 1344.9724 15139.81 1330.1821 15125.044 1297.9823 15127.717 C 1297.9823 15142.454 1297.9823 15157.245 1297.9823 15172.009 z M 1386.5383 15142.482 C 1388.3375 15180.026 1408.0226 15199.712 1445.5934 15201.511 C 1445.5934 15176.905 1445.5934 15152.299 1445.5934 15127.692 C 1419.9023 15126.606 1399.6882 15131.024 1386.5383 15142.482 z M 1681.8134 15216.3 C 1724.4907 15209.792 1749.097 15185.185 1755.6321 15142.508 C 1709.4888 15110.652 1637.7073 15163.065 1681.8134 15216.3 z M 3512.386 15142.482 C 3512.386 15157.245 3512.386 15171.982 3512.386 15186.773 C 3556.386 15186.455 3602.3442 15188.149 3600.9949 15142.482 C 3594.751 15109.62 3522.6519 15130.919 3512.386 15142.482 z M 308.8641 15216.3 C 343.3922 15220.877 369.85056 15245.22 397.44656 15216.3 C 404.45804 15169.944 379.0316 15156.002 353.15533 15142.508 C 348.6045 15177.301 301.8791 15169.944 308.8641 15216.3 z M 2242.8093 15201.537 C 2282.9995 15236.516 2335.5457 15234.345 2331.3918 15157.245 C 2311.4424 15152.588 2303.1873 15136.237 2272.3367 15142.482 C 2264.6377 15164.336 2250.4822 15179.681 2242.8093 15201.537 z M 6391.158 15216.3 C 6403.541 15199.183 6410.6055 15176.719 6405.922 15142.508 C 6386.237 15142.508 6366.552 15142.508 6346.8936 15142.508 C 6335.2256 15193.467 6360.652 15207.436 6391.158 15216.3 z M 1194.6361 15172.009 C 1183.4972 15238.656 1293.2728 15227.308 1268.455 15157.245 C 1234.2178 15152.509 1211.7546 15159.626 1194.6361 15172.009 z M 1563.7035 15260.564 C 1594.3423 15224.739 1600.5864 15163.779 1534.1759 15157.243 C 1476.8407 15176.903 1478.2695 15273.477 1563.7035 15260.564 z M 2789.0154 15172.009 C 2789.0154 15186.8 2789.0154 15201.537 2789.0154 15216.3 C 2839.4712 15222.464 2873.1265 15211.8545 2862.834 15157.271 C 2828.597 15152.509 2806.1602 15159.626 2789.0154 15172.009 z M 2951.4165 15172.009 C 2959.8303 15212.807 2967.0535 15254.798 3025.2354 15245.827 C 3045.423 15226.936 3045.423 15176.108 3025.2354 15157.243 C 2983.5105 15145.048 2986.9763 15178.042 2951.4165 15172.009 z M 6066.356 15172.009 C 6061.6465 15206.246 6068.737 15228.709 6081.1196 15245.827 C 6131.2847 15271.279 6172.5063 15239.291 6169.702 15172.009 C 6149.9907 15150.947 6086.041 15150.947 6066.356 15172.009 z M 456.5016 15275.3545 C 476.18658 15275.3545 495.8716 15275.3545 515.53015 15275.3545 C 536.59094 15255.644 536.59094 15191.694 515.53015 15172.009 C 449.67535 15159.202 426.9476 15238.394 456.5016 15275.3545 z M 1755.6056 15245.827 C 1793.8379 15279.72 1855.4858 15247.5205 1844.1881 15186.798 C 1806.1676 15153.064 1760.6592 15201.431 1755.6056 15245.827 z M 2036.117 15245.827 C 2059.5327 15223.761 2057.6807 15161.662 2006.5895 15172.009 C 1974.9452 15202.276 1998.8901 15242.282 2036.117 15245.827 z M 2390.4204 15231.063 C 2411.2698 15253.368 2462.1226 15277.684 2493.7666 15245.827 C 2493.7666 15226.142 2493.7666 15206.457 2493.7666 15186.798 C 2444.6865 15161.398 2403.6233 15182.249 2390.4204 15231.063 z M 2641.4043 15245.827 C 2663.4968 15223.945 2642.78 15169.521 2597.1128 15172.009 C 2562.7964 15206.088 2593.4617 15250.563 2641.4043 15245.827 z M 6228.7573 15245.827 C 6248.4424 15245.827 6268.1006 15245.827 6287.7856 15245.827 C 6287.7856 15226.142 6287.7856 15206.457 6287.7856 15186.798 C 6247.119 15140.813 6182.799 15205.135 6228.7573 15245.827 z M 1032.2349 15245.827 C 1073.7744 15282.153 1120.394 15274.031 1135.581 15216.299 C 1107.3766 15175.423 1030.33 15179.179 1032.2349 15245.827 z M 2109.9358 15201.537 C 2109.9358 15216.3 2109.9358 15231.065 2109.9358 15245.828 C 2132.4253 15268.529 2211.1653 15272.129 2198.5183 15216.3 C 2186.0298 15188.016 2133.7483 15176.348 2109.9358 15201.537 z M 3231.9014 15275.3545 C 3261.4287 15275.3545 3290.9563 15275.3545 3320.4836 15275.3545 C 3326.384 15220.242 3308.6833 15188.73 3261.4287 15186.771 C 3236.3728 15201.086 3223.4875 15227.572 3231.9014 15275.3545 z M 3600.9949 15201.537 C 3595.2007 15261.4375 3623.8816 15286.892 3689.5776 15275.3545 C 3702.8335 15232.123 3702.8335 15229.979 3689.5776 15186.771 C 3644.4395 15176.11 3635.7349 15201.881 3600.9949 15201.537 z M 574.5851 15245.827 C 600.6466 15300.887 680.97406 15298.135 692.6951 15231.063 C 664.62286 15190.318 591.38617 15197.832 574.5851 15245.827 z M 1932.7708 15319.646 C 1971.7703 15319.249 2025.2692 15333.432 2006.5895 15275.3545 C 1960.2079 15268.343 1946.2644 15293.744 1932.7708 15319.646 z M 1947.5344 15201.537 C 1881.4944 15189.63 1865.5402 15227.81 1858.952 15275.3545 C 1876.4146 15292.368 1911.1278 15292.05 1947.5344 15290.118 C 1952.0852 15255.618 1976.4269 15229.132 1947.5344 15201.537 z M 6464.9507 15275.3545 C 6489.028 15277.921 6494.769 15178.781 6450.187 15201.537 C 6438.783 15211.643 6411.7695 15289.483 6464.9507 15275.3545 z M 1268.455 15275.3545 C 1304.8087 15308.534 1381.6172 15315.519 1386.5385 15245.827 C 1331.3993 15261.622 1344.4697 15209.156 1297.956 15216.299 C 1297.7708 15245.643 1257.6863 15235.059 1268.455 15275.3545 z M 3364.775 15231.063 C 3358.0017 15277.18 3396.2869 15278.239 3438.5938 15275.3545 C 3451.426 15219.316 3389.5398 15206.034 3364.775 15231.063 z M 264.57285 15319.646 C 287.11536 15319.382 296.95786 15210.241 249.80911 15231.063 C 237.74411 15241.752 210.22745 15333.22 264.57285 15319.646 z M 884.6239 15245.827 C 864.88605 15333.457 990.27203 15316.946 958.4427 15231.063 C 924.2055 15226.327 901.74243 15233.445 884.6239 15245.827 z M 1401.3022 15334.384 C 1429.2157 15337.691 1433.8724 15317.741 1460.3572 15319.621 C 1460.1455 15280.488 1468.5593 15232.706 1430.8296 15231.037 C 1438.6349 15284.959 1366.0068 15297.342 1401.3022 15334.384 z M 2833.3064 15275.3545 C 2861.4583 15281.626 2860.0293 15317.529 2907.1252 15304.855 C 2917.4438 15259.428 2917.4705 15276.492 2907.1252 15231.063 C 2872.6765 15235.985 2843.5193 15246.171 2833.3064 15275.3545 z M 3069.5 15275.3545 C 3080.7185 15329.622 3187.4248 15306.0205 3187.6099 15260.564 C 3170.9941 15231.303 3061.6685 15202.753 3069.5 15275.3545 z M 131.72557 15275.3545 C 151.67516 15279.984 159.9037 15296.363 190.78058 15290.118 C 201.86661 15239.77 134.3714 15232.519 131.72557 15275.3545 z M 736.9863 15290.118 C 758.65576 15324.964 850.9424 15306.813 825.56885 15245.827 C 781.56866 15246.092 735.61053 15244.452 736.9863 15290.118 z M 1637.5221 15290.118 C 1677.7917 15288.769 1667.2614 15314.725 1696.5771 15290.118 C 1708.1923 15233.26 1625.8805 15233.26 1637.5221 15290.118 z M 2670.9053 15260.564 C 2657.041 15320.572 2750.8357 15311.761 2774.2515 15290.093 C 2781.21 15223.205 2705.2217 15249.822 2670.9053 15260.564 z M 3482.8848 15290.118 C 3495.426 15312.025 3520.0325 15321.868 3556.6772 15319.646 C 3583.5322 15238.656 3486.3774 15224.025 3482.8848 15290.118 z M 5844.926 15260.564 C 5835.2954 15319.434 5901.044 15302.871 5948.2456 15304.855 C 5970.9736 15232.73 5874.824 15235.006 5844.926 15260.564 z M 6346.867 15290.118 C 6361.631 15290.118 6376.368 15290.118 6391.158 15290.118 C 6393.8306 15257.919 6379.067 15243.154 6346.867 15245.827 C 6346.867 15260.564 6346.867 15275.3545 6346.867 15290.118 z M 1120.8174 15275.3545 C 1113.3296 15348.301 1223.8197 15320.943 1224.1371 15275.3545 C 1196.2236 15246.065 1154.4194 15268.159 1120.8174 15275.3545 z M 2036.117 15319.646 C 2075.2488 15319.409 2123.0327 15327.849 2124.6995 15290.118 C 2079.244 15301.125 2096.3362 15249.61 2050.8806 15260.59 C 2046.224 15280.54 2029.8728 15288.796 2036.117 15319.646 z M 2257.5466 15275.3545 C 2257.5466 15285.197 2257.5466 15295.04 2257.5466 15304.855 C 2266.5425 15305.702 2275.0356 15307.078 2272.3103 15319.646 C 2282.1528 15319.646 2291.9954 15319.646 2301.8376 15319.646 C 2302.6843 15310.624 2304.0337 15302.157 2316.6016 15304.855 C 2316.6016 15295.04 2316.6016 15285.197 2316.6016 15275.3545 C 2307.6057 15274.509 2299.1125 15273.133 2301.8376 15260.564 C 2291.995 15260.564 2282.1526 15260.564 2272.3103 15260.564 C 2271.4902 15269.587 2270.1145 15278.054 2257.5466 15275.3545 z M 2538.058 15319.646 C 2576.6606 15323.8 2601.558 15314.25 2597.113 15275.3545 C 2576.7932 15275.964 2564.7017 15268.396 2552.8218 15260.564 C 2548.165 15280.54 2531.7874 15288.796 2538.058 15319.646 z M 2951.4165 15319.646 C 2971.7366 15320.255 2983.828 15312.6875 2995.7078 15304.855 C 2995.7078 15295.04 2995.7078 15285.197 2995.7078 15275.3545 C 2975.388 15275.964 2963.2964 15268.396 2951.4165 15260.564 C 2951.4165 15280.25 2951.4165 15299.961 2951.4165 15319.646 z M 323.62787 15304.855 C 329.97784 15337.875 396.38828 15310.861 426.97412 15319.646 C 450.46906 15265.354 314.63202 15250.616 323.62787 15304.855 z M 987.94366 15304.855 C 1007.23175 15325.625 1066.1016 15357.931 1076.5261 15304.855 C 1045.0408 15296.31 996.1192 15254.057 987.94366 15304.855 z M 1489.8846 15304.855 C 1511.3689 15327.688 1565.4497 15317.873 1607.9948 15319.646 C 1605.1107 15254.188 1520.9996 15281.863 1489.8846 15304.855 z M 530.2939 15319.646 C 540.13635 15319.646 549.9788 15319.646 559.82135 15319.646 C 559.82135 15309.804 559.82135 15299.961 559.82135 15290.118 C 549.9788 15290.118 540.13635 15290.118 530.2939 15290.118 C 530.2939 15299.961 530.2939 15309.804 530.2939 15319.646 z M 1726.1046 15319.646 C 1735.9471 15319.646 1745.7897 15319.646 1755.6321 15319.646 C 1755.6321 15309.804 1755.6321 15299.961 1755.6321 15290.118 C 1745.7896 15290.118 1735.9469 15290.118 1726.1046 15290.118 C 1726.1046 15299.961 1726.1046 15309.804 1726.1046 15319.646 z M 1844.1882 15304.855 C 1794.4729 15260.036 1799.4471 15359.467 1844.1882 15304.855 L 1844.1882 15304.855 z M 2405.184 15319.646 C 2441.8025 15321.815 2476.8333 15322.398 2479.003 15290.118 C 2451.0894 15296.653 2390.0237 15270.037 2405.184 15319.646 z M 3276.1924 15319.646 C 3298.1265 15342.877 3342.1528 15336.076 3335.2476 15290.118 C 3307.7573 15292.156 3285.9028 15299.828 3276.1924 15319.646 z" svg:height="153.99962mm" draw:style-name="style-22" svg:viewBox="0.0 0.0 6686.4067 15399.962" svg:width="66.86407mm" svg:x="1.0466923E-4mm" svg:y="-7.484871E-5mm"/>
            <draw:path svg:d="M 339.53998 0.0 C 428.38712 13.334941 369.04117 100.38308 369.0674 147.63713 C 369.38474 656.6694 345.4666 1257.5112 0.0 1417.214 C 63.367817 1273.8894 194.97154 1198.8262 236.21982 1033.3824 C 162.93013 947.6577 279.00305 869.0756 250.98354 738.13403 C 197.27315 772.98004 196.53232 860.8478 177.16496 930.0361 C 200.68663 648.46735 346.76297 361.55334 339.53998 0.0 z" svg:height="14.17214mm" draw:style-name="style-23" svg:viewBox="0.0 0.0 388.45358 1417.214" svg:width="3.8845358mm" svg:x="45.45806mm" svg:y="130.9044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3.99966mm" fo:page-width="66.86417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