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85494mm" fo:page-width="161.5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00" draw:opacity="100.0%" draw:stroke="none"/>
    </style:style>
    <style:style style:family="graphic" style:name="style-3">
      <style:graphic-properties draw:fill="solid" draw:fill-color="#d40000" draw:opacity="100.0%" draw:stroke="none"/>
    </style:style>
    <style:style style:family="graphic" style:name="style-4">
      <style:graphic-properties draw:fill="solid" draw:fill-color="#d40000" draw:opacity="100.0%" draw:stroke="none"/>
    </style:style>
    <style:style style:family="graphic" style:name="style-5">
      <style:graphic-properties draw:fill="solid" draw:fill-color="#280b0b" draw:opacity="100.0%" draw:stroke="none"/>
    </style:style>
    <style:style style:family="graphic" style:name="style-6">
      <style:graphic-properties draw:fill="solid" draw:fill-color="#280b0b" draw:opacity="100.0%" draw:stroke="none"/>
    </style:style>
    <style:style style:family="graphic" style:name="style-7">
      <style:graphic-properties draw:fill="solid" draw:fill-color="#280b0b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280b0b" draw:opacity="100.0%" draw:stroke="none"/>
    </style:style>
    <style:style style:family="graphic" style:name="style-12">
      <style:graphic-properties draw:fill="solid" draw:fill-color="#280b0b" draw:opacity="100.0%" draw:stroke="none"/>
    </style:style>
    <style:style style:family="graphic" style:name="style-13">
      <style:graphic-properties draw:fill="solid" draw:fill-color="#280b0b" draw:opacity="100.0%" draw:stroke="none"/>
    </style:style>
    <style:style style:family="graphic" style:name="style-14">
      <style:graphic-properties draw:fill="solid" draw:fill-color="#d40000" draw:opacity="100.0%" draw:stroke="none"/>
    </style:style>
    <style:style style:family="graphic" style:name="style-15">
      <style:graphic-properties draw:fill="solid" draw:fill-color="#280b0b" draw:opacity="100.0%" draw:stroke="none"/>
    </style:style>
    <style:style style:family="graphic" style:name="style-16">
      <style:graphic-properties draw:fill="solid" draw:fill-color="#d40000" draw:opacity="100.0%" draw:stroke="none"/>
    </style:style>
    <style:style style:family="graphic" style:name="style-17">
      <style:graphic-properties draw:fill="solid" draw:fill-color="#280b0b" draw:opacity="100.0%" draw:stroke="none"/>
    </style:style>
    <style:style style:family="graphic" style:name="style-18">
      <style:graphic-properties draw:fill="solid" draw:fill-color="#d40000" draw:opacity="100.0%" draw:stroke="none"/>
    </style:style>
    <style:style style:family="graphic" style:name="style-19">
      <style:graphic-properties draw:fill="solid" draw:fill-color="#280b0b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309">
              <draw:g draw:id="g3239">
                <draw:path svg:d="M 906.4504 194.81517 C 844.1101 270.5923 598.34607 431.5588 521.209 489.4115 C 411.21054 571.9103 352.94394 643.9369 226.61261 738.6855 C 146.66446 798.6464 72.246025 970.91034 45.32253 1078.6044 C 15.578656 1197.5797 5.684342E-14 1285.5144 5.684342E-14 1418.5231 C 5.684342E-14 1546.937 5.684342E-14 1675.3507 5.684342E-14 1803.7646 C 5.684342E-14 1946.4005 32.582916 2027.5593 90.64506 2143.6836 C 145.17139 2252.7363 225.87956 2335.9377 339.91888 2392.9573 C 465.9482 2455.9722 596.00494 2483.6023 725.1603 2483.6023 C 874.5102 2483.6023 929.2695 2415.6187 1065.0792 2415.6187 C 1140.0404 2415.6187 1230.891 2332.713 1291.6918 2302.3123 C 1396.3324 2249.992 1411.8596 2195.8677 1518.3043 2302.3123 C 1615.0227 2399.0305 1737.9412 2408.2095 1858.2233 2438.2798 C 1973.8773 2467.1934 2038.1249 2371.6846 2084.836 2324.9736 C 2154.8066 2255.003 2153.5005 2140.2798 2175.481 2030.3772 C 2196.8313 1923.6255 2198.142 1795.2676 2198.142 1690.4584 C 2198.142 1546.2549 2185.4636 1526.4377 2152.8196 1395.862 C 2120.7778 1267.6946 2030.2185 1150.6598 1994.1908 1078.6044 C 1952.99 996.20245 1906.9417 842.9142 1880.8845 738.6855 C 1855.421 636.83105 1733.9607 497.4642 1676.9332 421.42786 C 1577.7778 289.22058 1401.0037 137.27882 1314.353 36.18635 C 1240.1802 -50.348602 1061.085 40.180634 1019.7567 81.50894 C 1009.0741 92.191505 989.5417 81.50894 974.43414 81.50894 C 930.3886 81.50894 929.11163 157.04643 906.4504 194.81517 z" svg:height="24.836023mm" draw:style-name="style-2" draw:transform="rotate(-2.7023556553734323) translate(65.73338mm,32.97294mm)" svg:viewBox="0.0 0.0 2198.142 2483.6023" svg:width="21.98142mm"/>
                <draw:path svg:d="M 1495.643 710.1735 C 1440.7448 710.1735 1129.3563 1125.4894 1065.0791 1254.0441 C 940.34625 1503.5098 781.1869 1741.8877 589.1927 1933.882 C 421.13028 2101.9443 339.57886 2285.556 203.95128 2455.0906 C 109.751144 2572.8408 80.87308 2788.7744 45.322468 2930.977 C 8.277086 3079.1584 0.0 3204.1687 0.0 3361.5413 C 0.0 3509.6821 33.929733 3610.5664 67.983765 3746.7825 C 102.70681 3885.6748 189.19456 3989.204 249.27376 4109.363 C 310.81332 4232.442 376.6126 4321.594 453.22516 4449.2817 C 548.5521 4608.1597 685.4846 4704.202 815.80536 4834.523 C 990.9286 5009.6465 1225.0337 5095.459 1450.3207 5151.781 C 1656.725 5203.382 1846.6182 5233.8594 2062.1746 5287.748 C 2295.213 5346.008 2401.1643 5266.9453 2492.7385 5083.797 C 2556.3416 4956.591 2592.19 4889.943 2628.706 4743.878 C 2659.7021 4619.8945 2651.3674 4490.245 2651.3674 4358.6367 C 2651.3674 4217.104 2670.669 4138.7437 2719.351 4041.379 C 2788.1365 3903.8086 2977.6763 4076.1086 3036.609 4154.685 C 3214.0962 4391.335 3402.388 4541.5264 3671.124 4675.894 C 3819.7898 4750.227 4023.6013 4721.217 4192.333 4721.217 C 4262.7163 4721.217 4446.957 4581.237 4532.252 4517.2656 C 4652.791 4426.8613 4748.36 4377.9946 4781.526 4245.3306 C 4815.8984 4107.839 4826.848 3973.976 4826.848 3814.7664 C 4826.848 3610.8152 4826.848 3406.8635 4826.848 3202.9126 C 4826.848 3056.1633 4796.1533 2846.9263 4736.203 2727.0261 C 4662.751 2580.122 4656.9893 2421.1995 4532.252 2296.4617 C 4402.485 2166.6948 4292.6387 1938.3419 4192.333 1797.9142 C 4093.2007 1659.129 3983.7761 1534.946 3875.0754 1390.0114 C 3653.042 1093.9674 3370.427 794.71765 3104.5925 528.88367 C 2944.7393 369.03058 2649.5957 207.62933 2447.4158 120.98086 C 2388.095 95.55755 2326.5562 75.658264 2266.126 52.997215 C 2064.529 -22.601267 2010.6975 -31.493155 1858.2233 120.98086 C 1757.9353 221.26875 1681.2864 387.11206 1608.9495 483.56107 C 1550.1157 562.00604 1581.0638 603.39777 1495.643 710.1735 z" svg:height="53.066162mm" draw:style-name="style-3" draw:transform="rotate(-2.7023556553734323) translate(63.777542mm,74.639114mm)" svg:viewBox="0.0 0.0 4826.848 5306.616" svg:width="48.268482mm"/>
                <draw:path svg:d="M 1279.477 8.702607 C 1158.0958 170.54388 879.09674 424.2222 758.26807 665.8794 C 617.0591 948.29706 449.89444 1115.1134 350.3654 1413.7009 C 282.16196 1618.3112 185.57776 1807.075 146.41397 2002.8936 C 109.734924 2186.2893 79.26624 2362.1301 33.10774 2546.7637 C -9.007709 2715.2258 -20.344648 2983.7292 55.76903 3135.9568 C 146.68192 3317.7827 343.52884 3469.039 463.6716 3589.1816 C 588.25244 3713.7627 970.5128 3749.884 1143.5094 3793.133 C 1311.7545 3835.1943 1482.1262 3757.1003 1574.0734 3634.5044 C 1670.8834 3505.4243 1725.1974 3309.4485 1755.3634 3158.618 C 1783.5615 3017.6277 1786.562 2937.5918 1846.0085 2818.6992 C 1980.2452 2550.2253 1891.3973 2637.475 2163.266 2909.344 C 2204.9832 2951.061 2253.9111 2984.8813 2299.2336 3022.6501 C 2411.24 3115.9888 2530.192 3138.1294 2661.814 3203.9404 C 2801.2803 3273.6736 3047.9155 3226.6016 3205.684 3226.6016 C 3395.933 3226.6016 3438.2302 3146.7507 3500.2805 3022.6501 C 3598.8804 2825.4504 3649.2312 2630.7986 3704.232 2410.7964 C 3754.0037 2211.7078 3680.4866 1975.897 3636.248 1798.9421 C 3583.6216 1588.4371 3399.633 1403.6985 3251.0066 1255.0721 C 3085.4556 1089.5211 2954.5986 923.13086 2752.459 801.8467 C 2614.3787 718.99835 2520.7363 572.6792 2389.8787 507.25058 C 2255.652 440.13736 2174.2773 317.38303 2027.2986 280.63812 C 1873.4933 242.18634 1825.4829 139.53943 1664.7184 99.347786 C 1512.0182 61.172882 1463.2969 -28.060667 1279.477 8.702607 z" svg:height="38.046192mm" draw:style-name="style-4" draw:transform="rotate(-2.7023556553734323) translate(97.3472mm,73.90058mm)" svg:viewBox="0.0 0.0 3720.8757 3804.6194" svg:width="37.208755mm"/>
                <draw:path svg:d="M 1390.4968 4841.9844 C 980.91394 4832.9995 598.2108 4598.0034 362.11078 4270.1133 C 148.2407 3967.4893 -4.489513 3606.3638 0.10069212 3230.7593 C 3.6371398 2851.8123 125.68131 2482.5605 300.91513 2149.7556 C 548.9002 1699.8187 913.5567 1330.0807 1280.8232 976.7288 C 1354.9866 906.619 1429.779 837.28766 1505.7506 769.1893 C 1517.2128 779.6114 1545.9224 798.46844 1519.9341 811.3299 C 1244.6588 1078.1616 986.8403 1365.69 767.0393 1680.5668 C 490.21753 2090.2515 274.3501 2555.3198 224.39735 3051.918 C 197.05823 3336.909 244.07419 3628.334 361.2031 3889.696 C 463.0936 4143.795 616.2562 4390.8022 852.646 4539.35 C 1132.611 4720.9956 1508.0159 4766.197 1812.1093 4617.6475 C 2042.6923 4509.342 2217.4128 4309.7847 2339.5432 4090.2322 C 2391.703 4008.1274 2484.4282 3944.0342 2585.251 3956.018 C 2751.1099 3965.188 2892.3894 4062.283 3038.7192 4130.322 C 3268.8076 4244.995 3518.3838 4347.438 3780.5515 4333.5063 C 4046.0718 4321.689 4317.5376 4222.4155 4499.126 4022.815 C 4659.554 3838.3477 4724.9185 3589.8752 4737.2383 3350.1626 C 4756.6343 2938.6902 4617.883 2536.7847 4426.028 2178.2524 C 4258.373 1862.786 4036.2263 1577.002 3772.8157 1335.7262 C 3445.8215 1030.3367 3086.0571 761.19055 2706.8289 524.1739 C 2420.172 342.88837 2122.825 178.09943 1816.0682 33.796 C 1809.4985 1.136417 1859.7649 -11.974859 1877.1755 13.113454 C 2128.756 150.99194 2392.6099 264.7474 2647.695 396.20197 C 3103.0984 628.5974 3540.0542 904.566 3916.6975 1252.3314 C 4212.6074 1524.9025 4463.2993 1850.8207 4625.754 2220.2944 C 4809.709 2618.952 4915.1265 3065.5347 4859.2627 3505.2886 C 4821.0684 3776.892 4706.178 4051.7307 4485.646 4224.6855 C 4221.6855 4429.1865 3870.0718 4501.498 3542.806 4455.176 C 3330.4167 4423.5737 3133.5051 4332.128 2945.4067 4232.5415 C 2821.9602 4171.266 2694.7986 4104.4717 2555.5623 4092.2583 C 2464.1836 4111.3423 2425.3674 4205.8203 2382.5635 4277.8647 C 2210.6636 4544.1797 1942.135 4762.4155 1624.9073 4820.2007 C 1547.8367 4835.849 1469.1395 4843.3203 1390.4968 4841.9844 z" svg:height="48.421364mm" draw:style-name="style-5" draw:transform="rotate(-2.7023556553734323) translate(59.502975mm,75.83166mm)" svg:viewBox="0.0 0.0 4874.2363 4842.136" svg:width="48.742363mm"/>
                <draw:path svg:d="M 1730.7957 2278.0586 C 1498.5966 2270.461 1292.4424 2134.0935 1137.3451 1969.9696 C 1086.6835 1935.7494 1025.9203 1977.4341 995.86633 2019.6444 C 802.4365 2187.0005 493.62753 2221.7527 280.58124 2071.0977 C 77.82189 1936.4164 -23.432219 1679.8685 4.5922627 1441.5751 C 21.332418 1147.099 175.55478 875.55927 382.084 671.9956 C 438.131 614.46387 494.90637 556.9118 554.7117 504.3902 C 411.39236 684.0651 291.78577 884.5656 209.96548 1100.1726 C 135.88853 1307.7284 106.91886 1542.9415 184.16467 1753.84 C 270.2868 1962.1018 527.86066 2089.7463 742.784 2008.2102 C 856.4982 1970.1913 938.5204 1876.0428 1042.4183 1821.2714 C 1140.7422 1796.3547 1234.2456 1860.4325 1295.1792 1931.9568 C 1416.5604 2042.01 1565.0747 2144.8655 1735.8699 2141.9417 C 1970.1476 2142.9512 2180.1672 1952.3188 2220.716 1724.7673 C 2257.7842 1559.0564 2211.1138 1386.5413 2130.912 1240.6826 C 1966.8544 889.5995 1708.116 593.4964 1432.1802 325.75076 C 1301.1735 204.39447 1160.26 93.03044 1008.29095 1.2102418E-4 C 1310.4441 126.16009 1600.3973 296.2535 1818.8074 544.30786 C 2051.7827 797.00995 2245.335 1093.5613 2345.4006 1424.3853 C 2405.4702 1636.2108 2356.286 1875.2529 2214.2175 2044.0118 C 2096.645 2186.0156 1917.7715 2282.9163 1730.7957 2278.0586 z" svg:height="22.782333mm" draw:style-name="style-6" draw:transform="rotate(-2.7023556553734323) translate(63.484047mm,32.147987mm)" svg:viewBox="0.0 0.0 2370.522 2278.2334" svg:width="23.70522mm"/>
                <draw:path svg:d="M 830.51056 3497.084 C 478.0894 3481.5261 149.41101 3221.3677 61.16078 2878.4316 C -49.419014 2523.6416 -0.40216336 2136.751 131.014 1794.5933 C 258.68436 1460.1023 431.00906 1144.644 615.2954 838.4345 C 779.4656 573.9618 962.37823 321.1839 1161.4004 81.85519 C 1205.2937 73.04753 1216.6719 143.48845 1180.7051 160.24013 C 862.482 607.9434 597.8535 1093.4222 388.06464 1600.8815 C 262.71652 1907.1206 154.15976 2231.3623 166.24124 2566.5723 C 174.13116 2758.4434 215.84723 2959.9424 342.12122 3110.7705 C 488.4812 3294.1802 737.68286 3397.9976 970.03516 3346.6345 C 1101.9783 3319.831 1216.8116 3234.1382 1287.7231 3120.7075 C 1371.4268 2993.666 1405.0382 2843.2136 1447.1047 2699.4626 C 1477.7709 2628.5166 1570.4683 2598.97 1637.2839 2637.2305 C 1741.178 2689.647 1818.0963 2780.9065 1913.6934 2845.765 C 2044.4299 2937.617 2186.4976 3019.0627 2341.9458 3060.1113 C 2478.6458 3095.765 2631.0337 3084.7305 2752.1262 3007.7058 C 2964.5312 2882.8481 3084.3442 2637.5225 3093.8762 2395.992 C 3107.6262 2121.7454 3019.2588 1855.2767 2918.7646 1603.9473 C 2801.8574 1321.1012 2643.7898 1053.0559 2434.3672 828.5831 C 2180.3208 546.56287 1874.4675 314.3107 1543.6588 129.51645 C 1490.1812 97.05486 1430.8894 68.59869 1382.2415 31.572063 C 1384.2867 -4.344042 1437.4779 -11.065241 1452.9469 18.90906 C 1847.2471 252.98048 2257.7314 477.9228 2576.4924 814.1062 C 2871.876 1122.4956 3077.6802 1510.6816 3193.9172 1920.0165 C 3262.1414 2178.3606 3280.1226 2463.4639 3170.4448 2713.3125 C 3075.3467 2935.3867 2891.3208 3131.3718 2653.8452 3196.9539 C 2435.3416 3252.2788 2205.4883 3183.4268 2016.7649 3070.9375 C 1864.9001 2985.0835 1729.306 2874.4902 1591.681 2768.135 C 1541.0728 2781.005 1560.7927 2845.1218 1541.5161 2881.372 C 1487.6212 3085.4363 1384.2948 3291.911 1198.7205 3405.3162 C 1088.5753 3472.226 959.23346 3504.6843 830.51056 3497.084 z M 1581.7667 2753.7593 C 1582.8256 2751.5059 1577.8586 2756.0864 1581.7667 2753.7593 z" svg:height="34.981705mm" draw:style-name="style-7" draw:transform="rotate(-2.7023556553734323) translate(94.30542mm,73.16665mm)" svg:viewBox="0.0 0.0 3248.9102 3498.1704" svg:width="32.4891mm"/>
              </draw:g>
              <draw:g draw:id="g3247">
                <draw:path svg:d="M 906.4504 2288.787 C 844.1101 2213.01 598.34607 2052.0435 521.209 1994.1909 C 411.21054 1911.692 352.94394 1839.6655 226.61261 1744.9169 C 146.66446 1684.9559 72.246025 1512.692 45.32253 1404.9979 C 15.578656 1286.0227 5.684342E-14 1198.088 5.684342E-14 1065.0792 C 5.684342E-14 936.66534 5.684342E-14 808.25165 5.684342E-14 679.8377 C 5.684342E-14 537.2019 32.582916 456.0431 90.64506 339.9188 C 145.17139 230.86609 225.87956 147.66463 339.91888 90.64506 C 465.9482 27.630304 596.00494 2.2737368E-13 725.1603 2.2737368E-13 C 874.5102 2.2737368E-13 929.2695 67.983765 1065.0792 67.983765 C 1140.0404 67.983765 1230.891 150.88956 1291.6918 181.29 C 1396.3324 233.61032 1411.8596 287.73474 1518.3043 181.29 C 1615.0227 84.57182 1737.9412 75.39298 1858.2233 45.322468 C 1973.8773 16.408943 2038.1249 111.91772 2084.836 158.62881 C 2154.8066 228.59943 2153.5005 343.32248 2175.481 453.22516 C 2196.8313 559.9768 2198.142 688.33484 2198.142 793.144 C 2198.142 937.3474 2185.4636 957.1647 2152.8196 1087.7404 C 2120.7778 1215.9078 2030.2185 1332.9425 1994.1908 1404.9979 C 1952.99 1487.3999 1906.9417 1640.6882 1880.8845 1744.9169 C 1855.421 1846.7712 1733.9607 1986.1382 1676.9332 2062.1746 C 1577.7778 2194.3818 1401.0037 2346.3235 1314.353 2447.416 C 1240.1802 2533.951 1061.085 2443.4216 1019.7567 2402.0935 C 1009.0741 2391.411 989.5417 2402.0935 974.43414 2402.0935 C 930.3886 2402.0935 929.11163 2326.556 906.4504 2288.787 z" svg:height="24.836023mm" draw:style-name="style-8" draw:transform="skewX(-6.13331114339236E-17) rotate(0.4392369982163608) translate(81.55977mm,34.65154mm)" svg:viewBox="0.0 0.0 2198.142 2483.6023" svg:width="21.98142mm"/>
                <draw:path svg:d="M 1495.643 4596.4424 C 1440.7448 4596.4424 1129.3563 4181.127 1065.0791 4052.572 C 940.34625 3803.1062 781.1869 3564.7283 589.1927 3372.7341 C 421.13028 3204.6716 339.57886 3021.06 203.95128 2851.5256 C 109.751144 2733.7754 80.87308 2517.8416 45.322468 2375.6392 C 8.277086 2227.4575 0.0 2102.4473 0.0 1945.0747 C 0.0 1796.934 33.929733 1696.0496 67.983765 1559.8335 C 102.70681 1420.9413 189.19456 1317.4119 249.27376 1197.2533 C 310.81332 1074.1743 376.6126 985.02185 453.22516 857.33435 C 548.5521 698.45624 685.4846 602.4138 815.80536 472.09308 C 990.9286 296.96964 1225.0337 211.15718 1450.3207 154.83543 C 1656.725 103.23435 1846.6182 72.756836 2062.1746 18.867912 C 2295.213 -39.391678 2401.1643 39.670757 2492.7385 222.81908 C 2556.3416 350.02518 2592.19 416.6732 2628.706 562.738 C 2659.7021 686.72174 2651.3674 816.37103 2651.3674 947.9795 C 2651.3674 1089.5122 2670.669 1167.8724 2719.351 1265.2372 C 2788.1365 1402.8075 2977.6763 1230.5073 3036.609 1151.9309 C 3214.0962 915.2812 3402.388 765.0897 3671.124 630.72186 C 3819.7898 556.3891 4023.6013 585.3993 4192.333 585.3993 C 4262.7163 585.3993 4446.957 725.3795 4532.252 789.3507 C 4652.791 879.7548 4748.36 928.6212 4781.526 1061.2858 C 4815.8984 1198.7772 4826.848 1332.6401 4826.848 1491.8496 C 4826.848 1695.801 4826.848 1899.7527 4826.848 2103.7036 C 4826.848 2250.4526 4796.1533 2459.69 4736.203 2579.59 C 4662.751 2726.4941 4656.9893 2885.4167 4532.252 3010.1543 C 4402.485 3139.9214 4292.6387 3368.2742 4192.333 3508.702 C 4093.2007 3647.487 3983.7761 3771.67 3875.0754 3916.6047 C 3653.042 4212.649 3370.427 4511.8984 3104.5925 4777.7324 C 2944.7393 4937.5854 2649.5957 5098.987 2447.4158 5185.6353 C 2388.095 5211.0586 2326.5562 5230.958 2266.126 5253.6187 C 2064.529 5329.2173 2010.6975 5338.1094 1858.2233 5185.6353 C 1757.9353 5085.347 1681.2864 4919.504 1608.9495 4823.055 C 1550.1157 4744.61 1581.0638 4703.2183 1495.643 4596.4424 z" svg:height="53.066162mm" draw:style-name="style-9" draw:transform="skewX(-6.13331114339236E-17) rotate(0.4392369982163608) translate(102.87659mm,34.192196mm)" svg:viewBox="0.0 0.0 4826.848 5306.616" svg:width="48.268482mm"/>
                <draw:path svg:d="M 1279.477 3795.9167 C 1158.0958 3634.0754 879.09674 3380.3972 758.26807 3138.74 C 617.0591 2856.3223 449.89444 2689.5059 350.3654 2390.9185 C 282.16196 2186.308 185.57776 1997.5443 146.41397 1801.7257 C 109.734924 1618.3301 79.26624 1442.4891 33.10774 1257.8556 C -9.007709 1089.3934 -20.344648 820.8901 55.76903 668.6625 C 146.68192 486.83673 343.52884 335.5802 463.6716 215.43756 C 588.25244 90.85673 970.5128 54.735367 1143.5094 11.486163 C 1311.7545 -30.575066 1482.1262 47.518936 1574.0734 170.11497 C 1670.8834 299.195 1725.1974 495.17093 1755.3634 646.0014 C 1783.5615 786.9917 1786.562 867.0274 1846.0085 985.9201 C 1980.2452 1254.3939 1891.3973 1167.1442 2163.266 895.27545 C 2204.9832 853.5584 2253.9111 819.7379 2299.2336 781.9692 C 2411.24 688.6305 2530.192 666.48987 2661.814 600.67883 C 2801.2803 530.9457 3047.9155 578.01776 3205.684 578.01776 C 3395.933 578.01776 3438.2302 657.8686 3500.2805 781.9692 C 3598.8804 979.1689 3649.2312 1173.8208 3704.232 1393.8229 C 3754.0037 1592.9116 3680.4866 1828.7224 3636.248 2005.6771 C 3583.6216 2216.1821 3399.633 2400.921 3251.0066 2549.547 C 3085.4556 2715.0981 2954.5986 2881.4885 2752.459 3002.7727 C 2614.3787 3085.6208 2520.7363 3231.9402 2389.8787 3297.3687 C 2255.652 3364.482 2174.2773 3487.2363 2027.2986 3523.9812 C 1873.4933 3562.433 1825.4829 3665.0798 1664.7184 3705.2715 C 1512.0182 3743.4465 1463.2969 3832.68 1279.477 3795.9167 z" svg:height="38.046192mm" draw:style-name="style-10" draw:transform="skewX(-6.13331114339236E-17) rotate(0.4392369982163608) translate(87.26691mm,73.15576mm)" svg:viewBox="0.0 0.0 3720.8757 3804.6194" svg:width="37.208755mm"/>
                <draw:path svg:d="M 1390.4968 0.15224843 C 980.91394 9.136842 598.2108 244.13313 362.11078 572.0232 C 148.2407 874.6471 -4.489513 1235.7726 0.10069212 1611.3772 C 3.6371398 1990.3242 125.68131 2359.576 300.91513 2692.3806 C 548.9002 3142.3176 913.5567 3512.0557 1280.8232 3865.4075 C 1354.9866 3935.5173 1429.779 4004.8486 1505.7506 4072.947 C 1517.2128 4062.525 1545.9224 4043.668 1519.9341 4030.8064 C 1244.6588 3763.9749 986.8403 3476.4465 767.0393 3161.5696 C 490.21753 2751.885 274.3501 2286.8167 224.39735 1790.2185 C 197.05823 1505.2274 244.07419 1213.8024 361.2031 952.4405 C 463.0936 698.34125 616.2562 451.3343 852.646 302.7863 C 1132.611 121.140854 1508.0159 75.93977 1812.1093 224.48897 C 2042.6923 332.7947 2217.4128 532.352 2339.5432 751.9041 C 2391.703 834.00885 2484.4282 898.1023 2585.251 886.1182 C 2751.1099 876.9485 2892.3894 779.85345 3038.7192 711.81464 C 3268.8076 597.1413 3518.3838 494.69846 3780.5515 508.63004 C 4046.0718 520.4473 4317.5376 619.72076 4499.126 819.32135 C 4659.554 1003.7889 4724.9185 1252.2612 4737.2383 1491.9738 C 4756.6343 1903.4463 4617.883 2305.3516 4426.028 2663.8838 C 4258.373 2979.3503 4036.2263 3265.1345 3772.8157 3506.4102 C 3445.8215 3811.7998 3086.0571 4080.9458 2706.8289 4317.9624 C 2420.172 4499.248 2122.825 4664.037 1816.0682 4808.3403 C 1809.4985 4841.0 1859.7649 4854.1113 1877.1755 4829.023 C 2128.756 4691.1445 2392.6099 4577.389 2647.695 4445.9346 C 3103.0984 4213.539 3540.0542 3937.5706 3916.6975 3589.805 C 4212.6074 3317.234 4463.2993 2991.3157 4625.754 2621.842 C 4809.709 2223.1846 4915.1265 1776.6018 4859.2627 1336.8479 C 4821.0684 1065.2443 4706.178 790.40576 4485.646 617.45087 C 4221.6855 412.94977 3870.0718 340.63855 3542.806 386.9608 C 3330.4167 418.56262 3133.5051 510.00848 2945.4067 609.5949 C 2821.9602 670.8702 2694.7986 737.6649 2555.5623 749.8782 C 2464.1836 730.7944 2425.3674 636.3161 2382.5635 564.27185 C 2210.6636 297.95694 1942.135 79.72105 1624.9073 21.935633 C 1547.8367 6.287206 1469.1395 -1.1838585 1390.4968 0.15224843 z" svg:height="48.421364mm" draw:style-name="style-11" draw:transform="skewX(-6.13331114339236E-17) rotate(0.4392369982163608) translate(108.49833mm,35.866913mm)" svg:viewBox="0.0 0.0 4874.2363 4842.136" svg:width="48.742363mm"/>
                <draw:path svg:d="M 1730.7957 0.1746379 C 1498.5966 7.772294 1292.4424 144.1398 1137.3451 308.26373 C 1086.6835 342.48392 1025.9203 300.7992 995.86633 258.58887 C 802.4365 91.23287 493.62753 56.480656 280.58124 207.13567 C 77.82189 341.81696 -23.432219 598.36475 4.5922627 836.6582 C 21.332418 1131.1343 175.55478 1402.6741 382.084 1606.2377 C 438.131 1663.7694 494.90637 1721.3215 554.7117 1773.8431 C 411.39236 1594.1682 291.78577 1393.6676 209.96548 1178.0607 C 135.88853 970.5049 106.91886 735.29175 184.16467 524.3933 C 270.2868 316.1315 527.86066 188.48706 742.784 270.0231 C 856.4982 308.042 938.5204 402.19046 1042.4183 456.9619 C 1140.7422 481.8786 1234.2456 417.80078 1295.1792 346.27646 C 1416.5604 236.22324 1565.0747 133.3678 1735.8699 136.29175 C 1970.1476 135.28204 2180.1672 325.9145 2220.716 553.466 C 2257.7842 719.1769 2211.1138 891.692 2130.912 1037.5507 C 1966.8544 1388.6338 1708.116 1684.7368 1432.1802 1952.4825 C 1301.1735 2073.8389 1160.26 2185.203 1008.29095 2278.2332 C 1310.4441 2152.0732 1600.3973 1981.9797 1818.8074 1733.9254 C 2051.7827 1481.2233 2245.335 1184.672 2345.4006 853.848 C 2405.4702 642.0225 2356.286 402.9804 2214.2175 234.2215 C 2096.645 92.217766 1917.7715 -4.6830306 1730.7957 0.1746379 z" svg:height="22.782333mm" draw:style-name="style-12" draw:transform="skewX(-6.13331114339236E-17) rotate(0.4392369982163608) translate(83.23389mm,34.25224mm)" svg:viewBox="0.0 0.0 2370.522 2278.2334" svg:width="23.70522mm"/>
                <draw:path svg:d="M 830.51056 1.086313 C 478.0894 16.644215 149.41101 276.80264 61.16078 619.7387 C -49.419014 974.5288 -0.40216336 1361.4194 131.014 1703.577 C 258.68436 2038.0681 431.00906 2353.5264 615.2954 2659.7358 C 779.4656 2924.2085 962.37823 3176.9866 1161.4004 3416.3152 C 1205.2937 3425.1228 1216.6719 3354.682 1180.7051 3337.9302 C 862.482 2890.2268 597.8535 2404.748 388.06464 1897.2888 C 262.71652 1591.0498 154.15976 1266.8081 166.24124 931.59814 C 174.13116 739.7269 215.84723 538.22797 342.12122 387.39987 C 488.4812 203.99013 737.68286 100.17268 970.03516 151.53583 C 1101.9783 178.3393 1216.8116 264.03217 1287.7231 377.4628 C 1371.4268 504.5043 1405.0382 654.9567 1447.1047 798.7078 C 1477.7709 869.6536 1570.4683 899.2005 1637.2839 860.9399 C 1741.178 808.5234 1818.0963 717.26385 1913.6934 652.4055 C 2044.4299 560.5535 2186.4976 479.10764 2341.9458 438.05914 C 2478.6458 402.4054 2631.0337 413.4399 2752.1262 490.46454 C 2964.5312 615.32227 3084.3442 860.648 3093.8762 1102.1783 C 3107.6262 1376.4249 3019.2588 1642.8936 2918.7646 1894.223 C 2801.8574 2177.069 2643.7898 2445.1145 2434.3672 2669.5872 C 2180.3208 2951.6074 1874.4675 3183.8596 1543.6588 3368.6538 C 1490.1812 3401.1155 1430.8894 3429.5718 1382.2415 3466.5984 C 1384.2867 3502.5144 1437.4779 3509.2356 1452.9469 3479.2612 C 1847.2471 3245.19 2257.7314 3020.2476 2576.4924 2684.0642 C 2871.876 2375.6748 3077.6802 1987.4886 3193.9172 1578.1539 C 3262.1414 1319.8098 3280.1226 1034.7064 3170.4448 784.8578 C 3075.3467 562.78375 2891.3208 366.79865 2653.8452 301.2166 C 2435.3416 245.89162 2205.4883 314.7437 2016.7649 427.2328 C 1864.9001 513.08685 1729.306 623.68024 1591.681 730.0353 C 1541.0728 717.1656 1560.7927 653.0484 1541.5161 616.7983 C 1487.6212 412.7341 1384.2948 206.25958 1198.7205 92.85411 C 1088.5753 25.944197 959.23346 -6.5140057 830.51056 1.086313 z M 1581.7667 744.411 C 1582.8256 746.6645 1577.8586 742.084 1581.7667 744.411 z" svg:height="34.981705mm" draw:style-name="style-13" draw:transform="skewX(-6.13331114339236E-17) rotate(0.4392369982163608) translate(89.94678mm,73.11941mm)" svg:viewBox="0.0 0.0 3248.9102 3498.1704" svg:width="32.4891mm"/>
              </draw:g>
              <draw:g draw:id="g3281">
                <draw:path svg:d="M 1102.8563 177.21568 C 1081.7325 167.29056 886.83435 270.79916 838.8613 308.64377 C 745.76685 382.08185 641.4305 445.0305 532.84546 484.1951 C 437.79584 518.478 373.22174 574.38446 290.3862 615.09717 C 232.85312 643.3747 182.70348 721.24005 143.31575 769.52924 C 102.27255 819.8489 76.4877 866.45294 48.036446 927.0064 C 21.254679 984.00726 16.071695 1028.9591 4.548282 1087.5287 C -7.200692 1147.2482 7.36122 1202.72 8.754929 1259.8156 C 10.183213 1318.2991 19.383503 1364.4984 25.777441 1427.48 C 33.734673 1505.8463 69.0598 1567.5569 95.644 1641.2616 C 131.36674 1740.3047 205.9314 1815.6465 282.43393 1878.0465 C 352.5252 1935.2166 420.081 1981.2736 493.27994 2040.9786 C 572.4151 2105.5256 627.4761 2094.2585 695.82214 2040.3431 C 743.29224 2002.8962 769.1347 1983.732 809.5918 1934.1315 C 843.93317 1892.0292 864.1654 1840.6365 887.95807 1789.9967 C 913.54535 1735.5383 935.13837 1708.8767 971.4728 1680.2139 C 1022.8103 1639.7157 1064.5911 1740.2792 1073.0616 1781.1676 C 1098.5715 1904.312 1143.8691 1996.143 1222.9805 2096.4282 C 1266.7451 2151.9065 1350.4114 2177.59 1415.3357 2208.095 C 1442.4175 2220.819 1538.6156 2200.2666 1582.9998 2191.072 C 1645.7241 2178.0786 1691.3312 2176.5532 1728.0768 2131.5032 C 1766.1593 2084.8142 1794.5728 2035.2861 1823.3561 1974.0264 C 1860.2277 1895.5505 1897.0992 1817.0748 1933.9712 1738.599 C 1960.5011 1682.134 1986.5176 1596.0748 1985.1268 1539.1023 C 1983.4224 1469.2979 2009.9365 1407.1062 1984.4913 1336.5597 C 1958.0203 1263.1681 1957.0374 1155.4446 1943.8296 1083.2776 C 1930.7762 1011.9547 1911.1232 944.3891 1895.4998 868.97034 C 1863.5873 714.91895 1808.9441 548.68195 1754.7166 398.33588 C 1722.108 307.9288 1637.7233 192.46786 1575.5941 122.5758 C 1557.3647 102.06942 1537.2836 83.28728 1518.1285 63.642406 C 1454.2262 -1.8919619 1435.1201 -15.045347 1348.8867 16.057905 C 1292.1674 36.515297 1232.6924 86.47108 1187.4224 110.50453 C 1150.6027 130.05226 1155.0278 151.57367 1102.8563 177.21568 z" svg:height="22.121382mm" draw:style-name="style-14" draw:transform="rotate(-3.141592653589793) translate(87.7988mm,35.077644mm)" svg:viewBox="0.0 0.0 1995.5885 2212.1382" svg:width="19.955885mm"/>
                <draw:path svg:d="M 307.49515 1781.7295 C 151.52159 1704.2255 46.75058 1544.6171 15.183442 1375.7688 C -12.398494 1220.6616 -5.8786035 1054.0973 63.791203 910.4033 C 133.66106 765.23285 247.37634 645.2179 374.96863 548.84247 C 551.7301 420.55002 758.8848 344.20844 964.0819 274.644 C 1005.293 261.0749 1046.6055 247.91905 1088.1488 235.4514 C 1090.6748 241.53375 1098.3126 253.97958 1085.9882 254.23026 C 931.82904 307.1344 780.64496 371.15857 639.1452 452.57858 C 458.56564 560.1699 291.42676 700.0911 182.42769 882.13934 C 120.385826 986.8548 85.79089 1107.488 83.60854 1229.2292 C 76.875435 1345.4211 91.153336 1468.1532 155.2549 1568.0471 C 230.13979 1688.5535 366.41537 1773.8142 510.27856 1771.6318 C 618.5812 1771.6447 721.8869 1726.447 808.57263 1664.0483 C 843.48535 1641.8856 890.75165 1633.9877 927.3791 1656.8263 C 989.5399 1690.3398 1026.3477 1753.2412 1070.3512 1805.8752 C 1138.1519 1891.5958 1215.6628 1976.1333 1319.0574 2018.1693 C 1423.3596 2061.6245 1545.7607 2072.5042 1651.7163 2028.5312 C 1746.7948 1986.5562 1816.8658 1902.7665 1864.9431 1812.7578 C 1946.7953 1657.9397 1966.066 1478.2122 1957.062 1305.572 C 1949.5852 1153.8784 1915.7739 1003.75464 1858.0392 863.29626 C 1787.43 686.6735 1697.6593 518.0722 1594.5907 358.3143 C 1517.0658 236.73604 1432.4459 119.57269 1340.501 8.590491 C 1343.8774 -5.163844 1365.5895 -1.1210178 1367.7528 11.68003 C 1439.6284 110.21476 1520.5875 201.68626 1594.9731 298.38275 C 1728.1871 470.13412 1846.4264 655.3159 1928.4783 857.21967 C 1993.0602 1015.5954 2030.5989 1186.3228 2026.3116 1357.8572 C 2025.0208 1544.5076 1984.8473 1735.4 1883.8503 1894.5076 C 1820.0521 1992.1088 1726.158 2077.0896 1610.0339 2103.7693 C 1471.4973 2134.7358 1323.132 2098.9924 1205.5825 2022.0035 C 1129.5731 1971.4468 1070.3384 1900.6615 1015.9669 1828.3376 C 979.5452 1782.4424 942.6918 1733.7527 891.325 1703.881 C 852.71484 1694.7042 820.6986 1724.0396 791.20435 1744.022 C 676.9145 1815.4164 534.1371 1850.8424 401.62936 1815.7263 C 369.14517 1807.814 337.51382 1796.4614 307.49515 1781.7295 z" svg:height="21.148918mm" draw:style-name="style-15" draw:transform="rotate(-3.141592653589793) translate(86.16926mm,34.33942mm)" svg:viewBox="0.0 0.0 2026.6433 2114.8918" svg:width="20.266434mm"/>
              </draw:g>
              <draw:g draw:id="g3289">
                <draw:path svg:d="M 1239.4598 1954.5105 C 1169.3792 1921.249 939.41846 1888.6969 864.77747 1873.235 C 758.3383 1851.1859 692.43365 1819.2378 570.1889 1793.915 C 492.8276 1777.8889 381.669 1679.6504 326.1999 1611.6454 C 264.91983 1536.5168 224.21086 1478.8357 179.49728 1383.6672 C 136.32675 1291.7854 93.156235 1199.9036 49.98571 1108.0225 C 2.0344536 1005.96533 -1.9364814 936.94165 0.5679325 834.3334 C 2.9207957 737.9747 32.698215 651.3106 95.12486 572.1744 C 164.11565 484.7181 247.88339 421.226 340.29718 377.80597 C 447.1573 327.59753 509.19357 357.83115 606.36664 312.17456 C 660.00183 286.9743 752.8779 315.75208 806.60187 317.064 C 899.0616 319.3212 928.36755 352.82767 968.74585 240.88068 C 1005.43335 139.1626 1090.2971 91.27257 1166.2516 29.319706 C 1239.2822 -30.24891 1317.36 16.489943 1366.4868 34.208363 C 1440.0731 60.750404 1477.7067 143.27513 1530.3821 214.52234 C 1581.5465 283.72665 1625.6355 375.12704 1660.8704 450.11942 C 1709.3481 553.29865 1706.9402 571.7396 1727.4791 676.14276 C 1747.6415 778.6193 1722.1902 892.80365 1720.6349 956.47174 C 1718.8575 1029.282 1737.4432 1154.4421 1753.8383 1237.7789 C 1769.8597 1319.2168 1729.806 1459.7687 1714.5652 1533.3442 C 1688.0637 1661.2744 1612.6604 1829.4185 1584.6464 1930.8816 C 1560.6663 2017.734 1402.0875 2013.1683 1358.623 1997.4905 C 1347.3884 1993.4392 1337.0034 2007.6482 1326.1943 2012.7274 C 1294.6794 2027.5343 1268.3708 1973.9159 1239.4598 1954.5105 z" svg:height="20.152798mm" draw:style-name="style-16" svg:viewBox="0.0 0.0 1757.5541 2015.2797" svg:width="17.57554mm" svg:x="69.15874mm" svg:y="84.70215mm"/>
                <draw:path svg:d="M 1036.3359 45.82725 C 872.74994 129.32481 771.0885 296.20206 715.2903 465.77505 C 690.5462 507.29153 633.0549 497.8931 597.36084 477.795 C 402.6978 423.07755 170.05827 502.0278 68.26977 681.4455 C -31.528671 845.9752 -17.731434 1063.5775 82.43134 1224.6576 C 193.40627 1429.731 395.04068 1572.1741 611.2484 1648.3942 C 670.6915 1670.7166 730.6627 1692.8092 791.1116 1710.2834 C 628.1609 1629.9058 475.1773 1526.6545 344.15024 1399.8923 C 221.3712 1276.2874 121.56817 1117.7286 105.938545 940.85974 C 97.546616 762.89404 238.93118 584.9712 420.12155 571.0576 C 514.26666 560.0327 604.6062 599.82166 697.35986 604.08344 C 776.08813 588.85645 821.44775 511.57397 841.0024 439.91345 C 890.8534 320.3629 962.5384 196.84065 1085.7277 141.5147 C 1253.0167 62.032463 1467.3738 127.826904 1572.8867 277.011 C 1655.1176 383.11716 1679.7208 522.243 1671.3701 653.56934 C 1672.0131 959.926 1586.4283 1258.7742 1479.0049 1543.1123 C 1426.0647 1673.9863 1362.6797 1801.0409 1285.219 1918.6941 C 1459.0001 1726.8477 1609.2819 1507.6671 1682.1655 1256.7557 C 1763.908 997.62317 1802.7003 720.3688 1763.0829 450.02066 C 1734.85 278.26318 1619.2964 123.76029 1460.9121 50.772552 C 1329.0492 -11.306602 1168.4866 -20.506037 1036.3359 45.82725 z" svg:height="19.186945mm" draw:style-name="style-17" svg:viewBox="0.0 0.0 1778.7231 1918.6945" svg:width="17.787231mm" svg:x="70.71783mm" svg:y="84.32675mm"/>
              </draw:g>
              <draw:g draw:id="g3285">
                <draw:path svg:d="M 1382.9432 0.0 C 1281.5665 53.820568 1077.0947 116.77071 956.7447 211.71065 C 816.09424 322.66357 690.0072 367.99234 566.85895 497.30496 C 482.4713 585.91736 387.33142 659.5456 319.9758 750.64966 C 256.89383 835.9744 198.82266 918.9179 130.57385 1002.59143 C 68.30265 1078.936 -2.2994232 1214.078 0.05712853 1310.6115 C 2.8718073 1425.9138 67.46001 1551.0769 100.16719 1641.758 C 134.08176 1735.7877 321.6589 1846.5638 400.05902 1910.511 C 476.30472 1972.7014 582.633 1973.7056 659.42694 1932.9362 C 740.2814 1890.0106 815.45483 1802.4799 867.3363 1732.3068 C 915.83185 1666.7112 936.6838 1626.3367 995.8942 1579.627 C 1129.5991 1474.1522 1062.9247 1497.5195 1136.9369 1702.718 C 1148.2944 1734.2046 1165.2594 1763.3765 1179.4196 1793.7057 C 1214.4152 1868.6588 1270.1561 1908.7274 1321.8663 1974.278 C 1376.6581 2043.7347 1514.663 2079.0686 1595.6779 2117.1333 C 1693.371 2163.0344 1734.3562 2132.2356 1796.1605 2083.4807 C 1894.37 2006.0068 1967.1891 1918.2008 2048.5115 1818.4989 C 2122.103 1728.2754 2141.2454 1589.4481 2161.223 1487.9076 C 2184.9873 1367.1154 2135.0798 1227.8613 2094.6187 1115.6823 C 2049.5508 990.729 2022.4994 873.7155 1947.962 762.6659 C 1897.0463 686.80853 1884.2626 589.08026 1832.8535 523.9109 C 1780.1195 457.0634 1767.9501 374.3951 1701.3414 320.06534 C 1631.6392 263.212 1631.7512 198.91934 1558.8959 139.49359 C 1489.6935 83.0484 1486.2042 25.471634 1382.9432 0.0 z" svg:height="21.396656mm" draw:style-name="style-18" draw:transform="rotate(-3.141592653589793) translate(141.85323mm,21.396658mm)" svg:viewBox="0.0 0.0 2167.38 2139.6655" svg:width="21.673798mm"/>
                <draw:path svg:d="M 253.29362 1673.896 C 76.07762 1580.8787 -29.930956 1367.987 7.491528 1170.5964 C 36.308475 961.7312 154.8238 774.88794 304.8576 630.89606 C 451.11874 489.93634 615.71814 369.52423 784.2286 256.747 C 932.3398 160.54916 1087.2537 74.877785 1247.1938 -1.373282E-4 C 1271.859 6.066473 1260.7058 44.984184 1238.195 44.90838 C 966.76965 198.02823 713.7518 383.47568 483.59082 593.44226 C 345.33755 720.45435 211.36458 860.762 136.69319 1035.8082 C 94.45213 1136.238 67.25786 1249.7732 95.70896 1357.6896 C 126.6144 1487.183 229.53255 1600.6183 361.23907 1630.3025 C 435.45892 1648.3727 515.10046 1632.0752 578.8812 1590.9366 C 652.5144 1545.8956 706.0735 1476.7471 762.3572 1413.0801 C 795.22144 1384.0479 849.95056 1391.2405 875.03 1427.0079 C 915.733 1478.9905 933.2132 1544.4104 966.6543 1600.7798 C 1011.6265 1679.4891 1064.9286 1755.5881 1134.8473 1814.1713 C 1196.4417 1865.4612 1277.3555 1896.5605 1358.1199 1886.2241 C 1497.3157 1873.3564 1618.0283 1776.288 1681.197 1654.5613 C 1754.4248 1517.0524 1773.3387 1358.8998 1782.3728 1205.5953 C 1790.5828 1032.1471 1774.0847 856.36804 1720.7036 690.57336 C 1658.293 484.46188 1557.2721 291.407 1431.986 116.70136 C 1412.3568 87.12966 1388.7759 58.21164 1372.7283 27.461107 C 1382.4445 9.511763 1411.379 18.894026 1412.091 38.0178 C 1558.0906 253.34677 1714.6041 467.89188 1797.179 717.4298 C 1874.4541 947.0558 1886.4785 1196.0444 1847.407 1434.2831 C 1820.1095 1583.4038 1760.5563 1734.1436 1643.9558 1835.9801 C 1541.5431 1927.0715 1399.7599 1983.3107 1261.9934 1959.6919 C 1136.4425 1935.3832 1035.0239 1844.5708 965.25464 1741.2742 C 907.9855 1660.5482 865.0402 1571.0432 820.02954 1483.2251 C 790.9368 1477.6233 785.5931 1515.3055 766.9483 1529.2697 C 690.03906 1621.0543 587.16486 1702.1499 464.511 1715.6108 C 391.80832 1723.394 317.5588 1708.8553 253.29362 1673.896 z M 818.40686 1473.4512 C 819.4945 1472.5498 815.83826 1473.7034 818.40686 1473.4512 z" svg:height="19.650867mm" draw:style-name="style-19" draw:transform="rotate(-3.141592653589793) translate(140.49748mm,19.71165mm)" svg:viewBox="0.0 0.0 1869.0806 1965.0867" svg:width="18.69080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85494mm" fo:page-width="161.5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