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.9374995mm" fo:page-width="7.937499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40000" draw:opacity="100.0%" draw:stroke="none"/>
    </style:style>
    <style:style style:family="graphic" style:name="style-3">
      <style:graphic-properties draw:fill="gradient" draw:fill-gradient-name="gradient-1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287.96298 0.001160701 C 274.77826 -0.08922889 262.10736 5.1084285 252.78412 14.431659 C 243.46089 23.754883 238.26321 36.4258 238.3536 49.610535 L 238.3536 101.70037 L 135.82756 101.70037 C 122.642845 101.60999 109.97192 106.80765 100.64868 116.130875 C 91.32547 125.454094 86.12781 138.12502 86.21819 151.30975 L 86.21819 229.0311 L 49.61054 229.0311 C 36.425808 228.94072 23.754889 234.13838 14.431659 243.46161 C 5.1084285 252.78485 -0.08922259 265.45575 0.001160701 278.64047 L 0.001160701 405.9712 C -0.08922259 419.15588 5.1084285 431.8268 14.431659 441.1501 C 23.754889 450.47327 36.425808 455.67096 49.61054 455.58057 L 86.21819 455.58057 L 86.21819 583.7381 C 86.12781 596.9228 91.32547 609.59375 100.64868 618.917 C 109.97192 628.2402 122.642845 633.43787 135.82756 633.3475 L 263.1583 633.3475 C 276.343 633.43787 289.01392 628.2402 298.33716 618.917 C 307.66037 609.59375 312.85803 596.9228 312.76767 583.7381 L 312.76767 531.64825 L 365.68433 531.64825 L 365.68433 583.7381 C 365.59393 596.9228 370.7916 609.59375 380.1148 618.917 C 389.43808 628.2402 402.10898 633.43787 415.2937 633.3475 L 542.6244 633.3475 C 555.80914 633.43787 568.48004 628.2402 577.8033 618.917 C 587.1265 609.59375 592.32416 596.9228 592.23376 583.7381 L 592.23376 455.58057 L 630.61194 455.58057 C 643.79663 455.67096 656.4675 450.47327 665.7908 441.1501 C 675.114 431.8268 680.31165 419.15588 680.2213 405.9712 L 680.2213 278.64047 C 680.31165 265.45575 675.114 252.78485 665.7908 243.46161 C 656.4675 234.13838 643.79663 228.94072 630.61194 229.0311 L 592.23376 229.0311 L 592.23376 151.30975 C 592.32416 138.12502 587.1265 125.454094 577.8033 116.130875 C 568.48004 106.80765 555.80914 101.60999 542.6244 101.70037 L 440.0984 101.70037 L 440.0984 49.610535 C 440.18875 36.4258 434.9911 23.754883 425.66788 14.431659 C 416.34464 5.1084285 403.6737 -0.08922889 390.489 0.001160701 L 287.96298 0.001160701 z" svg:height="6.3334866mm" draw:style-name="style-2" svg:viewBox="0.0 0.0 680.2225 633.34863" svg:width="6.8022246mm" svg:x="0.57648987mm" svg:y="0.8020066mm"/>
            <draw:path svg:d="M 239.77864 0.0 L 239.77864 101.69921 L 87.64323 101.69921 L 87.64323 229.02994 L 0.0 229.02994 L 0.0 356.36066 L 87.64323 356.36066 L 87.64323 534.12756 L 214.97395 534.12756 L 214.97395 432.42838 L 367.10934 432.42838 L 367.10934 534.12756 L 494.44006 534.12756 L 494.44006 356.36066 L 582.0833 356.36066 L 582.0833 229.02994 L 494.44006 229.02994 L 494.44006 101.69921 L 342.30466 101.69921 L 342.30466 0.0 L 239.77864 0.0 z" svg:height="5.3412757mm" draw:style-name="style-3" svg:viewBox="0.0 0.0 582.0833 534.12756" svg:width="5.820833mm" svg:x="1.0583333mm" svg:y="1.2981119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489" draw:border="24.225485%" draw:display-name="gradient-1" draw:end-color="#ed0000" draw:name="gradient-1" draw:start-color="#ffa99d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.9374995mm" fo:page-width="7.937499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