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9.11307mm" fo:page-width="188.957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0000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0000" draw:opacity="100.0%" draw:stroke="none"/>
    </style:style>
    <style:style style:family="graphic" style:name="style-26">
      <style:graphic-properties draw:fill="none" draw:stroke="solid" svg:stroke-color="#000000" draw:stroke-linejoin="miter" svg:stroke-opacity="100.0%" svg:stroke-width="0.41894373mm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ff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180">
              <draw:path svg:d="M 0.0 2702.3123 C 0.0 1209.8253 1209.8259 0.0 2702.313 0.0 C 4194.8 0.0 5404.6675 1209.8253 5404.6675 2702.3123 C 5404.6675 4194.7993 4194.8 5404.667 2702.313 5404.667 C 1209.8259 5404.667 0.0 4194.7993 0.0 2702.3123 z" svg:height="54.04667mm" draw:style-name="style-2" svg:viewBox="0.0 0.0 5404.6675 5404.667" svg:width="54.046673mm" svg:x="50.27911mm" svg:y="1.2885209E-5mm"/>
            </draw:g>
            <draw:g draw:id="g2188">
              <draw:path svg:d="M 4.5474735E-13 5194.9023 L 4315.12 13364.305 C 5461.518 15452.403 6941.8135 16052.919 8755.924 15165.763 L 16422.594 12400.734 C 17961.291 11561.088 18701.44 10597.474 18642.996 9510.022 L 15961.756 5069.219 L 10473.593 0.0 L 2974.5005 1424.4087 C 2421.7039 1432.6627 2030.6619 1684.07 1801.458 2178.5073 C 849.6178 2222.5393 249.14577 3228.0044 4.5474735E-13 5194.9023 z" svg:height="155.6255mm" draw:style-name="style-3" svg:viewBox="0.0 0.0 18646.203 15562.55" svg:width="186.46204mm" svg:x="1.4182478E-6mm" svg:y="103.48749mm"/>
            </draw:g>
            <draw:g draw:id="g2192">
              <draw:path svg:d="M 0.023013266 2932.606 C -2.6164806 2128.2336 220.84808 1653.4034 670.33295 1508.1974 L 8714.053 0.0 L 12316.969 3477.233 C 12600.551 3752.7732 12698.291 4032.0828 12610.2295 4315.12 C 12716.012 4677.004 12674.118 4998.208 12484.546 5278.691 L 4524.615 7750.459 C 3537.2905 7755.026 2978.671 7615.3506 2848.8403 7331.515 L 0.023013266 2932.606 z" svg:height="77.50568mm" draw:style-name="style-4" svg:viewBox="0.0 0.0 12667.059 7750.5674" svg:width="126.67059mm" svg:x="18.01435mm" svg:y="103.48749mm"/>
            </draw:g>
            <draw:g draw:id="g2196">
              <draw:path svg:d="M 8912.063 0.0 L 9174.867 253.62921 C 9228.492 305.74658 9275.498 357.98926 9315.8 410.39813 C 9189.488 830.59735 8891.116 1141.4554 8420.769 1342.8829 L 1508.1974 3395.707 C 826.3661 3530.3142 323.63364 3376.688 -1.8189894E-12 2934.8691 C 313.9981 3178.8198 788.78735 3234.7063 1424.4087 3102.4465 L 8378.874 965.83356 C 8752.027 809.4405 8929.743 487.48233 8912.063 0.0 z" svg:height="34.428547mm" draw:style-name="style-5" svg:viewBox="0.0 0.0 9315.8 3442.8545" svg:width="93.158mm" svg:x="49.43536mm" svg:y="135.72353mm"/>
            </draw:g>
            <draw:g draw:id="g2200">
              <draw:path svg:d="M 0.0 280.8181 C 21.575577 177.92578 49.47724 84.33339 83.78874 0.0 L 2793.9775 4374.9883 C 2927.746 4637.3726 3338.6045 4710.143 3799.4426 4877.7207 C 3284.1838 4955.6436 2907.1345 4871.8545 2668.2944 4626.3545 L 0.0 280.8181 z" svg:height="49.05882mm" draw:style-name="style-6" svg:viewBox="0.0 0.0 3799.4426 4905.882" svg:width="37.994427mm" svg:x="18.562979mm" svg:y="123.836mm"/>
            </draw:g>
            <draw:g draw:id="g2204">
              <draw:path svg:d="M 14151.459 2348.0537 C 13780.861 2808.9329 13225.761 3241.2012 12486.115 3644.8103 L 4819.4453 6409.839 C 3005.335 7296.995 1525.0393 6696.4795 378.64175 4608.381 L 0.0 3891.5688 L 336.74738 3602.916 C 713.7967 4859.747 3520.7197 5320.5854 5573.544 3938.071 L 6076.2764 1801.458 L 11564.439 7.2759576E-12 L 13910.524 1424.4087 L 14151.459 2348.0537 z" svg:height="68.06625mm" draw:style-name="style-7" svg:viewBox="0.0 0.0 14151.458 6806.6255" svg:width="141.51459mm" svg:x="39.364788mm" svg:y="191.04672mm"/>
            </draw:g>
            <draw:g draw:id="g2208">
              <draw:path svg:d="M 13996.407 0.0 C 13820.66 868.84796 13093.457 1652.148 11814.842 2349.8564 L 4148.1714 5114.8853 C 2484.7966 5928.3477 1102.0311 5491.0547 0.0 3803.088 C 1704.2212 4559.156 3366.2969 4549.5615 4986.0586 3774.2651 L 13029.778 757.8703 C 13335.481 629.42303 13657.733 376.79877 13996.407 0.0 z" svg:height="55.11681mm" draw:style-name="style-8" svg:viewBox="0.0 0.0 13996.407 5511.681" svg:width="139.96408mm" svg:x="46.077526mm" svg:y="203.99626mm"/>
            </draw:g>
            <draw:g draw:id="g2212">
              <draw:path svg:d="M 0.0 700.8102 C 123.79794 413.5407 267.16037 179.93561 430.17133 0.0 L 4155.503 6168.821 L 3736.559 7258.0747 L 0.0 700.8102 z" svg:height="72.58075mm" draw:style-name="style-9" svg:viewBox="0.0 0.0 4155.503 7258.0747" svg:width="41.555027mm" svg:x="4.528782mm" svg:y="129.77745mm"/>
            </draw:g>
            <draw:g draw:id="g2216">
              <draw:path svg:d="M 502.73245 2723.1343 L 8127.5083 0.0 L 7959.9307 1801.458 L 0.0 4650.2754 L 502.73245 2723.1343 z" svg:height="46.502754mm" draw:style-name="style-10" svg:viewBox="0.0 0.0 8127.5083 4650.2754" svg:width="81.275085mm" svg:x="90.491844mm" svg:y="177.64052mm"/>
            </draw:g>
            <draw:g draw:id="g2220">
              <draw:path svg:d="M 0.0 1403.4614 C 0.0 628.3747 1387.9601 0.0 3100.1836 0.0 C 4812.4062 0.0 6200.367 628.3747 6200.367 1403.4614 C 6200.367 2178.5918 4812.4062 2806.9229 3100.1836 2806.9229 C 1387.9601 2806.9229 0.0 2178.5918 0.0 1403.4614 z" svg:height="28.06923mm" draw:style-name="style-11" svg:viewBox="0.0 0.0 6200.367 2806.9229" svg:width="62.00367mm" svg:x="48.178528mm" svg:y="88.40551mm"/>
            </draw:g>
            <draw:g draw:id="g2228">
              <draw:path svg:d="M 21.868996 0.0 C 147.63585 478.5174 805.2099 883.175 1721.4396 1089.7983 L 1721.4396 1424.9532 C 700.2221 1194.6187 0.0 718.152 0.0 167.57748 C 0.0 110.89326 7.4153857 54.965908 21.868996 0.0 z" svg:height="14.249533mm" draw:style-name="style-12" svg:viewBox="0.0 0.0 1721.4396 1424.9532" svg:width="17.214396mm" svg:x="48.178528mm" svg:y="104.115906mm"/>
            </draw:g>
            <draw:g draw:id="g2232">
              <draw:path svg:d="M 1378.7439 176.16655 C 1924.0829 176.16655 2436.577 112.44537 2883.7156 -3.6379788E-12 L 2883.7156 335.15497 C 2436.577 447.60034 1924.1251 511.32153 1378.7439 511.32153 C 883.4269 511.32153 415.29868 458.7439 1.8189894E-12 365.23587 L 1.8189894E-12 30.080896 C 415.29868 123.58891 883.46906 176.16655 1378.7439 176.16655 z" svg:height="5.1132154mm" draw:style-name="style-13" svg:viewBox="0.0 0.0 2883.7156 511.32153" svg:width="28.837156mm" svg:x="65.39293mm" svg:y="114.71307mm"/>
            </draw:g>
            <draw:g draw:id="g2236">
              <draw:path svg:d="M 1595.2118 167.57748 C 1595.2118 695.489 951.463 1155.2787 0.0 1394.8724 L 0.0 1059.7174 C 849.28284 845.8475 1453.3568 456.5653 1573.3429 0.0 C 1587.7965 54.965908 1595.2118 110.89326 1595.2118 167.57748 z" svg:height="13.948724mm" draw:style-name="style-14" svg:viewBox="0.0 0.0 1595.2118 1394.8724" svg:width="15.952118mm" svg:x="94.23008mm" svg:y="104.115906mm"/>
            </draw:g>
            <draw:g draw:id="g2240">
              <draw:path svg:d="M 861.1385 2826.556 C 698.00256 3123.5447 475.1242 3369.0042 208.29947 3569.9712 L 1.8189894E-12 912.40186 C 464.60843 665.97833 743.29016 348.1268 743.29016 0.779894 C 743.29016 -54.311306 861.1385 2826.556 861.1385 2826.556 z" svg:height="35.699715mm" draw:style-name="style-15" svg:viewBox="0.0 0.0 861.1385 3569.9717" svg:width="8.611385mm" svg:x="102.7493mm" svg:y="105.783875mm"/>
            </draw:g>
            <draw:g draw:id="g2244">
              <draw:path svg:d="M 0.0 168.16306 C 135.77954 117.009674 261.71454 60.747353 376.3794 0.0 L 584.6789 2657.5693 C 447.3907 2760.8376 298.74927 2851.8755 141.18382 2931.4734 L 0.0 168.16306 z" svg:height="29.314734mm" draw:style-name="style-16" svg:viewBox="0.0 0.0 584.6789 2931.4734" svg:width="5.846789mm" svg:x="98.985504mm" svg:y="114.9079mm"/>
            </draw:g>
            <draw:g draw:id="g2248">
              <draw:path svg:d="M 1008.1882 323.67648 C 1761.2397 323.67648 2451.5752 202.14085 2988.7021 -3.6379788E-12 L 3129.886 2763.3103 C 2242.0188 3211.5806 1073.9626 3293.651 67.24029 3150.9175 L 0.0 247.80685 C 317.55942 297.1166 656.0238 323.67648 1008.1882 323.67648 z" svg:height="32.149296mm" draw:style-name="style-17" svg:viewBox="0.0 0.0 3129.886 3214.9297" svg:width="31.29886mm" svg:x="69.09848mm" svg:y="116.58952mm"/>
            </draw:g>
            <draw:g draw:id="g2252">
              <draw:path svg:d="M 9.094947E-13 -3.6379788E-12 C 6.9129295 349.73517 296.4032 668.9701 772.1136 914.0946 L 792.139 3836.7307 C 377.09155 3642.4246 92.33562 3398.8496 20.026016 3132.1082 C 20.026016 3132.1082 1.7176846 222.87837 9.094947E-13 -3.6379788E-12 z" svg:height="38.36731mm" draw:style-name="style-18" svg:viewBox="0.0 0.0 792.139 3836.7307" svg:width="7.92139mm" svg:x="48.179783mm" svg:y="105.91986mm"/>
            </draw:g>
            <draw:g draw:id="g2256">
              <draw:path svg:d="M 1386.9967 3303.7896 C 867.884 3230.0986 392.0054 3096.5808 20.025377 2922.6362 L 0.0 3.6379788E-12 C 351.91248 180.984 805.25146 320.61826 1319.7565 400.67886 L 1386.9967 3303.7896 z" svg:height="33.037895mm" draw:style-name="style-19" svg:viewBox="0.0 0.0 1386.9967 3303.7896" svg:width="13.869967mm" svg:x="55.900917mm" svg:y="115.06081mm"/>
            </draw:g>
            <draw:g draw:id="g2260">
              <draw:path svg:d="M 0.0 598.58527 C 0.0 267.99716 657.3644 0.0 1468.2714 0.0 C 2279.1794 0.0 2936.5432 267.99716 2936.5432 598.58527 C 2936.5432 929.1734 2279.1794 1197.1731 1468.2714 1197.1731 C 657.3644 1197.1731 0.0 929.1734 0.0 598.58527 z" svg:height="11.971731mm" draw:style-name="style-20" svg:viewBox="0.0 0.0 2936.5432 1197.1731" svg:width="29.365433mm" svg:x="64.438995mm" svg:y="90.47929mm"/>
            </draw:g>
            <draw:g draw:id="g2264">
              <draw:path svg:d="M 2938.8906 4477.043 C 2928.2073 4803.903 2272.393 5067.502 1468.146 5067.502 C 663.90015 5067.502 10.724821 4803.903 0.0 4477.043 L 0.0 5063.564 C 10.724821 5390.4243 663.90015 5654.0234 1468.146 5654.0234 C 2272.393 5654.0234 2928.2073 5390.4243 2938.8906 5063.564 L 2938.8906 4472.811 z M 200.25505 0.0 C 296.86346 42.43902 396.4048 79.390656 500.6798 111.10421 L 816.7306 4889.7856 C 648.1482 4856.772 534.4882 4812.5737 526.4029 4764.2715 L 200.25505 0.0 z" svg:height="56.540234mm" draw:style-name="style-21" svg:viewBox="0.0 0.0 2938.8906 5654.0234" svg:width="29.388906mm" svg:x="64.44025mm" svg:y="51.776mm"/>
            </draw:g>
            <draw:g draw:id="g2268">
              <draw:path svg:d="M 1860.9486 4777.886 C 1777.6201 5076.0054 812.2903 5080.0684 316.05078 4983.252 L 0.0 204.57004 C 248.55925 279.98068 512.3264 320.53387 785.5195 320.53387 C 1247.6987 320.53387 1682.7709 204.48694 2063.2134 0.0 L 1860.9486 4777.886 z" svg:height="50.39582mm" draw:style-name="style-22" svg:viewBox="0.0 0.0 2063.2134 5039.582" svg:width="20.632135mm" svg:x="69.447044mm" svg:y="50.841343mm"/>
            </draw:g>
            <draw:g draw:id="g2272">
              <draw:path svg:d="M 0.0 610.1494 C 0.0 273.19302 484.75974 0.0 1082.8016 0.0 C 1680.8448 0.0 2165.604 273.19302 2165.604 610.1494 C 2165.604 947.148 1680.8448 1220.3411 1082.8016 1220.3411 C 484.75974 1220.3411 0.0 947.148 0.0 610.1494 z" svg:height="12.203411mm" draw:style-name="style-23" svg:viewBox="0.0 0.0 2165.604 1220.3411" svg:width="21.65604mm" svg:x="67.39632mm" svg:y="1.8668234mm"/>
            </draw:g>
            <draw:g draw:id="g2280">
              <draw:path svg:d="M 0.0 209.47186 C 0.0 139.00523 2.6816847 69.12546 8.002224 -3.6379788E-12 C 114.91674 1394.5796 1280.3341 2492.8826 2702.313 2492.8826 C 4124.291 2492.8826 5289.7505 1394.5796 5396.665 -3.6379788E-12 C 5401.9443 69.12546 5404.6675 139.00523 5404.6675 209.47186 C 5404.6675 1701.9589 4194.8 2911.8264 2702.313 2911.8264 C 1209.8259 2911.8264 0.0 1701.9589 0.0 209.47186 z" svg:height="29.118263mm" draw:style-name="style-24" svg:viewBox="0.0 0.0 5404.6675 2911.8264" svg:width="54.046673mm" svg:x="50.27911mm" svg:y="24.928417mm"/>
            </draw:g>
            <draw:g draw:id="g2284">
              <draw:path svg:d="M -9.094947E-13 2116.4202 C -9.094947E-13 947.5252 1369.359 0.0 3058.5825 0.0 C 4618.393 0.0 5905.5146 807.9344 6093.5776 1851.9823 C 6093.5776 3020.8364 4724.2183 3968.3616 3034.9958 3968.3616 C 1475.1427 3968.3616 187.98003 3160.5115 -9.094947E-13 2116.4202 z" svg:height="39.683617mm" draw:style-name="style-25" svg:viewBox="0.0 0.0 6093.5776 3968.3616" svg:width="60.93578mm" svg:x="39.38071mm" svg:y="178.47548mm"/>
            </draw:g>
            <draw:g draw:id="g2288">
              <draw:path svg:d="M -9.094947E-13 2116.4202 C -9.094947E-13 947.5252 1369.359 0.0 3058.5825 0.0 C 4747.8057 0.0 6117.165 947.5252 6117.165 2116.4202 C 6117.165 3285.2742 4747.8057 4232.7993 3058.5825 4232.7993 C 1369.359 4232.7993 -9.094947E-13 3285.2742 -9.094947E-13 2116.4202 z" svg:height="42.32799mm" draw:style-name="style-26" svg:viewBox="0.0 0.0 6117.165 4232.7993" svg:width="61.171654mm" svg:x="39.38071mm" svg:y="178.47548mm"/>
            </draw:g>
            <draw:g draw:id="g2296">
              <draw:path svg:d="M 4061.9104 0.0 C 4197.1045 177.12799 4272.7236 375.37195 4272.7236 584.6341 C 4272.7236 1336.0531 3297.4226 1945.1963 2094.216 1945.1963 C 1099.9369 1945.1963 261.25363 1529.1855 0.0 960.6786 C 350.15323 1419.5068 1099.6019 1736.6041 1967.695 1736.6041 C 3170.8599 1736.6041 4146.203 1127.4608 4146.203 376.04187 C 4146.203 245.5848 4116.7935 119.43885 4061.9104 0.0 z" svg:height="19.451963mm" draw:style-name="style-27" svg:viewBox="0.0 0.0 4272.7236 1945.1963" svg:width="42.727234mm" svg:x="49.035683mm" svg:y="190.43004mm"/>
            </draw:g>
            <draw:g draw:id="g2300">
              <draw:path svg:d="M 4146.2017 775.9255 C 4201.0845 895.3644 4230.494 1021.5103 4230.494 1151.9674 C 4230.494 1903.3864 3255.1511 2512.5295 2051.986 2512.5295 C 1183.8932 2512.5295 434.44443 2195.4324 84.2912 1736.6041 C 29.409676 1617.1627 9.094947E-13 1491.0193 9.094947E-13 1360.5596 C 9.094947E-13 609.14325 975.34314 0.0 2178.5073 0.0 C 3046.601 0.0 3796.0906 317.09723 4146.2017 775.9255 z" svg:height="25.125296mm" draw:style-name="style-28" svg:viewBox="0.0 0.0 4230.494 2512.5295" svg:width="42.304943mm" svg:x="48.192772mm" svg:y="182.67079mm"/>
            </draw:g>
            <draw:g draw:id="g2304">
              <draw:path svg:d="M 6093.5776 -7.2759576E-12 C 6109.163 86.637276 6117.165 174.86758 6117.165 264.43777 C 6117.165 1433.2917 4747.8057 2380.817 3058.5825 2380.817 C 1369.359 2380.817 -9.094947E-13 1433.2917 -9.094947E-13 264.43777 C 188.02158 1308.4883 1475.1842 2116.3792 3034.9958 2116.3792 C 4724.2183 2116.3792 6093.5776 1168.854 6093.5776 -7.2759576E-12 z" svg:height="23.80817mm" draw:style-name="style-29" svg:viewBox="0.0 0.0 6117.165 2380.817" svg:width="61.171654mm" svg:x="39.38071mm" svg:y="196.9953mm"/>
            </draw:g>
            <draw:g draw:id="g2308">
              <draw:path svg:d="M 4991.2124 2688.6987 C 4423.7524 4131.331 1603.0044 4507.918 0.16748543 3686.4106 L 0.0 1640.3754 C 527.70184 1938.4534 1199.6873 2116.3792 1932.6298 2116.3792 C 3621.8528 2116.3792 4991.2124 1168.854 4991.2124 0.0 L 4991.2124 2688.6987 z" svg:height="41.14356mm" draw:style-name="style-30" svg:viewBox="0.0 0.0 4991.2124 4114.356" svg:width="49.912125mm" svg:x="50.64024mm" svg:y="199.63968mm"/>
            </draw:g>
            <draw:g draw:id="g2312">
              <draw:path svg:d="M 11.940049 160.45616 C 87.015076 742.11646 502.06253 1255.1564 1118.9568 1604.1781 L 1119.1243 3650.2134 C 724.64685 3447.7402 404.3648 3172.5347 210.26773 2822.5925 L 11.940049 160.45616 C 5.111502 107.54355 1.0892946 54.001907 9.094947E-13 7.2759576E-12 L 11.940049 160.45616 z" svg:height="36.502132mm" draw:style-name="style-31" svg:viewBox="0.0 0.0 1119.1243 3650.2134" svg:width="11.191242mm" svg:x="39.450672mm" svg:y="200.00165mm"/>
            </draw:g>
            <draw:g draw:id="g2316">
              <draw:path svg:d="M 6110.169 752.3395 C 5665.1665 1670.6224 4444.993 2329.955 3009.3987 2329.955 C 1724.9171 2329.955 612.8727 1802.1279 74.27915 1033.242 L 11.940049 196.65347 C 5.111502 143.74086 1.0892946 90.19922 9.094947E-13 36.19731 L 11.940049 196.65347 C 151.07123 1274.2599 1457.0024 2116.3792 3051.5867 2116.3792 C 4740.8096 2116.3792 6110.169 1168.854 6110.169 0.0 L 6110.169 752.3395 z" svg:height="23.299551mm" draw:style-name="style-32" svg:viewBox="0.0 0.0 6110.169 2329.955" svg:width="61.101692mm" svg:x="39.450672mm" svg:y="199.63968mm"/>
            </draw:g>
            <draw:g draw:id="g2320">
              <draw:path svg:d="M 723.34784 2688.6987 C 590.9219 3025.4875 335.65872 3304.1272 0.16876395 3524.1135 L 0.0 1366.8883 C 452.0419 996.70966 723.34784 520.2865 723.34784 -3.6379788E-12 L 723.34784 2688.6987 z" svg:height="35.241135mm" draw:style-name="style-33" svg:viewBox="0.0 0.0 723.34784 3524.1135" svg:width="7.2334785mm" svg:x="181.35068mm" svg:y="171.75269mm"/>
            </draw:g>
            <draw:g draw:id="g2324">
              <draw:path svg:d="M 3259.5503 2157.225 C 2431.8425 2699.088 1122.0156 2874.1626 0.12657297 2656.6897 L 3.6379788E-12 651.0376 C 292.75815 715.2625 602.5666 749.53186 924.14886 749.53186 C 1860.4039 749.53186 2698.3335 458.44983 3259.3816 0.0 L 3259.5503 2157.225 z" svg:height="27.476055mm" draw:style-name="style-34" svg:viewBox="0.0 0.0 3259.5503 2747.6057" svg:width="32.595505mm" svg:x="148.75685mm" svg:y="185.42157mm"/>
            </draw:g>
            <draw:g draw:id="g2328">
              <draw:path svg:d="M 32.92943 127.695496 C 127.233955 1013.59375 977.6061 1728.7719 2127.4385 1981.6876 L 2127.565 3987.3398 C 1286.3674 3823.9507 552.3785 3439.2764 210.26837 2822.5925 C 210.26837 2822.5925 11.940049 160.45616 32.92943 127.695496 C 5.111502 107.50264 1.0892946 54.001907 0.0 0.0 C 0.0 0.0 11.940049 160.45616 32.92943 127.695496 z" svg:height="39.873398mm" draw:style-name="style-35" svg:viewBox="0.0 0.0 2127.565 3987.3398" svg:width="21.27565mm" svg:x="127.482475mm" svg:y="172.11507mm"/>
            </draw:g>
            <draw:g draw:id="g2332">
              <draw:path svg:d="M 0.0 2116.3792 C 0.0 947.5252 1369.3596 0.0 3058.5833 0.0 C 4618.394 0.0 5905.516 807.8909 6093.5776 1851.9823 C 6093.5776 3020.8364 4724.2197 3968.3616 3034.9958 3968.3616 C 1475.1439 3968.3616 187.98003 3160.5115 0.0 2116.3792 z" svg:height="39.683617mm" draw:style-name="style-36" svg:viewBox="0.0 0.0 6093.5776 3968.3616" svg:width="60.93578mm" svg:x="127.78579mm" svg:y="152.28479mm"/>
            </draw:g>
            <draw:g draw:id="g2336">
              <draw:path svg:d="M 4061.9104 0.0 C 4197.0625 177.13055 4272.7236 375.37448 4272.7236 584.6776 C 4272.7236 1336.0966 3297.3804 1945.1989 2094.216 1945.1989 C 1099.9369 1945.1989 261.2108 1529.229 0.0 960.72205 C 350.11105 1419.5503 1099.6019 1736.6066 1967.6521 1736.6066 C 3170.8586 1736.6066 4146.1597 1127.4608 4146.1597 376.04443 C 4146.1597 245.5848 4116.792 119.44141 4061.9104 0.0 z" svg:height="19.451988mm" draw:style-name="style-37" svg:viewBox="0.0 0.0 4272.7236 1945.1989" svg:width="42.727234mm" svg:x="137.44078mm" svg:y="164.23892mm"/>
            </draw:g>
            <draw:g draw:id="g2340">
              <draw:path svg:d="M 4146.2017 775.882 C 4201.083 895.3234 4230.4507 1021.4668 4230.4507 1151.9265 C 4230.4507 1903.3429 3255.1497 2512.4888 2051.9434 2512.4888 C 1183.8932 2512.4888 434.40225 2195.4324 84.2912 1736.6041 C 29.409676 1617.1627 0.0 1490.9784 0.0 1360.5596 C 0.0 609.0998 975.34186 3.6379788E-12 2178.5073 3.6379788E-12 C 3046.5996 3.6379788E-12 3796.0483 317.05634 4146.2017 775.882 z" svg:height="25.124887mm" draw:style-name="style-38" svg:viewBox="0.0 0.0 4230.4507 2512.4888" svg:width="42.30451mm" svg:x="136.59787mm" svg:y="156.4801mm"/>
            </draw:g>
            <draw:g draw:id="g2344">
              <draw:path svg:d="M 6093.5776 3.6379788E-12 C 6109.163 86.59636 6117.1665 174.86758 6117.1665 264.39685 C 6117.1665 1433.2483 4747.8057 2380.7734 3058.5833 2380.7734 C 1369.3596 2380.7734 0.0 1433.2483 0.0 264.39685 C 188.02222 1308.4883 1475.1439 2116.3792 3034.9958 2116.3792 C 4724.2197 2116.3792 6093.5776 1168.854 6093.5776 3.6379788E-12 z" svg:height="23.807735mm" draw:style-name="style-39" svg:viewBox="0.0 0.0 6117.1665 2380.7734" svg:width="61.171665mm" svg:x="127.78579mm" svg:y="170.80461mm"/>
            </draw:g>
            <draw:g draw:id="g2348">
              <draw:path svg:d="M 6110.2114 752.3804 C 5665.209 1670.6633 4444.993 2329.955 3009.4397 2329.955 C 1724.9594 2329.955 612.91486 1802.1688 74.27915 1033.2828 L 11.982241 196.69438 C 5.1524143 143.7383 1.1314856 90.24013 0.0 36.238224 L 11.982241 196.69438 C 151.11278 1274.3008 1457.0441 2116.3767 3051.6282 2116.3767 C 4740.8506 2116.3767 6110.2114 1168.8514 6110.2114 0.0 L 6110.2114 752.3804 z" svg:height="23.299551mm" draw:style-name="style-40" svg:viewBox="0.0 0.0 6110.2114 2329.955" svg:width="61.10211mm" svg:x="127.85534mm" svg:y="173.4485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9.11307mm" fo:page-width="188.957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