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0.5711mm" fo:page-width="130.849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aa00" draw:opacity="100.0%" draw:stroke="solid" svg:stroke-color="#000000" draw:stroke-linejoin="miter" svg:stroke-opacity="100.0%" svg:stroke-width="0.14771156mm"/>
    </style:style>
    <style:style style:family="graphic" style:name="style-3">
      <style:graphic-properties draw:fill="solid" draw:fill-color="#88aa00" draw:opacity="100.0%" draw:stroke="solid" svg:stroke-color="#000000" draw:stroke-linejoin="miter" svg:stroke-opacity="100.0%" svg:stroke-width="0.109982505mm"/>
    </style:style>
    <style:style style:family="graphic" style:name="style-4">
      <style:graphic-properties draw:fill="solid" draw:fill-color="#96ab42" draw:opacity="100.0%" draw:stroke="solid" svg:stroke-color="#000000" draw:stroke-linejoin="miter" svg:stroke-opacity="100.0%" svg:stroke-width="0.18956739mm"/>
    </style:style>
    <style:style style:family="graphic" style:name="style-5">
      <style:graphic-properties draw:fill="solid" draw:fill-color="#96ab42" draw:opacity="100.0%" draw:stroke="solid" svg:stroke-color="#000000" draw:stroke-linejoin="miter" svg:stroke-opacity="100.0%" svg:stroke-width="0.18956742mm"/>
    </style:style>
    <style:style style:family="graphic" style:name="style-6">
      <style:graphic-properties draw:fill="solid" draw:fill-color="#d40000" draw:opacity="100.0%" draw:stroke="solid" svg:stroke-color="#000000" draw:stroke-linejoin="miter" svg:stroke-opacity="100.0%" svg:stroke-width="0.23823611mm"/>
    </style:style>
    <style:style style:family="graphic" style:name="style-7">
      <style:graphic-properties draw:fill="solid" draw:fill-color="#d40000" draw:opacity="100.0%" draw:stroke="solid" svg:stroke-color="#000000" draw:stroke-linejoin="miter" svg:stroke-opacity="100.0%" svg:stroke-width="0.3190856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6660">
              <draw:g draw:id="g5762">
                <draw:path svg:d="M 215.84276 4424.7817 L 1252.7844 0.0 L 443.37326 14419.208 L 0.0 13987.522 L 215.84276 4424.7817 z" svg:height="144.19208mm" draw:style-name="style-2" svg:viewBox="0.0 0.0 1252.7844 14419.208" svg:width="12.527844mm" svg:x="98.82201mm" svg:y="3.1367471mm"/>
                <draw:path svg:d="M 160.71138 4358.614 L 932.79346 9.094947E-13 L 330.12518 14203.584 L 1.8189894E-12 13778.354 L 160.71138 4358.614 z" svg:height="142.03584mm" draw:style-name="style-3" draw:transform="skewX(-4.1791539074634903E-7) rotate(-0.5833102491799317) translate(104.318565mm,-1.3346212mm)" svg:viewBox="0.0 0.0 932.79346 14203.584" svg:width="9.327934mm"/>
              </draw:g>
              <draw:path svg:d="M 1535.435 21.79413 C 2463.0415 -65.48857 4516.4585 108.898186 4600.5522 553.9237 C 4684.646 998.94916 2698.012 1477.3651 1825.071 1755.7008 C 934.6215 2039.6193 91.423676 1431.1466 7.330786 986.1209 C -76.76211 541.0954 570.6717 -87.558846 1535.435 21.79413 z" svg:height="18.284445mm" draw:style-name="style-4" svg:viewBox="0.0 0.0 4603.141 1828.4445" svg:width="46.03141mm" svg:x="67.01417mm" svg:y="0.09477578mm"/>
              <draw:path svg:d="M 1535.4353 21.794134 C 2463.042 -65.48858 4516.4595 108.8982 4600.553 553.92377 C 4684.6465 998.94934 2698.0122 1477.3654 1825.0713 1755.701 C 934.62164 2039.6195 91.42369 1431.1469 7.330787 986.1211 C -76.762115 541.0955 570.67175 -87.55886 1535.4353 21.794134 z" svg:height="18.284449mm" draw:style-name="style-5" draw:transform="skewX(-6.0875711488553E-17) rotate(1.9937590901598197) translate(115.38125mm,107.23537mm)" svg:viewBox="0.0 0.0 4603.1416 1828.4448" svg:width="46.031418mm"/>
              <draw:path svg:d="M 4696.625 2186.43 C 4696.625 3393.9617 3645.25 4372.86 2348.3123 4372.86 C 1051.3755 4372.86 0.0 3393.9617 0.0 2186.43 C 0.0 978.8983 1051.3755 0.0 2348.3123 0.0 C 3645.25 0.0 4696.625 978.8983 4696.625 2186.43 z" svg:height="43.728615mm" draw:style-name="style-6" svg:viewBox="0.0 0.0 4696.625 4372.8613" svg:width="46.96625mm" svg:x="0.122087665mm" svg:y="110.56693mm"/>
              <draw:path svg:d="M 5606.0615 2668.1277 C 5606.0615 4141.6943 4351.1025 5336.2554 2803.0303 5336.2554 C 1254.9598 5336.2554 0.0 4141.6943 0.0 2668.1277 C 0.0 1194.5613 1254.9598 0.0 2803.0303 0.0 C 4351.1025 0.0 5606.0615 1194.5613 5606.0615 2668.1277 z" svg:height="53.362556mm" draw:style-name="style-7" svg:viewBox="0.0 0.0 5606.0615 5336.2554" svg:width="56.060616mm" svg:x="74.62734mm" svg:y="137.046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0.5711mm" fo:page-width="130.849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