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8628mm" fo:page-width="96.003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99.26062822341919%" draw:stroke="solid" svg:stroke-color="#000000" draw:stroke-linejoin="round" svg:stroke-opacity="100.0%" svg:stroke-width="0.7519997mm"/>
    </style:style>
    <style:style style:family="graphic" style:name="style-3">
      <style:graphic-properties draw:fill="gradient" draw:fill-gradient-name="gradient-2" draw:opacity="100.0%" draw:opacity-name="gradient-3" draw:stroke="solid" svg:stroke-color="#000000" draw:stroke-linejoin="miter" svg:stroke-opacity="100.0%" svg:stroke-width="0.12503241mm"/>
    </style:style>
    <style:style style:family="graphic" style:name="style-4">
      <style:graphic-properties draw:fill="solid" draw:fill-color="#000000" draw:opacity="99.26062822341919%" draw:opacity-name="gradient-4" draw:stroke="solid" svg:stroke-color="#000000" draw:stroke-linejoin="round" svg:stroke-opacity="100.0%" svg:stroke-width="0.49478388mm"/>
    </style:style>
    <style:style style:family="graphic" style:name="style-5">
      <style:graphic-properties draw:fill="gradient" draw:fill-gradient-name="gradient-5" draw:opacity="99.26062822341919%" draw:stroke="solid" svg:stroke-color="#000000" draw:stroke-linejoin="round" svg:stroke-opacity="100.0%" svg:stroke-width="0.3626064mm"/>
    </style:style>
    <style:style style:family="graphic" style:name="style-6">
      <style:graphic-properties draw:fill="gradient" draw:fill-gradient-name="gradient-6" draw:opacity="99.26062822341919%" draw:stroke="solid" svg:stroke-color="#000000" draw:stroke-linejoin="round" svg:stroke-opacity="100.0%" svg:stroke-width="0.13225208mm"/>
    </style:style>
    <style:style style:family="graphic" style:name="style-7">
      <style:graphic-properties draw:fill="solid" draw:fill-color="#f2f6f6" draw:opacity="99.26062822341919%" draw:stroke="solid" svg:stroke-color="#0c0c0c" draw:stroke-linejoin="round" svg:stroke-opacity="100.0%" svg:stroke-width="0.2992438mm"/>
    </style:style>
    <style:style style:family="graphic" style:name="style-8">
      <style:graphic-properties draw:fill="gradient" draw:fill-gradient-name="gradient-7" draw:opacity="100.0%" draw:opacity-name="gradient-8" draw:stroke="none"/>
    </style:style>
    <style:style style:family="graphic" style:name="style-9">
      <style:graphic-properties draw:fill="gradient" draw:fill-gradient-name="gradient-9" draw:opacity="99.26062822341919%" draw:opacity-name="gradient-10" draw:stroke="solid" svg:stroke-color="#0c0c0c" draw:stroke-linejoin="round" svg:stroke-opacity="100.0%" svg:stroke-width="0.2992438mm"/>
    </style:style>
    <style:style style:family="graphic" style:name="style-10">
      <style:graphic-properties draw:fill="gradient" draw:fill-gradient-name="gradient-11" draw:opacity="99.26062822341919%" draw:stroke="solid" svg:stroke-color="#000000" draw:stroke-linejoin="round" svg:stroke-opacity="100.0%" svg:stroke-width="0.1322520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145">
              <draw:rect svg:height="67.111084mm" draw:style-name="style-2" svg:width="94.54252mm" svg:x="1.0853504mm" svg:y="0.37600255mm"/>
              <draw:path svg:d="M 125.671425 0.0 C 36.53362 92.78342 2.9197183 409.48242 0.0 376.54193 C 0.053291317 1520.8616 0.053291317 4273.0464 0.020186106 6219.5264 L 84.8204 6462.706 z" svg:height="64.62706mm" draw:style-name="style-3" svg:viewBox="0.0 0.0 125.671425 6462.706" svg:width="1.2567142mm" svg:x="0.06251233mm" svg:y="1.2860568mm"/>
              <draw:path svg:d="M 5893.9062 1985.9479 C 5703.8657 2205.9827 4421.409 2370.0195 2913.351 2367.186 C 1405.2933 2364.3525 151.75293 2195.5503 4.1432657E-5 1974.873 z M 4.1432657E-5 1.9725696E-4 z M 16716.402 2367.1865 z" svg:height="23.672222mm" draw:style-name="style-4" svg:viewBox="0.0 0.0 16716.404 2367.2222" svg:width="167.16403mm" svg:x="18.323769mm" svg:y="47.793293mm"/>
              <draw:path svg:d="M 468.6377 199.43353 C 468.6377 309.57657 363.73093 398.86707 234.31885 398.86707 C 104.906784 398.86707 0.0 309.57657 0.0 199.43353 C 0.0 89.290504 104.906784 0.0 234.31885 0.0 C 363.73093 0.0 468.6377 89.290504 468.6377 199.43353 z M 486.3458 398.86707 z" svg:height="3.988671mm" draw:style-name="style-5" svg:viewBox="0.0 0.0 486.3468 398.8671" svg:width="4.863468mm" svg:x="85.41262mm" svg:y="60.99704mm"/>
              <draw:path svg:d="M 170.92445 72.73864 C 170.92445 112.9107 132.6622 145.47728 85.46223 145.47728 C 38.262253 145.47728 3.6379788E-12 112.9107 3.6379788E-12 72.73864 C 3.6379788E-12 32.56659 38.262253 0.0 85.46223 0.0 C 132.6622 0.0 170.92445 32.56659 170.92445 72.73864 z M 177.38307 145.47728 z" svg:height="1.4547741mm" draw:style-name="style-6" svg:viewBox="0.0 0.0 177.38347 145.4774" svg:width="1.7738347mm" svg:x="7.486909mm" svg:y="62.803444mm"/>
              <draw:g draw:id="g4129">
                <draw:rect svg:height="55.05875mm" draw:style-name="style-7" svg:width="86.97992mm" svg:x="5.1715145mm" svg:y="3.51952mm"/>
                <draw:path svg:d="M 8665.437 0.0 C 5451.3286 5.1773324 2141.334 80.01772 0.0 1143.3749 L 0.0 3700.659 C 0.0 3752.5146 41.451763 3794.148 93.07975 3794.148 L 8572.357 3794.148 C 8623.985 3794.148 8665.437 3752.5146 8665.437 3700.659 L 8665.437 0.0 z M 22722.096 11256.413 z" svg:height="112.564125mm" draw:style-name="style-8" svg:viewBox="0.0 0.0 22722.098 11256.413" svg:width="227.22096mm" svg:x="5.356266mm" svg:y="20.472376mm"/>
                <draw:rect svg:height="55.05875mm" draw:style-name="style-9" svg:width="86.97992mm" svg:x="5.039223mm" svg:y="3.6518118mm"/>
              </draw:g>
              <draw:path svg:d="M 170.92445 72.73864 C 170.92445 112.9107 132.6622 145.47728 85.46223 145.47728 C 38.262253 145.47728 3.6379788E-12 112.9107 3.6379788E-12 72.73864 C 3.6379788E-12 32.56659 38.262253 0.0 85.46223 0.0 C 132.6622 0.0 170.92445 32.56659 170.92445 72.73864 z M 177.38307 145.47728 z" svg:height="1.4547741mm" draw:style-name="style-10" svg:viewBox="0.0 0.0 177.38345 145.4774" svg:width="1.7738346mm" svg:x="11.977037mm" svg:y="62.8034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50.000004%" draw:cy="50.00002%" draw:display-name="gradient-1" draw:end-color="#ffffff" draw:name="gradient-1" draw:start-color="#0a101b" draw:style="ellipsoid"/>
    <draw:gradient draw:angle="1194" draw:border="3.216763%" draw:display-name="gradient-2" draw:end-color="#000000" draw:name="gradient-2" draw:start-color="#313131" draw:style="linear"/>
    <draw:opacity draw:angle="1194" draw:border="3.216763%" draw:display-name="gradient-3" draw:end="10.101009905338287%" draw:name="gradient-3" draw:start="100.0%" draw:style="linear"/>
    <draw:opacity draw:angle="1800" draw:border="74.93357%" draw:cx="17.629105%" draw:cy="82.85281%" draw:display-name="gradient-4" draw:end="100.0%" draw:name="gradient-4" draw:start="28.282827138900757%" draw:style="ellipsoid"/>
    <draw:gradient draw:angle="0" draw:border="43.713726%" draw:cx="48.178787%" draw:cy="49.99951%" draw:display-name="gradient-5" draw:end-color="#ffffff" draw:name="gradient-5" draw:start-color="#535353" draw:style="ellipsoid"/>
    <draw:gradient draw:angle="0" draw:border="43.713734%" draw:cx="48.178776%" draw:cy="49.999443%" draw:display-name="gradient-6" draw:end-color="#ffffff" draw:name="gradient-6" draw:start-color="#535353" draw:style="ellipsoid"/>
    <draw:gradient draw:angle="49" draw:border="0.0%" draw:cx="17.45539%" draw:cy="25.443134%" draw:display-name="gradient-7" draw:end-color="#ffffff" draw:name="gradient-7" draw:start-color="#476a71" draw:style="ellipsoid"/>
    <draw:opacity draw:angle="49" draw:border="0.0%" draw:cx="17.45539%" draw:cy="25.443134%" draw:display-name="gradient-8" draw:end="100.0%" draw:name="gradient-8" draw:start="0.3267969936132431%" draw:style="ellipsoid"/>
    <draw:gradient draw:angle="1020" draw:border="10.186424%" draw:display-name="gradient-9" draw:end-color="#fefefe" draw:name="gradient-9" draw:start-color="#f2f6f6" draw:style="linear"/>
    <draw:opacity draw:angle="1020" draw:border="10.186424%" draw:display-name="gradient-10" draw:end="100.0%" draw:name="gradient-10" draw:start="4.248366132378578%" draw:style="linear"/>
    <draw:gradient draw:angle="0" draw:border="43.713734%" draw:cx="48.178783%" draw:cy="49.999443%" draw:display-name="gradient-11" draw:end-color="#ffffff" draw:name="gradient-11" draw:start-color="#53535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8628mm" fo:page-width="96.003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