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876945mm" fo:page-width="99.3022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2.1166666mm"/>
    </style:style>
    <style:style style:family="graphic" style:name="style-3">
      <style:graphic-properties draw:fill="none" draw:stroke="solid" svg:stroke-color="#000000" draw:stroke-linejoin="round" svg:stroke-opacity="100.0%" svg:stroke-width="2.1166666mm"/>
    </style:style>
    <style:style style:family="graphic" style:name="style-4">
      <style:graphic-properties draw:fill="none" draw:stroke="solid" svg:stroke-color="#000000" draw:stroke-linejoin="round" svg:stroke-opacity="100.0%" svg:stroke-width="1.4816666mm"/>
    </style:style>
    <style:style style:family="graphic" style:name="style-5">
      <style:graphic-properties draw:fill="none" draw:stroke="solid" svg:stroke-color="#000000" draw:stroke-linejoin="round" svg:stroke-opacity="100.0%" svg:stroke-width="1.4816666mm"/>
    </style:style>
    <style:style style:family="graphic" style:name="style-6">
      <style:graphic-properties draw:fill="none" draw:stroke="solid" svg:stroke-color="#000000" draw:stroke-linejoin="round" svg:stroke-opacity="100.0%" svg:stroke-width="1.4816666mm"/>
    </style:style>
    <style:style style:family="graphic" style:name="style-7">
      <style:graphic-properties draw:fill="none" draw:stroke="solid" svg:stroke-color="#000000" draw:stroke-linejoin="round" svg:stroke-opacity="100.0%" svg:stroke-width="1.4816666mm"/>
    </style:style>
    <style:style style:family="graphic" style:name="style-8">
      <style:graphic-properties draw:fill="none" draw:stroke="solid" svg:stroke-color="#000000" draw:stroke-linejoin="round" svg:stroke-opacity="100.0%" svg:stroke-width="1.4816666mm"/>
    </style:style>
  </office:automatic-styles>
  <office:body>
    <office:drawing>
      <draw:page draw:master-page-name="Default" draw:name="page1" draw:style-name="DP1">
        <draw:g draw:id="svg2">
          <draw:g draw:id="g2386">
            <draw:path svg:d="M 0.0 3074.6084 C 228.76324 2881.5837 171.76163 2732.3918 298.76495 2450.493 C 503.54648 1995.9554 504.03705 1293.2178 633.0576 1164.1975 C 780.911 1016.34393 1032.4698 317.4913 1116.1713 150.09076 C 1274.8705 -167.3099 1574.9862 102.569435 1646.8069 198.3295 C 1734.3206 315.01486 2250.9856 1081.3473 2395.8633 1117.5676" svg:height="30.746084mm" draw:style-name="style-2" svg:viewBox="0.0 0.0 2395.8633 3074.6084" svg:width="23.958632mm" svg:x="1.0583333mm" svg:y="33.848293mm"/>
            <draw:path svg:d="M 9671.378 8738.366 C 9598.298 8248.409 9256.838 7107.865 9102.236 6953.266 C 8958.71 6809.7373 8855.137 6657.9233 8668.08 6470.869 C 8580.122 6382.909 8261.571 6147.305 8233.923 6036.7114 C 8165.1943 5761.797 8044.157 5705.4194 7944.4854 5506.076 C 7833.699 5284.5054 7673.3174 5048.518 7606.807 4782.481 C 7548.7446 4550.2334 7331.984 4503.2583 7269.1294 4251.843 C 7228.586 4089.6711 7128.7334 3427.0771 7103.9673 3427.2668 C 6765.6167 3487.3875 6707.427 3769.145 6545.534 3480.009 C 6461.38 3311.698 6487.218 3035.7737 6352.5767 2901.1323 C 6204.5244 2753.0798 6092.3516 2586.327 5966.6597 2418.7378 C 5847.3394 2259.645 5885.784 2015.788 5773.7 1791.6204 C 5692.685 1629.5896 5538.949 1431.4928 5484.263 1212.7458 C 5423.6455 970.2817 5316.985 829.9509 5194.8237 585.63043 C 5169.504 534.9871 4938.5776 -204.3476 4833.0264 54.992756 C 4618.813 389.80496 4571.021 530.7665 4471.2305 730.34906 C 4373.8955 925.01886 4301.137 1167.0132 4181.7915 1405.7034 C 4036.512 1696.2645 3986.6174 1940.769 3844.1133 2225.778 C 3721.1177 2471.7686 3532.125 2875.4446 3361.7163 3045.8533 C 3251.874 3155.6956 3032.9873 3395.9817 2975.7993 3624.7278 C 2952.7974 3716.7412 2888.3281 4098.118 2782.8418 4203.604 C 2697.1062 4289.34 2388.5535 4381.806 2348.684 4541.282 C 2321.743 4649.0522 2314.8872 5181.301 2252.204 5264.8774 C 2124.2834 5435.4385 1928.4812 5540.362 1769.8075 5699.033 C 1589.6707 5879.172 1456.6466 6012.1963 1287.4127 6181.43 C 1123.3373 6345.5054 925.4585 6519.422 805.016 6760.3066 C 771.4386 6827.4614 427.7989 6981.8926 236.49803 7369.5093 C 37.487137 7772.748 -8.602498 8416.402 1.2393764 8847.161" svg:height="88.47161mm" draw:style-name="style-3" svg:viewBox="0.0 0.0 9671.379 8847.161" svg:width="96.71378mm" svg:x="1.5301254mm" svg:y="1.0583333mm"/>
            <draw:path svg:d="M 215.62314 0.0 C 484.12256 268.49915 312.10303 1147.1995 312.10303 1350.7106 C 312.10303 1612.4915 145.44089 1710.3323 22.665766 1833.1072 C -23.157904 1878.931 388.2987 2300.1624 360.34177 2411.984 C 289.07996 2697.0332 -96.42014 2540.152 22.665766 3135.579 C 108.55159 3565.0083 983.9988 4015.0876 1325.1355 4100.3726 C 1624.4913 4175.2114 1967.1077 4180.16 2193.4487 4293.33 C 2373.9392 4383.576 2494.632 5172.119 2531.1277 5354.6035 C 2603.3584 5715.7617 3071.7537 6039.948 3302.9612 6271.1577 C 3378.827 6347.0215 4042.971 7035.362 4483.1636 7607.962 C 4805.166 8026.821 4879.814 8602.778 5078.095 8538.655" svg:height="85.435776mm" draw:style-name="style-4" svg:viewBox="0.0 0.0 5078.095 8543.578" svg:width="50.78095mm" svg:x="47.46296mm" svg:y="3.0554469mm"/>
            <draw:path svg:d="M 0.0 255.62877 C 43.203312 298.83228 1125.8572 335.92264 1447.1906 207.39003 C 1786.0498 71.84518 2074.054 14.430643 2508.4617 14.430643 C 2888.0327 14.430643 3334.2898 -55.051144 3666.2148 110.91013 C 3809.3015 182.45372 4040.6274 193.14066 4196.85 255.62877" svg:height="2.9597905mm" draw:style-name="style-5" svg:viewBox="0.0 0.0 4196.8506 295.97903" svg:width="41.968502mm" svg:x="28.393745mm" svg:y="53.080395mm"/>
            <draw:path svg:d="M 0.0 748.87665 C 380.06784 672.6079 1317.4296 343.10727 1617.7296 192.95737 C 1931.1847 36.22881 2315.2366 0.0 2679.0007 0.0 C 3050.588 0.0 3363.2087 110.75228 3692.0332 192.95737 C 3924.716 251.12767 4208.4893 604.4184 4367.389 723.59314 C 4486.2827 812.76404 4871.6367 771.8339 5042.743 771.8339 C 5228.699 771.8339 5376.6924 1150.2894 5428.6626 1254.231 C 6517.1396 1185.2994 6462.8643 1584.2996 7136.3467 1669.091" svg:height="16.69091mm" draw:style-name="style-6" svg:viewBox="0.0 0.0 7136.347 1669.091" svg:width="71.36347mm" svg:x="18.005217mm" svg:y="61.90786mm"/>
            <draw:path svg:d="M 0.0 796.76013 C 295.10562 796.76013 1434.5929 0.0 1857.3165 0.0 C 2199.048 0.0 2563.115 241.19893 2966.8286 241.19893 C 3186.4182 241.19893 3560.0251 405.82712 3762.6943 531.17316 C 3976.2227 663.2347 4296.8726 327.7101 4991.056 391.07025 C 5517.1743 439.0914 6136.8916 142.14168 6665.9194 324.38507 C 7373.3535 568.08624 8598.502 628.00995 8651.361 628.00995" svg:height="7.9676013mm" draw:style-name="style-7" svg:viewBox="0.0 0.0 8651.361 796.76013" svg:width="86.51361mm" svg:x="11.750155mm" svg:y="82.1685mm"/>
            <draw:path svg:d="M 0.0 1944.7157 C 145.30069 1981.0402 689.2311 892.84436 808.99 653.329 C 985.18976 300.9312 1029.4556 139.93573 1484.3464 26.213676 C 1919.3657 -82.540985 2085.3652 176.46774 2449.1396 267.4118 C 2779.058 349.8922 3041.9968 607.651 3220.9739 846.28876 C 3431.7744 1106.1477 3967.9553 1532.1287 4283.1416 1595.165" svg:height="19.456045mm" draw:style-name="style-8" svg:viewBox="0.0 0.0 4283.1416 1945.6045" svg:width="42.831417mm" svg:x="2.455162mm" svg:y="69.364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876945mm" fo:page-width="99.3022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