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388073mm" fo:page-width="40.620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80">
          <draw:g draw:id="layer2">
            <draw:g draw:id="g2218">
              <draw:path svg:d="M 0.0 0.0 C 72.98972 87.40745 155.8763 425.2857 192.09097 619.03516 C 218.87228 762.3145 232.44542 1095.3821 215.71437 1067.8805 L 20.994356 564.0079 L 0.0 0.0 z" svg:height="10.694857mm" draw:style-name="style-2" svg:viewBox="0.0 0.0 223.052 1069.4857" svg:width="2.23052mm" svg:x="34.98844mm" svg:y="14.625163mm"/>
              <draw:path svg:d="M 128.03078 155.91586 C 93.48347 246.34639 -26.175726 372.70496 5.1886363 420.49918 C 39.970104 473.49982 219.5796 459.86856 326.46826 458.29565 C 433.7663 456.7179 540.65497 426.79886 647.7479 411.04886 L 723.34326 14.173876 L 165.82886 0.0 C 153.22949 51.971954 147.03075 106.18053 128.03078 155.91586 z" svg:height="4.6101146mm" draw:style-name="style-3" svg:viewBox="0.0 0.0 723.34296 461.01144" svg:width="7.2334294mm" svg:x="22.825104mm" svg:y="37.918926mm"/>
              <draw:path svg:d="M 0.0 406.32532 C 176.38861 434.67307 292.5443 456.1769 415.77322 519.71796 C 494.13083 560.12085 526.61835 706.9917 604.76117 718.1554 C 725.05585 735.3394 875.64417 642.55927 1011.0857 604.7628 L 1001.63617 9.450327 L 642.55927 0.0 L 0.0 406.32532 z" svg:height="7.20256mm" draw:style-name="style-4" svg:viewBox="0.0 0.0 1011.0857 720.256" svg:width="10.110857mm" svg:x="19.758688mm" svg:y="32.769mm"/>
              <draw:path svg:d="M 137.037 0.0 C 127.58749 138.59134 133.04823 280.0572 108.68845 415.77402 C 88.95048 525.74146 -24.336369 649.8069 4.7453494 737.05286 C 35.50978 829.34534 216.06804 853.2812 321.6365 880.8909 C 420.8052 906.8277 508.09882 909.36304 618.95685 897.69385 C 687.63727 890.464 757.5482 897.69385 826.8439 897.69385 L 817.39435 377.97595 L 137.037 0.0 z" svg:height="9.043474mm" draw:style-name="style-5" svg:viewBox="0.0 0.0 826.844 904.3474" svg:width="8.268439mm" svg:x="1.5683755mm" svg:y="31.635073mm"/>
              <draw:path svg:d="M 993.12976 3076.4312 C 828.89557 3107.6711 658.1558 3045.95 504.7253 2943.663 C 412.47156 2882.1616 286.15903 2733.868 243.38467 2629.5398 C 157.01721 2418.8872 104.00527 2412.67 50.48222 2145.7207 C 0.87365466 1898.2925 -40.873634 1534.3596 71.47739 1306.8202 C 204.77109 1036.8674 308.49698 666.0349 475.60724 424.01398 C 582.52985 269.1599 827.0352 69.67678 945.3589 2.6064298 C 983.2507 -18.872393 1004.0827 97.74112 1002.5793 156.56424 L 993.12976 3076.4312 z" svg:height="30.84573mm" draw:style-name="style-6" svg:viewBox="0.0 0.0 1002.655 3084.573" svg:width="10.02655mm" svg:x="3.911058E-6mm" svg:y="4.9340158mm"/>
              <draw:path svg:d="M 597.2447 27.856825 C 691.0503 -22.954023 854.63043 5.595588 968.564 35.754436 C 1068.8171 62.291897 1155.7434 134.22952 1252.0464 177.49562 C 1373.0798 231.87294 1517.4767 250.66702 1620.5729 328.6863 C 1750.5625 427.05643 1854.8447 570.7444 1951.302 706.66223 C 2062.7317 863.6763 2161.8948 1021.5114 2235.9656 1211.6152 L 2329.2778 1925.6357 L 2305.6545 2360.3088 L 132.29166 2308.337 L 122.84214 1944.5348 L 132.29166 1722.4731 L 0.0 1136.6101 L 255.1338 385.38263 C 360.41806 224.55266 464.26428 99.888115 597.2447 27.856825 z" svg:height="23.60309mm" draw:style-name="style-7" svg:viewBox="0.0 0.0 2329.2778 2360.309" svg:width="23.29278mm" svg:x="11.112479mm" svg:y="-1.5139578E-6mm"/>
              <draw:path svg:d="M 505.41568 503.586 C 469.5934 537.06024 543.46246 591.2486 524.3139 626.42816 C 408.02094 840.0827 169.4026 1017.0196 99.09117 1250.0891 C -0.68713504 1580.8345 -16.68422 1971.6423 14.0463 2317.871 C 30.563377 2503.958 189.17207 2663.8787 240.83235 2847.0378 C 293.11517 3032.4043 278.12738 3239.992 325.8764 3423.4512 C 337.97354 3469.9277 413.06747 3490.5903 420.3708 3536.8455 C 441.41602 3670.1287 393.6686 3822.6082 410.92126 3962.068 C 431.4667 4128.14 403.74713 4403.724 533.7634 4453.4365 C 832.12054 4567.514 1385.1156 4527.345 1696.0406 4453.4365 C 1769.3912 4436.001 1710.5714 4265.4507 1686.5911 4179.405 C 1657.0249 4073.313 1480.5039 3952.1028 1535.4004 3877.0234 C 1694.6906 3659.17 2097.882 3363.0527 2329.1504 3300.6099 C 2412.862 3278.0078 2460.0144 3511.0203 2480.341 3621.8887 C 2494.6626 3700.0073 2457.3894 3788.0623 2433.0942 3867.5747 C 2388.093 4014.849 2220.6768 4213.9214 2272.454 4302.246 C 2327.7705 4396.609 2591.7732 4405.1 2754.3738 4415.6387 C 2931.952 4427.1494 3143.3472 4433.102 3292.99 4368.392 C 3376.4329 4332.3086 3418.844 4206.0215 3453.6294 4113.259 C 3503.888 3979.2344 3505.1572 3903.7966 3552.8481 3768.3542 C 3583.9026 3680.1619 3675.9446 3439.3691 3656.792 3352.5818 C 3575.1514 2982.648 3376.0833 2693.7188 3267.0042 2308.4224 C 3180.7957 2003.911 3185.62 1672.2 3104.0012 1372.9305 C 3081.677 1291.0734 2990.6086 1240.6396 2933.9124 1174.4938 C 2943.3618 1498.9225 2952.8113 1823.3519 2962.261 2147.783 L 902.29065 1968.2429 C 921.1889 1880.0491 960.1852 1791.9214 958.98694 1703.6597 C 956.12616 1492.9749 811.5525 1312.8002 817.2458 1117.7975 C 824.15106 881.2777 898.27765 626.1714 996.78424 409.0916 C 1068.3674 251.34447 1196.5435 57.114567 1335.8656 0.0 C 1068.5143 100.76581 729.66876 294.03082 505.41568 503.586 z" svg:height="45.24719mm" draw:style-name="style-8" svg:viewBox="0.0 0.0 3659.3884 4524.7188" svg:width="36.593884mm" svg:x="4.026704mm" svg:y="0.14088136mm"/>
              <draw:path svg:d="M 13.38904 961.7557 C -30.04823 1193.6504 41.829647 1486.3086 91.850006 1686.0186 C 143.16794 1890.9076 591.5562 2216.7517 876.15045 2309.6804 C 1054.577 2367.9407 1298.5818 2270.1738 1437.4808 2156.2952 C 1542.5641 2070.1409 1663.6306 1949.0485 1778.806 1895.053 C 1844.6959 1864.1617 1901.9292 1856.68 1949.943 1809.4348 C 2041.3796 1719.4629 2130.2979 1400.1753 2127.2876 1192.4554 C 2123.999 965.5022 2090.062 692.5925 1967.7941 505.4173 C 1834.9275 302.01724 1585.7905 98.89092 1358.545 37.43392 C 1084.9717 -36.550575 700.30444 -2.2293534 482.0434 152.5464 C 162.60876 379.0668 71.016335 654.1033 13.38904 961.7557 z" svg:height="23.270449mm" draw:style-name="style-9" svg:viewBox="0.0 0.0 2127.3623 2327.045" svg:width="21.273624mm" svg:x="12.754409mm" svg:y="10.072123mm"/>
              <draw:path svg:d="M 277.55008 780.51917 C 398.02963 654.5256 442.91464 561.6073 561.0324 487.5873 C 535.8337 348.99515 537.51886 145.53535 485.43707 71.81328 C 442.35992 10.837516 209.07315 -20.757776 154.70793 15.116971 C 63.026672 75.61473 -18.063335 368.2285 3.517227 411.99194 C 105.24066 618.28186 205.20792 559.65576 258.65103 657.6762 C 277.68573 692.5869 271.2504 739.57043 277.55008 780.51917 z" svg:height="7.8051953mm" draw:style-name="style-10" svg:viewBox="0.0 0.0 561.0325 780.51953" svg:width="5.610325mm" svg:x="12.825448mm" svg:y="6.5374784mm"/>
              <draw:path svg:d="M 1.0803604 369.2507 C 24.509161 232.86449 167.43405 17.208252 265.66367 0.72427744 C 355.88104 -14.415301 622.9408 211.40424 634.1901 350.35248 C 638.216 400.07166 570.99146 559.6008 501.89844 633.83405 C 461.1984 677.5636 391.61447 713.7435 362.51984 756.67694 C 340.77374 788.7648 341.25903 819.6721 341.25903 851.17053 C 259.364 773.21344 168.01945 711.79114 67.22619 652.73303 C 45.17731 558.23865 -8.236738 423.48752 1.0803604 369.2507 z" svg:height="8.511703mm" draw:style-name="style-11" svg:viewBox="0.0 0.0 634.362 851.1702" svg:width="6.34362mm" svg:x="28.252348mm" svg:y="6.5869102mm"/>
              <draw:path svg:d="M 531.5268 1.3742701 C 547.7112 22.871664 546.8166 74.21704 538.2084 91.577095 C 535.8959 96.24089 380.9425 257.38898 304.34753 261.96234 C 206.43442 267.80826 60.324158 162.1897 23.714636 114.963905 C 7.7458124 94.36439 -12.727743 79.85139 10.351435 51.487488 C 32.334103 24.470404 525.23035 -6.9892373 531.5268 1.3742701 z" svg:height="2.621949mm" draw:style-name="style-12" svg:viewBox="0.0 0.0 544.2937 262.1949" svg:width="5.442937mm" svg:x="19.57049mm" svg:y="28.053621mm"/>
              <draw:path svg:d="M 318.51736 0.5006154 C 341.7556 -6.322288 390.57852 58.100456 408.721 107.407845 C 423.28406 146.98714 277.56137 438.24356 224.97334 491.60757 C 178.91995 538.3424 56.730225 496.8495 37.884476 474.90317 C 12.898921 445.8077 -16.478321 333.18216 11.157264 287.8151 C 82.84458 170.13173 275.06314 13.258234 318.51736 0.5006154 z" svg:height="5.1292434mm" draw:style-name="style-13" svg:viewBox="0.0 0.0 409.73883 512.9243" svg:width="4.0973883mm" svg:x="16.12133mm" svg:y="20.67904mm"/>
              <draw:path svg:d="M 126.98595 0.12919107 C 69.86008 11.021613 7.183024 120.36248 0.033105213 173.85565 C -2.8914578 195.73416 190.59398 465.19928 273.98358 517.9642 C 297.6756 532.95514 511.52155 383.52307 507.84445 350.92172 C 492.76462 217.19603 159.93855 -6.1527247 126.98595 0.12919107 z" svg:height="5.1901813mm" draw:style-name="style-14" svg:viewBox="0.0 0.0 507.891 519.0181" svg:width="5.07891mm" svg:x="24.517935mm" svg:y="20.7161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388073mm" fo:page-width="40.620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