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7045mm" fo:page-width="62.844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65016" draw:opacity="100.0%" draw:stroke="none"/>
    </style:style>
    <style:style style:family="graphic" style:name="style-3">
      <style:graphic-properties draw:fill="solid" draw:fill-color="#ffffff" draw:opacity="20.78431397676468%" draw:stroke="none"/>
    </style:style>
    <style:style style:family="graphic" style:name="style-4">
      <style:graphic-properties draw:fill="solid" draw:fill-color="#165016" draw:opacity="100.0%" draw:stroke="none"/>
    </style:style>
    <style:style style:family="graphic" style:name="style-5">
      <style:graphic-properties draw:fill="solid" draw:fill-color="#ffffff" draw:opacity="20.78431397676468%" draw:stroke="none"/>
    </style:style>
    <style:style style:family="graphic" style:name="style-6">
      <style:graphic-properties draw:fill="solid" draw:fill-color="#165016" draw:opacity="100.0%" draw:stroke="none"/>
    </style:style>
    <style:style style:family="graphic" style:name="style-7">
      <style:graphic-properties draw:fill="solid" draw:fill-color="#ffffff" draw:opacity="20.78431397676468%" draw:stroke="none"/>
    </style:style>
    <style:style style:family="graphic" style:name="style-8">
      <style:graphic-properties draw:fill="solid" draw:fill-color="#165016" draw:opacity="100.0%" draw:stroke="none"/>
    </style:style>
    <style:style style:family="graphic" style:name="style-9">
      <style:graphic-properties draw:fill="solid" draw:fill-color="#ffffff" draw:opacity="20.78431397676468%" draw:stroke="none"/>
    </style:style>
    <style:style style:family="graphic" style:name="style-10">
      <style:graphic-properties draw:fill="solid" draw:fill-color="#165016" draw:opacity="100.0%" draw:stroke="none"/>
    </style:style>
    <style:style style:family="graphic" style:name="style-11">
      <style:graphic-properties draw:fill="solid" draw:fill-color="#ffffff" draw:opacity="20.78431397676468%" draw:stroke="none"/>
    </style:style>
    <style:style style:family="graphic" style:name="style-12">
      <style:graphic-properties draw:fill="solid" draw:fill-color="#165016" draw:opacity="100.0%" draw:stroke="none"/>
    </style:style>
    <style:style style:family="graphic" style:name="style-13">
      <style:graphic-properties draw:fill="solid" draw:fill-color="#ffffff" draw:opacity="20.78431397676468%" draw:stroke="none"/>
    </style:style>
    <style:style style:family="graphic" style:name="style-14">
      <style:graphic-properties draw:fill="solid" draw:fill-color="#165016" draw:opacity="100.0%" draw:stroke="none"/>
    </style:style>
    <style:style style:family="graphic" style:name="style-15">
      <style:graphic-properties draw:fill="solid" draw:fill-color="#ffffff" draw:opacity="20.78431397676468%" draw:stroke="none"/>
    </style:style>
    <style:style style:family="graphic" style:name="style-16">
      <style:graphic-properties draw:fill="solid" draw:fill-color="#165016" draw:opacity="100.0%" draw:stroke="none"/>
    </style:style>
    <style:style style:family="graphic" style:name="style-17">
      <style:graphic-properties draw:fill="solid" draw:fill-color="#ffffff" draw:opacity="20.78431397676468%" draw:stroke="none"/>
    </style:style>
    <style:style style:family="graphic" style:name="style-18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89.29584 2582.351 C 426.23608 2320.35 283.6729 1882.763 174.95782 1556.616 C 160.05725 1511.9159 141.86957 1468.3809 125.32503 1424.263 C 61.664513 1254.5011 50.382904 1074.8624 9.516538 911.3954 C -18.860281 797.8889 21.723478 657.5317 59.148518 563.9691 C 130.17374 386.40485 199.664 274.55606 323.85458 150.3655 C 395.4329 78.78799 473.3989 46.803505 588.5598 18.013273 C 689.81494 -7.3009105 808.21454 1.468741 919.4424 1.468741 C 1030.6589 1.468741 1184.1533 200.00394 1250.325 266.1748 C 1332.4388 348.28784 1374.1183 364.86465 1432.3099 481.24805 C 1488.0316 592.6915 1468.4802 725.1923 1498.4865 845.2189 C 1519.7183 930.1459 1498.4865 1054.5585 1498.4865 1143.0132 C 1498.4865 1265.7786 1461.801 1389.0188 1432.3099 1506.9832 C 1402.181 1627.4999 1395.098 1738.5542 1366.1334 1854.4103 C 1341.4006 1953.3424 1324.4169 2037.8204 1299.9569 2135.6602 C 1275.1401 2234.9265 1237.8442 2259.8853 1200.6921 2334.1897 C 1164.4984 2406.577 1152.386 2494.326 1134.5156 2565.8074 C 1113.5148 2649.813 1022.53766 2663.157 952.53064 2698.1597 C 895.85614 2726.4976 758.48 2691.0073 720.91364 2681.616 C 652.5142 2664.5159 566.8929 2613.3901 489.29584 2582.351 z" svg:height="27.08928mm" draw:style-name="style-2" svg:viewBox="0.0 0.0 1507.9229 2708.928" svg:width="15.079228mm" svg:x="22.911238mm" svg:y="0.0mm"/>
            <draw:path svg:d="M 322.87918 2440.4114 C 281.26672 2192.811 187.19221 1779.2769 115.45161 1471.0559 C 105.619354 1428.8129 93.61751 1387.6704 82.70005 1345.9772 C 40.69115 1185.5469 33.247322 1015.7818 6.279494 861.2999 C -12.445945 754.0326 14.334558 621.3905 39.031044 532.9705 C 85.899956 365.16583 131.75552 259.46494 213.70706 142.1013 C 260.94012 74.456856 312.38885 44.230988 388.3823 17.023346 C 455.1991 -6.899611 533.32904 1.3888041 606.7265 1.3888041 C 680.1167 1.3888041 781.40576 189.01057 825.07074 251.5439 C 879.25586 329.14413 906.7598 344.81018 945.1603 454.79617 C 981.9297 560.1144 969.0283 685.33203 988.8285 798.761 C 1002.83923 879.0201 988.8285 996.5945 988.8285 1080.1868 C 988.8285 1196.2052 964.6205 1312.6709 945.1603 1424.1515 C 925.2778 1538.044 920.6043 1642.9932 901.4913 1752.4818 C 885.1704 1845.9757 873.9623 1925.8109 857.82227 2018.2731 C 841.4465 2112.0835 816.8348 2135.6697 792.31915 2205.89 C 768.4358 2274.2983 760.4421 2357.225 748.65015 2424.7769 C 734.792 2504.1648 674.7569 2516.7754 628.5606 2549.8547 C 591.1614 2576.6345 500.50964 2543.0957 475.7203 2534.2202 C 430.58417 2518.06 374.08405 2469.7441 322.87918 2440.4114 z" svg:height="25.600304mm" draw:style-name="style-3" svg:viewBox="0.0 0.0 995.0559 2560.0303" svg:width="9.950559mm" svg:x="26.882223mm" svg:y="0.8634324mm"/>
            <draw:path svg:d="M 1755.7632 2245.6226 C 1533.2534 2093.6018 1134.0013 1864.6818 834.6026 1695.7096 C 793.5691 1672.552 750.8771 1652.4629 709.01434 1630.8386 C 547.9284 1547.6323 419.06677 1421.9666 279.10925 1328.14 C 181.92686 1262.9889 117.8812 1131.6677 82.8793 1037.1718 C 16.454098 857.836 -7.0312243 728.2695 1.7747624 552.8595 C 6.8503566 451.7594 43.22249 375.74094 109.322296 277.1423 C 167.44131 190.44945 261.13635 117.535614 343.6313 42.928577 C 426.11737 -31.671192 673.1299 12.61793 766.5924 17.30999 C 882.572 23.13247 924.6044 7.4696665 1045.8292 54.754406 C 1161.9082 100.032646 1236.2843 211.41957 1339.0486 280.31235 C 1411.7614 329.05936 1479.4655 435.57416 1538.7974 501.1782 C 1621.1437 592.23047 1676.6006 708.2408 1733.854 815.513 C 1792.3461 925.10657 1861.5836 1012.2234 1917.8141 1117.5787 C 1965.8295 1207.5441 2009.8982 1281.5908 2057.3848 1370.5623 C 2105.5635 1460.8322 2094.6428 1504.3599 2116.9282 1584.3896 C 2138.6396 1662.354 2188.5154 1735.5609 2223.208 1800.5626 C 2263.98 1876.9541 2205.4556 1947.8744 2177.0117 2020.7938 C 2153.9858 2079.827 2028.2926 2145.6514 1994.1305 2163.8843 C 1931.9305 2197.0815 1834.1345 2216.5942 1755.7632 2245.6226 z" svg:height="22.456223mm" draw:style-name="style-4" svg:viewBox="0.0 0.0 2237.1975 2245.6223" svg:width="22.371975mm" svg:x="6.5105925mm" svg:y="7.6417975mm"/>
            <draw:path svg:d="M 1625.4838 2016.4143 C 1428.54 1860.6881 1081.3842 1617.083 821.43317 1436.6056 C 785.80634 1411.8704 749.30743 1389.4064 713.24457 1365.8064 C 574.4764 1274.9972 455.08362 1154.0808 331.4623 1057.5952 C 245.6221 990.5984 176.51376 874.2578 135.52063 792.1133 C 57.725803 636.22003 20.83529 527.06647 2.8930726 385.05078 C -7.448673 303.19852 10.435409 246.27129 48.546776 175.1185 C 82.05652 112.557724 145.5628 66.29844 199.9999 17.065334 C 254.43132 -32.162117 455.40417 39.05123 529.73425 56.141598 C 621.97345 77.34992 652.88 70.51975 755.13556 126.33595 C 853.04944 179.78392 927.4732 281.30872 1018.24207 352.1547 C 1082.4678 402.28244 1150.9415 498.88184 1207.012 560.8798 C 1284.8326 646.92755 1344.9994 749.5448 1405.3429 845.2802 C 1466.9913 943.0868 1533.9211 1024.0605 1593.1868 1118.085 C 1643.7941 1198.3748 1689.032 1265.1036 1739.0814 1344.506 C 1789.8607 1425.0671 1787.428 1459.0695 1816.3457 1527.5933 C 1844.5183 1594.3502 1894.2141 1661.2163 1930.7792 1719.2272 C 1973.7513 1787.403 1937.6836 1837.0244 1925.6099 1892.5459 C 1915.835 1937.493 1826.1045 1973.4243 1801.7649 1983.4697 C 1757.4492 2001.76 1683.1368 2003.823 1625.4838 2016.4143 z" svg:height="20.164145mm" draw:style-name="style-5" svg:viewBox="0.0 0.0 1951.2715 2016.4144" svg:width="19.512714mm" svg:x="9.151371mm" svg:y="7.974206mm"/>
            <draw:path svg:d="M 2581.5913 1022.8954 C 2319.427 1085.2737 1881.4718 1226.6984 1555.0422 1334.5656 C 1510.3042 1349.3491 1466.7216 1367.4246 1422.5609 1383.8536 C 1252.6334 1447.0725 1072.9666 1457.8873 909.39374 1498.329 C 795.8138 1526.4103 655.5623 1485.4615 562.0975 1447.7927 C 384.7189 1376.3064 273.051 1306.5255 149.1842 1182.0127 C 77.792404 1110.2487 46.010998 1032.1996 17.520329 916.9635 C -7.530225 815.643 1.5474669 697.26685 1.8365319 586.0398 C 2.125597 474.8232 201.05846 321.84564 267.4017 255.84677 C 349.7283 173.9469 366.41333 132.31023 482.94772 74.42052 C 594.5357 18.989473 726.9848 38.885704 847.0889 9.191137 C 932.0708 -11.819368 1056.4285 9.735354 1144.8824 9.965476 C 1267.6478 10.285224 1390.792 47.290394 1508.6797 77.08751 C 1629.1172 107.53058 1740.1521 114.90254 1855.9331 144.16756 C 1954.7998 169.15794 2039.2335 186.36055 2137.0093 211.0748 C 2236.212 236.14998 2261.073 273.51044 2335.2805 310.85553 C 2407.5732 347.23734 2495.2908 359.57834 2566.7246 377.6344 C 2650.6763 398.85403 2663.7834 489.8651 2698.6045 559.9634 C 2726.795 616.71136 2690.9475 753.99384 2681.4575 791.53674 C 2664.18 859.8909 2612.832 945.3791 2581.5913 1022.8954 z" svg:height="15.0763mm" draw:style-name="style-6" svg:viewBox="0.0 0.0 2709.2136 1507.63" svg:width="27.092134mm" svg:x="0.0mm" svg:y="25.45962mm"/>
            <draw:path svg:d="M 2439.9058 676.2119 C 2192.199 717.18005 1778.4209 810.1798 1470.0151 881.11786 C 1427.7462 890.8403 1386.5731 902.73553 1344.8517 913.544 C 1184.3115 955.13544 1014.5286 962.1384 859.97656 988.70416 C 752.66077 1007.151 620.08887 980.0257 531.7335 955.0991 C 364.05157 907.7942 258.47015 861.66406 141.31969 779.40814 C 73.79878 731.999 43.70655 680.4712 16.696331 604.40753 C -7.0526214 537.52936 1.4388655 459.42123 1.6298262 386.02374 C 1.820383 312.63434 189.70499 211.8338 252.35216 168.33113 C 330.0929 114.34702 345.82996 86.884224 455.9157 48.77044 C 561.32874 12.274767 686.5133 25.50151 799.9931 5.996081 C 880.2878 -7.805563 997.8258 6.5104227 1081.4181 6.7276254 C 1197.4357 7.029609 1313.8385 31.540386 1425.2682 51.29047 C 1539.1082 71.468506 1644.0453 76.41571 1753.483 95.81294 C 1846.9349 112.376854 1926.7404 123.7925 2019.1595 140.17232 C 2112.9272 156.79274 2136.4504 181.46582 2206.6052 206.16393 C 2274.9521 230.22496 2357.8574 238.43343 2425.3784 250.40137 C 2504.7307 264.46625 2517.1848 324.53363 2550.1438 370.81552 C 2576.8267 408.28418 2543.052 498.84872 2534.112 523.6155 C 2517.8347 568.7096 2469.3718 625.08295 2439.9058 676.2119 z" svg:height="9.947814mm" draw:style-name="style-7" svg:viewBox="0.0 0.0 2560.2148 994.7814" svg:width="25.602148mm" svg:x="0.8668883mm" svg:y="26.618198mm"/>
            <draw:path svg:d="M 0.0 1971.1401 C 120.09199 1729.8959 292.13654 1303.0381 418.48218 983.3072 C 435.79865 939.4872 449.84735 894.4447 465.52954 850.0135 C 525.8747 679.04443 632.6947 534.1768 706.45557 382.6809 C 757.67334 277.4871 878.9781 196.04826 967.7857 148.42682 C 1136.3259 58.050396 1261.4515 17.030613 1436.4133 1.7142041 C 1537.2551 -7.1135836 1617.5409 18.496931 1724.2681 70.460815 C 1818.1075 116.15004 1903.1743 198.96878 1988.383 270.4607 C 2073.5837 341.94534 2063.565 592.69635 2071.7258 685.9198 C 2081.8528 801.60315 2103.1282 841.09204 2072.9023 967.65326 C 2043.9595 1088.8434 1943.817 1177.7817 1889.6569 1289.0177 C 1851.3356 1367.7249 1755.1044 1449.389 1698.2506 1517.1514 C 1619.3431 1611.1992 1512.0273 1682.0315 1413.6128 1753.4467 C 1313.0707 1826.4058 1236.2642 1906.9288 1139.609 1977.0668 C 1057.0729 2036.9597 989.7643 2090.7605 908.1398 2149.9915 C 825.3243 2210.0862 780.71136 2205.235 704.491 2238.278 C 630.2369 2270.4692 564.55695 2329.907 504.92233 2373.1802 C 434.8394 2424.037 356.56735 2375.7842 280.4383 2357.6023 C 218.80688 2342.8833 136.37733 2227.398 113.63486 2196.057 C 72.22669 2138.9932 39.495327 2044.7943 0.0 1971.1401 z" svg:height="23.957954mm" draw:style-name="style-8" svg:viewBox="0.0 0.0 2088.4875 2395.7954" svg:width="20.884876mm" svg:x="33.656002mm" svg:y="5.8542852mm"/>
            <draw:path svg:d="M 0.0 1842.4634 C 127.26613 1626.0369 320.99622 1248.7706 464.1464 966.539 C 483.76566 927.85754 501.0159 888.6255 519.4498 849.6679 C 590.38464 699.7643 693.79724 564.92676 772.4318 429.24866 C 827.03284 335.03687 932.80396 250.63634 1008.5552 198.77339 C 1152.3165 100.34755 1255.3844 48.84553 1393.6011 11.609433 C 1473.2635 -9.851626 1532.1044 0.06136576 1607.8087 28.062723 C 1674.3721 52.681698 1728.8987 109.249626 1785.1267 156.42535 C 1841.3491 203.59706 1798.3511 412.4328 1791.608 488.40442 C 1783.2413 582.68 1794.2428 612.35925 1752.9662 721.29877 C 1713.4419 825.61414 1623.0743 913.2485 1565.3372 1012.8701 C 1524.4845 1083.36 1438.18 1164.4266 1384.4512 1228.4642 C 1309.8804 1317.3428 1216.4769 1391.006 1129.9148 1463.9004 C 1041.4803 1538.371 970.443 1615.7661 885.428 1687.3582 C 812.8315 1748.4913 752.9312 1802.448 681.1373 1862.907 C 608.29535 1924.247 574.28015 1926.4973 510.36612 1964.5336 C 448.10004 2001.5887 388.67538 2059.98 336.223 2104.1497 C 274.5803 2156.06 220.48314 2127.1326 163.83205 2122.7822 C 117.96841 2119.2593 70.07889 2035.2996 56.793205 2012.5668 C 32.602177 1971.1757 20.373432 1897.8475 0.0 1842.4634 z" svg:height="21.347315mm" draw:style-name="style-9" svg:viewBox="0.0 0.0 1813.674 2134.7314" svg:width="18.13674mm" svg:x="35.78055mm" svg:y="8.197844mm"/>
            <draw:path svg:d="M 119.20945 521.5807 C 380.00504 453.70935 814.8937 303.11456 1138.984 188.41388 C 1183.4023 172.69293 1226.5958 153.7067 1270.4012 136.3531 C 1438.9625 69.57828 1618.3629 54.991795 1781.0499 11.122544 C 1894.0154 -19.339096 2035.0953 18.654383 2129.3313 54.350685 C 2308.1729 122.09606 2421.2822 189.51523 2547.7375 311.39813 C 2620.6208 381.64658 2654.0352 459.01105 2684.9402 573.6229 C 2712.1138 674.39435 2705.5251 792.93524 2707.5728 904.14453 C 2709.6204 1015.3425 2513.9453 1172.4656 2449.0034 1239.8435 C 2368.4155 1323.4552 2352.6082 1365.4326 2237.3157 1425.7576 C 2126.917 1483.5212 1994.0787 1466.4115 1874.6255 1498.6229 C 1790.1038 1521.4138 1665.3206 1502.4761 1576.8812 1504.1046 C 1454.1367 1506.3647 1330.2417 1471.9539 1211.7542 1444.6396 C 1090.7045 1416.7344 979.538 1411.6967 863.16833 1384.8701 C 763.7978 1361.9622 679.02185 1346.5367 580.7478 1323.8823 C 481.04135 1300.8967 455.40015 1264.0668 380.42493 1228.289 C 307.3835 1193.4341 219.4262 1182.9388 147.62825 1166.3871 C 63.249527 1146.9358 48.234295 1056.2202 11.947752 986.8696 C -17.428684 930.7256 15.527152 792.72046 24.225748 754.987 C 40.062958 686.284 89.60451 599.73645 119.20945 521.5807 z" svg:height="15.099464mm" draw:style-name="style-10" svg:viewBox="0.0 0.0 2707.589 1509.9464" svg:width="27.075891mm" svg:x="35.768463mm" svg:y="23.313934mm"/>
            <draw:path svg:d="M 114.74186 353.44336 C 361.53314 307.28015 773.2659 205.6092 1080.1141 128.2068 C 1122.1691 117.598595 1163.0839 104.84179 1204.5687 93.158875 C 1364.1989 48.203613 1533.7976 37.63578 1687.7571 7.828979 C 1794.6619 -12.868238 1927.7747 11.465708 2016.6339 34.530354 C 2185.2727 78.30271 2291.8003 122.20426 2410.653 201.98137 C 2479.155 247.96127 2510.323 298.8448 2538.925 374.32468 C 2564.0737 440.68933 2557.225 518.9589 2558.576 592.3443 C 2559.9275 665.7216 2374.2024 770.44714 2312.4822 815.2562 C 2235.893 870.8609 2220.7363 898.64905 2111.4756 939.0673 C 2006.8525 977.7689 1881.4177 967.17523 1768.373 989.06024 C 1688.3853 1004.5454 1570.5726 992.7018 1486.9949 994.2408 C 1370.9958 996.37646 1254.1038 974.3171 1142.284 956.9118 C 1028.0453 939.12946 923.0274 936.3882 813.2061 919.2938 C 719.4271 904.69684 639.3997 894.9607 546.6559 880.526 C 452.55957 865.87897 428.52438 841.7057 357.86493 818.4868 C 289.0279 795.86707 205.96852 789.40186 138.21184 778.85504 C 58.58169 766.46075 44.86806 706.6679 10.944098 661.0885 C -16.52031 624.1883 15.344669 532.935 23.762276 507.98575 C 39.088375 462.55975 86.356155 405.18036 114.74186 353.44336 z" svg:height="9.971315mm" draw:style-name="style-11" svg:viewBox="0.0 0.0 2558.5833 997.13153" svg:width="25.585833mm" svg:x="36.41148mm" svg:y="27.291502mm"/>
            <draw:path svg:d="M 384.37573 150.82735 C 337.0781 416.12686 220.90623 861.4485 131.86533 1193.5067 C 119.66162 1239.0167 104.1062 1283.5609 90.22704 1328.5881 C 36.819454 1501.8495 36.28735 1681.841 5.2572694 1847.4565 C -16.28938 1962.456 32.606213 2100.1382 75.55255 2191.2986 C 157.05678 2364.3032 233.10349 2471.8015 364.49002 2588.3528 C 440.21536 2655.5273 519.9529 2682.798 636.6286 2704.6587 C 739.21436 2723.8792 856.87836 2708.0532 967.9084 2701.4097 C 1078.9255 2694.7676 1220.288 2487.4192 1282.3894 2417.4136 C 1359.4518 2330.5425 1400.0671 2311.506 1451.2034 2191.8542 C 1500.1692 2077.281 1472.7386 1946.1844 1495.5223 1824.5809 C 1511.6438 1738.5372 1483.0183 1615.6143 1477.7351 1527.3187 C 1470.4027 1404.7712 1426.4221 1283.9429 1389.9377 1167.9503 C 1352.6637 1049.449 1338.9597 939.0156 1303.1278 825.09656 C 1272.5297 727.8189 1250.5309 644.506 1220.2711 548.30145 C 1189.5688 450.69437 1150.8495 428.00842 1109.3258 356.05545 C 1068.8728 285.9596 1051.5403 199.0899 1029.4324 128.8043 C 1003.4513 46.202766 911.8403 38.316456 839.8671 7.5576777 C 781.60034 -17.34471 646.59 26.287153 609.65106 37.906277 C 542.3958 59.06051 459.98077 115.20937 384.37573 150.82735 z" svg:height="27.13857mm" draw:style-name="style-12" svg:viewBox="0.0 0.0 1500.3921 2713.8572" svg:width="15.0039215mm" svg:x="24.134209mm" svg:y="37.56593mm"/>
            <draw:path svg:d="M 224.25713 135.46895 C 197.50812 385.11295 128.30127 803.52814 75.09877 1115.4834 C 67.80755 1158.2384 58.283745 1200.0236 49.876637 1242.2949 C 17.524769 1404.9481 20.233744 1574.8545 2.5418344 1730.671 C -9.743429 1838.8662 24.912077 1969.6721 54.84565 2056.4595 C 111.65339 2221.1636 163.73999 2323.9368 252.55563 2436.1973 C 303.74435 2500.8994 356.9065 2527.9988 434.38965 2550.6187 C 502.51532 2570.5076 580.0106 2557.5674 653.2781 2553.183 C 726.5367 2548.8003 816.43835 2355.464 856.2905 2290.4326 C 905.7441 2209.735 932.2638 2192.454 964.0254 2080.371 C 994.4394 1973.0441 974.0813 1848.8203 987.0715 1734.412 C 996.2634 1653.4601 975.2554 1536.9313 970.2621 1453.4884 C 963.33264 1337.6775 932.2121 1222.8654 906.1276 1112.7461 C 879.4779 1000.24493 868.5435 895.76245 842.9257 787.61096 C 821.0496 695.2587 805.09296 616.2358 783.4599 524.9025 C 761.5095 432.2378 735.5332 410.1631 706.8665 341.53275 C 678.94025 274.67316 666.00824 192.37196 650.2017 125.645584 C 631.62646 47.225796 570.94543 38.224407 522.85645 7.9630146 C 483.92474 -16.534843 395.4377 22.358938 371.22247 32.69907 C 327.132 51.526245 273.61942 103.130005 224.25713 135.46895 z" svg:height="25.613785mm" draw:style-name="style-13" svg:viewBox="0.0 0.0 989.3705 2561.3787" svg:width="9.893704mm" svg:x="28.071306mm" svg:y="38.136703mm"/>
            <draw:path svg:d="M 1755.7632 0.0 C 1533.2534 152.02075 1134.0013 380.9409 834.6026 549.9123 C 793.5683 573.0706 750.8771 593.15985 709.01355 614.7832 C 547.9284 697.9903 419.06677 823.6553 279.10925 917.4827 C 181.92686 982.63293 117.880394 1113.9541 82.8793 1208.4509 C 16.454098 1387.7859 -7.0312243 1517.3524 1.7747624 1692.7632 C 6.8503566 1793.8624 43.22168 1869.8817 109.322296 1968.4803 C 167.44131 2055.1724 261.13635 2128.0862 343.6313 2202.694 C 426.11737 2277.294 673.1299 2233.0046 766.5924 2228.3127 C 882.572 2222.4902 924.6044 2238.153 1045.8292 2190.8674 C 1161.9082 2145.589 1236.2843 2034.2031 1339.0486 1965.3096 C 1411.7614 1916.5634 1479.4655 1810.0485 1538.7974 1744.4445 C 1621.1437 1653.3922 1676.6006 1537.3811 1733.854 1430.1089 C 1792.3461 1320.5161 1861.5836 1233.3984 1917.8132 1128.044 C 1965.8295 1038.0785 2009.8982 964.03107 2057.3848 875.0596 C 2105.5625 784.78973 2094.6428 741.262 2116.9282 661.23303 C 2138.6396 583.2678 2188.5154 510.0617 2223.208 445.06003 C 2263.98 368.66772 2205.4548 297.74747 2177.0117 224.8288 C 2153.9858 165.79575 2028.2926 99.97128 1994.1305 81.73839 C 1931.9305 48.541122 1834.1345 29.028427 1755.7632 0.0 z" svg:height="22.456223mm" draw:style-name="style-14" svg:viewBox="0.0 0.0 2237.1973 2245.6223" svg:width="22.371973mm" svg:x="6.585846mm" svg:y="34.123367mm"/>
            <draw:path svg:d="M 1625.4838 0.0 C 1428.54 155.72612 1081.3842 399.33124 821.43317 579.8096 C 785.80554 604.5448 749.30743 627.00867 713.24457 650.60785 C 574.4764 741.41705 455.08362 862.33344 331.4615 958.8198 C 245.6221 1025.8167 176.51295 1142.1573 135.52063 1224.301 C 57.725803 1380.1951 20.83529 1489.3486 2.8930726 1631.3644 C -7.448673 1713.2157 10.434602 1770.1438 48.546776 1841.2966 C 82.05652 1903.8574 145.56201 1950.1167 199.9999 1999.349 C 254.43132 2048.5771 455.40338 1977.3639 529.73425 1960.2727 C 621.97345 1939.0652 652.88 1945.8945 755.13556 1890.0784 C 853.04944 1836.6304 927.4724 1735.1063 1018.24207 1664.2604 C 1082.4678 1614.1327 1150.9415 1517.5325 1207.012 1455.5344 C 1284.8326 1369.4875 1344.9994 1266.8702 1405.3429 1171.1349 C 1466.9913 1073.3284 1533.9211 992.3546 1593.1868 898.33014 C 1643.7941 818.0403 1689.032 751.3115 1739.0814 671.90906 C 1789.8607 591.3471 1787.428 557.34564 1816.3457 488.82108 C 1844.5183 422.064 1894.2141 355.19876 1930.7792 297.18793 C 1973.7513 229.01218 1937.6836 179.38988 1925.6099 123.86921 C 1915.835 78.92121 1826.1045 42.990753 1801.7649 32.94534 C 1757.4492 14.655112 1683.1368 12.591285 1625.4838 0.0 z" svg:height="20.164148mm" draw:style-name="style-15" svg:viewBox="0.0 0.0 1951.2717 2016.4149" svg:width="19.512716mm" svg:x="9.2266245mm" svg:y="36.083035mm"/>
            <draw:path svg:d="M 0.0 476.53986 C 149.23184 700.9294 373.15228 1103.0067 538.37476 1404.4911 C 561.01953 1445.8104 580.5742 1488.7502 601.6735 1530.8795 C 682.86365 1692.9908 806.9113 1823.4109 898.9842 1964.528 C 962.9176 2062.5154 1093.4288 2128.1953 1187.4816 2164.3728 C 1365.9735 2233.0315 1495.2373 2258.1316 1670.7441 2251.5154 C 1771.8992 2247.701 1848.3657 2212.2817 1947.7815 2147.4165 C 2035.193 2090.3843 2109.2695 1997.6057 2184.9011 1916.0482 C 2260.525 1834.4995 2219.321 1586.9541 2215.7957 1493.44 C 2211.421 1377.3965 2227.607 1335.5627 2181.8386 1213.7574 C 2138.0112 1097.1221 2027.5619 1021.36285 1959.957 917.74677 C 1912.1216 844.43164 1806.4594 775.4032 1741.6014 715.2567 C 1651.5835 631.7807 1536.274 574.8809 1429.7238 516.2927 C 1320.8698 456.43854 1234.6234 386.11902 1129.9778 328.57892 C 1040.6188 279.4435 967.1276 234.45435 878.75525 185.86154 C 789.09424 136.56062 745.4333 146.93628 665.6885 123.65362 C 588.00024 100.9717 515.4223 50.186695 450.85828 14.684988 C 374.98114 -27.036463 303.3358 30.598099 230.0675 58.129524 C 170.75185 80.417404 103.36417 205.27896 84.70655 239.211 C 50.735756 300.9918 30.00382 398.5367 0.0 476.53986 z" svg:height="22.525372mm" draw:style-name="style-16" svg:viewBox="0.0 0.0 2230.1501 2252.537" svg:width="22.301502mm" svg:x="34.33387mm" svg:y="35.244858mm"/>
            <draw:path svg:d="M 0.0 322.8921 C 153.25613 521.7632 392.51074 871.9324 569.731 1134.1144 C 594.0198 1170.048 616.0258 1206.8239 639.17365 1243.1791 C 728.24445 1383.0687 847.6614 1503.9618 942.5975 1628.7772 C 1008.518 1715.4459 1123.9874 1786.002 1205.6135 1828.0157 C 1360.5242 1907.7509 1469.2085 1946.0002 1610.9893 1965.7133 C 1692.7058 1977.0756 1749.8519 1959.9037 1821.4746 1922.6821 C 1884.4489 1889.9564 1931.497 1827.0322 1981.4052 1773.2137 C 2031.3083 1719.4008 1962.6086 1517.555 1946.4468 1443.0166 C 1926.3915 1350.5208 1933.6068 1319.7013 1879.0704 1216.7578 C 1826.849 1118.1843 1726.2609 1042.5001 1656.5533 950.8536 C 1607.2306 886.0069 1511.4928 816.3334 1450.1997 759.49414 C 1365.1298 680.6052 1263.2715 619.1628 1168.2959 557.629 C 1071.267 494.76547 991.1345 426.83035 897.857 366.3964 C 818.205 314.79102 752.0455 268.7239 673.2744 217.68697 C 593.3528 165.90718 559.32306 167.9153 491.16507 138.14482 C 424.76492 109.141426 358.5238 58.6148 300.97403 21.328638 C 233.34007 -22.491358 183.27208 12.954635 127.60445 24.334753 C 82.53856 33.54769 45.4906 122.82357 35.142395 147.03558 C 16.300684 191.11963 13.309911 265.40045 0.0 322.8921 z" svg:height="19.691765mm" draw:style-name="style-17" svg:viewBox="0.0 0.0 1999.2854 1969.1766" svg:width="19.992853mm" svg:x="36.31008mm" svg:y="35.467915mm"/>
            <draw:path svg:d="M 1902.5742 951.2871 C 1902.5742 1476.668 1476.668 1902.5742 951.2871 1902.5742 C 425.90625 1902.5742 0.0 1476.668 0.0 951.2871 C 0.0 425.90625 425.90625 -1.8189894E-12 951.2871 -1.8189894E-12 C 1476.668 -1.8189894E-12 1902.5742 425.90625 1902.5742 951.2871 z" svg:height="19.025742mm" draw:style-name="style-18" svg:viewBox="0.0 0.0 1902.5742 1902.5742" svg:width="19.025742mm" svg:x="22.179186mm" svg:y="22.8455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7045mm" fo:page-width="62.844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