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0264583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026458332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026458332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none" draw:stroke="solid" svg:stroke-color="#000000" draw:stroke-linejoin="miter" svg:stroke-opacity="100.0%" svg:stroke-width="0.026458332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none" draw:stroke="solid" svg:stroke-color="#000000" draw:stroke-linejoin="miter" svg:stroke-opacity="100.0%" svg:stroke-width="0.026458332mm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none" draw:stroke="solid" svg:stroke-color="#000000" draw:stroke-linejoin="miter" svg:stroke-opacity="100.0%" svg:stroke-width="0.026458332mm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none" draw:stroke="solid" svg:stroke-color="#000000" draw:stroke-linejoin="miter" svg:stroke-opacity="100.0%" svg:stroke-width="0.026458332mm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none" draw:stroke="solid" svg:stroke-color="#000000" draw:stroke-linejoin="miter" svg:stroke-opacity="100.0%" svg:stroke-width="0.026458332mm"/>
    </style:style>
    <style:style style:family="graphic" style:name="style-1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g draw:id="surface0">
                <draw:path svg:d="M 44.342415 214.10081 C 64.47725 141.605 60.34959 55.88001 117.65835 0.0 C 161.42061 261.96396 146.7098 531.5215 207.21965 791.3423 C 246.43076 984.3559 336.3098 1160.9122 415.87012 1339.4001 C 505.51096 1519.6609 576.63104 1710.5841 696.937 1873.9377 C 879.52594 2153.1526 1122.8368 2383.8691 1346.1714 2629.4553 C 1475.1558 2765.4778 1614.6704 2924.5981 1608.3469 3124.5967 C 1619.3802 3226.5405 1554.5042 3327.1616 1460.0481 3364.0178 C 1327.2538 3391.6406 1204.1166 3320.0442 1098.9978 3248.236 C 799.5159 3051.8623 596.1308 2747.7502 419.62714 2443.3208 C 183.77753 2019.4053 46.723568 1542.3087 15.290975 1058.4652 C 1.7178376 777.3193 -21.48609 490.9079 44.342415 214.10081 z" svg:height="33.70085mm" draw:style-name="style-2" svg:viewBox="0.0 0.0 1609.568 3370.085" svg:width="16.09568mm" svg:x="43.09032mm" svg:y="3.4170935mm"/>
                <draw:path svg:d="M 44.342415 214.10081 C 64.47725 141.605 60.34959 55.88001 117.65835 0.0 C 161.42061 261.96396 146.7098 531.5215 207.21965 791.3423 C 246.43076 984.3559 336.3098 1160.9122 415.87012 1339.4001 C 505.51096 1519.6609 576.63104 1710.5841 696.937 1873.9377 C 879.52594 2153.1526 1122.8368 2383.8691 1346.1714 2629.4553 C 1475.1558 2765.4778 1614.6704 2924.5981 1608.3469 3124.5967 C 1619.3802 3226.5405 1554.5042 3327.1616 1460.0481 3364.0178 C 1327.2538 3391.6406 1204.1166 3320.0442 1098.9978 3248.236 C 799.5159 3051.8623 596.1308 2747.7502 419.62714 2443.3208 C 183.77753 2019.4053 46.723568 1542.3087 15.290975 1058.4652 C 1.7178376 777.3193 -21.48609 490.9079 44.342415 214.10081 z" svg:height="33.70085mm" draw:style-name="style-3" svg:viewBox="0.0 0.0 1609.568 3370.085" svg:width="16.09568mm" svg:x="43.09032mm" svg:y="3.4170935mm"/>
                <draw:path svg:d="M 843.40656 338.42853 C 946.91125 215.1856 1068.6198 107.20916 1194.6407 7.7522717 L 1238.5084 0.0 C 1095.5803 258.02164 906.95886 491.96628 803.0307 770.546 C 717.09406 1014.91516 688.6777 1273.9159 625.6542 1524.2645 C 543.47455 1945.3754 607.4774 2375.7993 659.46796 2796.4604 C 685.50275 2978.785 715.95636 3179.2332 625.73376 3349.228 C 568.8485 3459.9033 437.24478 3538.8286 312.8903 3499.2468 C 206.31613 3451.2778 156.7334 3336.8455 110.61623 3237.0183 C -17.52154 2897.5317 -16.330963 2526.242 24.52087 2170.3506 C 73.86581 1816.0472 165.4114 1465.2361 325.06088 1143.7673 C 463.59692 854.7894 655.60516 596.5032 843.40656 338.42853 z" svg:height="35.09609mm" draw:style-name="style-4" svg:viewBox="0.0 0.0 1238.5084 3509.6086" svg:width="12.385084mm" svg:x="59.591366mm" svg:y="5.616045mm"/>
                <draw:path svg:d="M 843.40656 338.42853 C 946.91125 215.1856 1068.6198 107.20916 1194.6407 7.7522717 L 1238.5084 0.0 C 1095.5803 258.02164 906.95886 491.96628 803.0307 770.546 C 717.09406 1014.91516 688.6777 1273.9159 625.6542 1524.2645 C 543.47455 1945.3754 607.4774 2375.7993 659.46796 2796.4604 C 685.50275 2978.785 715.95636 3179.2332 625.73376 3349.228 C 568.8485 3459.9033 437.24478 3538.8286 312.8903 3499.2468 C 206.31613 3451.2778 156.7334 3336.8455 110.61623 3237.0183 C -17.52154 2897.5317 -16.330963 2526.242 24.52087 2170.3506 C 73.86581 1816.0472 165.4114 1465.2361 325.06088 1143.7673 C 463.59692 854.7894 655.60516 596.5032 843.40656 338.42853 z" svg:height="35.09609mm" draw:style-name="style-5" svg:viewBox="0.0 0.0 1238.5084 3509.6086" svg:width="12.385084mm" svg:x="59.591366mm" svg:y="5.616045mm"/>
                <draw:path svg:d="M 499.3013 4.2972183 C 730.2824 -25.283197 977.29736 100.049904 1078.3684 312.43094 C 1236.51 589.52905 1091.4918 977.5405 797.08997 1093.2164 C 613.4162 1177.3539 389.34073 1146.133 228.50046 1026.753 C 44.82668 884.51306 -51.66674 625.1684 28.34311 401.5956 C 92.16047 192.0719 282.44864 33.24258 499.3013 4.2972183 z" svg:height="11.406535mm" draw:style-name="style-6" svg:viewBox="0.0 0.0 1143.2803 1140.6536" svg:width="11.432802mm" svg:x="30.896921mm" svg:y="16.347965mm"/>
                <draw:path svg:d="M 499.3013 4.2972183 C 730.2824 -25.283197 977.29736 100.049904 1078.3684 312.43094 C 1236.51 589.52905 1091.4918 977.5405 797.08997 1093.2164 C 613.4162 1177.3539 389.34073 1146.133 228.50046 1026.753 C 44.82668 884.51306 -51.66674 625.1684 28.34311 401.5956 C 92.16047 192.0719 282.44864 33.24258 499.3013 4.2972183 z" svg:height="11.406535mm" draw:style-name="style-7" svg:viewBox="0.0 0.0 1143.2803 1140.6536" svg:width="11.432802mm" svg:x="30.896921mm" svg:y="16.347965mm"/>
                <draw:path svg:d="M 102.32155 18.622892 C 190.69228 -6.4859977 286.97437 -11.61892 368.5983 37.672924 C 497.34445 117.339005 593.8645 237.9096 684.1933 357.26318 C 780.7927 481.29993 873.8204 608.0881 969.1759 733.1038 C 1154.5166 961.96826 1379.2534 1155.4053 1615.9233 1329.2896 C 1830.8973 1463.3273 2055.5288 1581.1992 2279.8423 1698.78 C 2311.91 1716.0045 2340.485 1739.0759 2367.922 1763.0736 C 2323.8157 1763.338 2280.345 1755.9564 2238.329 1743.3885 C 2012.6659 1677.7191 1786.3151 1614.4042 1560.1229 1550.6133 C 1269.7426 1474.678 1006.5089 1322.3306 758.7 1156.9927 C 522.5064 981.3356 287.02725 794.6194 117.19124 550.91174 C 51.17763 450.76685 -13.2483425 335.832 2.3619761 211.39838 C 7.865314 135.7011 60.490894 77.51909 102.32155 18.622892 z" svg:height="17.630804mm" draw:style-name="style-8" svg:viewBox="0.0 0.0 2367.922 1763.0804" svg:width="23.67922mm" svg:x="25.309175mm" svg:y="24.86505mm"/>
                <draw:path svg:d="M 102.32155 18.622892 C 190.69228 -6.4859977 286.97437 -11.61892 368.5983 37.672924 C 497.34445 117.339005 593.8645 237.9096 684.1933 357.26318 C 780.7927 481.29993 873.8204 608.0881 969.1759 733.1038 C 1154.5166 961.96826 1379.2534 1155.4053 1615.9233 1329.2896 C 1830.8973 1463.3273 2055.5288 1581.1992 2279.8423 1698.78 C 2311.91 1716.0045 2340.485 1739.0759 2367.922 1763.0736 C 2323.8157 1763.338 2280.345 1755.9564 2238.329 1743.3885 C 2012.6659 1677.7191 1786.3151 1614.4042 1560.1229 1550.6133 C 1269.7426 1474.678 1006.5089 1322.3306 758.7 1156.9927 C 522.5064 981.3356 287.02725 794.6194 117.19124 550.91174 C 51.17763 450.76685 -13.2483425 335.832 2.3619761 211.39838 C 7.865314 135.7011 60.490894 77.51909 102.32155 18.622892 z" svg:height="17.630804mm" draw:style-name="style-9" svg:viewBox="0.0 0.0 2367.922 1763.0804" svg:width="23.67922mm" svg:x="25.309175mm" svg:y="24.86505mm"/>
                <draw:path svg:d="M 972.31726 204.763 C 1024.7842 64.90438 1188.4553 -41.616886 1336.1458 15.930067 C 1468.5432 93.770515 1502.5157 256.9126 1532.2285 395.81885 C 1604.9625 707.2335 1545.881 1027.9879 1484.6035 1335.8038 C 1370.3035 1841.1843 1139.2693 2318.228 814.4403 2721.9028 C 673.0205 2894.9666 529.1401 3067.0781 367.1887 3221.5154 C 265.42993 3307.0554 154.09326 3380.9001 45.032074 3456.6238 L 0.0 3457.9207 C 127.3175 3280.1206 267.91705 3112.269 398.8064 2937.1675 C 496.91388 2798.4463 564.48846 2640.9133 626.55975 2483.645 C 710.90894 2204.245 830.97675 1933.3912 869.07684 1641.9261 C 916.6489 1415.3633 901.7 1183.0858 914.9556 953.58594 C 921.6496 704.4018 867.6746 441.16815 972.31726 204.763 z" svg:height="34.579205mm" draw:style-name="style-10" svg:viewBox="0.0 0.0 1565.8295 3457.9207" svg:width="15.658295mm" svg:x="6.086474mm" svg:y="41.267307mm"/>
                <draw:path svg:d="M 972.31726 204.763 C 1024.7842 64.90438 1188.4553 -41.616886 1336.1458 15.930067 C 1468.5432 93.770515 1502.5157 256.9126 1532.2285 395.81885 C 1604.9625 707.2335 1545.881 1027.9879 1484.6035 1335.8038 C 1370.3035 1841.1843 1139.2693 2318.228 814.4403 2721.9028 C 673.0205 2894.9666 529.1401 3067.0781 367.1887 3221.5154 C 265.42993 3307.0554 154.09326 3380.9001 45.032074 3456.6238 L 0.0 3457.9207 C 127.3175 3280.1206 267.91705 3112.269 398.8064 2937.1675 C 496.91388 2798.4463 564.48846 2640.9133 626.55975 2483.645 C 710.90894 2204.245 830.97675 1933.3912 869.07684 1641.9261 C 916.6489 1415.3633 901.7 1183.0858 914.9556 953.58594 C 921.6496 704.4018 867.6746 441.16815 972.31726 204.763 z" svg:height="34.579205mm" draw:style-name="style-11" svg:viewBox="0.0 0.0 1565.8295 3457.9207" svg:width="15.658295mm" svg:x="6.086474mm" svg:y="41.267307mm"/>
                <draw:path svg:d="M 497.59396 4.4857564 C 722.1724 -24.856363 963.41943 91.79833 1069.0941 294.52213 C 1245.5978 579.63715 1090.843 993.49835 776.12103 1101.6865 C 590.80695 1178.3364 369.6948 1138.4636 213.90813 1015.4059 C 74.94899 897.2429 -12.098744 715.3156 1.3682142 531.377 C 20.576908 268.43402 234.81003 37.611557 497.59396 4.4857564 z" svg:height="11.40781mm" draw:style-name="style-12" svg:viewBox="0.0 0.0 1143.2573 1140.781" svg:width="11.432573mm" svg:x="34.335056mm" svg:y="41.748726mm"/>
                <draw:path svg:d="M 497.59396 4.4857564 C 722.1724 -24.856363 963.41943 91.79833 1069.0941 294.52213 C 1245.5978 579.63715 1090.843 993.49835 776.12103 1101.6865 C 590.80695 1178.3364 369.6948 1138.4636 213.90813 1015.4059 C 74.94899 897.2429 -12.098744 715.3156 1.3682142 531.377 C 20.576908 268.43402 234.81003 37.611557 497.59396 4.4857564 z" svg:height="11.40781mm" draw:style-name="style-13" svg:viewBox="0.0 0.0 1143.2573 1140.781" svg:width="11.432573mm" svg:x="34.335056mm" svg:y="41.748726mm"/>
                <draw:path svg:d="M 4.2269707 196.86256 C 8.989478 45.362217 190.9434 -44.78126 321.77985 22.740456 C 663.01306 168.41994 906.0063 469.85986 1093.3578 780.08356 C 1386.0662 1247.7609 1553.5741 1791.1095 1580.7205 2341.7603 C 1589.5309 2455.24 1584.5304 2569.1692 1590.748 2682.7815 C 1600.4846 2918.896 1557.4899 3154.6921 1486.767 3379.059 C 1436.1523 3251.0535 1453.3235 3109.0522 1434.988 2974.4844 C 1421.8384 2688.7605 1355.613 2405.4187 1230.1212 2147.8997 C 1129.1826 1948.3512 1054.5702 1735.3878 934.15845 1545.946 C 734.3451 1225.2445 457.48517 964.4182 204.88756 686.6324 C 84.97785 554.10297 -22.919304 383.79074 4.2269707 196.86256 z" svg:height="33.79059mm" draw:style-name="style-14" svg:viewBox="0.0 0.0 1592.117 3379.0588" svg:width="15.921169mm" svg:x="22.680145mm" svg:y="42.47899mm"/>
                <draw:path svg:d="M 4.2269707 196.86256 C 8.989478 45.362217 190.9434 -44.78126 321.77985 22.740456 C 663.01306 168.41994 906.0063 469.85986 1093.3578 780.08356 C 1386.0662 1247.7609 1553.5741 1791.1095 1580.7205 2341.7603 C 1589.5309 2455.24 1584.5304 2569.1692 1590.748 2682.7815 C 1600.4846 2918.896 1557.4899 3154.6921 1486.767 3379.059 C 1436.1523 3251.0535 1453.3235 3109.0522 1434.988 2974.4844 C 1421.8384 2688.7605 1355.613 2405.4187 1230.1212 2147.8997 C 1129.1826 1948.3512 1054.5702 1735.3878 934.15845 1545.946 C 734.3451 1225.2445 457.48517 964.4182 204.88756 686.6324 C 84.97785 554.10297 -22.919304 383.79074 4.2269707 196.86256 z" svg:height="33.79059mm" draw:style-name="style-15" svg:viewBox="0.0 0.0 1592.117 3379.0588" svg:width="15.921169mm" svg:x="22.680145mm" svg:y="42.47899mm"/>
                <draw:path svg:d="M 65.45708 28.625109 C 159.09315 4.574575 259.60825 -20.031883 351.39246 25.529367 C 573.4045 123.23981 726.8625 319.34903 903.3928 477.94037 C 1115.0066 693.1525 1353.8724 882.27655 1621.2338 1023.6697 C 1914.2863 1203.6923 2259.7258 1267.0333 2566.7485 1416.7081 C 2483.4573 1446.9501 2395.6162 1415.306 2311.0552 1407.3684 C 1938.9716 1348.7104 1553.1031 1339.3174 1200.1758 1194.8022 C 852.11646 1051.5568 509.82513 876.93207 231.51 619.4131 C 131.2331 524.24243 37.226406 412.69403 4.497464 275.16367 C -13.653478 187.26892 26.457525 104.42797 65.45708 28.625109 z" svg:height="14.295414mm" draw:style-name="style-16" svg:viewBox="0.0 0.0 2566.7485 1429.5414" svg:width="25.667484mm" svg:x="47.674747mm" svg:y="51.477097mm"/>
                <draw:path svg:d="M 65.45708 28.625109 C 159.09315 4.574575 259.60825 -20.031883 351.39246 25.529367 C 573.4045 123.23981 726.8625 319.34903 903.3928 477.94037 C 1115.0066 693.1525 1353.8724 882.27655 1621.2338 1023.6697 C 1914.2863 1203.6923 2259.7258 1267.0333 2566.7485 1416.7081 C 2483.4573 1446.9501 2395.6162 1415.306 2311.0552 1407.3684 C 1938.9716 1348.7104 1553.1031 1339.3174 1200.1758 1194.8022 C 852.11646 1051.5568 509.82513 876.93207 231.51 619.4131 C 131.2331 524.24243 37.226406 412.69403 4.497464 275.16367 C -13.653478 187.26892 26.457525 104.42797 65.45708 28.625109 z" svg:height="14.295414mm" draw:style-name="style-17" svg:viewBox="0.0 0.0 2566.7485 1429.5414" svg:width="25.667484mm" svg:x="47.674747mm" svg:y="51.47709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