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98143mm" fo:page-width="32.6998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0050" draw:opacity="100.0%" draw:stroke="solid" svg:stroke-color="#000000" draw:stroke-linejoin="miter" svg:stroke-opacity="100.0%" svg:stroke-width="0.38253456mm"/>
    </style:style>
    <style:style style:family="graphic" style:name="style-3">
      <style:graphic-properties draw:fill="solid" draw:fill-color="#db0962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38253456mm"/>
    </style:style>
    <style:style style:family="graphic" style:name="style-5">
      <style:graphic-properties draw:fill="solid" draw:fill-color="#571c1f" draw:opacity="100.0%" draw:stroke="solid" svg:stroke-color="#000000" draw:stroke-linejoin="miter" svg:stroke-opacity="100.0%" svg:stroke-width="0.38253456mm"/>
    </style:style>
  </office:automatic-styles>
  <office:body>
    <office:drawing>
      <draw:page draw:master-page-name="Default" draw:name="page1" draw:style-name="DP1">
        <draw:g draw:id="Layer_1">
          <draw:g>
            <draw:path svg:d="M 3231.7266 1501.4391 C 3231.7266 609.05255 2778.125 -17.004574 1615.8898 0.35204569 C 474.6361 17.417582 0.0 609.05255 0.0 1501.4391 C 0.0 2393.905 723.4766 3117.3289 1615.8898 3117.3289 C 2508.25 3117.3289 3231.7266 2393.932 3231.7266 1501.4391 z" svg:height="31.173286mm" draw:style-name="style-2" svg:viewBox="0.0 0.0 3231.7263 3117.3289" svg:width="32.317265mm" svg:x="0.19129261mm" svg:y="29.616846mm"/>
            <draw:g>
              <draw:path svg:d="M 665.3212 0.0 C 1206.156 179.54613 1414.7269 618.01373 1414.7269 1239.573 C 1414.7269 2037.6888 779.93854 2712.4026 55.747665 2712.4026 C 20.875563 2712.4026 34.157616 2682.7427 0.0 2679.859 C 638.86285 2582.8625 1130.9349 1979.2687 1130.9349 1248.6749 C 1130.9349 684.8742 938.5565 255.5351 499.13647 46.62001 L 665.3212 0.0 z" svg:height="27.124025mm" draw:style-name="style-3" svg:viewBox="0.0 0.0 1414.7269 2712.4026" svg:width="14.147269mm" svg:x="16.258646mm" svg:y="32.52999mm"/>
            </draw:g>
            <draw:path svg:d="M 780.5208 0.0 C 780.5208 0.0 571.1295 9.498571 390.2604 123.74567 C 209.39128 237.93988 104.6692 256.9899 0.0 247.49113" svg:height="2.4962mm" draw:style-name="style-4" svg:viewBox="0.0 0.0 780.5208 249.62001" svg:width="7.8052077mm" svg:x="13.504598mm" svg:y="31.409214mm"/>
            <draw:path svg:d="M 94.24458 3315.1338 C 94.24458 3315.1338 456.9884 808.8949 918.6862 347.19687 C 1380.3575 -114.47455 918.6862 17.446669 918.6862 17.446669 L 730.14417 207.07373 C 730.14417 207.07373 422.08984 1074.1133 296.62433 1758.6168 C 171.13235 2443.094 0.0 3344.3704 0.0 3344.3704 L 94.24458 3315.1338 z" svg:height="33.443703mm" draw:style-name="style-5" svg:viewBox="0.0 0.0 1123.8735 3344.3704" svg:width="11.238735mm" svg:x="15.419651mm" svg:y="0.1914501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98143mm" fo:page-width="32.6998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