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8.22118mm" fo:page-width="160.31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30303" draw:opacity="100.0%" draw:stroke="none"/>
    </style:style>
  </office:automatic-styles>
  <office:body>
    <office:drawing>
      <draw:page draw:master-page-name="Default" draw:name="page1" draw:style-name="DP1">
        <draw:g draw:id="svg1332">
          <draw:g draw:id="layer1">
            <draw:g draw:id="g2037">
              <draw:path svg:d="M 714.3559 0.0 L 1484.8519 1175.9857 L 2965.4438 2173.2673 L 748.3547 2424.8806 L 4184.1387 3632.179 L 7911.1772 16429.803 L 7323.1846 18674.867 L 4169.4043 20011.215 L 2084.7021 17552.336 L 2886.5107 13757.108 L 2245.064 12581.122 L 1657.071 10817.145 L 1389.8015 8785.8955 L 855.2625 7877.178 L 0.0 6594.285 L 213.81561 4776.8525 L 534.53906 2905.966 L 213.81561 2371.427 L 213.81561 1088.5331 L 714.3559 0.0 z" svg:height="200.11215mm" draw:style-name="style-2" svg:viewBox="0.0 0.0 7911.1777 20011.215" svg:width="79.11178mm" svg:x="0.5345496mm" svg:y="29.40016mm"/>
              <draw:path svg:d="M 11706.405 15768.901 L 10958.051 15234.362 L 10637.326 13523.838 L 10156.241 11706.404 L 9942.426 10744.234 L 9888.973 9194.071 L 8980.255 7483.5464 L 8178.4473 5719.568 L 7804.27 4383.22 L 7697.3623 3741.773 L 7323.1846 3795.227 L 6788.646 4115.95 L 6521.376 4329.766 L 6040.291 3474.5037 L 4490.1274 2191.61 L 3046.8726 801.8086 L 2298.5178 427.63123 L 1763.9789 748.3546 L 801.80853 0.0 L 267.26947 53.45389 L 53.45392 694.90076 L 160.36176 1389.8015 L 0.0 1657.0709 L 106.90784 2886.5107 L 427.63123 4115.95 L 587.99286 5612.66 L 1336.3475 7804.27 L 2565.7874 10904.597 L 3207.234 13096.206 L 4115.9507 15608.54 L 5505.752 17479.426 L 6842.0996 18281.234 L 8018.0854 19457.22 L 9194.071 21167.746 L 11706.405 15768.901 z" svg:height="211.67746mm" draw:style-name="style-3" svg:viewBox="0.0 0.0 11706.405 21167.746" svg:width="117.06406mm" svg:x="8.018096mm" svg:y="2.3332205mm"/>
              <draw:path svg:d="M 11894.121 24759.305 C 11669.003 24706.105 11112.409 24464.756 10594.283 24195.668 C 10095.908 23936.836 9569.79 23667.871 9425.132 23597.97 C 9280.476 23528.066 9162.586 23443.02 9163.156 23408.977 C 9163.728 23374.934 9259.181 22845.713 9375.273 22232.934 L 9586.352 21118.787 L 9392.877 20795.18 C 9130.668 20356.61 8660.826 19784.414 8595.875 19824.555 C 8566.823 19842.512 8542.448 19973.938 8541.712 20116.613 C 8539.776 20491.307 8335.805 21358.809 8115.9507 21927.395 C 7323.742 23976.205 5469.9575 24930.592 3624.072 24239.957 C 2896.307 23967.666 2288.3784 23357.44 1893.556 22502.896 C 1441.549 21524.588 1299.8676 20400.625 1485.0085 19261.875 C 1578.3116 18687.996 1919.949 17841.746 2330.8374 17166.725 L 2664.2397 16618.998 L 2450.7927 16145.423 C 1928.5615 14986.749 1540.4395 13607.79 1423.9174 12497.043 C 1359.3955 11881.986 1192.5074 11517.175 610.47266 10718.877 C 387.56897 10413.15 159.30875 10025.743 103.226494 9857.974 C -84.945656 9295.048 -17.862482 8363.397 320.99258 6833.668 C 445.4159 6271.969 448.13617 6212.9814 358.31143 6024.616 C 200.49506 5693.672 103.86195 4918.801 142.68185 4295.542 C 181.49126 3672.441 304.0841 3249.601 509.24234 3031.2197 C 634.17175 2898.2393 637.47437 2867.5645 567.66174 2488.6785 C 487.84973 2055.5217 518.0786 1810.3616 673.28656 1632.0516 C 745.5316 1549.0531 772.05835 1384.8713 773.29315 1013.08105 C 775.31903 402.8002 910.39294 152.5908 1301.0016 35.56146 C 1635.2538 -64.58322 1846.6576 35.098995 2253.519 484.69522 C 2434.0984 684.2416 2603.0212 847.5066 2628.9043 847.5066 C 2654.7878 847.5066 2730.7383 777.87256 2797.6855 692.7639 C 3053.101 368.05548 3639.092 566.9088 4243.59 1183.4254 C 4708.418 1657.495 5328.6177 2201.4185 6131.2456 2838.926 C 6793.108 3364.6274 7059.6997 3644.541 7245.6294 4008.9922 C 7407.311 4325.914 7521.755 4369.7734 7675.8516 4173.872 C 7907.3994 3879.506 8477.433 3715.808 8654.466 3892.841 C 8695.317 3933.693 8728.743 4047.695 8728.743 4146.1807 C 8728.743 4521.2056 8993.376 5607.1206 9227.332 6192.127 C 9361.3955 6527.349 9665.856 7145.624 9903.911 7566.07 C 10706.351 8983.316 10874.844 9453.596 10954.311 10497.829 C 10986.97 10926.975 11068.867 11458.932 11136.305 11679.957 C 11362.348 12420.809 11514.12 13090.5 11672.083 14044.073 C 11758.355 14564.872 11855.147 15089.793 11887.177 15210.567 C 11951.787 15454.189 12179.956 15696.093 12495.355 15855.355 C 12693.801 15955.561 12715.988 15954.514 13002.007 15831.473 C 13387.1875 15665.772 13835.202 15666.993 14285.548 15834.972 C 14480.449 15907.669 14834.883 16033.009 15073.1875 16113.503 C 15311.491 16194.0 15624.536 16303.827 15768.849 16357.567 L 16031.223 16455.275 L 15812.331 16682.531 C 15531.949 16973.623 14988.847 17786.494 14733.453 18297.293 C 14108.193 19547.865 13573.823 21316.688 12972.1 24127.56 C 12916.6455 24386.611 12837.484 24641.154 12796.187 24693.215 C 12682.146 24836.977 12331.525 24862.664 11894.121 24759.305 z M 5918.612 21210.133 C 6507.07 20913.709 7160.8306 20261.932 7415.485 19717.8 C 7731.474 19042.615 7725.5757 19018.398 7150.3677 18629.162 C 5530.9214 17533.299 4181.0894 15347.851 3714.7961 13066.792 C 3645.8096 12729.317 3546.4753 12304.337 3494.0522 12122.392 C 3403.7883 11809.113 3389.9 11793.722 3231.951 11831.937 C 3140.2175 11854.132 2919.3594 11968.177 2741.156 12085.374 C 2562.9526 12202.569 2402.7937 12298.458 2385.2476 12298.458 C 2304.9028 12298.458 2369.5527 12111.451 2546.181 11832.9375 L 2739.0146 11528.869 L 2478.8552 11000.684 C 2335.768 10710.18 2095.7688 10257.877 1945.5239 9995.565 C 1666.6182 9508.626 1486.7888 8963.993 1486.7888 8606.233 C 1486.7888 8238.334 1596.0428 8333.122 1765.5272 8848.065 C 2004.5299 9574.221 2968.06 11368.765 3119.3232 11369.466 C 3277.7092 11370.198 3227.838 11140.847 2934.5454 10519.692 C 2633.4377 9881.985 1172.9873 5940.052 1084.8933 5527.254 C 1018.8412 5217.745 939.94336 5427.5723 807.8544 6264.0312 C 738.0137 6706.302 641.3624 7249.2075 593.0742 7470.4893 C 433.92435 8199.795 366.40405 9020.073 426.70984 9491.596 C 474.5515 9865.664 521.81586 9985.659 731.4663 10265.309 C 1373.6445 11121.902 1591.2631 11650.916 1707.2205 12637.291 C 1755.3499 13046.691 1851.7429 13590.558 1921.429 13845.885 C 2226.4277 14963.39 2933.2297 16549.611 3355.6978 17064.701 C 3786.99 17590.553 3917.0127 17890.57 3949.5361 18434.95 C 3975.3481 18866.99 3962.4268 18936.084 3800.013 19234.492 C 3481.7656 19819.219 3591.5535 20660.438 4043.3337 21098.875 C 4342.353 21389.064 4554.424 21458.605 5083.0015 21439.805 C 5407.8403 21428.252 5578.999 21381.207 5918.612 21210.133 z M 9879.948 19939.51 C 10163.76 18952.512 10984.339 17564.354 11790.615 16707.28 C 12047.056 16434.68 12256.874 16195.813 12256.874 16176.468 C 12256.874 16157.121 12130.594 16067.29 11976.253 15976.838 C 11647.228 15784.018 11514.108 15560.855 11514.108 15202.096 C 11514.108 14883.8545 11305.982 13659.669 11151.998 13072.173 C 11089.536 12833.868 10933.105 12376.13 10804.375 12054.979 C 10585.929 11510.015 10568.2295 11417.114 10539.027 10662.295 C 10496.563 9564.692 10338.772 9131.185 9390.457 7506.768 C 9233.175 7237.352 9023.033 6791.693 8923.473 6516.415 C 8717.976 5948.227 8481.153 4874.2837 8481.153 4510.582 C 8481.153 4079.846 8241.945 4044.4539 7806.591 4410.78 C 7565.2163 4613.8833 7567.736 4645.08 7897.206 5533.1416 C 8149.828 6214.06 8703.071 7348.118 9094.771 7987.953 C 9237.743 8221.494 9344.029 8423.262 9330.964 8436.327 C 9271.295 8495.993 8771.076 7983.697 8522.172 7608.008 C 8060.1724 6910.6753 7822.553 6422.25 7551.8813 5613.5786 C 7091.9404 4239.4395 6866.438 3935.74 5386.146 2696.8235 C 4994.7334 2369.2354 4389.3145 1833.0515 4040.7703 1505.3062 C 3692.2268 1177.5599 3363.5627 909.4038 3310.4062 909.4038 C 3147.4055 909.4038 2848.524 1092.7728 2848.524 1192.7773 C 2848.524 1446.609 3574.021 2357.0981 4595.5625 3385.2852 C 5802.9526 4600.5293 6143.16 5085.8354 6651.0522 6317.4355 C 6967.795 7085.509 7316.569 7699.137 7713.0796 8185.9463 C 7996.9204 8534.426 7968.705 8613.011 7623.785 8434.646 C 7298.5864 8266.4795 6931.2 7785.385 6613.5757 7111.772 C 5516.5957 4785.3145 5331.7686 4506.0283 4149.7847 3388.8198 C 3372.8455 2654.4578 3202.54 2454.9062 2688.152 1676.1833 C 2048.5256 707.8621 1758.8387 414.22714 1443.1642 414.22714 C 1177.511 414.22714 1052.1697 609.02673 1008.5907 1089.6191 C 975.20184 1457.8453 976.02545 1460.1707 1153.5286 1498.4558 C 1823.6249 1642.9868 2025.0059 1819.8304 2563.6843 2736.7913 C 2896.906 3304.0142 3228.715 3751.1814 3925.9746 4572.7007 C 4854.256 5666.4126 5077.66 6098.4146 5662.953 7931.5337 C 6027.4067 9072.986 6035.8423 9106.012 5949.283 9052.516 C 5824.2095 8975.215 5468.6304 8250.535 5097.1016 7315.7466 C 4649.0254 6188.3594 4317.3105 5652.607 3506.6562 4747.0205 C 2909.1 4079.4854 2700.1956 3790.0815 2200.396 2937.4048 C 1819.9808 2288.4004 1616.9857 2076.1194 1266.0233 1960.291 C 941.6528 1853.2397 886.79944 1932.4827 975.8704 2379.4624 C 1082.5409 2914.7673 1142.9617 3880.4617 1069.7825 3880.4617 C 1035.9073 3880.4617 952.6275 3734.2295 884.71625 3555.502 C 816.80554 3376.7742 723.2026 3230.5425 676.7099 3230.5425 C 525.60645 3230.5425 428.64267 3852.0457 454.60098 4654.1743 C 481.23715 5477.237 522.6429 5658.357 658.4076 5545.683 C 705.4967 5506.6016 744.0243 5440.5737 744.0243 5398.9526 C 744.0243 5357.333 799.7315 5272.866 867.81824 5211.2476 C 953.0658 5134.0996 991.7199 5020.29 991.9577 4845.746 C 992.44946 4484.9023 1101.3561 4139.9243 1237.8401 4066.881 C 1429.9441 3964.07 1702.719 3995.2793 1926.389 4145.66 C 2237.8982 4355.099 3044.1921 5791.051 3503.1697 6953.794 C 3635.5042 7289.0415 3974.0786 8032.2056 4255.554 8605.2705 C 4537.032 9178.336 4767.332 9673.38 4767.332 9705.37 C 4767.332 9830.079 4469.7876 9558.614 4168.299 9158.842 C 3772.2666 8633.706 3464.952 8022.2144 3256.804 7345.1597 C 3168.1025 7056.6353 2977.2822 6609.942 2832.7573 6352.5063 C 2688.2336 6095.0713 2402.8652 5587.1846 2198.6047 5223.871 C 1819.1917 4549.0146 1682.7303 4434.658 1550.8634 4681.053 C 1447.866 4873.5083 1471.3905 5047.9414 1765.95 6275.8354 C 1997.3461 7240.4316 2162.712 7736.0757 2732.4424 9172.657 C 3652.6506 11492.973 3865.6855 12098.38 4153.8843 13212.154 C 4421.8276 14247.651 4528.4893 14548.3545 4866.7676 15221.95 C 5548.246 16578.943 6673.258 17880.625 7724.2837 18528.209 C 7987.3677 18690.305 8318.579 18916.105 8460.311 19029.984 C 8709.577 19230.27 9374.216 20041.455 9528.222 20333.36 C 9569.725 20412.027 9634.015 20466.277 9671.087 20453.922 C 9708.158 20441.566 9802.147 20210.08 9879.948 19939.51 z" svg:height="248.22118mm" draw:style-name="style-4" svg:viewBox="0.0 0.0 16031.224 24822.117" svg:width="160.31224mm" svg:x="1.2553806E-5mm" svg:y="0.0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8.22118mm" fo:page-width="160.31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