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7.50885mm" fo:page-width="64.099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40000" draw:opacity="100.0%" draw:stroke="none"/>
    </style:style>
    <style:style style:family="graphic" style:name="style-3">
      <style:graphic-properties draw:fill="solid" draw:fill-color="#00056d" draw:opacity="100.0%" draw:stroke="none"/>
    </style:style>
    <style:style style:family="graphic" style:name="style-4">
      <style:graphic-properties draw:fill="solid" draw:fill-color="#e40000" draw:opacity="100.0%" draw:stroke="none"/>
    </style:style>
    <style:style style:family="graphic" style:name="style-5">
      <style:graphic-properties draw:fill="solid" draw:fill-color="#020667" draw:opacity="100.0%" draw:stroke="none"/>
    </style:style>
    <style:style style:family="graphic" style:name="style-6">
      <style:graphic-properties draw:fill="solid" draw:fill-color="#e3a308" draw:opacity="100.0%" draw:stroke="none"/>
    </style:style>
    <style:style style:family="graphic" style:name="style-7">
      <style:graphic-properties draw:fill="solid" draw:fill-color="#e40000" draw:opacity="100.0%" draw:stroke="none"/>
    </style:style>
    <style:style style:family="graphic" style:name="style-8">
      <style:graphic-properties draw:fill="solid" draw:fill-color="#0d0000" draw:opacity="100.0%" draw:stroke="none"/>
    </style:style>
    <style:style style:family="graphic" style:name="style-9">
      <style:graphic-properties draw:fill="solid" draw:fill-color="#010b0d" draw:opacity="100.0%" draw:stroke="none"/>
    </style:style>
    <style:style style:family="graphic" style:name="style-10">
      <style:graphic-properties draw:fill="solid" draw:fill-color="#ccc4d9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20667" draw:opacity="100.0%" draw:stroke="none"/>
    </style:style>
    <style:style style:family="graphic" style:name="style-13">
      <style:graphic-properties draw:fill="solid" draw:fill-color="#930200" draw:opacity="88.65247964859009%" draw:stroke="none"/>
    </style:style>
    <style:style style:family="graphic" style:name="style-14">
      <style:graphic-properties draw:fill="solid" draw:fill-color="#940a0b" draw:opacity="90.07092118263245%" draw:stroke="none"/>
    </style:style>
    <style:style style:family="graphic" style:name="style-15">
      <style:graphic-properties draw:fill="solid" draw:fill-color="#ff352e" draw:opacity="100.0%" draw:stroke="none"/>
    </style:style>
    <style:style style:family="graphic" style:name="style-16">
      <style:graphic-properties draw:fill="solid" draw:fill-color="#bd0400" draw:opacity="100.0%" draw:stroke="none"/>
    </style:style>
    <style:style style:family="graphic" style:name="style-17">
      <style:graphic-properties draw:fill="solid" draw:fill-color="#800601" draw:opacity="100.0%" draw:stroke="none"/>
    </style:style>
    <style:style style:family="graphic" style:name="style-18">
      <style:graphic-properties draw:fill="solid" draw:fill-color="#b30509" draw:opacity="91.1347508430481%" draw:stroke="none"/>
    </style:style>
    <style:style style:family="graphic" style:name="style-19">
      <style:graphic-properties draw:fill="solid" draw:fill-color="#090009" draw:opacity="100.0%" draw:stroke="none"/>
    </style:style>
    <style:style style:family="graphic" style:name="style-20">
      <style:graphic-properties draw:fill="solid" draw:fill-color="#000010" draw:opacity="73.04964661598206%" draw:stroke="none"/>
    </style:style>
    <style:style style:family="graphic" style:name="style-21">
      <style:graphic-properties draw:fill="solid" draw:fill-color="#000010" draw:opacity="85.10638475418091%" draw:stroke="none"/>
    </style:style>
    <style:style style:family="graphic" style:name="style-22">
      <style:graphic-properties draw:fill="solid" draw:fill-color="#e3a308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4.468657 1568.8347 L 0.0 3529.8782 L 146.81151 3280.2913 L 318.09167 4278.644 L 709.5893 4706.5044 L 929.80676 4813.469 L 1125.5547 4920.4395 L 978.7432 0.0 L 954.275 0.0 z" svg:height="49.204395mm" draw:style-name="style-2" draw:transform="skewX(0.022935098467052658) rotate(0.07856838370138242) translate(21.916483mm,68.1157mm)" svg:viewBox="0.0 0.0 1125.5547 4920.4395" svg:width="11.255548mm"/>
            <draw:path svg:d="M 0.0 1916.4695 C 138.4847 1916.4695 237.40283 1916.4695 237.40283 1916.4695 L 356.10425 1402.295 L 237.40283 0.0 L 217.6192 140.23149 z" svg:height="19.164694mm" draw:style-name="style-3" svg:viewBox="0.0 0.0 356.10425 1916.4695" svg:width="3.5610423mm" svg:x="34.33052mm" svg:y="57.36929mm"/>
            <draw:path svg:d="M 19.557272 1214.9904 L -4.5474735E-13 2733.7283 L 117.343285 2540.4348 L 254.24384 3313.613 L 567.1595 3644.9712 L 743.17456 3727.8108 L 899.6317 3810.6543 L 782.28845 7.2759576E-12 L 762.7315 7.2759576E-12 z" svg:height="38.10654mm" draw:style-name="style-4" svg:viewBox="0.0 0.0 899.6317 3810.6543" svg:width="8.996317mm" svg:x="27.39586mm" svg:y="55.586525mm"/>
            <draw:path svg:d="M 4349.258 589.0404 C 4239.3843 1206.2084 4405.8735 1997.7009 3334.4866 2171.1985 C 3407.743 2787.3796 3314.0667 3238.0823 2798.4692 3270.5393 C 2814.0208 3572.8618 2935.3472 3875.1807 2724.5356 4177.4995 C 2351.6848 5272.1646 1597.3983 6026.5347 1005.5842 6925.853 C 761.4686 7232.9917 1743.3568 4559.3247 2022.1687 4150.0146 C 2123.109 4001.8264 885.4342 5469.2476 765.30084 5826.5083 C 582.5635 5691.564 505.0071 5374.1523 617.4341 4727.168 L 1356.7682 4040.0803 L 225.13997 4605.3457 L 1042.5511 2226.1677 C 715.67914 2861.8198 377.50858 3363.133 1.0086904 3408.7126 C -34.857327 2038.7577 894.85895 865.9659 1338.2849 137.41904 C 1254.3546 1303.1765 1707.7664 1057.074 2022.1685 0.0 C 1271.0896 1118.3542 3111.133 2539.6274 3149.653 439.73584 C 3628.8145 1745.5706 3693.1448 350.9846 3685.6704 109.934456 C 3579.3635 762.5283 4221.387 359.13107 4349.258 589.0404 z" svg:height="69.50359mm" draw:style-name="style-5" svg:viewBox="0.0 0.0 4349.258 6950.3594" svg:width="43.49258mm" svg:x="2.270764mm" svg:y="31.742098mm"/>
            <draw:path svg:d="M 831.653 0.0 C 575.1068 72.16169 -67.68985 840.84515 23.13578 840.84515 C -90.991264 1135.161 245.58415 1095.6537 411.94522 1265.6914 L 889.6866 760.5545 L 107.92811 1818.935 C 229.45056 2050.999 -65.2504 2975.9973 425.90787 2213.6997 L 933.1173 1482.1782 L 681.45105 1929.3091 C 666.57086 2014.3895 444.28036 3144.8906 712.08624 3167.3445 C 630.74146 3478.8403 2371.5198 3054.6406 2167.929 2661.8792 C 2421.4749 2587.191 2129.1802 2114.1934 2214.3328 1915.1517 L 2149.1865 1915.1517 C 2188.3784 2237.5872 2640.1274 2916.9546 2844.083 2059.4768 C 2955.317 1931.1891 3146.4136 2115.603 2974.3762 1987.3152 C 3421.3237 1966.7174 3199.6926 1659.2262 3213.2468 1458.1232 L 3234.9626 1169.4747 C 3093.1328 1273.0284 2589.7395 1319.3679 2822.3674 1482.1782 L 2583.4968 1554.34 C 2414.1177 1529.0139 2171.3782 1220.7888 1845.1692 1650.5566 L 1758.3069 1265.6914 L 1389.1437 1049.2047 L 1736.5913 688.3928 C 1491.4647 727.39374 1330.4468 552.95966 1258.8502 399.74265 C 1138.3817 121.68817 1157.1932 164.47644 831.653 0.0 z" svg:height="32.751072mm" draw:style-name="style-6" svg:viewBox="0.0 0.0 3256.3992 3275.1072" svg:width="32.56399mm" svg:x="13.571793mm" svg:y="18.817049mm"/>
            <draw:path svg:d="M 43.508797 1593.3983 L 631.85815 1506.298 C 639.29126 1156.094 788.834 826.92865 1573.2166 591.7471 C 1625.5143 315.92975 1887.0022 156.24673 2357.6814 112.69655 C 3695.789 -251.48946 4429.4565 288.466 4124.4673 1422.256 C 3709.418 1035.7661 2978.6328 1475.9137 3432.8447 1855.209 L 3142.147 1898.2482 C 3218.397 2296.2378 2933.4634 2493.7148 2710.6914 2725.7002 C 2728.846 3109.931 2824.933 3518.8843 2494.9631 3792.6775 L 1965.449 3749.1274 L 1847.7792 3248.301 L 1573.2166 3792.6775 C 1906.2893 3144.315 2015.55 2768.1199 1259.4305 3444.2761 L 592.63477 3487.8262 L 362.51102 3162.729 L 910.00275 2785.93 L 474.96497 2616.8254 L 180.79028 2551.501 L 4.28559 2224.8738 C -28.955366 2212.572 145.30054 1594.7797 43.508797 1593.3983 z" svg:height="37.926773mm" draw:style-name="style-7" svg:viewBox="0.0 0.0 4193.076 3792.6772" svg:width="41.930763mm" svg:x="19.670547mm" svg:y="2.951982mm"/>
            <draw:path svg:d="M 182.6681 512.54474 C 473.1827 497.6936 504.68283 418.6694 651.2257 289.69885 C 424.0832 385.12405 420.34576 417.74707 201.40982 0.0 C 43.4481 145.29079 -150.12302 309.5896 182.6681 512.54474 z" svg:height="5.1254473mm" draw:style-name="style-8" svg:viewBox="0.0 0.0 651.22577 512.54474" svg:width="6.5122576mm" svg:x="51.80844mm" svg:y="17.034327mm"/>
            <draw:path svg:d="M 899.6318 219.97739 C 931.03326 484.4986 478.45428 897.6783 262.39206 1044.5063 C 216.11423 764.93115 531.4885 469.34796 0.0 420.53787 C 214.26817 -84.815025 830.5509 -112.98792 899.6318 219.97739 z" svg:height="10.445063mm" draw:style-name="style-9" svg:viewBox="0.0 0.0 901.18536 1044.5062" svg:width="9.011853mm" svg:x="52.51058mm" svg:y="13.943153mm"/>
            <draw:path svg:d="M 59.473396 643.01135 C -90.16978 451.15454 77.17947 248.84125 182.61212 2.922361 C 648.10675 -28.841675 633.0211 202.83943 718.4872 479.97717 C 537.11194 480.0406 356.09265 479.6 59.473396 643.01135 z" svg:height="6.43011mm" draw:style-name="style-10" svg:viewBox="0.0 0.0 718.48724 643.011" svg:width="7.1848726mm" svg:x="53.087543mm" svg:y="6.828425mm"/>
            <draw:path svg:d="M 149.9384 89.29873 C 150.01405 138.59216 116.42697 178.59999 74.9692 178.59999 C 33.511433 178.59999 -0.07564131 138.59216 0.0 89.29873 C -0.07564131 40.00528 33.511433 -0.002535671 74.9692 -0.002535671 C 116.42697 -0.002535671 150.01405 40.00528 149.9384 89.29873 z" svg:height="1.7859999mm" draw:style-name="style-11" svg:viewBox="0.0 0.0 149.93866 178.59999" svg:width="1.4993865mm" svg:x="55.696793mm" svg:y="8.118906mm"/>
            <draw:path svg:d="M 590.5134 508.11865 C 279.0579 604.21716 80.15827 553.5046 0.0 464.67142 C 15.427792 289.49927 159.08745 142.74014 320.88528 0.0 C 526.67444 195.05779 581.19305 356.59622 590.5134 508.11865 z" svg:height="5.600368mm" draw:style-name="style-12" draw:transform="skewX(0.06341646727895814) rotate(0.2210753395950679) translate(11.651793mm,27.646961mm)" svg:viewBox="0.0 0.0 590.5134 560.0368" svg:width="5.905134mm"/>
            <draw:path svg:d="M -1.8189894E-12 288.3581 C 145.00073 688.8959 979.2091 1690.2277 1124.5404 1625.4286 C 1406.4392 1361.8804 1553.9791 1168.2725 1536.8715 845.4704 C 1578.7561 75.58043 1338.5433 -204.09459 730.951 154.65057 C 1004.1967 299.18542 607.15247 464.7568 -1.8189894E-12 288.3581 z" svg:height="16.28431mm" draw:style-name="style-13" svg:viewBox="0.0 0.0 1541.5013 1628.4309" svg:width="15.415012mm" svg:x="35.267624mm" svg:y="13.036524mm"/>
            <draw:path svg:d="M -1.8189894E-12 757.6744 C 444.7589 736.18616 767.00824 823.94415 1012.0874 980.5187 C 1075.2183 707.4744 1048.4606 391.67877 862.1483 0.0 C 423.29144 207.532 43.70002 432.68057 -1.8189894E-12 757.6744 z" svg:height="9.805186mm" draw:style-name="style-14" svg:viewBox="0.0 0.0 1042.8121 980.5187" svg:width="10.428122mm" svg:x="35.267624mm" svg:y="5.8920646mm"/>
            <draw:path svg:d="M -4.5474735E-13 129.24968 L 449.8159 1292.5022 L 768.4354 1266.6512 L 356.1043 0.0 L -4.5474735E-13 129.24968 z" svg:height="12.925022mm" draw:style-name="style-15" svg:viewBox="0.0 0.0 768.4354 1292.5022" svg:width="7.6843543mm" svg:x="30.019783mm" svg:y="11.90888mm"/>
            <draw:path svg:d="M 13.478331 203.10562 C 412.493 -154.69243 716.4605 50.002426 1039.2024 143.59535 C 978.59204 421.2507 874.51996 688.1899 496.17194 887.4971 C 70.99388 789.7015 -43.07981 538.4789 13.478331 203.10562 z" svg:height="8.8749695mm" draw:style-name="style-16" svg:viewBox="0.0 0.0 1039.2025 887.49695" svg:width="10.392025mm" svg:x="41.93114mm" svg:y="5.7080226mm"/>
            <draw:path svg:d="M 0.0 570.5292 L 524.7854 147.12439 C 852.7848 28.336124 1179.0115 -103.10673 1555.6145 124.83901 L 1743.0371 459.10703 C 1720.5112 622.52625 1744.3806 785.9471 1630.5828 949.36633 C 1642.1295 1070.8916 1611.945 1164.8524 1180.7668 993.93555 C 1155.778 725.3319 1130.7876 618.91614 1105.7987 459.10703 C 626.9365 802.15 339.105 615.21564 0.0 570.5292 z" svg:height="10.871226mm" draw:style-name="style-17" svg:viewBox="0.0 0.0 1743.0371 1087.1227" svg:width="17.43037mm" svg:x="28.332962mm" svg:y="29.379496mm"/>
            <draw:path svg:d="M 43.75002 621.56586 C 369.90903 754.56165 533.1514 669.50433 687.6045 708.40295 C 533.80756 366.05673 688.38214 231.90118 718.4743 13.703583 C 75.478485 -23.878447 -91.8449 -29.368526 43.75002 621.56586 z" svg:height="7.084031mm" draw:style-name="style-18" svg:viewBox="0.0 0.0 718.47437 708.40314" svg:width="7.1847434mm" svg:x="22.460197mm" svg:y="21.315372mm"/>
            <draw:path svg:d="M 4.5474735E-13 1983.3252 L 195.14091 1121.0106 L 672.1518 661.1084 L 672.1518 0.0 L 1084.1156 114.975555 L 1105.7976 86.23473 z" svg:height="19.833252mm" draw:style-name="style-19" svg:viewBox="0.0 0.0 1105.7976 1983.3252" svg:width="11.057976mm" svg:x="27.021013mm" svg:y="51.79819mm"/>
            <draw:path svg:d="M 0.0 779.9605 L 1105.7975 341.231 L 414.6745 0.0 L 0.0 779.9605 z" svg:height="7.7996054mm" draw:style-name="style-20" svg:viewBox="0.0 0.0 1105.7975 779.9605" svg:width="11.057975mm" svg:x="14.0888mm" svg:y="56.47794mm"/>
            <draw:path svg:d="M 0.0 467.97638 L 487.30078 204.7407 L 182.73792 3.6379788E-12 L 0.0 467.97638 z" svg:height="4.679764mm" draw:style-name="style-21" svg:viewBox="0.0 0.0 487.30078 467.97638" svg:width="4.873008mm" svg:x="16.337877mm" svg:y="56.9236mm"/>
            <draw:path svg:d="M 338.63208 0.0 C 234.17172 32.881416 -27.561922 383.1421 9.420416 383.1421 C -37.049778 517.2509 99.99684 499.24893 167.73566 576.7288 L 362.26215 346.5566 L 43.946114 828.82153 C 93.42757 934.56445 -26.568624 1356.0521 173.42096 1008.70123 L 379.94626 675.3739 L 277.4729 879.11487 C 271.414 917.8829 180.90187 1433.0105 289.94693 1443.242 C 256.825 1585.1791 965.6342 1391.887 882.73627 1212.92 C 985.975 1178.8873 866.95856 963.35986 901.631 872.66394 L 875.10474 872.66394 C 891.0629 1019.5858 1075.0059 1329.1484 1158.0524 938.42755 C 1203.3445 879.9715 1281.1552 964.00214 1211.1051 905.54614 C 1393.093 896.16046 1302.8492 756.0481 1308.3683 664.4129 L 1317.2106 532.8864 C 1259.4603 580.072 1054.4889 601.18726 1149.2102 675.3739 L 1051.947 708.2553 C 982.97925 696.71515 884.1407 556.2684 751.3151 752.0977 L 715.9466 576.7288 L 565.63086 478.08383 L 707.10443 313.67517 C 607.2939 331.44644 541.7307 251.96329 512.578 182.14795 C 463.52573 55.448807 471.1854 74.94584 338.63208 0.0 z" svg:height="14.923453mm" draw:style-name="style-22" svg:viewBox="0.0 0.0 1325.9391 1492.3453" svg:width="13.25939mm" svg:x="18.069944mm" svg:y="33.07914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7.50885mm" fo:page-width="64.099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