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83464mm" fo:page-width="30.251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6b7e8" draw:opacity="100.0%" draw:stroke="none"/>
    </style:style>
    <style:style style:family="graphic" style:name="style-3">
      <style:graphic-properties draw:fill="solid" draw:fill-color="#46b7e8" draw:opacity="100.0%" draw:stroke="none"/>
    </style:style>
    <style:style style:family="graphic" style:name="style-4">
      <style:graphic-properties draw:fill="solid" draw:fill-color="#ffd5d5" draw:opacity="100.0%" draw:stroke="none"/>
    </style:style>
    <style:style style:family="graphic" style:name="style-5">
      <style:graphic-properties draw:fill="solid" draw:fill-color="#ffd5d5" draw:opacity="100.0%" draw:stroke="solid" svg:stroke-color="#000000" draw:stroke-linejoin="miter" svg:stroke-opacity="100.0%" svg:stroke-width="0.13229166mm"/>
    </style:style>
    <style:style style:family="graphic" style:name="style-6">
      <style:graphic-properties draw:fill="solid" draw:fill-color="#ffd5d5" draw:opacity="100.0%" draw:stroke="solid" svg:stroke-color="#000000" draw:stroke-linejoin="miter" svg:stroke-opacity="100.0%" svg:stroke-width="0.13229166mm"/>
    </style:style>
    <style:style style:family="graphic" style:name="style-7">
      <style:graphic-properties draw:fill="solid" draw:fill-color="#ffd5d5" draw:opacity="100.0%" draw:stroke="none"/>
    </style:style>
    <style:style style:family="graphic" style:name="style-8">
      <style:graphic-properties draw:fill="solid" draw:fill-color="#ffd9ee" draw:opacity="100.0%" draw:stroke="solid" svg:stroke-color="#000000" draw:stroke-linejoin="miter" svg:stroke-opacity="100.0%" svg:stroke-width="0.13229166mm"/>
    </style:style>
    <style:style style:family="graphic" style:name="style-9">
      <style:graphic-properties draw:fill="solid" draw:fill-color="#ffd9ee" draw:opacity="100.0%" draw:stroke="none"/>
    </style:style>
    <style:style style:family="graphic" style:name="style-10">
      <style:graphic-properties draw:fill="solid" draw:fill-color="#ffd9ee" draw:opacity="100.0%" draw:stroke="none"/>
    </style:style>
    <style:style style:family="graphic" style:name="style-11">
      <style:graphic-properties draw:fill="solid" draw:fill-color="#ffd9ee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none" draw:stroke="solid" svg:stroke-color="#000000" draw:stroke-linejoin="miter" svg:stroke-opacity="100.0%" svg:stroke-width="0.13229166mm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d90f" draw:opacity="100.0%" draw:stroke="none"/>
    </style:style>
    <style:style style:family="graphic" style:name="style-17">
      <style:graphic-properties draw:fill="solid" draw:fill-color="#ffd90f" draw:opacity="100.0%" draw:stroke="none"/>
    </style:style>
    <style:style style:family="graphic" style:name="style-18">
      <style:graphic-properties draw:fill="solid" draw:fill-color="#d18644" draw:opacity="100.0%" draw:stroke="none"/>
    </style:style>
    <style:style style:family="graphic" style:name="style-19">
      <style:graphic-properties draw:fill="solid" draw:fill-color="#d18644" draw:opacity="100.0%" draw:stroke="none"/>
    </style:style>
    <style:style style:family="graphic" style:name="style-20">
      <style:graphic-properties draw:fill="solid" draw:fill-color="#d18644" draw:opacity="100.0%" draw:stroke="none"/>
    </style:style>
    <style:style style:family="graphic" style:name="style-21">
      <style:graphic-properties draw:fill="solid" draw:fill-color="#d18644" draw:opacity="100.0%" draw:stroke="solid" svg:stroke-color="#000000" draw:stroke-linejoin="miter" svg:stroke-opacity="100.0%" svg:stroke-width="0.13229166mm"/>
    </style:style>
    <style:style style:family="graphic" style:name="style-22">
      <style:graphic-properties draw:fill="solid" draw:fill-color="#d18644" draw:opacity="100.0%" draw:stroke="solid" svg:stroke-color="#000000" draw:stroke-linejoin="miter" svg:stroke-opacity="100.0%" svg:stroke-width="0.13229166mm"/>
    </style:style>
    <style:style style:family="graphic" style:name="style-23">
      <style:graphic-properties draw:fill="solid" draw:fill-color="#9bd9f4" draw:opacity="100.0%" draw:stroke="none"/>
    </style:style>
    <style:style style:family="graphic" style:name="style-24">
      <style:graphic-properties draw:fill="solid" draw:fill-color="#ff3515" draw:opacity="100.0%" draw:stroke="none"/>
    </style:style>
    <style:style style:family="graphic" style:name="style-25">
      <style:graphic-properties draw:fill="solid" draw:fill-color="#ff3515" draw:opacity="100.0%" draw:stroke="none"/>
    </style:style>
    <style:style style:family="graphic" style:name="style-26">
      <style:graphic-properties draw:fill="solid" draw:fill-color="#ff3515" draw:opacity="100.0%" draw:stroke="none"/>
    </style:style>
    <style:style style:family="graphic" style:name="style-27">
      <style:graphic-properties draw:fill="solid" draw:fill-color="#ff3515" draw:opacity="100.0%" draw:stroke="none"/>
    </style:style>
    <style:style style:family="graphic" style:name="style-28">
      <style:graphic-properties draw:fill="solid" draw:fill-color="#ff3515" draw:opacity="100.0%" draw:stroke="none"/>
    </style:style>
    <style:style style:family="graphic" style:name="style-29">
      <style:graphic-properties draw:fill="solid" draw:fill-color="#d18644" draw:opacity="100.0%" draw:stroke="none"/>
    </style:style>
    <style:style style:family="graphic" style:name="style-30">
      <style:graphic-properties draw:fill="solid" draw:fill-color="#d18644" draw:opacity="100.0%" draw:stroke="none"/>
    </style:style>
    <style:style style:family="graphic" style:name="style-31">
      <style:graphic-properties draw:fill="solid" draw:fill-color="#d18644" draw:opacity="100.0%" draw:stroke="none"/>
    </style:style>
    <style:style style:family="graphic" style:name="style-32">
      <style:graphic-properties draw:fill="solid" draw:fill-color="#61619e" draw:opacity="100.0%" draw:stroke="none"/>
    </style:style>
    <style:style style:family="graphic" style:name="style-33">
      <style:graphic-properties draw:fill="solid" draw:fill-color="#61619e" draw:opacity="100.0%" draw:stroke="none"/>
    </style:style>
    <style:style style:family="graphic" style:name="style-34">
      <style:graphic-properties draw:fill="solid" draw:fill-color="#61619e" draw:opacity="100.0%" draw:stroke="none"/>
    </style:style>
    <style:style style:family="graphic" style:name="style-35">
      <style:graphic-properties draw:fill="solid" draw:fill-color="#61619e" draw:opacity="100.0%" draw:stroke="none"/>
    </style:style>
    <style:style style:family="graphic" style:name="style-36">
      <style:graphic-properties draw:fill="solid" draw:fill-color="#61619e" draw:opacity="100.0%" draw:stroke="none"/>
    </style:style>
    <style:style style:family="graphic" style:name="style-37">
      <style:graphic-properties draw:fill="solid" draw:fill-color="#61619e" draw:opacity="100.0%" draw:stroke="none"/>
    </style:style>
    <style:style style:family="graphic" style:name="style-38">
      <style:graphic-properties draw:fill="solid" draw:fill-color="#61619e" draw:opacity="100.0%" draw:stroke="none"/>
    </style:style>
    <style:style style:family="graphic" style:name="style-39">
      <style:graphic-properties draw:fill="solid" draw:fill-color="#61619e" draw:opacity="100.0%" draw:stroke="none"/>
    </style:style>
    <style:style style:family="graphic" style:name="style-40">
      <style:graphic-properties draw:fill="solid" draw:fill-color="#61619e" draw:opacity="100.0%" draw:stroke="none"/>
    </style:style>
    <style:style style:family="graphic" style:name="style-41">
      <style:graphic-properties draw:fill="solid" draw:fill-color="#61619e" draw:opacity="100.0%" draw:stroke="none"/>
    </style:style>
    <style:style style:family="graphic" style:name="style-42">
      <style:graphic-properties draw:fill="solid" draw:fill-color="#61619e" draw:opacity="100.0%" draw:stroke="none"/>
    </style:style>
    <style:style style:family="graphic" style:name="style-43">
      <style:graphic-properties draw:fill="solid" draw:fill-color="#61619e" draw:opacity="100.0%" draw:stroke="none"/>
    </style:style>
    <style:style style:family="graphic" style:name="style-44">
      <style:graphic-properties draw:fill="solid" draw:fill-color="#61619e" draw:opacity="100.0%" draw:stroke="none"/>
    </style:style>
    <style:style style:family="graphic" style:name="style-45">
      <style:graphic-properties draw:fill="solid" draw:fill-color="#61619e" draw:opacity="100.0%" draw:stroke="none"/>
    </style:style>
    <style:style style:family="graphic" style:name="style-46">
      <style:graphic-properties draw:fill="solid" draw:fill-color="#61619e" draw:opacity="100.0%" draw:stroke="none"/>
    </style:style>
    <style:style style:family="graphic" style:name="style-47">
      <style:graphic-properties draw:fill="solid" draw:fill-color="#61619e" draw:opacity="100.0%" draw:stroke="none"/>
    </style:style>
    <style:style style:family="graphic" style:name="style-48">
      <style:graphic-properties draw:fill="solid" draw:fill-color="#61619e" draw:opacity="100.0%" draw:stroke="none"/>
    </style:style>
    <style:style style:family="graphic" style:name="style-49">
      <style:graphic-properties draw:fill="solid" draw:fill-color="#61619e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none" draw:stroke="solid" svg:stroke-color="#000000" draw:stroke-linejoin="miter" svg:stroke-opacity="100.0%" svg:stroke-width="0.18413156mm"/>
    </style:style>
    <style:style style:family="graphic" style:name="style-61">
      <style:graphic-properties draw:fill="none" draw:stroke="solid" svg:stroke-color="#000000" draw:stroke-linejoin="miter" svg:stroke-opacity="100.0%" svg:stroke-width="0.13229166mm"/>
    </style:style>
    <style:style style:family="graphic" style:name="style-62">
      <style:graphic-properties draw:fill="solid" draw:fill-color="#ffaaaa" draw:opacity="100.0%" draw:stroke="solid" svg:stroke-color="#000000" draw:stroke-linejoin="miter" svg:stroke-opacity="100.0%" svg:stroke-width="0.18413156mm"/>
    </style:style>
    <style:style style:family="graphic" style:name="style-63">
      <style:graphic-properties draw:fill="solid" draw:fill-color="#ffaaaa" draw:opacity="100.0%" draw:stroke="solid" svg:stroke-color="#000000" draw:stroke-linejoin="miter" svg:stroke-opacity="100.0%" svg:stroke-width="0.18413156mm"/>
    </style:style>
  </office:automatic-styles>
  <office:body>
    <office:drawing>
      <draw:page draw:master-page-name="Default" draw:name="page1" draw:style-name="DP1">
        <draw:g draw:id="svg6606">
          <draw:g draw:id="layer1">
            <draw:g draw:id="g5660">
              <draw:path svg:d="M 0.0 600.2508 C 0.0 600.2508 136.73138 307.41742 210.11072 195.29814 C 257.28302 122.830025 288.50323 98.21913 321.3188 103.68795 C 321.3188 103.68795 366.4404 85.00127 439.3637 73.378914 C 512.5149 61.301163 617.57007 0.0 617.57007 0.0 L 617.57007 2.0509083 C 617.57007 2.0509083 656.76654 141.51671 688.4424 212.16162 C 720.1185 283.03424 729.91766 266.17075 761.8217 263.43594 C 793.49786 261.15814 876.67596 258.42252 925.4435 258.42252 C 974.21124 258.42252 957.3474 238.82423 971.93243 177.97847 C 986.5171 116.90501 989.0237 29.168922 989.0237 29.168922 L 996.3161 48.76721 L 996.3161 36.461758 C 996.3161 36.461758 1027.7643 97.762924 1108.6637 121.91843 C 1189.1073 146.30243 1264.7651 157.92479 1264.7651 157.92479 C 1330.3964 168.63553 1404.915 347.981 1478.294 425.00635 C 1551.6732 502.03168 1540.5068 534.3916 1540.5068 582.01953 L 1543.0125 589.9954 C 1521.5912 563.78906 1500.17 553.0783 1500.17 553.0783 C 1379.3906 541.9122 1386.6831 670.2118 1379.3906 769.114 C 1394.8867 800.10614 1438.6409 833.6054 1485.3577 860.72424 L 1478.5211 863.9144 C 1478.5211 863.9144 1423.6005 1098.4092 1390.5573 1186.1444 C 1357.9696 1274.1082 1321.28 1160.6211 1295.5289 1054.4269 C 1270.0056 948.0041 1236.9624 845.45544 1222.3774 607.54364 C 1204.1466 717.3843 1189.3342 1032.5499 1189.3342 1032.5499 L 1182.9534 1039.1589 C 1161.5321 1037.7911 1134.414 1045.767 1108.6628 1063.9983 C 1040.2971 1112.994 1084.279 1088.61 1001.32855 1088.61 C 918.1504 1088.61 805.8028 1069.0117 718.0667 1029.8152 C 630.103 991.07477 600.9335 1010.21686 532.5678 1029.8152 C 463.9744 1049.4135 405.40765 1044.6277 405.40765 1044.6277 C 405.40765 1044.6277 356.64023 980.81946 386.03726 863.9144 C 398.571 812.64014 405.40765 814.91956 376.23813 790.307 C 346.8411 765.92303 351.8543 644.0046 351.8543 644.0046 C 351.8543 644.0046 327.47052 677.7315 317.89948 727.1826 C 308.1003 776.17834 228.79597 1058.7563 228.79597 1058.7563 C 184.81409 1201.6409 97.98962 1317.8619 57.88184 1174.9783 L 49.222202 1029.8152 C 122.601524 1005.43115 141.97171 927.0388 161.5698 790.3078 C 180.02837 661.78046 83.63285 618.9383 0.6824922 634.20624 L 0.6824922 599.7954 z" svg:height="12.401693mm" draw:style-name="style-2" svg:viewBox="0.0 0.0 1543.0123 1240.1693" svg:width="15.430123mm" svg:x="3.08107mm" svg:y="9.715151mm"/>
              <draw:path svg:d="M 160.17635 0.0 C 72.21276 95.255806 50.335667 205.32498 28.458572 373.5043 C 6.3537784 542.13983 13.87391 666.7931 21.166142 776.86224 C -59.50541 1084.2797 116.422554 1553.496 116.422554 1553.496 C 116.422554 1553.496 79.7331 1780.0148 138.52734 2022.4839 C 94.31756 2110.2207 79.732895 2102.7002 79.732895 2102.7002 C 79.732895 2102.7002 160.40445 2241.4822 138.52734 2337.1948 C 116.422554 2431.9954 123.714584 2439.5159 182.50925 2498.3108 C 153.11201 2542.5215 248.36823 2733.0332 197.0939 2981.6565 C 270.24512 2952.7146 409.7112 3062.3284 548.72144 3121.123 C 687.7316 3179.4626 878.2441 3128.1882 966.20795 3084.662 C 1054.1716 3039.9976 1185.8895 3121.123 1185.8895 3121.123 C 1185.8895 3121.123 1207.7667 3179.4626 1171.3049 3069.8489 C 1134.6151 2960.0073 1068.7563 2879.3372 1068.7563 2879.3372 C 1068.7563 2879.3372 1010.1895 2270.8828 1032.0667 2072.8506 C 1053.9437 1875.7292 1076.0486 1868.2087 1076.0486 1868.2087 C 1076.0486 1868.2087 1039.3591 1780.0164 1032.0667 1640.7792 C 1024.5464 1501.7695 1061.2361 1347.7189 1083.3411 1237.8773 C 1105.4459 1128.0367 1076.0486 1062.6329 1076.0486 1062.6329 L 1075.8105 1062.1775 C 1066.2391 1060.3544 1056.4401 1057.6195 1046.641 1054.8846 C 995.59467 1040.2998 995.59467 1047.3641 973.48975 1062.1775 C 951.6127 1076.7623 929.50775 1062.1775 878.23364 1047.365 C 826.73145 1033.2363 863.42096 915.6474 863.42096 915.6474 L 861.1429 905.84827 L 851.34375 85.00449 C 851.34375 85.00449 661.05945 105.05899 568.30994 110.0716 C 475.56052 114.85732 529.34125 80.67417 426.565 32.134666 C 324.01645 -16.86105 158.11595 7.2952585 158.11595 7.2952585 z" svg:height="31.473019mm" draw:style-name="style-3" svg:viewBox="0.0 0.0 1192.3984 3147.3018" svg:width="11.923985mm" svg:x="5.606315mm" svg:y="21.214262mm"/>
              <draw:path svg:d="M 0.4566097 592.7319 C 0.4566097 592.7319 41.93189 570.62726 54.237644 536.6718 C 66.543396 502.9449 64.03679 480.6118 61.530075 409.96768 C 59.251972 339.0951 56.744556 324.51022 56.744556 324.51022 C 56.744556 324.51022 15.269174 344.1085 12.762665 304.91193 C 10.254339 265.71536 15.040668 221.96156 15.040668 221.96156 C 15.040668 221.96156 36.91746 219.91066 49.223515 177.97928 C 61.301468 136.50409 117.36111 60.845764 151.77206 51.046623 C 185.7268 41.24748 237.22903 0.0 237.22903 0.0 C 237.22903 0.0 251.3581 51.046623 290.55417 65.859184 C 329.52283 80.44405 385.81046 80.44405 395.60962 161.11499 C 405.18066 241.55824 397.88773 248.85107 388.31717 302.6325 C 378.74585 356.41315 363.93347 361.42657 361.42676 444.14923 C 359.37625 527.3273 346.3863 578.1462 378.51804 639.9028 L 371.2258 620.3045 C 371.2258 620.3045 368.7176 708.0406 354.13425 769.114 C 339.54956 829.9598 356.41232 849.55725 307.87344 849.55725 C 259.10593 849.55725 176.15567 851.8351 144.25162 854.5707 C 112.575485 857.0762 102.776344 874.169 70.87231 803.2964 C 39.196167 732.6515 0.0 593.18567 0.0 593.18567 z" svg:height="8.581661mm" draw:style-name="style-4" svg:viewBox="0.0 0.0 400.09973 858.16614" svg:width="4.0009975mm" svg:x="9.254483mm" svg:y="3.8083408mm"/>
              <draw:path svg:d="M 0.0 2.7986016 C 83.17846 -12.013963 179.57397 30.82822 161.11499 158.90018 C 141.51671 296.08737 122.14673 374.02432 48.76741 398.4075 z" svg:height="3.984072mm" draw:style-name="style-5" svg:viewBox="0.0 0.0 163.41136 398.4072" svg:width="1.6341136mm" svg:x="3.08107mm" svg:y="16.033781mm"/>
              <draw:path svg:d="M 251.98639 1339.5023 C 159.23668 1291.1906 81.07224 1139.647 46.66119 865.50024 C 12.478445 592.2652 -21.704504 416.5653 17.491865 352.75784 C 56.460133 289.63348 66.25928 201.89738 80.84394 167.71504 C 95.428604 133.3042 95.428604 84.53699 124.82583 45.340416 C 154.22305 6.600049 202.99066 -18.011658 178.60686 16.399193 C 154.22305 50.582344 154.22305 45.340416 139.41049 104.13527 C 124.82583 162.70163 119.81261 196.65707 163.7943 177.51419 C 207.77618 157.91591 295.74017 177.51419 266.34274 201.8982 C 236.94571 226.0537 246.74486 221.49648 246.74486 221.49648 C 246.74486 221.49648 290.72675 250.4377 261.32953 260.23685 C 231.9323 270.03598 246.74486 265.25027 246.74486 265.25027 C 246.74486 265.25027 285.71313 279.83514 266.34274 299.4334 C 246.74486 319.0317 232.15999 294.6477 251.75807 308.77637 C 271.35635 323.3612 276.14188 338.62918 246.74466 353.21405 C 246.74466 353.21405 207.54828 386.7133 163.5662 440.95013 C 119.584305 494.73157 104.99964 465.56183 124.59793 543.7265 C 144.19621 621.6634 207.54828 723.9835 207.54828 723.9835 z" svg:height="13.395026mm" draw:style-name="style-6" svg:viewBox="0.0 0.0 272.23224 1339.5026" svg:width="2.7223225mm" svg:x="0.46549562mm" svg:y="6.866673mm"/>
              <draw:path svg:d="M 120.77943 342.83194 C 120.77943 342.83194 183.22005 375.4196 201.45087 459.96545 C 318.584 394.10626 497.92996 291.7861 593.4141 214.76079 C 688.6705 137.73544 677.7318 159.61234 732.65216 115.85856 C 787.1169 71.87626 809.4498 64.811935 889.6654 42.47964 C 970.33685 20.602747 1010.44476 17.184029 1043.4883 6.017882 C 1076.5316 -5.1482644 1105.929 -1.0464478 1102.2827 20.602747 C 1098.4087 42.47964 1098.4087 31.768892 1098.4087 31.768892 C 1098.4087 31.768892 1153.5571 71.87707 1175.434 90.56375 C 1197.5388 108.33883 1223.2899 155.96674 1179.308 127.025505 C 1135.0981 97.17268 1105.929 71.87707 1105.929 71.87707 C 1105.929 71.87707 1098.4087 130.67192 1087.4703 130.67192 C 1076.7594 130.67192 1080.6337 78.9414 1080.6337 78.9414 C 1080.6337 78.9414 1062.4028 72.333275 1021.83905 93.98166 C 981.50336 115.85856 908.3521 119.04877 908.3521 119.04877 C 908.3521 119.04877 897.18567 130.67111 933.8752 148.9016 C 970.56494 167.13206 1007.25446 188.78127 992.6698 203.59383 C 977.8571 218.1787 977.8571 218.1787 933.8752 200.40361 C 889.8932 182.17314 919.2905 185.81876 871.66235 189.23747 C 823.8064 192.88309 780.0525 163.48647 743.363 232.99126 C 706.6732 302.72455 501.57617 595.78564 325.8764 680.3307 C 267.30984 705.1701 260.01736 720.43884 194.15865 694.9155 C 128.07181 669.16455 25.751112 610.3697 0.0 559.32385 C 7.0643296 459.96545 0.0 331.66577 120.77937 342.83273 z" svg:height="7.0807815mm" draw:style-name="style-7" svg:viewBox="0.0 0.0 1203.3108 708.0782" svg:width="12.033108mm" svg:x="16.881824mm" svg:y="11.817615mm"/>
              <draw:path svg:d="M 114.827446 0.45701343 C 114.827446 0.45701343 56.032993 18.687489 30.509684 58.794857 C 4.758672 98.67453 -20.99254 106.42276 26.635567 125.11025 C 74.49157 142.88533 89.07623 135.36479 136.47624 116.90662 C 184.33224 99.13154 220.794 73.38053 220.794 73.38053 L 162.22745 32.816147 L 88.84853 77.02533 C 88.84853 77.02533 92.49475 25.75101 107.30711 22.104593 C 121.89178 18.230474 132.83043 11.166953 132.83043 11.166953 L 114.59955 0.0 z" svg:height="1.3521839mm" draw:style-name="style-8" svg:viewBox="0.0 0.0 220.79396 135.2184" svg:width="2.2079396mm" svg:x="7.0511074mm" svg:y="51.472904mm"/>
              <draw:path svg:d="M 0.0 14.128659 L 124.42564 94.80041 L 157.24107 69.2771 L 10.938648 0.0 L 0.0 14.128659 z" svg:height="0.9480041mm" draw:style-name="style-9" svg:viewBox="0.0 0.0 157.24107 94.80041" svg:width="1.5724108mm" svg:x="8.345228mm" svg:y="51.112846mm"/>
              <draw:path svg:d="M 0.0 31.500013 L 62.44057 68.41798 C 62.44057 68.41798 47.855907 31.500013 95.484116 28.53831 C 143.11201 24.89189 183.4478 13.7249365 183.4478 13.7249365 C 183.4478 13.7249365 62.668472 -26.837831 0.2278002 31.500013 z" svg:height="0.68418354mm" draw:style-name="style-10" svg:viewBox="0.0 0.0 183.4478 68.41836" svg:width="1.8344779mm" svg:x="14.9744215mm" svg:y="51.962345mm"/>
              <draw:path svg:d="M 1.0093053E-4 30.356672 C 1.0093053E-4 30.356672 65.85889 111.02843 84.317764 118.09356 C 102.548645 125.6141 117.36101 129.26051 128.29945 129.26051 C 139.2381 129.26051 150.40456 125.6141 168.40733 129.26051 C 186.6382 132.90694 197.80466 114.67484 197.80466 114.67484 C 197.80466 114.67484 212.16147 129.26051 227.20198 118.09356 C 241.55879 106.926605 270.95587 106.926605 237.91258 81.1756 C 204.86903 56.336998 164.53331 1.1885579 164.53331 1.1885579 C 164.53331 1.1885579 113.48699 19.876047 142.65622 48.816463 C 102.548546 15.772615 29.397125 -31.85529 0.0 30.128973 z" svg:height="1.2974215mm" draw:style-name="style-11" svg:viewBox="0.0 0.0 253.01208 129.74214" svg:width="2.5301208mm" svg:x="15.929262mm" svg:y="52.52526mm"/>
              <draw:path svg:d="M 183.21999 95.255806 C 98.90229 77.02533 0.0 65.85838 0.0 65.85838 L 3.6462288 0.0 L 157.46889 11.166953 C 157.46889 11.166953 179.34596 40.108982 182.99217 95.25742 z" svg:height="0.95257425mm" draw:style-name="style-12" svg:viewBox="0.0 0.0 183.21999 95.25742" svg:width="1.8321998mm" svg:x="28.419672mm" svg:y="38.253265mm"/>
              <draw:path svg:d="M 0.0 33.955452 C 0.0 33.955452 356.41315 4121.9946 366.2121 4180.7896 C 376.01123 4239.5845 419.99292 4219.986 419.99292 4219.986 L 33.954643 0.0" svg:height="42.231216mm" draw:style-name="style-13" svg:viewBox="0.0 0.0 419.99292 4223.1216" svg:width="4.199929mm" svg:x="2.3017044mm" svg:y="10.790763mm"/>
              <draw:path svg:d="M 10.938447 150.40425 L 0.0 36.917156 L 29.397226 0.0 L 47.628105 146.75864 z" svg:height="1.5040425mm" draw:style-name="style-14" svg:viewBox="0.0 0.0 47.628105 150.40425" svg:width="0.47628105mm" svg:x="1.971268mm" svg:y="7.039781mm"/>
              <draw:path svg:d="M 54.920338 193.93033 L 33.04324 0.0 L 0.0 18.230474 L 25.52311 208.7429 z" svg:height="2.087429mm" draw:style-name="style-15" svg:viewBox="0.0 0.0 54.920338 208.7429" svg:width="0.5492034mm" svg:x="1.6408356mm" svg:y="4.8771386mm"/>
              <draw:path svg:d="M 351.1715 59.234108 C 351.1715 59.234108 341.60046 36.90101 329.29443 27.558071 C 316.98868 17.758928 322.0022 44.649242 302.404 25.507162 C 282.80582 5.908877 278.0203 34.850906 270.72787 25.507162 C 245.20486 -8.9036875 241.55864 25.507162 224.46707 5.908877 C 207.3758 -13.689409 204.86908 22.772348 180.48508 10.694598 C 156.32938 -1.839358 173.19284 22.772348 146.30223 13.429412 C 119.41181 3.1740632 129.21095 22.772348 105.05505 20.037535 C 80.67135 17.759735 83.177956 25.506355 68.36559 25.506355 C 53.780933 25.506355 43.98189 34.8501 43.98189 34.8501 C 43.98189 34.8501 24.383705 34.8501 12.305753 41.91443 L 5.01332 66.29844 L 0.0 105.49501 C 51.502224 71.31186 100.04183 41.915237 185.4988 41.915237 C 270.9561 41.915237 319.9513 51.71438 351.62753 58.77871 z" svg:height="1.0549486mm" draw:style-name="style-16" svg:viewBox="0.0 0.0 351.62753 105.49486" svg:width="3.5162752mm" svg:x="9.436802mm" svg:y="3.2821052mm"/>
              <draw:path svg:d="M 0.0 36.758896 C 0.0 36.758896 58.56655 41.31692 127.16015 22.63024 C 195.29794 3.031953 224.92307 -16.566334 312.65897 22.63024 C 400.16724 61.370605 512.74274 80.96889 595.693 80.96889 C 678.4154 80.96889 634.43353 105.3529 703.02704 56.357185 C 771.1649 8.045374 849.32965 31.973175 805.3478 109.91011 C 868.6998 168.70416 863.9143 207.67303 819.93243 237.07047 C 819.93243 237.07047 986.06116 886.5447 986.06116 1008.4631 C 824.94604 1004.1336 707.58484 1047.6597 707.58484 1047.6597 L 697.7857 226.81592 C 697.7857 226.81592 507.2736 246.87042 414.5241 251.42763 C 322.2303 256.66876 375.55542 222.4864 273.007 173.49069 C 170.68643 124.95119 4.557821 149.10669 4.557821 149.10669 C 4.557821 149.10669 33.727146 120.16547 9.343341 36.758896 z" svg:height="10.476596mm" draw:style-name="style-17" svg:viewBox="0.0 0.0 986.06116 1047.6595" svg:width="9.860612mm" svg:x="7.1351566mm" svg:y="19.796116mm"/>
              <draw:path svg:d="M 934.7858 756.5486 C 934.7858 756.5486 863.9135 744.01465 783.24207 719.6306 C 702.5706 695.4743 670.8945 634.17395 670.8945 634.17395 L 663.60205 626.8811 L 670.8945 646.0232 C 638.76263 585.1774 651.2963 534.3593 653.8032 451.18124 C 656.0813 368.4586 670.8945 363.44516 680.69366 309.66455 C 690.4928 255.8831 697.7849 248.13568 688.21387 167.69164 C 678.41473 87.47608 622.1271 87.47608 583.1587 72.89122 C 543.9622 58.078655 529.3777 7.0320315 529.3777 7.0320315 C 529.3777 7.0320315 478.33136 48.27951 443.9204 57.622448 C 409.96567 67.42159 353.44983 143.53532 341.37186 185.0105 C 329.2939 226.48567 307.41702 228.9928 307.41702 228.9928 C 307.41702 228.9928 302.4034 272.74658 305.139 311.48776 C 307.41702 350.68433 349.1207 331.54144 349.1207 331.54144 C 349.1207 331.54144 351.1712 346.1263 353.90652 416.9989 C 356.41214 487.18762 358.91986 509.0645 346.6141 543.70306 C 334.30835 578.1139 292.83298 599.7631 292.83298 599.7631 L 292.83298 597.7122 C 292.83298 597.7122 188.00551 658.558 114.854294 670.6357 C 41.47498 683.1697 0.0 697.7537 0.0 697.7537 C 56.05984 585.1782 56.05984 497.44217 122.14673 426.79807 C 188.00551 355.92545 214.66812 335.87177 214.66812 335.87177 C 214.66812 335.87177 202.59038 248.13568 209.88261 206.4328 C 216.94693 164.95763 207.6046 157.8933 216.94693 131.23068 C 226.74608 104.34036 219.45526 96.819824 258.19443 82.23496 C 297.1627 67.4224 299.6694 67.4224 299.6694 67.4224 C 299.6694 67.4224 314.25427 45.317806 355.72934 28.682034 C 397.20462 11.362355 424.09503 6.5774407 463.06342 1.563212 C 502.2599 -3.2225099 526.64355 4.2980256 575.6391 6.576633 C 624.4066 8.854433 663.6028 14.096361 690.26556 50.55812 C 717.156 87.019875 790.0794 218.73825 753.6177 340.88437 C 809.9054 419.049 814.6909 460.9804 834.2891 517.0396 C 853.88727 573.0997 814.6909 553.5014 858.6728 568.31396 C 869.83923 571.73267 876.22 594.5212 880.5499 595.4328 C 892.85565 596.8006 884.8798 574.9229 912.2261 643.9723 C 948.9155 736.4933 946.4089 756.09155 946.4089 756.09155 z" svg:height="7.5654826mm" draw:style-name="style-18" svg:viewBox="0.0 0.0 946.4451 756.5483" svg:width="9.464451mm" svg:x="6.337565mm" svg:y="3.7380288mm"/>
              <draw:path svg:d="M 316.76086 122.19699 C 304.4551 112.39785 309.46863 139.28816 289.87045 120.14609 C 270.27228 100.5478 265.48676 129.48982 258.1943 120.14609 C 232.67131 85.73524 229.02509 120.14609 211.93352 100.5478 C 194.84224 80.94951 192.33553 117.41127 167.95152 105.33352 C 143.56783 92.79956 160.43149 117.41127 133.76868 108.06834 C 106.87826 97.81298 116.67741 117.41127 92.5215 114.67646 C 68.36559 112.39866 70.872505 120.14528 55.832043 120.14528 C 41.475178 120.14528 31.676138 129.48901 31.676138 129.48901 C 31.676138 129.48901 12.077952 129.48901 0.0 136.55334 L 2.5082245 131.53993 C 2.5082245 131.53993 29.39864 75.47988 46.490215 51.096684 C 63.58149 26.940376 85.45858 0.27856827 151.54536 0.27856827 C 217.17635 0.27856827 246.80148 -7.241967 290.32776 55.88241 C 334.30945 119.69069 317.21817 117.41127 317.21817 117.41127 L 317.21817 122.19699 z" svg:height="1.3655325mm" draw:style-name="style-19" svg:viewBox="0.0 0.0 320.48682 136.55325" svg:width="3.2048683mm" svg:x="9.562138mm" svg:y="2.335708mm"/>
              <draw:path svg:d="M 326.7874 376.55243 L 329.52222 374.9569 C 329.52222 374.9569 303.9989 374.9569 252.49709 374.9569 C 201.22276 374.9569 197.57655 360.14435 197.57655 360.14435 C 197.57655 360.14435 190.28432 330.74692 164.53331 297.93158 C 161.11479 261.0136 135.13608 209.7401 135.13608 209.7401 C 138.7823 191.50961 149.94885 143.8809 131.71797 110.83787 C 172.05365 103.77354 190.28453 70.95739 208.7433 30.394623 C 226.97418 -9.713553 219.68175 5.09901 182.9923 1.4533995 C 146.75844 -2.1930184 73.37932 -6.067136 58.794857 85.08766 C 18.459185 125.65124 -3.4179113 169.63353 11.166752 220.90785 C -10.710343 286.76624 7.5205355 294.28677 18.459185 309.09933 C 3.874319 334.85034 21.649597 363.79156 21.649597 363.79156 C 4.037221E-4 411.87567 3.874319 440.8169 21.649597 473.63223 C 23.700102 477.73407 25.523716 479.55728 27.118822 481.15277 C 26.663826 482.06277 26.206005 483.43057 25.75101 484.7992 C 7.5201316 528.7815 3.8739154 561.8245 0.0 601.9327 L 7.064733 597.3747 C 8.88774 605.8068 16.635773 610.82025 29.169527 609.45245 C 58.338852 605.806 120.77932 587.1201 157.24107 572.5345 L 201.22298 547.23883 C 285.54074 488.9002 322.0023 444.69022 332.94095 411.87488 C 339.09387 393.1882 341.82828 377.92023 326.5599 376.55243 z" svg:height="6.0967603mm" draw:style-name="style-20" svg:viewBox="0.0 0.0 337.84277 609.676" svg:width="3.3784277mm" svg:x="0.06614987mm" svg:y="0.067895964mm"/>
              <draw:path svg:d="M 33.04304 124.654854 C 33.04304 124.654854 73.60682 145.16394 113.71479 154.05228 C 179.57358 168.86565 249.07878 91.83871 249.07878 91.83871 L 205.0969 47.62952 L 131.71756 88.19228 C 131.71756 88.19228 120.77912 62.441277 142.88411 51.274323 C 164.76122 40.10737 168.40742 36.690266 168.40742 36.690266 L 153.82257 21.876894 L 172.05344 0.0 L 296.25128 80.67175 L 322.00238 69.9602 L 351.39972 84.77357 L 216.03554 194.15804 L 98.67453 216.49033 L 77.02533 212.3885 L 0.0 157.69547 L 22.104795 121.23452 z" svg:height="2.1649032mm" draw:style-name="style-21" svg:viewBox="0.0 0.0 351.39972 216.49033" svg:width="3.5139973mm" svg:x="6.6953397mm" svg:y="51.21767mm"/>
              <draw:path svg:d="M 0.0 22.369434 C 0.0 22.369434 121.00742 175.9647 223.55597 197.61389 C 326.10452 219.49078 377.37863 190.54877 377.37863 190.54877 L 370.08646 153.6308 L 337.0429 160.69594 C 337.0429 160.69594 322.45828 183.02823 307.64563 179.38342 C 293.06097 175.9647 289.41476 171.86288 289.41476 171.86288 C 289.41476 171.86288 285.76883 186.67464 263.66394 183.02985 C 241.78685 179.38342 238.14062 190.09497 205.3252 157.27882 C 172.50975 123.77958 128.52776 77.06248 128.52776 77.06248 C 128.52776 77.06248 124.881546 43.790928 157.69699 47.20965 C 190.51242 51.311466 219.68195 51.311466 249.30708 77.06248 C 278.47632 102.358086 263.66394 87.31702 263.66394 87.31702 C 263.66394 87.31702 245.66086 69.54194 256.82742 62.478416 C 267.30997 54.274784 285.76883 43.790928 285.76883 43.790928 L 275.2861 28.979174 L 209.19931 0.037142433 C 209.19931 0.037142433 110.29698 -3.3815763 95.71211 54.730183 L 22.3331 7.102279 L 0.22820392 21.914036 z" svg:height="2.0579236mm" draw:style-name="style-22" svg:viewBox="0.0 0.0 377.37863 205.79236" svg:width="3.7737863mm" svg:x="14.682726mm" svg:y="52.09924mm"/>
              <draw:path svg:d="M 567.89124 113.48709 C 567.89124 113.48709 560.37103 186.41061 545.7864 281.66724 C 531.2017 376.92303 490.86603 365.7569 425.00693 369.8587 C 395.3818 370.9988 263.89185 370.9988 161.3433 376.92303 C 95.25642 380.79715 99.13053 365.7569 66.08688 285.08514 C 33.043644 205.09729 0.0 47.627903 0.0 47.627903 L 95.25642 0.0 C 95.25642 0.0 157.46918 190.28473 175.92786 226.97418 C 193.93094 263.43594 175.92786 259.78952 249.07907 256.3716 C 322.2306 252.26979 366.21228 259.79034 395.3817 256.3716 C 424.77905 252.26979 424.77905 285.08514 443.23773 197.57756 C 461.4686 109.841484 465.1148 28.94203 465.1148 28.94203 C 465.1148 28.94203 523.9092 98.21913 567.6633 113.4879 z" svg:height="3.7747562mm" draw:style-name="style-23" svg:viewBox="0.0 0.0 567.89124 377.47562" svg:width="5.6789126mm" svg:x="8.308764mm" svg:y="9.715151mm"/>
              <draw:path svg:d="M 0.0 12.07775 C 6.380727 9.799951 13.445056 10.70994 18.68648 9.3429365 C 43.753887 1.8224016 59.250256 0.0 79.07634 0.0 C 92.9773 0.0 104.59935 4.785722 115.31 9.799143 C 123.058334 12.761656 131.49007 13.673261 138.5544 14.584865 C 138.5544 14.584865 110.75228 17.31968 93.661 24.384008 C 76.56943 31.448338 66.99839 31.448338 52.41383 24.384008 C 37.601162 17.31968 1.0093053E-4 12.078558 1.0093053E-4 12.078558 z" svg:height="0.29682255mm" draw:style-name="style-24" svg:viewBox="0.0 0.0 138.5544 29.682255" svg:width="1.385544mm" svg:x="10.908943mm" svg:y="7.1240945mm"/>
              <draw:path svg:d="M 534.8476 3171.712 C 534.8476 3171.712 542.13983 3171.712 468.76074 3179.2324 C 395.3814 3186.2976 307.64554 2996.6968 168.40742 2835.1255 C 29.169327 2674.0098 102.32054 2299.8223 102.32054 2299.8223 C 58.566753 2271.3357 29.169327 2241.483 29.169327 2241.483 C 36.461758 2146.227 73.151215 1743.3253 73.151215 1743.3253 C 7.2922306 1729.1967 0.0 1699.7993 0.0 1699.7993 L 241.55864 0.0 L 534.3916 3172.1672 z" svg:height="31.794243mm" draw:style-name="style-25" svg:viewBox="0.0 0.0 535.04803 3179.4243" svg:width="5.3504806mm" svg:x="0.6153492mm" svg:y="20.708359mm"/>
              <draw:path svg:d="M 2.0505047 0.0 C 0.45509574 0.45539853 0.0 0.45539853 0.0 0.45539853 C 0.0 0.45539853 13.217257 35.550156 2.0505047 0.0 z" svg:height="0.15919006mm" draw:style-name="style-26" svg:viewBox="0.0 0.0 6.532494 15.919005" svg:width="0.06532494mm" svg:x="17.467495mm" svg:y="52.425476mm"/>
              <draw:path svg:d="M 386.07516 3260.1328 C 363.97 3033.1584 371.49023 2696.3445 363.97 2417.639 C 356.6778 2139.3904 386.07516 1692.5072 415.47223 1355.6915 C 444.64175 1018.649 400.65982 278.4762 400.65982 278.4762 L 375.13657 256.3716 C 375.13657 256.3716 320.21622 491.32172 287.17267 578.6016 C 254.58504 667.02075 217.89548 553.5345 191.91656 446.65552 C 166.39326 340.9167 133.57782 238.36803 118.76536 0.0 C 100.53448 109.840675 85.72181 425.00714 85.72181 425.00714 L 78.42958 431.61526 C 114.66324 433.43848 135.40103 461.46808 107.82661 510.4638 C 171.17899 569.25867 166.39316 608.22675 122.41127 637.16797 C 122.41127 637.16797 288.53998 1286.6422 288.53998 1409.0168 L 286.94458 1414.0303 C 266.6627 1414.0303 170.95067 1414.4856 144.51616 1421.0946 C 115.118835 1428.6151 12.5702915 1457.5563 12.5702915 1457.5563 C 12.5702915 1457.5563 -23.891365 1574.6898 27.382755 1589.7301 C 78.65718 1604.0873 100.76207 1619.1276 122.63907 1604.0873 C 144.74396 1589.7301 144.74396 1582.2103 196.01808 1596.339 C 206.04523 1599.5292 215.84407 1602.264 225.64322 1603.631 L 225.40512 1604.0864 C 225.40512 1604.0864 254.80244 1670.401 232.46945 1779.3309 C 210.59265 1889.627 173.9029 2043.2223 181.42313 2182.689 C 188.48746 2321.926 225.40512 2409.663 225.40512 2409.663 C 225.40512 2409.663 203.30022 2417.1836 181.42313 2614.7603 C 159.31824 2812.7925 218.11258 3420.7915 218.11258 3420.7915 C 218.11258 3420.7915 283.74377 3501.9187 320.43332 3611.3032 C 328.63727 3636.371 333.8787 3652.323 337.2968 3662.122 C 341.39893 3661.6667 354.16058 3658.931 386.52017 3647.7656 C 430.2743 3633.1816 474.48404 3611.3047 525.5304 3516.0474 C 525.5304 3516.0474 408.39725 3487.1052 386.5202 3259.6758 z" svg:height="36.62122mm" draw:style-name="style-27" svg:viewBox="0.0 0.0 525.53033 3662.122" svg:width="5.255304mm" svg:x="14.119482mm" svg:y="15.795133mm"/>
              <draw:path svg:d="M 384.67087 3487.1062 C 347.9814 3502.3748 311.29196 3552.9644 274.8302 3611.304 L 0.0 530.9737 C 40.335674 673.8582 127.16015 557.6363 170.91414 414.7518 C 170.91414 414.7518 250.21828 131.26216 260.01743 82.72266 C 269.58865 33.726944 294.20016 0.0 294.20016 0.0 C 294.20016 0.0 289.18655 121.91843 318.58398 145.84703 C 347.7535 170.45874 340.91687 168.17932 328.38312 219.45445 C 298.9859 336.35947 347.7535 399.94003 347.7535 399.94003 L 357.55246 399.94003 C 381.93646 483.3466 352.76694 512.28784 352.76694 512.28784 L 355.04492 505.4512 C 267.30905 600.7078 245.20425 710.3208 223.32716 878.9555 C 201.22237 1047.5911 208.7425 1171.7881 216.03473 1281.8573 C 135.36317 1589.2747 311.29114 2058.4917 311.29114 2058.4917 C 311.29114 2058.4917 274.6013 2285.466 333.39594 2527.4797 C 289.18594 2615.2166 274.6013 2607.696 274.6013 2607.696 C 274.6013 2607.696 355.27283 2746.9333 333.39594 2842.1907 C 311.29114 2937.4465 318.58316 2944.967 377.14972 3003.3064 C 347.9804 3047.5173 435.4886 3238.0288 384.21445 3486.6523 z" svg:height="36.11304mm" draw:style-name="style-28" svg:viewBox="0.0 0.0 400.68552 3611.304" svg:width="4.006855mm" svg:x="3.6553423mm" svg:y="16.164305mm"/>
              <draw:path svg:d="M 154.94601 18.368547 C 181.60864 36.143627 64.47543 5.834592 62.19662 32.497208 C 59.69102 59.159824 71.76796 98.35639 79.28819 117.95468 C 86.58043 137.55296 86.58043 166.49419 54.90449 164.21558 C 23.228354 161.93777 -6.168975 174.01472 1.1234577 154.41644 C 8.4156885 134.81815 10.694498 137.55296 10.694498 137.55296 C 10.694498 137.55296 3.6301682 152.36552 15.70812 154.41644 C 28.013874 156.69424 30.520584 156.69424 42.598537 156.69424 C 54.90459 156.69424 69.48915 156.69424 71.76807 142.10938 C 74.27367 127.29681 71.76807 117.497665 62.19672 88.55644 C 52.39758 58.703617 47.38426 34.77501 57.1834 19.963251 C 66.75444 4.9229875 81.56711 -1.6859435 108.45752 0.36496478 C 135.34793 2.6427648 147.65399 12.442716 154.94612 17.912342 z" svg:height="1.6583753mm" draw:style-name="style-29" svg:viewBox="0.0 0.0 158.89111 165.83752" svg:width="1.5889112mm" svg:x="11.301067mm" svg:y="5.062625mm"/>
              <draw:path svg:d="M 102.548546 52.836727 C 107.334366 30.959833 104.826645 13.640155 78.16484 4.2972183 C 51.27442 -5.501925 24.383806 2.019418 0.0 21.16069 C 0.0 21.16069 12.306055 23.895504 38.96867 19.109781 C 65.859085 14.55176 87.73618 21.16069 92.749504 28.908926 C 97.76312 36.42946 102.548645 53.292934 102.548645 53.292934 z" svg:height="0.5329264mm" draw:style-name="style-30" svg:viewBox="0.0 0.0 104.5074 53.292637" svg:width="1.045074mm" svg:x="10.336948mm" svg:y="5.0552206mm"/>
              <draw:path svg:d="M 2.8499753 3.386421 C -12.646393 -6.412722 39.539433 8.172143 51.617485 8.172143 C 29.51259 18.426683 17.434639 13.640963 2.8499753 3.386421 z" svg:height="0.13874799mm" draw:style-name="style-31" svg:viewBox="0.0 0.0 51.61751 13.8748" svg:width="0.5161751mm" svg:x="11.283801mm" svg:y="7.5528393mm"/>
              <draw:path svg:d="M 178.94084 359.82056 L 80.03851 275.2747 L 87.33095 143.55632 L 135.18695 63.112263 L 197.17168 52.401516 L 237.5074 85.21686 L 234.08923 55.819427 C 234.08923 55.819427 153.41772 -35.79077 94.850975 15.711249 C 36.284424 66.529366 10.533312 158.36807 3.241081 327.0028 C -4.0513515 495.18213 3.241081 605.479 3.241081 605.479 C 3.241081 605.479 21.69976 649.2328 39.93054 693.2151 C 58.389217 736.9689 65.68165 744.4894 83.91253 693.2151 C 102.37121 642.16846 179.16864 360.27435 179.16864 360.27435 z" svg:height="7.289058mm" draw:style-name="style-32" svg:viewBox="0.0 0.0 237.5074 728.9058" svg:width="2.375074mm" svg:x="16.081438mm" svg:y="14.687723mm"/>
              <draw:path svg:d="M 0.0 201.67857 C 0.0 201.67857 98.90223 245.66086 87.96398 308.10132 C 87.96398 308.10132 98.90243 65.859184 87.96398 0.0 C 87.96398 0.0 84.317764 142.88452 0.0 201.22318 z" svg:height="3.0810134mm" draw:style-name="style-33" svg:viewBox="0.0 0.0 92.825516 308.10132" svg:width="0.92825514mm" svg:x="3.801189mm" svg:y="17.916758mm"/>
              <draw:path svg:d="M 0.0 0.0 C 0.0 0.0 14.584663 36.917156 36.689457 54.692234 C 58.56655 72.92271 102.54845 65.85838 77.02513 102.776344 C 51.27412 139.2381 47.627903 219.68135 43.98189 245.20465 C 40.335674 270.95566 25.522907 259.78952 25.522907 259.78952 C 25.522907 259.78952 14.584461 193.93033 33.04324 142.88452 C 51.27412 91.6102 54.920338 102.320946 29.397026 76.79763 C 3.6460145 51.046623 3.6460145 14.584865 3.6460145 14.584865 z" svg:height="2.621982mm" draw:style-name="style-34" svg:viewBox="0.0 0.0 84.75974 262.1982" svg:width="0.8475974mm" svg:x="6.6246943mm" svg:y="16.930012mm"/>
              <draw:path svg:d="M 29.169327 817.8602 L 14.584663 821.0505 L 0.0 766.1297 C 0.0 766.1297 3.6462162 777.29584 69.505 780.94226 C 135.59189 784.36017 146.53053 769.7761 190.51242 762.2556 C 234.49431 755.1913 282.1223 762.2556 329.5226 755.1913 C 377.15054 748.3546 303.7715 780.94226 388.08917 788.4628 C 472.40683 795.52716 508.8685 792.10925 549.2043 792.10925 C 589.31213 792.10925 636.94006 831.9889 691.8607 773.8788 C 747.00885 715.0839 772.53217 718.958 765.2397 645.1229 C 758.17535 572.1994 721.2577 517.50714 706.90094 484.4633 C 692.0885 451.19174 688.44226 443.89972 728.55023 399.91742 C 768.88605 356.39133 805.5755 367.32977 816.51416 290.30444 C 827.4526 213.50682 816.51416 187.5281 812.64014 143.54582 C 809.2217 100.01973 823.80634 -53.57554 831.0988 19.347979 C 838.39124 92.27149 878.727 100.01973 871.4346 202.79607 C 864.14215 305.117 860.4961 286.88574 904.25 250.42398 C 948.232 213.50601 1035.9681 151.52174 966.46277 239.25783 C 896.95776 327.4493 871.20667 378.49594 856.62213 459.1677 C 842.03723 539.1555 853.2037 539.1555 853.2037 539.1555 L 831.0988 393.3085 L 798.05524 810.3389 C 798.05524 810.3389 743.36273 825.37915 695.5067 850.6748 C 647.8788 876.6535 633.5219 869.1337 574.7273 865.48737 C 516.1607 861.84094 428.42487 847.25684 351.3994 814.213 C 274.37418 781.3977 245.20486 774.3325 186.4102 795.5263 C 127.84365 817.85944 14.356762 825.37915 14.356762 825.37915 z" svg:height="8.693685mm" draw:style-name="style-35" svg:viewBox="0.0 0.0 992.3337 869.3684" svg:width="9.923337mm" svg:x="6.9528475mm" svg:y="11.941807mm"/>
              <draw:path svg:d="M 98.90223 73.60742 L 0.0 0.0 C 36.689457 41.01978 58.794655 121.23533 47.856007 146.98634 L 52.64153 140.37741 C 55.83214 165.67302 64.947586 247.93947 58.794655 315.16565 C 51.502224 395.8374 62.44067 465.56992 66.08688 366.8954 C 69.2773 274.6013 79.07624 154.50606 74.51862 108.70137 L 98.90243 73.60742 z" svg:height="4.153655mm" draw:style-name="style-36" svg:viewBox="0.0 0.0 98.90243 415.36554" svg:width="0.9890243mm" svg:x="4.6079044mm" svg:y="16.193937mm"/>
              <draw:path svg:d="M 15.894741 219.24936 C 76.2845 249.5584 151.25893 267.33347 206.40717 249.10219 L 180.65605 509.11942 C 180.65605 509.11942 180.65605 574.9786 195.24092 516.63995 C 209.82558 457.8451 283.2046 76.82105 290.49704 40.35929 C 297.56137 3.4413273 290.49704 -14.789148 283.2046 14.608281 C 275.91235 44.46111 257.4535 172.07686 217.11781 197.60017 C 176.78204 223.35118 26.60569 212.64043 12.020825 201.47429 C -2.7915366 190.53584 -6.4377527 208.76631 15.667042 219.70476 z" svg:height="5.407522mm" draw:style-name="style-37" svg:viewBox="0.0 0.0 293.41748 540.7522" svg:width="2.9341748mm" svg:x="7.71mm" svg:y="13.413504mm"/>
              <draw:path svg:d="M 0.41008073 16.934528 C 0.41008073 16.934528 29.579306 243.9087 37.099537 316.8322 C 44.39197 390.21115 66.269066 415.73447 55.330418 331.41708 C 44.39197 247.32742 11.348427 210.41028 84.727745 225.22203 C 157.65115 239.8069 227.38416 313.18582 308.0556 214.51128 C 388.49927 115.609055 370.26837 122.673386 370.26837 122.673386 C 370.26837 122.673386 348.3913 -23.629047 333.57892 45.87575 C 318.99405 115.15285 300.53537 166.88338 245.61504 184.65845 C 190.9225 203.34514 157.65115 221.57642 117.54319 210.40947 C 77.43531 199.24332 51.684402 258.03738 44.39197 203.34514 C 37.099537 148.1967 18.64086 49.749866 18.64086 31.063187 C 18.64086 12.832711 -3.2362363 -19.983437 0.4099798 16.478321 z" svg:height="3.842016mm" draw:style-name="style-38" svg:viewBox="0.0 0.0 372.04175 384.2016" svg:width="3.7204175mm" svg:x="11.675095mm" svg:y="13.431252mm"/>
              <draw:path svg:d="M 100.05627 370.43442 C 100.05627 370.43442 151.33038 392.7667 133.0995 289.99118 C 114.64093 187.44252 107.348495 191.08894 114.64093 150.98076 C 121.93316 110.41719 133.0995 99.478745 110.99471 29.973944 C 88.889915 -39.531662 56.074375 33.62036 56.074375 33.62036 C 56.074375 33.62036 67.012825 80.79287 59.720592 147.10745 C 52.42816 212.96664 44.907825 186.98793 37.615395 212.96664 C 30.551065 238.26225 30.551065 315.74298 19.612617 395.73083 C 8.446069 476.4026 -11.379917 668.282 8.446069 589.88965 C 9.356259 586.69946 10.041578 583.28076 11.1808815 579.63434 C 1.3817389 662.357 4.799852 653.01324 4.799852 783.82 C 4.799852 919.6402 15.738501 937.87067 19.612617 1014.896 C 23.030731 1091.9214 12.320186 1091.9214 15.966402 1121.3187 C 19.612617 1150.26 15.966402 1164.8448 33.96938 1114.2544 C 52.42796 1062.5248 77.95127 919.6402 103.70208 897.7633 C 129.4531 876.11414 129.4531 894.3454 88.88972 864.94794 C 48.781742 836.0067 41.261612 795.4432 48.781742 755.1073 C 56.302074 714.5437 48.781742 601.5128 56.302074 531.5518 C 59.94829 494.63467 58.807777 455.89432 54.024075 437.66302 C 77.724174 367.70203 96.41086 326.45453 96.41086 326.45453 L 99.82897 370.89224 z" svg:height="11.476766mm" draw:style-name="style-39" svg:viewBox="0.0 0.0 137.01967 1147.6766" svg:width="1.3701966mm" svg:x="5.6241317mm" svg:y="12.895229mm"/>
              <draw:path svg:d="M 42.314922 0.0 C 9.271276 95.255806 9.271276 109.38528 1.9792476 153.59447 C -5.5410857 197.57675 9.271478 197.57675 31.148573 146.30243 C 53.25337 95.255806 97.23546 18.230474 108.17411 7.0643296 L 42.315125 0.0 z" svg:height="1.8572206mm" draw:style-name="style-40" svg:viewBox="0.0 0.0 108.17415 185.72206" svg:width="1.0817415mm" svg:x="7.372876mm" svg:y="21.180075mm"/>
              <draw:path svg:d="M 0.0 11.166953 C 51.502224 59.251064 118.50051 66.31539 136.9592 131.71837 C 154.96227 198.03296 162.2544 300.8093 180.94118 224.01167 C 198.94426 146.98634 235.63371 121.00763 272.32327 117.588905 C 309.01303 113.48709 351.62762 98.90223 359.14786 194.61424 C 366.2122 289.87006 377.15063 275.0575 362.56598 454.40378 C 347.9813 633.75006 325.8765 868.01624 347.9813 795.32043 C 369.8584 721.9415 380.79675 615.51874 395.8373 483.8012 C 410.19418 351.6274 410.19418 358.69257 421.1325 377.37842 C 432.29898 395.60892 450.52985 432.29916 450.52985 432.29916 L 450.52985 69.961006 L 121.007225 91.6102 C 121.007225 91.6102 66.08688 4.1018167 3.8741174 0.0 z" svg:height="8.089067mm" draw:style-name="style-41" svg:viewBox="0.0 0.0 450.52985 808.90674" svg:width="4.5052986mm" svg:x="9.625946mm" svg:y="21.433023mm"/>
              <draw:path svg:d="M 64.50026 553.155 C -7.2837524 323.90222 -8.879061 167.11673 10.719226 64.795784 C 30.31751 -37.52516 49.915596 -8.127733 40.11645 79.836044 C 30.31731 167.11592 74.2992 426.22235 84.09834 514.4138 C 93.897484 601.9214 89.11176 631.31885 64.50005 553.6104 z" svg:height="5.9858522mm" draw:style-name="style-42" svg:viewBox="0.0 0.0 88.853455 598.58527" svg:width="0.88853455mm" svg:x="5.8064966mm" svg:y="29.433334mm"/>
              <draw:path svg:d="M 48.76751 350.61246 C 29.169327 589.66437 14.584663 375.22418 38.96837 619.5172 C 63.352074 863.35486 102.32075 931.4927 53.553032 1171.0 C 4.78552 1410.5073 0.0 1625.4038 0.0 1776.7205 C 0.0 1928.4924 19.598185 2094.3933 38.96837 1864.9127 C 58.56655 1635.2045 112.34769 1254.1797 102.32075 1102.4076 C 92.7494 951.548 121.918724 740.9811 126.47645 570.0669 C 131.49007 399.15277 150.86015 242.8235 146.07463 96.97647 C 141.28911 -50.009865 107.10626 -1.4703559 87.50808 57.7799 C 68.13789 116.11855 77.93674 135.71684 77.93674 135.71684 L 48.76751 350.61328 z" svg:height="19.781471mm" draw:style-name="style-43" svg:viewBox="0.0 0.0 146.82841 1978.1471" svg:width="1.4682841mm" svg:x="10.507863mm" svg:y="24.572052mm"/>
              <draw:path svg:d="M 207.05412 0.0 C 177.6568 215.12413 158.28662 347.2979 128.8893 566.7515 C 99.49197 786.4329 40.92541 976.9461 16.541706 1182.2711 C -7.841999 1387.3684 -3.0564792 1548.4825 16.541706 1372.7827 C 36.139893 1196.8552 79.89408 1035.7394 123.87597 806.0312 C 167.85767 576.7784 207.05412 322.22998 207.05412 322.22998 L 221.411 239.96274 L 207.05412 0.45539853 z" svg:height="14.478793mm" draw:style-name="style-44" svg:viewBox="0.0 0.0 221.41103 1447.8793" svg:width="2.2141101mm" svg:x="12.001453mm" svg:y="27.882193mm"/>
              <draw:path svg:d="M 267.97852 13.90096 C 258.17938 223.32695 282.56317 204.18568 209.18387 522.0862 C 135.80486 839.53125 121.219986 863.9144 92.05076 1088.61 C 62.881535 1313.0779 58.09571 1171.5604 33.712006 1396.256 C 9.328302 1620.9515 -34.65369 1635.3079 48.06887 1718.486 C 131.24724 1801.2086 223.99663 1825.8195 223.99663 1825.8195 C 223.99663 1825.8195 160.41646 1777.2792 121.44809 1723.4985 C 82.479416 1669.4902 58.09571 1620.95 62.881535 1591.097 C 67.66705 1562.6105 121.44809 1586.7676 121.44809 1586.7676 C 121.44809 1586.7676 82.479416 1567.1693 87.26524 1484.4467 C 92.05076 1401.0409 145.83179 1391.2417 145.83179 1391.2417 C 145.83179 1391.2417 140.81818 1249.7242 165.42998 1069.0117 C 189.81369 887.8422 185.02795 746.78174 229.00986 669.0717 C 272.99185 590.6785 311.96042 507.5005 321.75925 678.4154 C 331.3306 849.3304 355.9421 1215.5419 355.9421 1406.5105 C 355.9421 1597.0237 370.52698 1748.3387 409.72314 1821.2623 C 448.4637 1894.4135 512.27167 1938.395 512.27167 1938.395 L 458.49063 1840.8606 C 458.49063 1840.8606 424.3078 1576.9684 414.50894 1381.898 C 404.7098 1186.5999 375.31247 971.70337 458.49063 820.38837 C 414.50894 624.8625 375.31247 605.2642 458.49063 234.03851 C 478.08884 150.86046 468.06198 72.923515 458.49063 23.927801 L 380.3261 0.0 C 380.3261 0.0 350.92877 29.397429 267.97852 14.357165 z" svg:height="19.38395mm" draw:style-name="style-45" svg:viewBox="0.0 0.0 512.2717 1938.395" svg:width="5.1227174mm" svg:x="11.784173mm" svg:y="31.603567mm"/>
              <draw:path svg:d="M 504.38205 913.7943 C 372.66428 854.99945 294.27164 811.01794 235.93288 698.44244 C 177.13852 586.09467 167.56718 552.36774 152.75471 361.85452 C 138.16986 171.3429 98.97369 -121.946686 108.77273 54.208576 C 118.57187 229.68074 94.41586 488.33096 103.7591 678.8426 C 113.55825 869.35583 196.5085 864.34155 108.77273 864.34155 C 20.808847 864.34155 -81.73959 860.0121 103.7591 908.5508 C 289.2579 957.3188 172.1248 1059.8674 309.08398 1006.3145 C 445.8154 952.98926 343.26685 899.2086 504.38193 913.79266 z" svg:height="10.213943mm" draw:style-name="style-46" svg:viewBox="0.0 0.0 504.382 1021.3942" svg:width="5.04382mm" svg:x="8.6362095mm" svg:y="41.462162mm"/>
              <draw:path svg:d="M 17.935152 369.8595 C 27.506395 350.26123 125.26912 154.96307 125.26912 154.96307 C 125.26912 154.96307 135.06825 106.42276 139.85397 42.61529 C 144.6395 -20.509083 110.684456 -1.3661956 76.50171 23.017004 C 42.31896 47.627903 13.149632 -0.91079706 3.1227906 116.22191 C -6.4484515 233.1269 8.136211 287.13684 17.935152 369.8579 z" svg:height="3.6985893mm" draw:style-name="style-47" svg:viewBox="0.0 0.0 140.30682 369.85892" svg:width="1.4030682mm" svg:x="7.056073mm" svg:y="37.029503mm"/>
              <draw:path svg:d="M 15.999709 683.65656 C 113.76273 463.7475 152.7311 351.6274 143.15976 234.2662 C 133.36092 117.132706 147.94559 0.0 133.36092 73.151215 C 118.776054 146.53014 70.008545 317.44507 89.37893 190.51242 C 108.97691 63.352074 108.97691 0.0 128.34729 0.0 C 147.94548 0.0 162.53014 0.0 162.53014 141.06131 C 162.53014 283.03342 186.68605 366.4408 128.34729 600.9339 C 69.78074 834.9716 54.967976 942.76215 54.967976 942.76215 C 54.967976 942.76215 59.981598 839.98584 30.58417 791.4455 C 1.4148442 741.9944 -13.39772 741.9944 15.999507 683.65497 z" svg:height="9.427622mm" draw:style-name="style-48" svg:viewBox="0.0 0.0 167.48698 942.76215" svg:width="1.6748698mm" svg:x="9.126399mm" svg:y="31.109047mm"/>
              <draw:path svg:d="M 25.383018 37.647892 C 10.798153 191.01465 18.090586 323.41693 3.5059228 447.84167 C -11.306743 572.4949 25.383018 586.85205 29.02893 437.35944 C 32.675148 286.72668 36.321365 107.381195 36.321365 51.776554 C 36.321365 -2.4602826 32.675148 -24.793383 25.382917 38.10329 z" svg:height="5.4541016mm" draw:style-name="style-49" svg:viewBox="0.0 0.0 36.321323 545.41016" svg:width="0.36321324mm" svg:x="10.837421mm" svg:y="13.695843mm"/>
              <draw:path svg:d="M 20.737514 41.475178 C 32.131786 41.475178 41.47503 32.131435 41.47503 20.966097 C 41.47503 9.343744 32.131786 0.0 20.737514 0.0 C 9.34324 0.0 0.0 9.343744 0.0 20.966097 C 0.0 32.13305 9.34324 41.475178 20.737514 41.475178 z" svg:height="0.4147518mm" draw:style-name="style-50" svg:viewBox="0.0 0.0 41.47503 41.475178" svg:width="0.41475028mm" svg:x="23.634075mm" svg:y="54.934498mm"/>
              <draw:path svg:d="M 20.509714 41.018166 C 31.903988 41.018166 41.247227 31.674421 41.247227 20.509083 C 41.247227 8.886731 31.903988 0.0 20.509714 0.0 C 9.115439 0.0 0.0 8.888346 0.0 20.509083 C 0.0 31.676037 9.34324 41.018166 20.509714 41.018166 z" svg:height="0.41018167mm" draw:style-name="style-51" svg:viewBox="0.0 0.0 41.247227 41.018166" svg:width="0.41247228mm" svg:x="23.58622mm" svg:y="55.424454mm"/>
              <draw:path svg:d="M 0.0 16.403229 C 17.091576 11.389808 29.397327 -8.208478 43.98199 3.8692727 C 58.566654 16.403229 66.08688 18.909536 66.08688 18.909536 C 66.08688 18.909536 56.287743 23.922956 41.703182 30.987286 C 26.890718 38.051617 29.397429 30.987286 19.598286 26.201565 C 10.026943 21.643541 1.0093053E-4 16.858627 1.0093053E-4 16.858627 z" svg:height="0.33974093mm" draw:style-name="style-52" svg:viewBox="0.0 0.0 66.08688 33.97409" svg:width="0.6608689mm" svg:x="10.457727mm" svg:y="5.4468956mm"/>
              <draw:path svg:d="M 0.0 16.19733 C 17.091272 11.183909 29.397327 -8.414376 43.98199 4.1195803 C 58.566654 16.19733 66.08688 18.24824 66.08688 18.24824 C 66.08688 18.24824 56.287743 23.26166 41.703182 30.325989 C 26.890516 37.846523 29.397429 30.325989 19.598286 25.540268 C 9.799143 20.982244 1.0093053E-4 16.196524 1.0093053E-4 16.196524 z" svg:height="0.33513686mm" draw:style-name="style-53" svg:viewBox="0.0 0.0 66.08688 33.513683" svg:width="0.6608689mm" svg:x="12.119015mm" svg:y="5.471749mm"/>
              <draw:path svg:d="M 113.12172 8.074442E-4 C 113.12172 8.074442E-4 74.15305 12.534764 39.742405 14.585672 C 5.559657 16.863472 -16.317438 31.676844 15.358598 41.475986 C 47.034836 51.27513 88.737915 70.64491 88.737915 63.580578 C 88.737915 56.51625 74.15305 26.662615 74.15305 26.662615 L 113.12172 0.0 z" svg:height="0.65096855mm" draw:style-name="style-54" svg:viewBox="0.0 0.0 113.12166 65.096855" svg:width="1.1312166mm" svg:x="0.65546507mm" svg:y="0.9461046mm"/>
              <draw:path svg:d="M 33.378128 0.0 C -5.590138 29.397429 -8.0968485 43.52609 13.779843 39.19657 C 35.656937 34.18315 45.45608 29.397429 45.45608 29.397429 L 33.150227 0.0 z" svg:height="0.3996344mm" draw:style-name="style-55" svg:viewBox="0.0 0.0 45.456142 39.96344" svg:width="0.4545614mm" svg:x="1.2591951mm" svg:y="2.7760315mm"/>
              <draw:path svg:d="M 12.547279 40.062958 C 36.931084 47.12729 66.328316 42.56846 66.328316 42.56846 C 66.328316 42.56846 61.31469 27.983595 39.437996 18.18445 C 17.333202 8.385308 2.7481363 -11.212977 0.24162768 8.385308 C -2.0363743 27.983595 12.547482 40.061344 12.547482 40.061344 z" svg:height="0.44016108mm" draw:style-name="style-56" svg:viewBox="0.0 0.0 66.32824 44.01611" svg:width="0.66328245mm" svg:x="0.12297981mm" svg:y="2.7673676mm"/>
              <draw:path svg:d="M 7.5201316 99.14123 C -4.1020184 127.62705 39.19637 79.542946 75.885826 52.88033 C 112.34759 25.533808 131.71797 11.405149 131.71797 11.405149 C 131.71797 11.405149 146.30263 -15.713672 107.562065 13.68295 C 68.36569 43.08038 48.76741 47.409893 29.397226 52.87952 C 9.798941 57.209038 0.0 59.487644 0.0 59.487644 C 0.0 59.487644 17.091576 74.07251 7.520334 98.68422 z" svg:height="1.0787032mm" draw:style-name="style-57" svg:viewBox="0.0 0.0 134.40878 107.87032" svg:width="1.3440878mm" svg:x="0.2484526mm" svg:y="4.0589232mm"/>
              <draw:path svg:d="M 0.0 0.0 L 0.45499483 5.697326 C 0.45499483 5.697326 5.2405148 0.456206 0.0 0.0 z" svg:height="0.056973264mm" draw:style-name="style-58" svg:viewBox="0.0 0.0 2.4532275 5.697326" svg:width="0.024532277mm" svg:x="1.6613427mm" svg:y="5.2326403mm"/>
              <draw:path svg:d="M 231.19731 15.73628 C 179.9232 32.827454 160.55281 59.946274 116.343025 82.050865 C 72.36113 103.47236 74.86804 118.28493 74.86804 118.28493 C 74.86804 118.28493 50.484035 132.8698 26.100231 149.73326 C 26.100231 149.73326 9.008857 174.34497 1.9445275 186.65123 C -5.3479047 198.72897 9.008857 198.72897 26.100231 181.86551 C 43.191807 164.54582 57.77647 164.54582 109.05079 140.39032 C 131.38348 129.67958 141.41032 127.17327 145.28444 127.17327 L 143.23395 103.47317 L 179.9234 83.874886 L 184.93681 103.47317 C 186.98732 101.649956 188.81114 99.59905 190.40625 97.77584 L 192.22925 99.143654 C 223.67738 89.34451 221.39857 111.449104 243.27568 72.48104 C 260.13916 42.62821 259.91144 33.740673 265.38046 23.941528 C 278.3698 19.839712 292.0431 15.05399 301.84222 8.673566 C 323.71933 -5.911299 282.47205 -1.1255772 231.19772 15.737895 z" svg:height="1.9518596mm" draw:style-name="style-59" svg:viewBox="0.0 0.0 307.84042 195.18596" svg:width="3.0784042mm" svg:x="0.20849824mm" svg:y="3.9609156mm"/>
              <draw:path svg:d="M 617.79755 739.996 C 617.79755 739.996 659.2728 717.89136 671.5786 683.9359 C 683.88434 650.209 681.37775 627.8759 678.87103 557.2318 C 676.59296 486.35916 674.0855 471.77432 674.0855 471.77432 C 674.0855 471.77432 632.6101 491.3726 630.10364 452.17603 C 627.5953 412.97946 632.38165 369.22568 632.38165 369.22568 C 632.38165 369.22568 654.2584 367.17474 666.56445 325.24338 C 678.64246 283.7682 734.7021 208.10986 769.11304 198.31071 C 803.06775 188.51158 854.57 147.2641 854.57 147.2641 C 854.57 147.2641 868.69904 198.31071 907.89514 213.12329 C 946.8638 227.70815 1003.1514 227.70815 1012.95056 308.3791 C 1022.5216 388.82233 1015.2287 396.11517 1005.65814 449.8966 C 996.0868 503.67725 981.2744 508.69067 978.7677 591.4133 C 976.7172 674.5914 963.72723 725.4103 995.859 787.1669 L 988.5668 767.5686 C 988.5668 767.5686 986.05853 855.3047 971.4752 916.3781 C 956.8905 977.2239 973.7533 996.82135 925.2144 996.82135 C 876.4469 996.82135 793.49664 999.0992 761.5926 1001.8348 C 729.91644 1004.3403 720.1173 1021.4331 688.21326 950.5605 C 656.5371 879.9156 617.34094 740.44977 617.34094 740.44977 L 617.79596 739.9944 z M 981.73114 525.10034 C 962.13293 576.8301 945.2695 603.4927 874.39685 608.2784 C 803.7524 613.2918 764.5562 588.6801 764.5562 588.6801 M 617.79755 737.94507 C 617.79755 737.94507 512.74243 798.79083 439.5912 810.8686 C 366.21188 823.4025 324.7369 837.9866 324.7369 837.9866 C 380.79654 725.41113 380.79654 637.67505 446.88342 567.03094 C 512.74243 496.15833 539.6331 476.10464 539.6331 476.10464 C 539.6331 476.10464 527.3271 388.36856 534.6195 347.12106 C 541.9119 305.6459 532.3415 298.12616 541.9119 271.46356 C 551.7109 244.57324 544.41766 237.50891 583.3869 222.46783 C 622.35516 207.65527 624.8623 207.65527 624.8623 207.65527 C 624.8623 207.65527 639.44696 185.55067 680.92224 168.9149 C 722.16943 152.05144 749.0598 146.81032 788.0285 141.79608 C 827.2247 137.01036 851.6084 144.5309 900.6039 146.80951 C 949.3714 149.08731 988.56775 154.32924 1015.2304 190.791 C 1042.1208 227.25275 1115.272 358.97113 1078.5825 481.11725 C 1134.8702 559.28186 1139.6558 601.21326 1159.2539 657.2725 C 1178.852 713.3326 1139.6558 693.73425 1183.6376 708.5468 C 1205.7426 715.61115 1209.8446 733.3862 1213.2627 739.08356 C 1216.4534 744.097 1218.96 737.9435 1237.1908 783.74896 C 1273.8802 876.72614 1271.3737 896.32446 1271.3737 896.32446 M 996.5436 774.406 C 996.5436 774.406 1028.2197 835.70715 1108.8912 859.8627 C 1189.3348 884.2467 1260.4349 896.78064 1260.4349 896.78064 M 986.74445 153.87384 C 986.74445 153.87384 977.1734 131.54074 964.8674 122.1978 C 952.56165 112.39866 957.57513 139.28897 937.9769 120.14689 C 918.3788 100.54861 913.59326 129.49063 906.30084 120.14689 C 880.77783 85.73604 877.1316 120.14689 860.04004 100.54861 C 842.9487 80.95032 840.442 117.41208 816.05804 105.33433 C 791.90234 92.80037 808.7658 117.41208 781.8752 108.06914 C 754.98474 97.81379 764.78394 117.41208 740.628 114.67726 C 716.2443 112.39947 718.7509 120.14609 703.93854 120.14609 C 689.3539 120.14609 679.5548 129.48982 679.5548 129.48982 C 679.5548 129.48982 659.95667 129.48982 647.8787 136.55415 L 640.58624 160.93817 L 635.5729 200.13474 M 649.7016 131.99695 C 649.7016 131.99695 676.5922 75.9369 693.6836 51.55289 C 710.77515 26.941183 732.6523 0.27856827 798.7391 0.27856827 C 864.59784 0.27856827 893.9952 -7.241967 937.74927 55.88241 C 981.5032 120.14609 964.41187 117.41127 964.41187 117.41127 M 288.27536 5026.296 C 298.0745 5085.091 342.05618 5065.492 342.05618 5065.492 M 1500.8547 1291.0233 C 1500.8547 1291.0233 1563.2953 1323.611 1581.5261 1408.1569 C 1698.6593 1342.2977 1878.0052 1239.9775 1973.4894 1162.9521 C 2068.7456 1085.9269 2057.8071 1107.8037 2112.7273 1064.0499 C 2167.1921 1020.0677 2189.5251 1013.00336 2269.7407 990.6711 C 2350.412 968.7942 2390.52 965.3754 2423.5635 954.2093 C 2456.607 943.04315 2486.0042 947.14496 2482.358 968.7942 C 2478.484 990.6711 2478.484 979.9603 2478.484 979.9603 C 2478.484 979.9603 2533.6323 1020.0685 2555.5093 1038.7551 C 2577.614 1056.5303 2603.3652 1104.1582 2559.3833 1075.2169 C 2515.1736 1045.3641 2486.0042 1020.0685 2486.0042 1020.0685 C 2486.0042 1020.0685 2478.484 1078.8634 2467.5457 1078.8634 C 2456.8347 1078.8634 2460.709 1027.1328 2460.709 1027.1328 C 2460.709 1027.1328 2442.478 1020.5247 2401.9143 1042.1731 C 2361.5786 1064.0499 2288.4275 1067.2402 2288.4275 1067.2402 C 2288.4275 1067.2402 2277.261 1078.8625 2313.9504 1097.093 C 2350.6401 1115.3235 2387.3296 1136.9727 2372.745 1151.7853 C 2357.9324 1166.3701 2357.9324 1166.3701 2313.9504 1148.5951 C 2269.9685 1130.3646 2299.3657 1134.0101 2251.7375 1137.429 C 2203.8816 1141.0745 2160.1277 1111.6779 2123.4382 1181.1827 C 2086.7485 1250.916 1881.6515 1543.977 1705.9517 1628.5221 C 1647.3851 1653.3616 1640.0927 1668.6302 1574.2339 1643.1069 C 1508.1471 1617.356 1405.8264 1558.5612 1380.0753 1507.5153 C 1387.1396 1408.1569 1380.0753 1279.8572 1500.8546 1291.0242 L 1500.8546 1291.4796 L 1500.8546 1291.0242 z M 2475.2937 975.85767 C 2475.2937 975.85767 2468.0012 968.33716 2427.6655 979.5041 M 2453.4165 1023.0302 L 2486.4597 1020.0677 M 317.67258 845.05176 C 284.85703 839.35443 257.51093 860.7759 210.11072 933.2432 C 136.73138 1045.3625 0.0 1338.1959 0.0 1338.1959" svg:height="50.68628mm" draw:style-name="style-60" svg:viewBox="0.0 0.0 2583.386 5068.628" svg:width="25.83386mm" svg:x="3.081074mm" svg:y="2.3357mm"/>
              <draw:path svg:d="M 706.90027 2009.7585 C 706.90027 2009.7585 658.1328 1946.1787 687.30194 1829.273 C 700.0636 1778.4548 706.90027 1780.2772 677.5028 1755.6655 C 648.1056 1731.7377 653.119 1609.363 653.119 1609.363 C 653.119 1609.363 628.7352 1643.5463 618.9363 1692.5411 C 609.36505 1741.0807 530.0609 2024.5703 530.0609 2024.5703 C 486.07898 2167.4548 399.25452 2283.6758 359.14676 2140.336 M 706.90027 2009.7577 C 706.90027 2009.7577 765.4668 2014.3157 834.0604 1995.629 C 902.1982 1976.0308 931.8233 1956.4325 1019.5592 1995.629 C 1107.0675 2034.3694 1219.643 2053.9678 1302.5933 2053.9678 C 1385.3157 2053.9678 1341.3337 2078.3518 1409.9272 2029.356 C 1478.0652 1981.0442 1556.23 2004.972 1512.248 2082.909 C 1575.6001 2141.703 1570.8146 2180.6719 1526.8326 2210.0693 C 1526.8326 2210.0693 1692.9614 2859.5435 1692.9614 2981.462 C 1531.8463 2977.1323 1414.4851 3020.6584 1414.4851 3020.6584 L 1404.6859 2199.8147 C 1404.6859 2199.8147 1214.1738 2219.8691 1121.4243 2224.4265 C 1029.1305 2229.6675 1082.4557 2195.485 979.9072 2146.4895 C 877.5867 2097.95 711.45807 2122.1055 711.45807 2122.1055 C 711.45807 2122.1055 740.6274 2093.1643 716.2436 2009.7577 M 1490.8268 1997.9077 C 1490.8268 1997.9077 1505.6393 1682.742 1523.8701 1572.9005 C 1538.6827 1810.8131 1571.4983 1913.8171 1597.2494 2019.556 C 1622.7727 2125.9788 1659.4622 2239.9214 1692.5055 2151.5022 C 1725.3213 2064.2222 1780.2416 1829.2721 1780.2416 1829.2721 M 1842.6823 1546.9218 C 1842.6823 1499.294 1853.8488 1466.934 1780.4694 1389.9086 C 1707.0903 1312.8833 1637.5852 1133.5378 1571.4983 1122.3708 M 1417.6757 3030.913 C 1417.6757 3030.913 1380.9858 3148.0466 1432.488 3162.6306 C 1483.5344 3177.443 1505.8674 3192.028 1527.7441 3177.443 C 1549.8492 3162.6306 1549.8492 3155.1108 1601.1235 3170.1511 C 1652.1698 3184.9636 1703.6721 3184.9636 1703.6721 3184.9636 C 1703.6721 3184.9636 1710.5085 3053.246 1696.1519 2986.9316 M 1630.2928 3177.4438 C 1630.2928 3177.4438 1659.6902 3243.7585 1637.5853 3353.1438 C 1615.4803 3462.9854 1578.7909 3617.036 1586.3112 3756.501 C 1593.6034 3895.283 1630.2928 3983.475 1630.2928 3983.475 C 1630.2928 3983.475 1608.188 3990.5403 1586.3112 4188.5723 C 1564.206 4386.1494 1623.0006 4994.1484 1623.0006 4994.1484 C 1623.0006 4994.1484 1688.8596 5074.82 1725.5492 5184.6597 C 1762.2386 5294.729 1740.1338 5235.934 1740.1338 5235.934 C 1740.1338 5235.934 1608.416 5155.718 1520.4521 5199.473 C 1432.4883 5242.9995 1241.9758 5294.729 1102.7379 5235.934 C 963.72766 5177.596 824.2615 5067.5273 751.1105 5096.925 C 802.6127 4847.8457 707.12854 4657.334 736.52576 4613.5786 C 677.73114 4554.7837 670.4389 4547.72 692.5439 4452.463 C 714.42096 4357.207 633.74945 4217.9683 633.74945 4217.9683 C 633.74945 4217.9683 648.3341 4225.489 692.5439 4137.2964 C 633.74945 3895.7383 670.4391 3668.7642 670.4391 3668.7642 C 670.4391 3668.7642 494.51132 3199.5479 575.1827 2892.1304 C 567.89044 2782.061 560.3703 2657.864 582.4751 2488.7732 C 604.35223 2320.593 626.45703 2210.5247 714.1929 2115.2688 M 296.70667 2063.7668 L 54.920135 3763.5662 C 54.920135 3763.5662 62.212364 3792.9636 128.29906 3807.5476 C 128.29906 3807.5476 91.60959 4210.449 84.31716 4305.705 C 84.31716 4305.705 113.714386 4334.647 157.69647 4364.0444 C 157.69647 4364.0444 84.31716 4737.777 223.78337 4898.8926 C 362.79358 5060.0083 450.52945 5250.52 524.1365 5242.9995 C 597.05975 5235.934 589.76776 5235.934 589.76776 5235.934 M 128.07155 3807.0923 C 128.07155 3807.0923 208.7431 3851.303 303.9991 3888.2192 C 399.25552 3924.6802 406.31985 3946.7866 333.16864 4012.4172 C 260.01743 4078.2756 40.107773 4298.186 98.674324 4327.3545 M 157.46898 4364.0444 C 157.46898 4364.0444 340.68896 4422.612 281.89432 4518.3228 C 223.32776 4613.1235 135.36378 4679.439 157.46898 4760.109 M 391.9631 3931.744 C 391.9631 3931.744 347.9812 3675.829 414.0679 3301.868 M 633.7498 5221.1206 C 670.4393 5162.7812 699.83673 5111.7363 736.2983 5096.923 M 238.14034 843.66534 L 219.90945 697.3629 M 201.45047 847.76715 L 190.51202 734.2801 M 212.38911 675.02985 L 190.51202 481.0995 L 157.46878 499.32996 L 182.99188 689.8424 M 201.45047 546.9579 C 285.76822 488.6192 322.2298 444.4092 333.16843 411.59387 C 344.10687 378.09464 344.10687 356.44543 252.49689 404.07333 C 160.88669 451.70126 69.5048 513.914 32.814938 546.9579 C -3.874521 579.7732 -0.22830485 612.8162 29.168922 608.7144 C 58.33825 605.52423 120.77872 586.8375 157.24048 572.2527 M 329.52203 375.13132 C 329.52203 375.13132 303.99872 375.13132 252.49669 375.13132 C 201.22237 375.13132 197.57614 359.86334 197.57614 359.86334 C 197.57614 359.86334 190.28392 330.4659 164.53291 298.10678 C 161.1144 261.1888 135.13568 209.91531 135.13568 209.91531 C 138.78189 191.68483 149.94844 144.05612 131.71756 111.013084 C 172.05324 103.94875 190.28412 70.67721 208.7429 30.56903 C 226.97379 -9.539145 219.68135 5.273418 182.99188 1.6278075 C 146.75803 -2.474009 73.378914 -5.892728 58.794453 85.26207 C 18.45878 125.825645 -3.4183152 169.80794 11.1663475 221.08226 C -10.710748 286.94064 7.5201316 294.46118 18.45878 309.27374 C 3.8739154 335.02475 21.649195 363.96597 21.649195 363.96597 C 0.0 412.05008 3.8739154 440.9913 21.649195 473.80664 C 40.107773 506.8505 43.75399 440.9913 25.523312 484.9728 C 7.2924323 528.9551 3.6462162 561.9981 0.0 602.1063 M 461.6962 1689.8047 C 465.3424 1857.984 490.8655 2122.104 443.2376 2184.3167 M 1611.835 2067.183 C 1597.2504 1891.4833 1608.1887 1576.3176 1666.9834 1506.812 C 1715.9788 1448.701 1820.806 1455.3099 1835.1628 1521.6246 M 1392.1533 1071.095 C 1392.1533 1071.095 1384.633 1151.3104 1370.0485 1246.5671 C 1355.4637 1341.8229 1315.128 1330.6567 1249.269 1334.7585 C 1219.6439 1335.8987 1088.1539 1335.8987 985.60535 1341.8229 C 919.5185 1345.697 923.3926 1330.6567 890.34894 1249.985 C 857.3057 1169.9972 824.2621 1012.5278 824.2621 1012.5278 M 1062.4027 1334.7585 C 1040.5256 1338.1765 1029.3591 1316.5281 1051.464 1261.1511 M 1146.4926 1221.2706 C 1183.182 1228.7913 1186.8284 1232.2091 1190.4742 1279.837 C 1194.3485 1327.0095 1186.8284 1312.4247 1186.8284 1312.4247 M 1461.6581 5228.6396 C 1513.1604 5294.955 1635.3071 5416.1895 1741.274 5411.6323 C 1847.2407 5408.669 1842.4552 5408.669 1839.0367 5379.2734 C 1835.3905 5349.876 1839.0367 5368.1064 1839.0367 5368.1064 L 1824.4521 5356.9395 C 1824.4521 5356.9395 1857.2676 5364.46 1809.6398 5316.832 C 1762.0115 5269.204 1740.1345 5236.388 1740.1345 5236.388 C 1740.1345 5236.388 1747.427 5236.388 1791.4089 5221.5747 C 1835.1628 5206.9907 1886.6649 5190.1265 1937.7113 5094.8706 C 1937.7113 5094.8706 1813.5138 5060.459 1791.4088 4833.4863 C 1769.3037 4606.0566 1776.824 4269.4688 1769.3037 3990.9924 C 1762.0115 3712.2886 1791.4089 3265.8608 1820.806 2928.5896 C 1849.7474 2591.547 1805.9935 1851.8297 1805.9935 1851.8297" svg:height="54.117577mm" draw:style-name="style-61" svg:viewBox="0.0 0.0 1937.7113 5411.7573" svg:width="19.377113mm" svg:x="0.06615391mm" svg:y="0.06611959mm"/>
              <draw:path svg:d="M 14.356762 520.0361 C -44.20979 490.86633 175.69986 270.95728 248.85107 205.0989 C 322.0023 139.46823 314.93796 117.362015 219.68155 80.90106 C 124.42554 43.9831 43.75399 -0.22608438 43.86784 0.0016148884 C 43.973614 0.23900348 7.2924323 403.13104 0.0 498.38687 z" svg:height="5.200353mm" draw:style-name="style-62" svg:viewBox="0.0 0.0 298.1513 520.0353" svg:width="2.981513mm" svg:x="0.91858083mm" svg:y="38.173054mm"/>
              <draw:path svg:d="M 19.079906 396.0643 C -3.0252917 315.39255 84.93869 249.07716 143.50525 154.27837 C 202.2999 58.567158 19.079906 0.0 19.193756 0.0 C 19.299532 0.0 -54.07151 373.73203 85.39469 534.84784 z" svg:height="5.3484783mm" draw:style-name="style-63" svg:viewBox="0.0 0.0 155.13727 534.84784" svg:width="1.5513728mm" svg:x="1.459296mm" svg:y="43.7403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83464mm" fo:page-width="30.251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