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67299mm" fo:page-width="73.450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d966ff" draw:stroke-linejoin="miter" svg:stroke-opacity="100.0%" svg:stroke-width="0.5951802mm"/>
    </style:style>
    <style:style style:family="graphic" style:name="style-3">
      <style:graphic-properties draw:fill="none" draw:stroke="solid" svg:stroke-color="#ffffff" draw:stroke-linejoin="miter" svg:stroke-opacity="100.0%" svg:stroke-width="1.5871295mm"/>
    </style:style>
    <style:style style:family="graphic" style:name="style-4">
      <style:graphic-properties draw:fill="none" draw:stroke="solid" svg:stroke-color="#ffffff" draw:stroke-linejoin="miter" svg:stroke-opacity="100.0%" svg:stroke-width="1.5871295mm"/>
    </style:style>
    <style:style style:family="graphic" style:name="style-5">
      <style:graphic-properties draw:fill="none" draw:stroke="solid" svg:stroke-color="#ffffff" draw:stroke-linejoin="miter" svg:stroke-opacity="100.0%" svg:stroke-width="1.5871295mm"/>
    </style:style>
    <style:style style:family="graphic" style:name="style-6">
      <style:graphic-properties draw:fill="solid" draw:fill-color="#bf00bf" draw:opacity="100.0%" draw:stroke="none"/>
    </style:style>
    <style:style style:family="graphic" style:name="style-7">
      <style:graphic-properties draw:fill="solid" draw:fill-color="#bf00bf" draw:opacity="100.0%" draw:stroke="none"/>
    </style:style>
    <style:style style:family="graphic" style:name="style-8">
      <style:graphic-properties draw:fill="none" draw:stroke="solid" svg:stroke-color="#ffffff" draw:stroke-linejoin="miter" svg:stroke-opacity="100.0%" svg:stroke-width="1.5871295mm"/>
    </style:style>
    <style:style style:family="graphic" style:name="style-9">
      <style:graphic-properties draw:fill="none" draw:stroke="solid" svg:stroke-color="#ffffff" draw:stroke-linejoin="miter" svg:stroke-opacity="100.0%" svg:stroke-width="1.5871295mm"/>
    </style:style>
    <style:style style:family="graphic" style:name="style-10">
      <style:graphic-properties draw:fill="none" draw:stroke="solid" svg:stroke-color="#ffffff" draw:stroke-linejoin="miter" svg:stroke-opacity="100.0%" svg:stroke-width="1.5871295mm"/>
    </style:style>
    <style:style style:family="graphic" style:name="style-11">
      <style:graphic-properties draw:fill="solid" draw:fill-color="#4736ff" draw:opacity="100.0%" draw:stroke="none"/>
    </style:style>
    <style:style style:family="graphic" style:name="style-12">
      <style:graphic-properties draw:fill="solid" draw:fill-color="#4736ff" draw:opacity="100.0%" draw:stroke="none"/>
    </style:style>
    <style:style style:family="graphic" style:name="style-13">
      <style:graphic-properties draw:fill="none" draw:stroke="solid" svg:stroke-color="#d966ff" draw:stroke-linejoin="miter" svg:stroke-opacity="100.0%" svg:stroke-width="0.19838458mm"/>
    </style:style>
    <style:style style:family="graphic" style:name="style-14">
      <style:graphic-properties draw:fill="none" draw:stroke="solid" svg:stroke-color="#d966ff" draw:stroke-linejoin="miter" svg:stroke-opacity="100.0%" svg:stroke-width="0.19838458mm"/>
    </style:style>
    <style:style style:family="graphic" style:name="style-15">
      <style:graphic-properties draw:fill="none" draw:stroke="solid" svg:stroke-color="#d966ff" draw:stroke-linejoin="miter" svg:stroke-opacity="100.0%" svg:stroke-width="0.19838458mm"/>
    </style:style>
    <style:style style:family="graphic" style:name="style-16">
      <style:graphic-properties draw:fill="none" draw:stroke="solid" svg:stroke-color="#d966ff" draw:stroke-linejoin="miter" svg:stroke-opacity="100.0%" svg:stroke-width="0.19838458mm"/>
    </style:style>
    <style:style style:family="graphic" style:name="style-17">
      <style:graphic-properties draw:fill="none" draw:stroke="solid" svg:stroke-color="#d966ff" draw:stroke-linejoin="miter" svg:stroke-opacity="100.0%" svg:stroke-width="0.19838458mm"/>
    </style:style>
    <style:style style:family="graphic" style:name="style-18">
      <style:graphic-properties draw:fill="none" draw:stroke="solid" svg:stroke-color="#d966ff" draw:stroke-linejoin="miter" svg:stroke-opacity="100.0%" svg:stroke-width="0.19838458mm"/>
    </style:style>
    <style:style style:family="graphic" style:name="style-19">
      <style:graphic-properties draw:fill="none" draw:stroke="solid" svg:stroke-color="#d966ff" draw:stroke-linejoin="miter" svg:stroke-opacity="100.0%" svg:stroke-width="0.19838458mm"/>
    </style:style>
    <style:style style:family="graphic" style:name="style-20">
      <style:graphic-properties draw:fill="none" draw:stroke="solid" svg:stroke-color="#d966ff" draw:stroke-linejoin="miter" svg:stroke-opacity="100.0%" svg:stroke-width="0.19838458mm"/>
    </style:style>
    <style:style style:family="graphic" style:name="style-21">
      <style:graphic-properties draw:fill="solid" draw:fill-color="#ffe859" draw:opacity="100.0%" draw:stroke="solid" svg:stroke-color="#4736ff" draw:stroke-linejoin="miter" svg:stroke-opacity="100.0%" svg:stroke-width="0.19838458mm"/>
    </style:style>
    <style:style style:family="graphic" style:name="style-22">
      <style:graphic-properties draw:fill="solid" draw:fill-color="#ffe859" draw:opacity="100.0%" draw:stroke="solid" svg:stroke-color="#4736ff" draw:stroke-linejoin="miter" svg:stroke-opacity="100.0%" svg:stroke-width="0.19838458mm"/>
    </style:style>
    <style:style style:family="graphic" style:name="style-23">
      <style:graphic-properties draw:fill="none" draw:stroke="solid" svg:stroke-color="#ff1900" draw:stroke-linejoin="miter" svg:stroke-opacity="100.0%" svg:stroke-width="0.5951802mm"/>
    </style:style>
    <style:style style:family="graphic" style:name="style-24">
      <style:graphic-properties draw:fill="none" draw:stroke="solid" svg:stroke-color="#ffffff" draw:stroke-linejoin="miter" svg:stroke-opacity="100.0%" svg:stroke-width="1.5871295mm"/>
    </style:style>
    <style:style style:family="graphic" style:name="style-25">
      <style:graphic-properties draw:fill="none" draw:stroke="solid" svg:stroke-color="#ffffff" draw:stroke-linejoin="miter" svg:stroke-opacity="100.0%" svg:stroke-width="1.5871295mm"/>
    </style:style>
    <style:style style:family="graphic" style:name="style-26">
      <style:graphic-properties draw:fill="none" draw:stroke="solid" svg:stroke-color="#ffffff" draw:stroke-linejoin="miter" svg:stroke-opacity="100.0%" svg:stroke-width="1.5871295mm"/>
    </style:style>
    <style:style style:family="graphic" style:name="style-27">
      <style:graphic-properties draw:fill="solid" draw:fill-color="#ffb900" draw:opacity="100.0%" draw:stroke="none"/>
    </style:style>
    <style:style style:family="graphic" style:name="style-28">
      <style:graphic-properties draw:fill="solid" draw:fill-color="#ff1900" draw:opacity="100.0%" draw:stroke="none"/>
    </style:style>
    <style:style style:family="graphic" style:name="style-29">
      <style:graphic-properties draw:fill="none" draw:stroke="solid" svg:stroke-color="#ffffff" draw:stroke-linejoin="miter" svg:stroke-opacity="100.0%" svg:stroke-width="1.5871295mm"/>
    </style:style>
    <style:style style:family="graphic" style:name="style-30">
      <style:graphic-properties draw:fill="none" draw:stroke="solid" svg:stroke-color="#ffffff" draw:stroke-linejoin="miter" svg:stroke-opacity="100.0%" svg:stroke-width="1.5871295mm"/>
    </style:style>
    <style:style style:family="graphic" style:name="style-31">
      <style:graphic-properties draw:fill="none" draw:stroke="solid" svg:stroke-color="#ffffff" draw:stroke-linejoin="miter" svg:stroke-opacity="100.0%" svg:stroke-width="1.5871295mm"/>
    </style:style>
    <style:style style:family="graphic" style:name="style-32">
      <style:graphic-properties draw:fill="solid" draw:fill-color="#0091ff" draw:opacity="100.0%" draw:stroke="none"/>
    </style:style>
    <style:style style:family="graphic" style:name="style-33">
      <style:graphic-properties draw:fill="solid" draw:fill-color="#0091ff" draw:opacity="100.0%" draw:stroke="none"/>
    </style:style>
    <style:style style:family="graphic" style:name="style-34">
      <style:graphic-properties draw:fill="none" draw:stroke="solid" svg:stroke-color="#ff1900" draw:stroke-linejoin="miter" svg:stroke-opacity="100.0%" svg:stroke-width="0.19838458mm"/>
    </style:style>
    <style:style style:family="graphic" style:name="style-35">
      <style:graphic-properties draw:fill="none" draw:stroke="solid" svg:stroke-color="#ff1900" draw:stroke-linejoin="miter" svg:stroke-opacity="100.0%" svg:stroke-width="0.19838458mm"/>
    </style:style>
    <style:style style:family="graphic" style:name="style-36">
      <style:graphic-properties draw:fill="none" draw:stroke="solid" svg:stroke-color="#ff1900" draw:stroke-linejoin="miter" svg:stroke-opacity="100.0%" svg:stroke-width="0.19838458mm"/>
    </style:style>
    <style:style style:family="graphic" style:name="style-37">
      <style:graphic-properties draw:fill="none" draw:stroke="solid" svg:stroke-color="#ff1900" draw:stroke-linejoin="miter" svg:stroke-opacity="100.0%" svg:stroke-width="0.19838458mm"/>
    </style:style>
    <style:style style:family="graphic" style:name="style-38">
      <style:graphic-properties draw:fill="none" draw:stroke="solid" svg:stroke-color="#ff1900" draw:stroke-linejoin="miter" svg:stroke-opacity="100.0%" svg:stroke-width="0.19838458mm"/>
    </style:style>
    <style:style style:family="graphic" style:name="style-39">
      <style:graphic-properties draw:fill="none" draw:stroke="solid" svg:stroke-color="#ff1900" draw:stroke-linejoin="miter" svg:stroke-opacity="100.0%" svg:stroke-width="0.19838458mm"/>
    </style:style>
    <style:style style:family="graphic" style:name="style-40">
      <style:graphic-properties draw:fill="none" draw:stroke="solid" svg:stroke-color="#ff1900" draw:stroke-linejoin="miter" svg:stroke-opacity="100.0%" svg:stroke-width="0.19838458mm"/>
    </style:style>
    <style:style style:family="graphic" style:name="style-41">
      <style:graphic-properties draw:fill="none" draw:stroke="solid" svg:stroke-color="#ff1900" draw:stroke-linejoin="miter" svg:stroke-opacity="100.0%" svg:stroke-width="0.19838458mm"/>
    </style:style>
    <style:style style:family="graphic" style:name="style-42">
      <style:graphic-properties draw:fill="solid" draw:fill-color="#ffffff" draw:opacity="100.0%" draw:stroke="solid" svg:stroke-color="#0091ff" draw:stroke-linejoin="miter" svg:stroke-opacity="100.0%" svg:stroke-width="0.19838458mm"/>
    </style:style>
    <style:style style:family="graphic" style:name="style-43">
      <style:graphic-properties draw:fill="solid" draw:fill-color="#ffffff" draw:opacity="100.0%" draw:stroke="solid" svg:stroke-color="#0091ff" draw:stroke-linejoin="miter" svg:stroke-opacity="100.0%" svg:stroke-width="0.19838458mm"/>
    </style:style>
    <style:style style:family="graphic" style:name="style-44">
      <style:graphic-properties draw:fill="none" draw:stroke="solid" svg:stroke-color="#ab10d2" draw:stroke-linejoin="miter" svg:stroke-opacity="100.0%" svg:stroke-width="0.5951802mm"/>
    </style:style>
    <style:style style:family="graphic" style:name="style-45">
      <style:graphic-properties draw:fill="none" draw:stroke="solid" svg:stroke-color="#ffffff" draw:stroke-linejoin="miter" svg:stroke-opacity="100.0%" svg:stroke-width="1.5871295mm"/>
    </style:style>
    <style:style style:family="graphic" style:name="style-46">
      <style:graphic-properties draw:fill="none" draw:stroke="solid" svg:stroke-color="#ffffff" draw:stroke-linejoin="miter" svg:stroke-opacity="100.0%" svg:stroke-width="1.5871295mm"/>
    </style:style>
    <style:style style:family="graphic" style:name="style-47">
      <style:graphic-properties draw:fill="none" draw:stroke="solid" svg:stroke-color="#ffffff" draw:stroke-linejoin="miter" svg:stroke-opacity="100.0%" svg:stroke-width="1.5871295mm"/>
    </style:style>
    <style:style style:family="graphic" style:name="style-48">
      <style:graphic-properties draw:fill="solid" draw:fill-color="#8210d2" draw:opacity="100.0%" draw:stroke="none"/>
    </style:style>
    <style:style style:family="graphic" style:name="style-49">
      <style:graphic-properties draw:fill="solid" draw:fill-color="#8210d2" draw:opacity="100.0%" draw:stroke="none"/>
    </style:style>
    <style:style style:family="graphic" style:name="style-50">
      <style:graphic-properties draw:fill="none" draw:stroke="solid" svg:stroke-color="#ffffff" draw:stroke-linejoin="miter" svg:stroke-opacity="100.0%" svg:stroke-width="1.5871295mm"/>
    </style:style>
    <style:style style:family="graphic" style:name="style-51">
      <style:graphic-properties draw:fill="none" draw:stroke="solid" svg:stroke-color="#ffffff" draw:stroke-linejoin="miter" svg:stroke-opacity="100.0%" svg:stroke-width="1.5871295mm"/>
    </style:style>
    <style:style style:family="graphic" style:name="style-52">
      <style:graphic-properties draw:fill="none" draw:stroke="solid" svg:stroke-color="#ffffff" draw:stroke-linejoin="miter" svg:stroke-opacity="100.0%" svg:stroke-width="1.5871295mm"/>
    </style:style>
    <style:style style:family="graphic" style:name="style-53">
      <style:graphic-properties draw:fill="solid" draw:fill-color="#8210d2" draw:opacity="100.0%" draw:stroke="none"/>
    </style:style>
    <style:style style:family="graphic" style:name="style-54">
      <style:graphic-properties draw:fill="solid" draw:fill-color="#8210d2" draw:opacity="100.0%" draw:stroke="none"/>
    </style:style>
    <style:style style:family="graphic" style:name="style-55">
      <style:graphic-properties draw:fill="none" draw:stroke="solid" svg:stroke-color="#ab10d2" draw:stroke-linejoin="miter" svg:stroke-opacity="100.0%" svg:stroke-width="0.19838458mm"/>
    </style:style>
    <style:style style:family="graphic" style:name="style-56">
      <style:graphic-properties draw:fill="none" draw:stroke="solid" svg:stroke-color="#ab10d2" draw:stroke-linejoin="miter" svg:stroke-opacity="100.0%" svg:stroke-width="0.19838458mm"/>
    </style:style>
    <style:style style:family="graphic" style:name="style-57">
      <style:graphic-properties draw:fill="none" draw:stroke="solid" svg:stroke-color="#d966ff" draw:stroke-linejoin="miter" svg:stroke-opacity="100.0%" svg:stroke-width="0.19838458mm"/>
    </style:style>
    <style:style style:family="graphic" style:name="style-58">
      <style:graphic-properties draw:fill="none" draw:stroke="solid" svg:stroke-color="#ab10d2" draw:stroke-linejoin="miter" svg:stroke-opacity="100.0%" svg:stroke-width="0.19838458mm"/>
    </style:style>
    <style:style style:family="graphic" style:name="style-59">
      <style:graphic-properties draw:fill="none" draw:stroke="solid" svg:stroke-color="#ab10d2" draw:stroke-linejoin="miter" svg:stroke-opacity="100.0%" svg:stroke-width="0.19838458mm"/>
    </style:style>
    <style:style style:family="graphic" style:name="style-60">
      <style:graphic-properties draw:fill="none" draw:stroke="solid" svg:stroke-color="#ab10d2" draw:stroke-linejoin="miter" svg:stroke-opacity="100.0%" svg:stroke-width="0.19838458mm"/>
    </style:style>
    <style:style style:family="graphic" style:name="style-61">
      <style:graphic-properties draw:fill="none" draw:stroke="solid" svg:stroke-color="#d966ff" draw:stroke-linejoin="miter" svg:stroke-opacity="100.0%" svg:stroke-width="0.19838458mm"/>
    </style:style>
    <style:style style:family="graphic" style:name="style-62">
      <style:graphic-properties draw:fill="none" draw:stroke="solid" svg:stroke-color="#ab10d2" draw:stroke-linejoin="miter" svg:stroke-opacity="100.0%" svg:stroke-width="0.19838458mm"/>
    </style:style>
    <style:style style:family="graphic" style:name="style-63">
      <style:graphic-properties draw:fill="solid" draw:fill-color="#d010b1" draw:opacity="100.0%" draw:stroke="solid" svg:stroke-color="#d010b1" draw:stroke-linejoin="miter" svg:stroke-opacity="100.0%" svg:stroke-width="0.19838458mm"/>
    </style:style>
    <style:style style:family="graphic" style:name="style-64">
      <style:graphic-properties draw:fill="solid" draw:fill-color="#d010b1" draw:opacity="100.0%" draw:stroke="solid" svg:stroke-color="#d010b1" draw:stroke-linejoin="miter" svg:stroke-opacity="100.0%" svg:stroke-width="0.19838458mm"/>
    </style:style>
    <style:style style:family="graphic" style:name="style-65">
      <style:graphic-properties draw:fill="none" draw:stroke="solid" svg:stroke-color="#bf0000" draw:stroke-linejoin="miter" svg:stroke-opacity="100.0%" svg:stroke-width="0.5951802mm"/>
    </style:style>
    <style:style style:family="graphic" style:name="style-66">
      <style:graphic-properties draw:fill="none" draw:stroke="solid" svg:stroke-color="#ffffff" draw:stroke-linejoin="miter" svg:stroke-opacity="100.0%" svg:stroke-width="1.5871295mm"/>
    </style:style>
    <style:style style:family="graphic" style:name="style-67">
      <style:graphic-properties draw:fill="none" draw:stroke="solid" svg:stroke-color="#ffffff" draw:stroke-linejoin="miter" svg:stroke-opacity="100.0%" svg:stroke-width="1.5871295mm"/>
    </style:style>
    <style:style style:family="graphic" style:name="style-68">
      <style:graphic-properties draw:fill="none" draw:stroke="solid" svg:stroke-color="#ffffff" draw:stroke-linejoin="miter" svg:stroke-opacity="100.0%" svg:stroke-width="1.5871295mm"/>
    </style:style>
    <style:style style:family="graphic" style:name="style-69">
      <style:graphic-properties draw:fill="solid" draw:fill-color="#ffb900" draw:opacity="100.0%" draw:stroke="none"/>
    </style:style>
    <style:style style:family="graphic" style:name="style-70">
      <style:graphic-properties draw:fill="solid" draw:fill-color="#ff1900" draw:opacity="100.0%" draw:stroke="none"/>
    </style:style>
    <style:style style:family="graphic" style:name="style-71">
      <style:graphic-properties draw:fill="none" draw:stroke="solid" svg:stroke-color="#ffffff" draw:stroke-linejoin="miter" svg:stroke-opacity="100.0%" svg:stroke-width="1.5871295mm"/>
    </style:style>
    <style:style style:family="graphic" style:name="style-72">
      <style:graphic-properties draw:fill="none" draw:stroke="solid" svg:stroke-color="#ffffff" draw:stroke-linejoin="miter" svg:stroke-opacity="100.0%" svg:stroke-width="1.5871295mm"/>
    </style:style>
    <style:style style:family="graphic" style:name="style-73">
      <style:graphic-properties draw:fill="none" draw:stroke="solid" svg:stroke-color="#ffffff" draw:stroke-linejoin="miter" svg:stroke-opacity="100.0%" svg:stroke-width="1.5871295mm"/>
    </style:style>
    <style:style style:family="graphic" style:name="style-74">
      <style:graphic-properties draw:fill="solid" draw:fill-color="#ffbf00" draw:opacity="100.0%" draw:stroke="none"/>
    </style:style>
    <style:style style:family="graphic" style:name="style-75">
      <style:graphic-properties draw:fill="solid" draw:fill-color="#ffbf00" draw:opacity="100.0%" draw:stroke="none"/>
    </style:style>
    <style:style style:family="graphic" style:name="style-76">
      <style:graphic-properties draw:fill="none" draw:stroke="solid" svg:stroke-color="#ff1900" draw:stroke-linejoin="miter" svg:stroke-opacity="100.0%" svg:stroke-width="0.19838458mm"/>
    </style:style>
    <style:style style:family="graphic" style:name="style-77">
      <style:graphic-properties draw:fill="none" draw:stroke="solid" svg:stroke-color="#ff1900" draw:stroke-linejoin="miter" svg:stroke-opacity="100.0%" svg:stroke-width="0.19838458mm"/>
    </style:style>
    <style:style style:family="graphic" style:name="style-78">
      <style:graphic-properties draw:fill="none" draw:stroke="solid" svg:stroke-color="#ff1900" draw:stroke-linejoin="miter" svg:stroke-opacity="100.0%" svg:stroke-width="0.19838458mm"/>
    </style:style>
    <style:style style:family="graphic" style:name="style-79">
      <style:graphic-properties draw:fill="none" draw:stroke="solid" svg:stroke-color="#ff1900" draw:stroke-linejoin="miter" svg:stroke-opacity="100.0%" svg:stroke-width="0.19838458mm"/>
    </style:style>
    <style:style style:family="graphic" style:name="style-80">
      <style:graphic-properties draw:fill="none" draw:stroke="solid" svg:stroke-color="#ff1900" draw:stroke-linejoin="miter" svg:stroke-opacity="100.0%" svg:stroke-width="0.19838458mm"/>
    </style:style>
    <style:style style:family="graphic" style:name="style-81">
      <style:graphic-properties draw:fill="none" draw:stroke="solid" svg:stroke-color="#ff1900" draw:stroke-linejoin="miter" svg:stroke-opacity="100.0%" svg:stroke-width="0.19838458mm"/>
    </style:style>
    <style:style style:family="graphic" style:name="style-82">
      <style:graphic-properties draw:fill="none" draw:stroke="solid" svg:stroke-color="#ff1900" draw:stroke-linejoin="miter" svg:stroke-opacity="100.0%" svg:stroke-width="0.19838458mm"/>
    </style:style>
    <style:style style:family="graphic" style:name="style-83">
      <style:graphic-properties draw:fill="none" draw:stroke="solid" svg:stroke-color="#ff1900" draw:stroke-linejoin="miter" svg:stroke-opacity="100.0%" svg:stroke-width="0.19838458mm"/>
    </style:style>
    <style:style style:family="graphic" style:name="style-84">
      <style:graphic-properties draw:fill="solid" draw:fill-color="#ff7f00" draw:opacity="100.0%" draw:stroke="solid" svg:stroke-color="#ff7f00" draw:stroke-linejoin="miter" svg:stroke-opacity="100.0%" svg:stroke-width="0.19838458mm"/>
    </style:style>
    <style:style style:family="graphic" style:name="style-85">
      <style:graphic-properties draw:fill="solid" draw:fill-color="#ff7f00" draw:opacity="100.0%" draw:stroke="solid" svg:stroke-color="#ff7f00" draw:stroke-linejoin="miter" svg:stroke-opacity="100.0%" svg:stroke-width="0.19838458mm"/>
    </style:style>
  </office:automatic-styles>
  <office:body>
    <office:drawing>
      <draw:page draw:master-page-name="Default" draw:name="page1" draw:style-name="DP1">
        <draw:g draw:id="Layer_1">
          <draw:path svg:d="M 1324.9485 2627.3103 C 1494.8109 2607.3606 1641.6548 2579.2883 1805.6964 2531.1077 C 1949.0476 2488.9858 2080.757 2375.612 2197.465 2285.9712 C 2425.3242 2110.9495 2578.0151 1781.9928 2610.9556 1502.2754 C 2648.5793 1182.8969 2594.5784 854.94586 2406.856 586.0763 C 2208.7095 302.23132 1935.3154 134.98822 1610.5396 39.605946 C 1035.1237 -129.40988 265.23895 261.77655 92.91583 846.77026 C 50.397438 991.15344 -14.928432 1172.2341 3.0634434 1325.2163 C 23.542248 1499.3915 54.074944 1649.3839 103.65807 1817.6588 C 191.55281 2116.056 480.10715 2344.312 739.6633 2482.583 C 925.1369 2581.405 1119.3147 2604.4766 1324.9485 2627.3103" svg:height="26.273102mm" draw:style-name="style-2" svg:viewBox="0.0 0.0 2622.202 2627.3103" svg:width="26.22202mm" svg:x="43.2417mm" svg:y="1.760295mm"/>
          <draw:path svg:d="M 1465.412 405.2358 C 1412.9188 90.85791 1026.9976 0.0 752.59814 0.0 C 598.5576 0.0 464.41406 21.06082 315.03043 58.367065 C 216.07611 83.07915 24.30609 216.21747 6.287972 324.56436 C -16.201773 459.5548 20.125547 573.5108 139.7702 653.1769 C 251.0009 727.2602 337.94327 801.6346 428.58936 900.56226 C 499.84146 978.3233 577.7615 1064.7097 646.5 1133.184 C 707.16895 1193.6677 546.43463 1289.5792 638.9593 1365.8055" svg:height="13.658056mm" draw:style-name="style-3" svg:viewBox="0.0 0.0 1465.4117 1365.8057" svg:width="14.654118mm" svg:x="40.48478mm" svg:y="5.3697186mm"/>
          <draw:path svg:d="M 0.0 0.0 C 64.69082 31.273727 155.38982 15.028354 225.4251 15.028354 C 341.33896 15.028354 229.42033 129.9105 210.39694 180.1283 C 174.30783 275.27246 206.95723 297.68268 285.5385 330.19986 C 350.5729 357.10794 405.13028 394.0703 405.76535 480.29788 C 406.1093 525.8063 345.65192 581.5274 345.65192 622.88184 C 345.65192 637.61914 289.58664 731.4139 278.0511 742.9498 C 199.31114 821.6633 206.29594 1134.2157 360.68048 1125.6694" svg:height="11.258413mm" draw:style-name="style-4" svg:viewBox="0.0 0.0 405.7668 1125.8413" svg:width="4.057668mm" svg:x="46.874374mm" svg:y="19.028038mm"/>
          <draw:path svg:d="M 0.0 2086.2131 C 121.86715 2035.1486 168.19548 1873.303 180.3136 1756.0394 C 191.32027 1649.7035 162.74522 1491.9855 285.51187 1440.8413 C 323.34708 1528.683 443.91788 1273.8098 450.77066 1230.7092 C 471.1437 1102.4657 464.60825 959.67 475.5358 828.86017 C 487.54773 684.7681 483.15564 540.041 494.29474 395.52563 C 499.58633 326.5488 486.54248 254.4498 481.2509 185.57874 C 476.70013 126.470795 498.89877 52.22872 465.82587 0.0" svg:height="20.86213mm" draw:style-name="style-5" svg:viewBox="0.0 0.0 495.53387 2086.213" svg:width="4.9553385mm" svg:x="50.480644mm" svg:y="9.42234mm"/>
          <draw:path svg:d="M 95.94577 240.48328 C 198.02206 212.59618 210.48375 9.766644 95.94577 0.34745333 C -40.896645 -10.897318 -22.746107 254.61205 95.94577 240.48328 z" svg:height="2.4102802mm" draw:style-name="style-6" svg:viewBox="0.0 0.0 177.24338 241.02803" svg:width="1.7724338mm" svg:x="55.531727mm" svg:y="5.3665085mm"/>
          <draw:path svg:d="M 34.695473 777.3364 C 30.858902 809.2981 47.527782 996.4379 79.780334 1002.47034 C 135.5279 1012.89484 139.8671 842.87366 139.8671 810.6739 C 139.8671 577.2055 168.97144 341.25015 184.52885 108.31107 C 193.49835 -26.41473 16.386272 -43.189335 4.638767 101.934586 C -13.061622 321.1683 24.906021 557.3089 34.695473 777.3364 z" svg:height="10.0293mm" draw:style-name="style-7" svg:viewBox="0.0 0.0 184.85835 1002.93" svg:width="1.8485835mm" svg:x="55.54336mm" svg:y="8.102694mm"/>
          <draw:path svg:d="M 0.0 405.2358 C 0.0 90.11708 465.4815 0.0 712.8138 0.0 C 961.31036 0.0 1416.1025 66.64851 1467.2993 373.5388 C 1488.0426 498.1046 1383.9025 602.19165 1292.2777 675.4019 C 1200.5997 748.6386 1106.8046 807.72003 1021.76776 900.5358 C 986.65765 938.87396 945.3032 1021.2916 901.56757 1043.1198 C 880.0569 1053.8618 796.3693 1121.8333 796.3693 1148.1858 C 796.3693 1220.5493 912.3098 1326.7002 811.3712 1365.8055" svg:height="13.658056mm" draw:style-name="style-8" svg:viewBox="0.0 0.0 1469.9681 1365.8057" svg:width="14.699681mm" svg:x="57.843735mm" svg:y="5.3697186mm"/>
          <draw:path svg:d="M 390.65726 0.0 C 318.32034 35.004322 215.21214 -18.494308 150.28313 15.028354 C 77.73427 52.46692 159.51706 123.401695 180.31319 180.1283 C 210.8463 263.4192 200.71246 330.19986 97.657555 330.19986 C 19.975765 330.19986 0.0 432.93765 0.0 487.81216 C 0.0 539.82935 17.409708 602.7737 52.59934 637.8837 C 74.930016 660.16174 120.22683 707.9719 120.22683 742.9498 C 120.22683 774.0913 143.61606 792.77094 150.30978 825.5263 C 157.34787 859.8958 150.30978 904.63666 150.30978 939.9585 C 150.30978 1026.4243 145.78526 1109.2125 45.084858 1125.6959" svg:height="11.256959mm" draw:style-name="style-9" svg:viewBox="0.0 0.0 390.65726 1125.6959" svg:width="3.9065726mm" svg:x="62.05114mm" svg:y="19.028038mm"/>
          <draw:path svg:d="M 503.0769 2086.2393 C 209.33636 1963.208 420.95013 1612.1854 217.56503 1440.8413 C 172.03043 1556.3319 58.25952 1266.19 52.306236 1230.7092 C 30.345772 1100.0845 22.249529 963.2683 22.249529 828.86017 C 22.249529 684.21246 7.1947317 540.5173 7.1947317 395.52563 C 7.1947317 285.96173 -22.01537 97.97518 37.27768 0.0" svg:height="20.862392mm" draw:style-name="style-10" svg:viewBox="0.0 0.0 503.0768 2086.2393" svg:width="5.030768mm" svg:x="57.470955mm" svg:y="9.422077mm"/>
          <draw:path svg:d="M 1470.9122 405.2358 C 1416.9904 82.311874 1019.4803 0.0 741.05896 0.0 C 488.40848 0.0 55.391075 62.44168 3.6125054 373.5388 C -21.893446 526.8119 92.803604 589.62396 186.12195 682.88965 C 229.77803 726.4929 291.426 743.0824 336.1144 787.6646 C 379.37363 830.8182 422.9506 883.9465 464.1464 930.5132 C 518.54474 992.0288 659.5148 1094.2109 659.5148 1170.6754 C 659.5148 1227.2168 541.0078 1380.8075 698.9112 1380.8075 C 770.1104 1380.8075 963.8651 1343.3424 907.4292 1455.8168 C 863.5878 1543.2087 772.30664 1695.9525 945.0 1695.9525 C 1036.6251 1695.9525 1046.7323 1835.4143 1035.1172 1891.1091 C 1019.2158 1967.2827 961.64264 2023.0304 929.9452 2086.213 C 888.72314 2168.472 884.8866 2247.7412 884.8866 2346.9597 C 884.8866 2412.6558 901.0524 2454.46 959.9753 2483.908 C 1004.00195 2505.895 1083.5885 2466.3132 1099.146 2419.6936 C 1135.6848 2310.1562 1185.4266 2234.644 1185.4266 2116.1902 C 1185.4266 2022.7657 1189.8187 1888.0134 1290.6249 1846.0242 C 1328.4601 1933.8657 1449.0309 1678.9926 1455.8837 1635.892 C 1476.2567 1507.6484 1469.7213 1364.8528 1480.6488 1234.0427 C 1492.6608 1089.9507 1488.2687 945.22363 1499.4077 800.70825 C 1504.6993 731.73145 1491.6555 659.6324 1486.3639 590.76135 C 1481.7865 531.73303 1503.9851 457.46454 1470.9122 405.2358 z" svg:height="24.901512mm" draw:style-name="style-11" svg:viewBox="0.0 0.0 1500.6467 2490.1514" svg:width="15.006467mm" svg:x="40.42978mm" svg:y="5.3697186mm"/>
          <draw:path svg:d="M 37.270817 405.2358 C 37.270817 81.676865 516.9076 0.0 767.1241 0.0 C 1033.5063 0.0 1455.7552 80.777275 1508.3014 395.86957 C 1519.784 464.81995 1403.3408 675.4018 1322.0612 675.4018 C 1291.3694 675.4018 1219.3235 745.11945 1194.3202 765.46594 C 1141.4827 808.46075 1100.3934 859.23425 1051.2863 908.3145 C 1005.6984 953.8758 966.9108 1007.77136 923.8365 1050.6074 C 896.02893 1078.2563 839.461 1117.7852 833.693 1155.6735 C 821.54865 1235.4718 967.2019 1326.2767 837.027 1369.6948 C 772.57434 1391.1788 578.26447 1340.4583 578.26447 1425.8395 C 578.26447 1485.1061 759.26605 1695.979 578.23785 1695.979 C 469.99673 1695.979 458.03766 1799.4312 458.03766 1883.6216 C 458.03766 1963.9756 536.9363 2018.7443 563.23596 2071.2378 C 601.68 2148.0728 608.3475 2232.9775 608.3475 2326.3752 C 608.3475 2455.095 499.15393 2560.3728 405.1739 2419.7468 C 333.94803 2313.1196 322.80893 2233.877 322.80893 2108.7292 C 322.80893 2101.7705 312.64886 2010.6216 303.91757 1984.4808 C 285.71414 1930.1089 261.92804 1883.3835 217.61066 1846.0773 C 172.07605 1961.5677 58.30514 1671.4258 52.351856 1635.9451 C 30.391392 1505.3204 22.295149 1368.5043 22.295149 1234.0961 C 22.295149 1089.4484 7.240352 945.7532 7.240352 800.76154 C 7.1878686 691.19745 -22.022234 503.211 37.270817 405.2358 z" svg:height="24.866528mm" draw:style-name="style-12" svg:viewBox="0.0 0.0 1509.0898 2486.6528" svg:width="15.0908985mm" svg:x="57.471024mm" svg:y="5.3697186mm"/>
          <draw:path svg:d="M 0.0 0.0 C 0.0 70.193954 2.4077985 155.01938 34.739883 219.4983 C 79.24298 308.31894 111.521774 345.096 195.34215 390.23392" svg:height="3.9023392mm" draw:style-name="style-13" svg:viewBox="0.0 0.0 195.34215 390.23392" svg:width="1.9534215mm" svg:x="53.786613mm" svg:y="0.11668125mm"/>
          <draw:path svg:d="M 0.0 0.0 C 0.0 81.51812 8.01671 166.1848 45.058617 240.13583 C 89.111565 328.0833 111.971924 345.36063 195.34175 390.23395" svg:height="3.9023395mm" draw:style-name="style-14" svg:viewBox="0.0 0.0 195.34175 390.23395" svg:width="1.9534175mm" svg:x="53.786613mm" svg:y="0.4169833mm"/>
          <draw:path svg:d="M 0.0 45.005627 C 19.394003 25.214817 23.124395 7.80521 0.0 0.0" svg:height="0.45005628mm" draw:style-name="style-15" svg:viewBox="0.0 0.0 15.974965 45.005627" svg:width="0.15974966mm" svg:x="55.73977mm" svg:y="4.019285mm"/>
          <draw:path svg:d="M 0.0 0.0 C 53.921932 72.52229 56.065292 101.25603 150.28313 120.06792" svg:height="1.2006792mm" draw:style-name="style-16" svg:viewBox="0.0 0.0 150.28313 120.06792" svg:width="1.5028313mm" svg:x="54.387486mm" svg:y="2.9683602mm"/>
          <draw:path svg:d="M 195.3684 0.0 C 195.3684 140.6525 156.02487 347.63602 0.0 390.23392" svg:height="3.9023392mm" draw:style-name="style-17" svg:viewBox="0.0 0.0 195.3684 390.23392" svg:width="1.953684mm" svg:x="57.092052mm" svg:y="0.11668125mm"/>
          <draw:path svg:d="M 195.3684 0.0 C 195.3684 143.64229 159.01483 346.78937 0.0 390.23392" svg:height="3.902339mm" draw:style-name="style-18" svg:viewBox="0.0 0.0 195.3684 390.2339" svg:width="1.953684mm" svg:x="57.092052mm" svg:y="0.4169833mm"/>
          <draw:path svg:d="M 9.480203 45.005627 C -1.3678105 27.596071 -4.8337646 14.499175 9.480203 0.0" svg:height="0.45005628mm" draw:style-name="style-19" svg:viewBox="0.0 0.0 9.480085 45.005627" svg:width="0.09480085mm" svg:x="56.997253mm" svg:y="4.019285mm"/>
          <draw:path svg:d="M 135.25497 0.0 C 125.65043 64.134995 61.356876 113.50624 0.0 120.06792" svg:height="1.2006792mm" draw:style-name="style-20" svg:viewBox="0.0 0.0 135.25497 120.06792" svg:width="1.3525498mm" svg:x="57.092056mm" svg:y="2.9683602mm"/>
          <draw:path svg:d="M 812.17584 526.10803 C 722.9585 536.612 735.07623 676.2062 834.7447 676.2062 C 876.04626 676.2062 925.8672 669.7239 954.9449 698.7222 C 989.076 732.80054 954.38934 751.0833 977.5138 796.2741 C 1007.1998 854.3766 1217.9408 809.95306 1217.9408 931.3439 C 1217.9408 1059.2699 1271.7836 1175.7925 1232.916 1306.576 C 1190.4768 1449.3982 988.944 1477.2587 917.4003 1336.6063 C 897.1331 1296.7866 922.5862 1206.7224 894.8315 1178.994 C 843.87286 1128.0881 829.85 1139.0154 752.0887 1126.4742 C 714.27966 1120.3623 637.233 1095.1211 631.8618 1051.412 C 625.5383 1000.0563 673.6394 994.60596 699.4893 968.862 C 800.0573 868.6379 630.6446 859.1658 571.7484 856.3082 C 493.45822 852.49817 355.3457 772.0914 444.0604 683.694 C 498.51163 629.428 608.41974 625.53864 511.6879 556.1384 C 460.2529 519.229 410.14087 523.27716 352.01175 508.75153 C 304.81018 496.97757 229.48332 451.07236 188.5786 451.07236 C 149.52615 451.07236 130.29082 361.0082 173.60333 361.0082 C 208.26369 361.0082 244.53812 305.5251 226.14938 270.97052 C 195.24606 212.84154 -47.482563 262.21283 8.291645 150.90259 C 60.28217 47.10655 258.77255 8.001166 361.40436 0.8044668 C 409.241 -2.5292685 499.30533 3.476754 534.20386 38.32236 C 577.48975 81.50236 518.09094 133.04318 481.6312 165.90445 C 467.37012 178.7632 427.4973 190.14029 436.54633 225.93843 C 451.07184 283.4324 549.3116 289.78235 586.82947 308.4884 C 662.63354 346.3765 1056.307 393.2872 812.17584 526.10803 z" svg:height="14.289954mm" draw:style-name="style-21" svg:viewBox="0.0 0.0 1247.0114 1428.9954" svg:width="12.470114mm" svg:x="42.509167mm" svg:y="5.8119965mm"/>
          <draw:path svg:d="M 434.3109 524.3833 C 519.08325 547.6666 514.37384 624.2106 449.31284 659.45306 C 411.107 680.1435 290.80103 661.78143 269.02588 704.4851 C 253.70665 734.48883 299.9292 758.9893 284.00113 794.5228 C 270.13693 825.50555 210.10304 824.553 182.16304 824.553 C 64.212 824.553 13.544069 955.68054 13.544069 1055.3225 C 13.544069 1157.6368 -28.842312 1248.9447 36.35114 1346.5496 C 94.45361 1433.5974 238.75722 1470.1364 306.83444 1368.2189 C 339.82782 1318.7682 359.1427 1281.7267 359.1427 1222.2748 C 359.1427 1182.164 349.2737 1152.1866 389.1994 1132.237 C 482.7297 1085.5117 569.5659 1144.7518 629.6264 1034.6588 C 593.8813 956.0246 473.6811 949.8333 561.99896 862.0447 C 624.99615 799.4442 748.0539 906.9974 809.9134 794.4965 C 875.34503 675.53986 748.98 673.6348 697.2273 621.9088 C 623.9905 548.6721 915.77295 502.97864 945.16833 494.32678 C 1036.5557 467.4187 1138.4729 446.43716 1065.3951 344.2551 C 1046.4243 317.7439 985.2265 305.86404 1035.3389 254.19096 C 1073.0159 215.3766 1158.1317 249.13742 1200.6243 224.1872 C 1331.6992 147.2199 1115.6666 45.40824 1040.9482 26.728674 C 976.73376 10.694901 694.4763 -44.20611 689.74023 74.115555 C 688.60254 102.13493 790.73175 194.18347 802.3997 194.18347 C 834.0705 194.18347 786.33966 247.31178 779.8837 254.2174 C 744.6412 292.07925 700.05896 286.57593 659.68353 306.76364 C 588.45764 342.35013 475.53336 322.10953 404.22836 374.28537 C 342.58002 419.423 372.10742 501.28513 434.3109 524.3833 z" svg:height="14.29889mm" draw:style-name="style-22" svg:viewBox="0.0 0.0 1241.9469 1429.889" svg:width="12.419469mm" svg:x="57.85831mm" svg:y="5.829244mm"/>
          <draw:path svg:d="M 1313.41 2631.9949 C 1490.6808 2612.3096 1638.9268 2584.7932 1808.9745 2531.7178 C 1960.2369 2484.516 2095.2273 2371.8828 2218.629 2277.0828 C 2329.9656 2191.5427 2409.8962 2023.9822 2485.911 1905.8723 C 2566.265 1781.0154 2600.211 1627.6365 2617.4883 1480.9515 C 2654.821 1164.3512 2589.945 843.5703 2392.751 587.5066 C 2289.6694 453.65387 2191.9058 326.94492 2049.6921 230.58368 C 1907.7963 134.4341 1749.152 87.04722 1587.9149 36.723473 C 1280.9192 -59.1087 922.0119 46.830463 651.50195 190.94899 C 358.7405 346.92084 174.00842 623.384 66.217186 928.47504 C -154.8951 1554.2675 199.77885 2275.257 802.5261 2526.9287 C 968.4728 2596.223 1137.0123 2612.389 1313.41 2631.9949" svg:height="26.319948mm" draw:style-name="style-23" svg:viewBox="0.0 0.0 2627.5388 2631.9949" svg:width="26.275389mm" svg:x="3.687578mm" svg:y="1.7134495mm"/>
          <draw:path svg:d="M 1467.5696 405.2358 C 1415.1293 90.85791 1029.102 0.0 754.7557 0.0 C 525.8647 0.0 53.848038 52.810837 4.7149067 346.86868 C -20.446966 497.60178 57.79032 590.1531 175.29178 675.4018 C 262.81595 738.90186 361.1351 808.16974 445.7753 900.5357 C 485.59506 944.0068 512.7943 1016.5555 565.97546 1043.1196 C 599.1013 1059.6561 656.1455 1110.2974 656.1455 1148.1857 C 656.1455 1212.7969 559.0964 1337.3628 656.1455 1365.8055" svg:height="13.658056mm" draw:style-name="style-24" svg:viewBox="0.0 0.0 1467.5696 1365.8057" svg:width="14.675696mm" svg:x="0.7936966mm" svg:y="5.3697186mm"/>
          <draw:path svg:d="M 0.0 0.0 C 70.45854 34.078384 158.98808 -13.2556095 225.39856 15.028354 C 310.72662 51.40856 239.23624 119.485794 210.37021 180.1283 C 169.5979 265.74747 182.82707 330.19986 293.02603 330.19986 C 371.10458 330.19986 396.1077 438.1499 390.71024 495.32626 C 381.02646 597.5347 305.8848 649.6048 270.4836 735.43555 C 231.37819 830.28864 175.12779 1119.6105 345.62527 1125.6694" svg:height="11.256695mm" draw:style-name="style-25" svg:viewBox="0.0 0.0 391.41382 1125.6694" svg:width="3.9141383mm" svg:x="7.3551517mm" svg:y="19.028038mm"/>
          <draw:path svg:d="M 0.0 2086.2393 C 288.6075 1965.563 82.57641 1592.9767 285.51187 1440.8413 C 306.67853 1489.9745 372.5598 1413.9332 397.93335 1388.5862 C 439.6581 1346.9143 445.1879 1284.6842 450.82355 1230.7092 C 464.74066 1097.1741 464.37024 963.189 475.58856 828.86017 C 487.68005 683.78906 495.90863 541.09937 495.90863 395.52563 C 495.90863 285.98816 525.1186 97.97518 465.8519 0.0" svg:height="20.862392mm" draw:style-name="style-26" svg:viewBox="0.0 0.0 503.1064 2086.2393" svg:width="5.0310645mm" svg:x="10.811139mm" svg:y="9.422077mm"/>
          <draw:path svg:d="M 90.161644 240.13583 C 198.79953 210.42314 221.44794 -0.026443798 90.161644 0.0 C -41.124546 0.0 -18.449797 210.39665 90.161644 240.13583 z" svg:height="2.4013584mm" draw:style-name="style-27" svg:viewBox="0.0 0.0 180.33276 240.13583" svg:width="1.8033276mm" svg:x="15.920062mm" svg:y="5.3699827mm"/>
          <draw:path svg:d="M 48.79759 775.51154 C 48.79759 813.347 38.5053 981.3044 78.854294 1000.64545 C 145.07945 1032.3954 135.42223 851.5793 138.96771 820.54364 C 165.47893 588.2924 172.91367 349.9822 183.41771 114.159134 C 189.87364 -31.123592 23.080187 -39.85479 3.7127295 100.13625 C -10.098503 200.12227 18.58232 323.02124 25.276234 423.37766 C 33.13428 540.72034 40.965885 658.1159 48.79759 775.51154 z" svg:height="10.043697mm" draw:style-name="style-28" svg:viewBox="0.0 0.0 183.60033 1004.36975" svg:width="1.8360032mm" svg:x="15.882853mm" svg:y="8.120942mm"/>
          <draw:path svg:d="M 0.0 405.2358 C 53.022438 87.65645 436.90643 0.0 712.81396 0.0 C 941.6257 0.0 1413.8805 52.810837 1462.8547 346.86868 C 1487.9636 497.62823 1409.8059 590.1266 1292.278 675.4018 C 1207.9818 736.547 1101.725 810.25995 1021.79443 900.5357 C 982.08044 945.38257 962.5278 992.8223 916.62256 1035.6055 C 885.19 1064.8684 811.4243 1098.0471 811.4243 1148.1593 C 811.4243 1211.0508 911.06635 1336.569 811.4243 1365.7792" svg:height="13.657792mm" draw:style-name="style-29" svg:viewBox="0.0 0.0 1467.5554 1365.7792" svg:width="14.675554mm" svg:x="18.1737mm" svg:y="5.3697186mm"/>
          <draw:path svg:d="M 390.8329 0.0 C 337.9162 36.009792 236.15744 15.028354 172.97495 15.028354 C 69.89338 15.028354 161.65074 123.69278 176.57332 168.43367 C 210.25484 269.37228 224.91278 292.28513 120.34936 330.17343 C 46.371925 357.00217 -3.0787847 387.6673 0.14917532 480.27145 C 1.6572793 523.2398 23.009132 593.14264 52.74831 622.8554 C 90.29265 660.3997 95.66377 710.77637 127.88988 742.92334 C 194.37968 809.3074 192.58049 1144.7462 45.234035 1125.6432" svg:height="11.264278mm" draw:style-name="style-30" svg:viewBox="0.0 0.0 390.8329 1126.4279" svg:width="3.9083288mm" svg:x="22.379877mm" svg:y="19.028038mm"/>
          <draw:path svg:d="M 503.1094 2086.2393 C 226.11708 1970.3519 417.01404 1590.3838 217.59753 1440.8413 C 193.17659 1497.4885 131.76662 1406.5778 112.39926 1380.781 C 75.59576 1331.7803 60.488068 1293.4684 52.285847 1230.7094 C 34.902786 1097.6769 38.71271 963.0041 27.52093 828.86017 C 15.429451 683.78906 7.2009892 541.09937 7.2009892 395.52563 C 7.2009892 285.93527 -22.008911 98.001724 37.23125 0.0" svg:height="20.862392mm" draw:style-name="style-31" svg:viewBox="0.0 0.0 503.1094 2086.2393" svg:width="5.031094mm" svg:x="17.801123mm" svg:y="9.422077mm"/>
          <draw:path svg:d="M 1470.6167 405.2358 C 1416.7476 82.33832 1019.1582 0.0 740.7901 0.0 C 489.51532 0.0 54.513897 66.9131 3.3170376 373.5388 C -7.08109 435.74237 7.1799517 501.65 43.110363 555.3339 C 62.71599 584.5704 154.36765 675.4018 185.85307 675.4018 C 204.5062 675.4018 287.8235 744.5109 313.56744 765.46594 C 366.40472 808.43427 407.4416 859.23425 456.60117 908.3145 C 504.59656 956.257 533.51556 1006.8189 584.02454 1050.6074 C 620.881 1082.5426 652.68384 1110.0858 659.1662 1155.6735 C 670.72845 1237.0063 545.8451 1328.0231 670.8607 1369.6948 C 722.6397 1386.9457 929.6232 1345.0356 929.6232 1425.8395 C 929.6232 1489.5775 732.8262 1695.979 929.6232 1695.979 C 1028.8684 1695.979 1068.0267 1805.5165 1049.8499 1891.1356 C 1039.7957 1938.5225 983.04254 2032.8466 952.16565 2063.7234 C 901.3657 2114.5234 873.6638 2252.8477 892.05237 2326.3752 C 906.60443 2384.5308 898.905 2446.0994 959.6799 2476.4468 C 1011.5911 2502.3762 1068.6617 2470.7585 1102.7135 2419.7468 C 1168.2509 2321.5864 1185.0782 2224.8018 1185.0782 2108.7292 C 1185.0782 2028.4546 1209.5258 1906.5875 1290.2501 1846.0773 C 1311.4167 1895.2104 1377.2981 1819.1692 1402.6716 1793.822 C 1444.3964 1752.1503 1449.9261 1689.9202 1455.5618 1635.9451 C 1469.4789 1502.41 1469.1085 1368.4249 1480.3269 1234.0961 C 1492.4183 1089.025 1500.6469 946.33527 1500.6469 800.76154 C 1500.6735 691.2239 1529.8834 503.211 1470.6167 405.2358 z" svg:height="24.857033mm" draw:style-name="style-32" svg:viewBox="0.0 0.0 1507.8678 2485.7034" svg:width="15.078678mm" svg:x="0.7632255mm" svg:y="5.3697186mm"/>
          <draw:path svg:d="M 37.224792 405.2358 C 90.24723 87.65645 474.13126 0.0 750.03876 0.0 C 978.85046 0.0 1451.1052 52.810837 1500.0796 346.86868 C 1525.1885 497.62823 1447.0306 590.1266 1329.5027 675.4018 C 1245.2065 736.547 1138.9497 810.25995 1059.0192 900.5357 C 1019.30524 945.38257 999.7526 992.8223 953.84735 1035.6055 C 922.4148 1064.8684 848.6491 1098.0471 848.6491 1148.1593 C 848.6491 1233.3286 945.9629 1309.7932 848.6491 1365.7792 C 797.08185 1395.439 601.5282 1340.6967 578.1656 1410.8113 C 554.06195 1483.1484 758.02924 1621.2345 623.2507 1688.4651 C 575.01715 1712.5422 528.5562 1690.0261 488.0221 1741.0114 C 462.1724 1773.5286 457.9654 1825.1224 457.9654 1868.567 C 457.9654 1933.9719 536.0969 2017.1569 563.1637 2071.1848 C 603.3009 2151.3535 623.2771 2224.8018 623.2771 2326.3225 C 623.2771 2457.4763 513.7396 2545.6091 412.90677 2431.362 C 265.53387 2264.41 392.29578 1977.046 217.56483 1846.0243 C 193.14389 1902.6716 131.73392 1811.7609 112.36656 1785.964 C 75.56305 1736.9633 60.455368 1698.6514 52.253147 1635.8925 C 34.870083 1502.86 38.680008 1368.1871 27.488228 1234.0432 C 15.3967495 1088.972 7.1682878 946.28235 7.1682878 800.7087 C 7.19453 691.17096 -21.989128 503.23743 37.224792 405.2358 z" svg:height="24.840954mm" draw:style-name="style-33" svg:viewBox="0.0 0.0 1504.7803 2484.0955" svg:width="15.047803mm" svg:x="17.801453mm" svg:y="5.3697186mm"/>
          <draw:path svg:d="M 0.0 0.0 C 0.0 70.22041 2.4341414 154.9929 34.739784 219.4983 C 80.51269 310.8854 90.59332 341.8681 180.31349 390.23392" svg:height="3.9023392mm" draw:style-name="style-34" svg:viewBox="0.0 0.0 180.31349 390.23392" svg:width="1.8031349mm" svg:x="14.267126mm" svg:y="0.11668125mm"/>
          <draw:path svg:d="M 0.0 0.0 C 0.0 81.54458 8.0169115 166.15833 45.058517 240.13583 C 90.48745 330.835 89.08522 341.07437 180.31349 390.23395" svg:height="3.9023395mm" draw:style-name="style-35" svg:viewBox="0.0 0.0 180.31349 390.23395" svg:width="1.8031349mm" svg:x="14.267126mm" svg:y="0.4169833mm"/>
          <draw:path svg:d="M 0.0 45.005627 C 10.953788 37.88836 20.79623 24.262285 30.056707 15.001884 C 21.246078 0.37041503 13.546694 2.6723123 0.0 0.0" svg:height="0.45005628mm" draw:style-name="style-36" svg:viewBox="0.0 0.0 30.056707 45.005627" svg:width="0.30056706mm" svg:x="16.070261mm" svg:y="4.019285mm"/>
          <draw:path svg:d="M 0.0 0.0 C 22.75418 83.3702 53.36641 103.71666 135.22853 120.06792" svg:height="1.2006792mm" draw:style-name="style-37" svg:viewBox="0.0 0.0 135.22853 120.06792" svg:width="1.3522854mm" svg:x="14.868259mm" svg:y="2.9683602mm"/>
          <draw:path svg:d="M 195.3155 0.0 C 179.81096 77.49645 166.50247 145.2827 147.90218 219.4983 C 123.90453 315.33038 80.56577 346.78934 0.0 390.23392" svg:height="3.9023392mm" draw:style-name="style-38" svg:viewBox="0.0 0.0 195.3155 390.23392" svg:width="1.953155mm" svg:x="17.573095mm" svg:y="0.11668125mm"/>
          <draw:path svg:d="M 195.3153 0.0 C 178.3291 84.85187 163.35364 157.90332 142.74261 240.13583 C 119.19471 334.14227 77.152306 348.64145 0.0 390.23395" svg:height="3.9023395mm" draw:style-name="style-39" svg:viewBox="0.0 0.0 195.3153 390.23395" svg:width="1.953153mm" svg:x="17.573097mm" svg:y="0.4169833mm"/>
          <draw:path svg:d="M 15.985376 45.005627 C -3.4086258 25.214817 -7.1656637 7.80521 15.985376 0.0" svg:height="0.45005628mm" draw:style-name="style-40" svg:viewBox="0.0 0.0 15.985375 45.005627" svg:width="0.15985376mm" svg:x="17.41324mm" svg:y="4.019285mm"/>
          <draw:path svg:d="M 150.2569 0.0 C 103.981255 62.38874 85.142975 108.214584 0.0 120.06792" svg:height="1.2006792mm" draw:style-name="style-41" svg:viewBox="0.0 0.0 150.2569 120.06792" svg:width="1.5025688mm" svg:x="17.422812mm" svg:y="2.9683602mm"/>
          <draw:path svg:d="M 826.9855 525.1372 C 728.878 544.6899 738.747 675.2353 842.01385 675.2353 C 880.56366 675.2353 924.98724 690.23724 954.6998 690.23724 C 1021.48065 690.23724 964.5424 766.9399 977.2424 795.3033 C 997.21844 839.91205 1076.858 815.04114 1112.471 832.82117 C 1186.369 869.757 1213.4624 897.5911 1232.6711 975.40515 C 1258.3093 1079.36 1285.9846 1255.7576 1224.8923 1347.3035 C 1192.19 1396.3042 1106.756 1448.7711 1049.0503 1429.5624 C 963.3518 1401.0403 947.318 1365.8508 909.61487 1290.6033 C 890.8295 1253.1118 922.1297 1188.5535 902.1007 1155.5334 C 878.10297 1115.9517 747.5312 1110.5013 706.75885 1110.5013 C 674.7443 1110.5013 631.6437 1058.2726 631.6437 1027.9514 C 631.6437 974.9024 729.3543 987.76117 736.8155 930.37305 C 748.19257 842.9018 621.1396 855.3373 564.01605 855.3373 C 468.34274 855.3373 387.83002 763.765 451.33005 675.209 C 469.2159 650.2587 547.6913 644.30566 556.50195 630.1769 C 583.1984 587.4202 537.1609 560.48566 511.41693 547.62695 C 451.59464 517.75543 393.17465 518.0994 331.10336 502.59485 C 286.62692 491.48242 229.02713 450.07504 188.33421 450.07504 C 168.70212 450.07504 137.85172 360.01093 173.33235 360.01093 C 221.16904 360.01093 249.40007 311.24826 225.90504 269.9732 C 194.71065 215.17802 -11.53202 260.6334 0.50651985 164.90715 C 14.688192 52.326927 265.5661 27.429688 346.10522 7.2948546 C 450.1129 -18.687237 616.1919 24.942556 526.41876 134.87694 C 503.00314 163.55777 455.45755 177.68652 451.30356 209.91278 C 446.06482 250.44695 518.16376 299.97693 556.47546 299.97693 C 669.188 300.0296 1039.8691 404.88403 826.9855 525.1372 z" svg:height="14.336263mm" draw:style-name="style-42" svg:viewBox="0.0 0.0 1261.7179 1433.6263" svg:width="12.617179mm" svg:x="2.8418512mm" svg:y="5.821705mm"/>
          <draw:path svg:d="M 444.53296 526.2554 C 540.074 578.43115 498.7726 676.35345 399.4479 676.35345 C 372.06342 676.35345 279.2477 674.10455 279.2477 713.8714 C 279.2477 753.2149 284.69818 792.39966 264.21936 811.4232 C 229.95587 843.27905 160.37033 825.7637 113.96247 848.94116 C 43.530327 884.1308 38.053432 935.75085 23.818998 1006.527 C 4.0016937 1105.0579 -29.864939 1304.977 53.875706 1381.7592 C 158.9682 1478.0939 354.41592 1418.4039 354.41592 1265.0249 C 354.41592 1215.733 343.54147 1175.093 384.47263 1141.6232 C 430.69537 1103.8407 528.00916 1148.37 572.3003 1104.1053 C 690.9395 985.4661 526.20996 1021.7141 534.72955 916.4893 C 541.71454 829.9441 667.3387 856.4553 737.5856 856.4553 C 857.60065 856.4553 831.06274 701.22424 775.1563 661.32513 C 738.2735 635.0256 704.1422 641.34906 700.0148 601.29114 C 694.829 550.86163 762.85333 538.47906 805.1866 526.2288 C 849.71594 513.3436 1090.6985 485.43005 1090.6985 428.67694 C 1090.6985 368.008 1110.4894 371.0242 1045.6134 338.6128 C 973.19696 302.4178 1051.2754 252.46445 1090.6985 241.03445 C 1179.4398 215.3434 1357.3986 196.84904 1180.8684 90.962776 C 1082.9196 32.198807 915.20026 -25.71846 801.85284 12.0375805 C 751.74084 28.706306 669.6141 30.320288 707.5289 105.991135 C 719.6203 130.09465 780.50104 161.39488 790.15826 181.02698 C 849.58374 301.80927 660.9621 299.56033 585.4237 318.4515 C 535.4439 330.93985 417.334 348.1378 384.4462 391.15903 C 344.49405 443.4143 390.2935 503.71283 444.53296 526.2554 z" svg:height="14.283976mm" draw:style-name="style-43" svg:viewBox="0.0 0.0 1256.0619 1428.3976" svg:width="12.560619mm" svg:x="18.236605mm" svg:y="5.8105235mm"/>
          <draw:path svg:d="M 1324.9562 2627.268 C 1494.8186 2607.3186 1641.6359 2579.2727 1805.7041 2531.092 C 1949.0553 2488.9707 2080.7646 2375.5964 2197.4727 2285.929 C 2425.3052 2110.907 2578.0227 1781.9773 2610.9375 1502.2596 C 2648.561 1182.8811 2594.56 854.93 2406.8645 586.06036 C 2208.6914 302.21545 1935.3239 134.97238 1610.5214 39.616444 C 1035.1056 -129.42564 265.2208 261.7605 92.89767 846.7542 C 50.37927 991.1374 -14.9466 1172.218 3.0715177 1325.2267 C 23.523676 1499.3755 54.083015 1649.3942 103.6395 1817.643 C 191.53424 2116.0137 480.1152 2344.2693 739.6714 2482.5671 C 925.14417 2581.3894 1119.269 2604.4348 1324.9562 2627.268" svg:height="26.272682mm" draw:style-name="style-44" svg:viewBox="0.0 0.0 2622.184 2627.2683" svg:width="26.221842mm" svg:x="43.355923mm" svg:y="40.110214mm"/>
          <draw:path svg:d="M 1465.412 405.2094 C 1412.9188 90.83142 1026.9972 0.0 752.59814 0.0 C 598.5576 0.0 464.38742 21.034325 315.00378 58.34067 C 216.04947 83.07915 24.279444 216.2174 6.287972 324.5381 C -16.201773 459.55484 20.125547 573.48444 139.7702 653.1505 C 250.97466 727.26013 337.94327 801.60803 428.58936 900.5361 C 499.84146 978.297 577.7348 1064.6835 646.50037 1133.1842 C 707.1693 1193.6416 546.4084 1289.553 638.95966 1365.8323" svg:height="13.658322mm" draw:style-name="style-45" svg:viewBox="0.0 0.0 1465.4117 1365.8323" svg:width="14.654118mm" svg:x="40.59908mm" svg:y="43.719746mm"/>
          <draw:path svg:d="M 0.0 0.0 C 64.69082 31.27393 155.38982 14.975265 225.4251 14.975265 C 341.33896 14.975265 229.39369 129.91011 210.39694 180.0754 C 174.28117 275.2194 206.931 297.62958 285.5385 330.14697 C 350.54666 357.0817 405.13028 394.01743 405.7387 480.27145 C 406.1093 525.7532 345.65192 581.50116 345.65192 622.8552 C 345.65192 637.59265 289.58664 731.3874 278.0511 742.8967 C 199.2845 821.6104 206.2697 1134.1886 360.68048 1125.6693" svg:height="11.258402mm" draw:style-name="style-46" svg:viewBox="0.0 0.0 405.7404 1125.8402" svg:width="4.057404mm" svg:x="46.988407mm" svg:y="57.3778mm"/>
          <draw:path svg:d="M 0.0 2086.2659 C 121.84051 2035.2015 168.19548 1873.3557 180.28696 1756.066 C 191.29362 1649.7034 162.71858 1492.012 285.51187 1440.8943 C 323.34708 1528.6829 443.89166 1273.8365 450.77066 1230.736 C 471.1437 1102.519 464.60825 959.6967 475.5358 828.8867 C 487.52148 684.768 483.1294 540.06757 494.29474 395.52573 C 499.5601 326.549 486.54248 254.44989 481.22424 185.60518 C 476.6735 126.49744 498.89838 52.22872 465.82547 0.0" svg:height="20.86266mm" draw:style-name="style-47" svg:viewBox="0.0 0.0 495.52472 2086.2659" svg:width="4.9552474mm" svg:x="50.594948mm" svg:y="47.771843mm"/>
          <draw:path svg:d="M 95.946175 240.48515 C 197.99582 212.57181 210.45792 9.742218 95.946175 0.34921962 C -40.89624 -10.921894 -22.746107 254.58757 95.946175 240.48515 z" svg:height="2.4102776mm" draw:style-name="style-48" svg:viewBox="0.0 0.0 177.22371 241.02776" svg:width="1.7722371mm" svg:x="55.646023mm" svg:y="43.71625mm"/>
          <draw:path svg:d="M 34.70234 777.3431 C 30.865767 809.30457 47.508 996.418 79.760956 1002.4771 C 135.50851 1012.9283 139.84772 842.90674 139.84772 810.7071 C 139.84772 577.23865 168.95206 341.28326 184.50948 108.31783 C 193.50522 -26.407867 16.366894 -43.209167 4.619388 101.96769 C -13.028516 321.17508 24.886238 557.31573 34.70234 777.3431 z" svg:height="10.029388mm" draw:style-name="style-49" svg:viewBox="0.0 0.0 184.84074 1002.93884" svg:width="1.8484075mm" svg:x="55.657326mm" svg:y="46.452393mm"/>
          <draw:path svg:d="M 0.0 405.2094 C 0.0 90.09059 465.45486 0.0 712.8138 0.0 C 961.2841 0.0 1416.0759 66.64846 1467.2993 373.5124 C 1488.0159 498.10468 1383.9025 602.1919 1292.2777 675.3754 C 1200.5997 748.6384 1106.8046 807.6937 1021.7411 900.5094 C 986.65765 938.84766 945.3028 1021.26514 901.54095 1043.0936 C 880.0302 1053.8358 796.3689 1121.8073 796.3689 1148.1594 C 796.3689 1220.5497 912.2828 1326.7003 811.3442 1365.8323" svg:height="13.658322mm" draw:style-name="style-50" svg:viewBox="0.0 0.0 1469.9623 1365.8323" svg:width="14.699623mm" svg:x="57.957767mm" svg:y="43.719746mm"/>
          <draw:path svg:d="M 390.65726 0.0 C 318.32034 34.97808 215.21214 -18.494509 150.30978 14.975265 C 77.76092 52.440273 159.51747 123.401695 180.33984 180.0754 C 210.87294 263.3661 200.7391 330.14697 97.657555 330.14697 C 19.975765 330.14697 0.0 432.88458 0.0 487.75928 C 0.0 539.8027 17.409708 602.747 52.59934 637.8309 C 74.930016 660.16156 120.25347 707.9453 120.25347 742.8967 C 120.25347 774.06445 143.61606 792.71765 150.33643 825.4732 C 157.37451 859.84247 150.33643 904.5838 150.33643 939.93207 C 150.33643 1026.3981 145.78566 1109.1594 45.111504 1125.6693" svg:height="11.256693mm" draw:style-name="style-51" svg:viewBox="0.0 0.0 390.65726 1125.6693" svg:width="3.9065726mm" svg:x="62.16491mm" svg:y="57.3778mm"/>
          <draw:path svg:d="M 503.0765 2086.2659 C 209.33597 1963.2347 420.94974 1612.1855 217.56464 1440.8677 C 172.03003 1556.3584 58.259117 1266.1896 52.305832 1230.7094 C 30.345367 1100.1108 22.222883 963.2951 22.222883 828.86005 C 22.222883 684.21246 7.1947317 540.5173 7.1947317 395.49908 C 7.1947317 285.93497 -22.01537 97.97528 37.27768 0.0" svg:height="20.86266mm" draw:style-name="style-52" svg:viewBox="0.0 0.0 503.0764 2086.2659" svg:width="5.030764mm" svg:x="57.58526mm" svg:y="47.771843mm"/>
          <draw:path svg:d="M 1470.9183 405.2094 C 1416.9697 82.31207 1019.45966 0.0 741.0388 0.0 C 488.38828 0.0 55.397537 62.415035 3.6185613 373.5124 C -21.913631 526.78546 92.809654 589.624 186.128 682.88947 C 229.78409 726.46643 291.43204 743.0558 336.0938 787.6647 C 379.35303 830.8181 422.95663 883.94635 464.15204 930.51324 C 518.52374 992.00256 659.4938 1094.1846 659.4938 1170.6492 C 659.4938 1227.1904 540.9868 1380.7546 698.9169 1380.7546 C 770.1161 1380.7546 963.8708 1343.2897 907.4349 1455.7904 C 863.56683 1543.1821 772.3123 1695.9264 945.0057 1695.9264 C 1036.6307 1695.9264 1046.7113 1835.3881 1035.1229 1891.1095 C 1019.1948 1967.283 961.6483 2022.9775 929.95087 2086.1868 C 888.70215 2168.4456 884.8922 2247.7148 884.8922 2346.9336 C 884.8922 2412.603 901.0581 2454.46 959.9809 2483.8816 C 1004.0076 2505.895 1083.5941 2466.3132 1099.1516 2419.6938 C 1135.6904 2310.13 1185.4056 2234.6443 1185.4056 2116.1907 C 1185.4056 2022.766 1189.7977 1887.9874 1290.6305 1846.0245 C 1328.4657 1933.8131 1449.0099 1678.9668 1455.8893 1635.8662 C 1476.2623 1507.6493 1469.7269 1364.827 1480.6544 1234.017 C 1492.6401 1089.8983 1488.248 945.1978 1499.4135 800.656 C 1504.6787 731.6793 1491.6611 659.5802 1486.3429 590.7355 C 1481.7664 531.6806 1503.9912 457.43854 1470.9183 405.2094 z" svg:height="24.901375mm" draw:style-name="style-53" svg:viewBox="0.0 0.0 1500.6434 2490.1375" svg:width="15.006434mm" svg:x="40.544014mm" svg:y="43.719746mm"/>
          <draw:path svg:d="M 37.25063 405.2094 C 37.25063 81.650375 516.8608 0.0 767.0773 0.0 C 1033.4596 0.0 1455.7085 80.77712 1508.2811 395.84308 C 1519.7638 464.79355 1403.3207 675.3754 1322.0409 675.3754 C 1291.3491 675.3754 1219.3033 745.09296 1194.3 765.4131 C 1141.4366 808.4079 1100.3467 859.2078 1051.2661 908.28796 C 1005.6782 953.8492 966.8906 1007.7449 923.79004 1050.581 C 895.9825 1078.2036 839.41455 1117.732 833.67285 1155.6735 C 821.52844 1235.472 967.1551 1326.2505 836.9801 1369.6685 C 772.5275 1391.1792 578.2439 1340.4321 578.2439 1425.7866 C 578.2439 1485.0535 759.2188 1695.9526 578.19104 1695.9526 C 469.97653 1695.9526 457.99084 1799.4048 457.99084 1883.595 C 457.99084 1963.949 536.88947 2018.7175 563.21576 2071.2373 C 601.6598 2148.0193 608.3273 2232.9773 608.3273 2326.3752 C 608.3273 2455.0947 499.13376 2560.3726 405.12747 2419.7463 C 333.92825 2313.0928 322.7625 2233.8767 322.7625 2108.7024 C 322.7625 2101.7705 312.6291 2010.6212 303.89777 1984.4802 C 285.69437 1930.1086 261.88202 1883.4093 217.59088 1846.1033 C 172.05627 1961.5941 58.285362 1671.4253 52.332073 1635.945 C 30.37161 1505.3466 22.249125 1368.5308 22.249125 1234.0957 C 22.249125 1089.4481 7.2209735 945.7529 7.2209735 800.73474 C 7.194328 691.17145 -22.015774 503.1847 37.25063 405.2094 z" svg:height="24.866526mm" draw:style-name="style-54" svg:viewBox="0.0 0.0 1509.0697 2486.6526" svg:width="15.090697mm" svg:x="57.585262mm" svg:y="43.719746mm"/>
          <draw:path svg:d="M 0.0 0.0 C 0.0 70.193954 2.3811529 155.0192 34.739883 219.49846 C 79.24298 308.31894 111.521774 345.12265 195.34215 390.23416" svg:height="3.9023416mm" draw:style-name="style-55" svg:viewBox="0.0 0.0 195.34215 390.23416" svg:width="1.9534215mm" svg:x="53.900646mm" svg:y="38.466446mm"/>
          <draw:path svg:d="M 0.0 0.0 C 0.0 81.5446 8.01671 166.18494 45.058617 240.13593 C 89.08532 328.08356 111.971924 345.36084 195.34175 390.2604" svg:height="3.9026039mm" draw:style-name="style-56" svg:viewBox="0.0 0.0 195.34175 390.2604" svg:width="1.9534175mm" svg:x="53.900646mm" svg:y="38.766483mm"/>
          <draw:path svg:d="M 0.0 45.00573 C 19.367357 25.214869 23.098152 7.8051596 0.0 0.0" svg:height="0.4500573mm" draw:style-name="style-57" svg:viewBox="0.0 0.0 15.955176 45.00573" svg:width="0.15955177mm" svg:x="55.85407mm" svg:y="42.368786mm"/>
          <draw:path svg:d="M 0.0 0.0 C 53.89569 72.49597 56.065292 101.22968 150.28313 120.04152" svg:height="1.2004153mm" draw:style-name="style-58" svg:viewBox="0.0 0.0 150.28313 120.04152" svg:width="1.5028313mm" svg:x="54.50178mm" svg:y="41.31839mm"/>
          <draw:path svg:d="M 195.39464 0.0 C 195.39464 140.65234 156.02446 347.66248 0.0 390.23376" svg:height="3.9023376mm" draw:style-name="style-59" svg:viewBox="0.0 0.0 195.39464 390.23376" svg:width="1.9539464mm" svg:x="57.205822mm" svg:y="38.466446mm"/>
          <draw:path svg:d="M 195.39464 0.0 C 195.39464 143.66855 159.01443 346.7892 0.0 390.2604" svg:height="3.9026039mm" draw:style-name="style-60" svg:viewBox="0.0 0.0 195.39464 390.2604" svg:width="1.9539464mm" svg:x="57.205822mm" svg:y="38.766483mm"/>
          <draw:path svg:d="M 9.480203 45.00573 C -1.3678105 27.596022 -4.8337646 14.525922 9.480203 0.0" svg:height="0.4500573mm" draw:style-name="style-61" svg:viewBox="0.0 0.0 9.480085 45.00573" svg:width="0.09480085mm" svg:x="57.111023mm" svg:y="42.368786mm"/>
          <draw:path svg:d="M 135.28163 0.0 C 125.67708 64.13489 61.383522 113.47983 0.0 120.04152" svg:height="1.2004153mm" draw:style-name="style-62" svg:viewBox="0.0 0.0 135.28163 120.04152" svg:width="1.3528162mm" svg:x="57.206085mm" svg:y="41.31839mm"/>
          <draw:path svg:d="M 812.1488 526.03577 C 722.9577 536.56604 735.0492 676.1602 834.7443 676.1602 C 876.0459 676.1602 925.84015 669.6514 954.94446 698.6762 C 989.0493 732.7544 954.389 751.03735 977.4871 796.228 C 1007.1998 854.3305 1217.9404 809.93353 1217.9404 931.29767 C 1217.9404 1059.2501 1271.7832 1175.72 1232.9156 1306.5299 C 1190.4763 1449.3518 988.94354 1477.2128 917.3737 1336.5599 C 897.10645 1296.7667 922.5862 1206.7024 894.83105 1179.0006 C 843.87244 1128.042 829.82294 1138.9957 752.08826 1126.4545 C 714.25305 1120.3693 637.2063 1095.1277 631.8352 1051.4187 C 625.5379 1000.06323 673.6394 994.58636 699.4893 968.86884 C 800.0573 868.64484 630.6446 859.1727 571.7484 856.2885 C 493.45822 852.5048 355.31906 772.0717 444.0604 683.701 C 498.48538 629.43506 608.39307 625.5456 511.66125 556.1454 C 460.2529 519.2359 410.11423 523.31067 351.9851 508.75848 C 304.80978 496.98434 229.45667 451.05286 188.5786 451.05286 C 149.49951 451.05286 130.29082 361.01517 173.60333 361.01517 C 208.23744 361.01517 244.51147 305.53204 226.14938 270.97748 C 195.24606 212.84834 -47.482563 262.21994 8.291645 150.90971 C 60.28217 47.113564 258.77255 8.008232 361.40436 0.8114814 C 409.21475 -2.5486977 499.2787 3.5103638 534.20386 38.329376 C 577.46313 81.53571 518.09094 133.05025 481.60455 165.91162 C 467.34348 178.77017 427.4973 190.14746 436.54593 225.97214 C 451.07144 283.46622 549.31116 289.7897 586.82904 308.49576 C 662.63275 346.30435 1056.3062 393.2411 812.1488 526.03577 z" svg:height="14.289494mm" draw:style-name="style-63" svg:viewBox="0.0 0.0 1247.011 1428.9493" svg:width="12.47011mm" svg:x="42.623478mm" svg:y="44.16222mm"/>
          <draw:path svg:d="M 434.31616 524.36115 C 519.06226 547.67084 514.3525 624.1883 449.29144 659.4308 C 411.11224 680.1478 290.80588 661.7857 269.0045 704.48944 C 253.71149 734.4932 299.9078 758.9935 283.97974 794.5005 C 270.14218 825.5096 210.08165 824.5305 182.1679 824.5305 C 64.1902 824.5305 13.548914 955.65784 13.548914 1055.3268 C 13.548914 1157.6412 -28.837467 1248.8958 36.329338 1346.5271 C 94.45846 1433.6014 238.73541 1470.1404 306.81305 1368.2231 C 339.83307 1318.7723 359.1213 1281.7042 359.1213 1222.2788 C 359.1213 1182.1677 349.25232 1152.1643 389.20425 1132.2145 C 482.73456 1085.4889 569.54407 1144.7294 629.6046 1034.636 C 593.88574 956.0285 473.68555 949.837 562.0038 862.04846 C 625.001 799.4743 748.0325 907.0013 809.89197 794.5005 C 875.3236 675.57043 748.9586 673.6652 697.23254 621.9129 C 623.9957 548.6761 915.7782 503.0091 945.1736 494.35733 C 1036.5343 467.44925 1138.4515 446.4678 1065.3738 344.2591 C 1046.4028 317.74786 985.2317 305.86795 1035.3433 254.22139 C 1073.0203 215.40714 1158.1362 249.19424 1200.6022 224.21758 C 1331.7028 147.22372 1115.6444 45.412277 1040.926 26.73246 C 976.7382 10.698636 694.4808 -44.202324 689.7447 74.0927 C 688.607 102.138466 790.70953 194.1871 802.4042 194.1871 C 834.07495 194.1871 786.34406 247.31532 779.8615 254.22098 C 744.619 292.08286 700.063 286.60596 659.6613 306.74078 C 588.4621 342.35352 475.5378 322.08667 404.23242 374.28876 C 342.58527 419.4273 372.08603 501.26297 434.31616 524.36115 z" svg:height="14.298908mm" draw:style-name="style-64" svg:viewBox="0.0 0.0 1241.9352 1429.8909" svg:width="12.419352mm" svg:x="57.97256mm" svg:y="44.178967mm"/>
          <draw:path svg:d="M 1313.4103 2631.9734 C 1490.681 2612.2883 1638.9272 2584.798 1808.9747 2531.7227 C 1960.237 2484.4946 2095.2275 2371.888 2218.6292 2277.0613 C 2329.9658 2191.548 2409.8965 2023.961 2485.9111 1905.8772 C 2566.2651 1781.0205 2600.2112 1627.5883 2617.4885 1480.9298 C 2654.8213 1164.3031 2589.9453 843.5487 2392.7778 587.4847 C 2289.6963 453.63184 2191.9326 326.92285 2049.719 230.56166 C 1907.8231 134.412 1749.1788 87.02512 1587.9418 36.72781 C 1280.9457 -59.10411 922.03845 46.80835 651.50195 190.92705 C 358.74054 346.92526 174.03491 623.3619 66.217186 928.45306 C -154.8951 1554.2454 199.77885 2275.2349 802.5261 2526.9067 C 968.47296 2596.202 1137.0125 2612.3945 1313.4103 2631.9734" svg:height="26.319736mm" draw:style-name="style-65" svg:viewBox="0.0 0.0 2627.5393 2631.9736" svg:width="26.275393mm" svg:x="3.8016114mm" svg:y="40.06316mm"/>
          <draw:path svg:d="M 1467.5696 405.2094 C 1415.1293 90.83142 1029.102 0.0 754.7557 0.0 C 525.8647 0.0 53.848038 52.784245 4.7149067 346.8421 C -20.446966 497.57538 57.79032 590.1263 175.29178 675.3754 C 262.81595 738.849 361.1351 808.1697 445.7753 900.5094 C 485.59506 944.00684 512.7943 1016.52905 565.97546 1043.0936 C 599.1013 1059.6567 656.1455 1110.2714 656.1455 1148.1594 C 656.1455 1212.797 559.0964 1337.3363 656.1455 1365.8323" svg:height="13.658322mm" draw:style-name="style-66" svg:viewBox="0.0 0.0 1467.5696 1365.8323" svg:width="14.675696mm" svg:x="0.90773195mm" svg:y="43.719746mm"/>
          <draw:path svg:d="M 0.0 0.0 C 70.45854 34.05194 158.98808 -13.282054 225.39856 14.975265 C 310.72662 51.35547 239.23624 119.45935 210.37021 180.0754 C 169.5979 265.69437 182.82707 330.14697 293.02603 330.14697 C 371.10458 330.14697 396.1077 438.09702 390.71024 495.30002 C 381.02646 597.5087 305.8848 649.5521 270.4836 735.38306 C 231.37819 830.2626 175.12779 1119.5577 345.62527 1125.6434" svg:height="11.256434mm" draw:style-name="style-67" svg:viewBox="0.0 0.0 391.41382 1125.6434" svg:width="3.9141383mm" svg:x="7.469187mm" svg:y="57.3778mm"/>
          <draw:path svg:d="M 0.0 2086.2925 C 288.6075 1965.5631 82.57641 1592.9768 285.51187 1440.8943 C 306.67853 1489.9744 372.5598 1413.9596 397.93335 1388.586 C 439.6581 1346.9404 445.1879 1284.7108 450.82355 1230.7094 C 464.74066 1097.1742 464.37024 963.1893 475.58856 828.86005 C 487.68005 683.8156 495.90863 541.0728 495.90863 395.49908 C 495.90863 285.9616 525.1186 97.94863 465.8519 0.0" svg:height="20.862925mm" draw:style-name="style-68" svg:viewBox="0.0 0.0 503.1064 2086.2925" svg:width="5.0310645mm" svg:x="10.925175mm" svg:y="47.771576mm"/>
          <draw:path svg:d="M 90.16174 240.13593 C 198.79973 210.42319 221.44794 -0.026241938 90.16174 0.0 C -41.124546 4.037221E-4 -18.449797 210.39694 90.16174 240.13593 z" svg:height="2.4013593mm" draw:style-name="style-69" svg:viewBox="0.0 0.0 180.33284 240.13593" svg:width="1.8033284mm" svg:x="16.034098mm" svg:y="43.719746mm"/>
          <draw:path svg:d="M 48.79759 775.515 C 48.79759 813.32404 38.5053 981.3079 78.854294 1000.64905 C 145.07945 1032.3727 135.42223 851.5565 138.96771 820.547 C 165.47893 588.2958 172.91367 349.98547 183.41771 114.13587 C 189.87364 -31.120514 23.080187 -39.851814 3.7127295 100.13923 C -10.098503 200.12546 18.58232 323.0241 25.276234 423.38055 C 33.13428 540.724 40.965885 658.1195 48.79759 775.515 z" svg:height="10.043674mm" draw:style-name="style-70" svg:viewBox="0.0 0.0 183.60033 1004.36743" svg:width="1.8360032mm" svg:x="15.996888mm" svg:y="46.470673mm"/>
          <draw:path svg:d="M 0.0 405.2094 C 53.022438 87.6299 436.90643 0.0 712.81396 0.0 C 941.6257 0.0 1413.8805 52.784245 1462.8547 346.8421 C 1487.9373 497.62827 1409.8059 590.1263 1292.278 675.3754 C 1207.9553 736.547 1101.725 810.2335 1021.79443 900.5094 C 982.08044 945.3565 962.5278 992.79626 916.62256 1035.5791 C 885.19 1064.8683 811.4243 1097.9941 811.4243 1148.1328 C 811.4243 1211.0771 911.06635 1336.5426 811.4243 1365.8057" svg:height="13.658056mm" draw:style-name="style-71" svg:viewBox="0.0 0.0 1467.5477 1365.8057" svg:width="14.675477mm" svg:x="18.288mm" svg:y="43.719746mm"/>
          <draw:path svg:d="M 390.8329 0.0 C 337.9162 36.00959 236.15744 14.975265 172.97495 14.975265 C 69.89338 14.975265 161.65074 123.63949 176.57332 168.40703 C 210.25484 269.31897 224.91278 292.28513 120.34936 330.14697 C 46.371925 356.97592 -3.0787847 387.6673 0.14917532 480.27145 C 1.6572793 523.2134 23.009132 593.1429 52.74831 622.8552 C 90.29265 660.3731 95.66377 710.74994 127.88988 742.8967 C 194.37968 809.307 192.58049 1144.746 45.234035 1125.6693" svg:height="11.264518mm" draw:style-name="style-72" svg:viewBox="0.0 0.0 390.8329 1126.4518" svg:width="3.9083288mm" svg:x="22.493912mm" svg:y="57.3778mm"/>
          <draw:path svg:d="M 503.1094 2086.2925 C 226.11708 1970.3787 417.01404 1590.4104 217.59753 1440.8943 C 193.17659 1497.5417 131.76662 1406.5779 112.39926 1380.8337 C 75.59576 1331.7799 60.488068 1293.495 52.285847 1230.7094 C 34.902786 1097.7035 38.71271 963.0302 27.52093 828.86005 C 15.429451 683.8156 7.2009892 541.0728 7.2009892 395.49908 C 7.2009892 285.93497 -22.008911 98.001526 37.23125 0.0" svg:height="20.862925mm" draw:style-name="style-73" svg:viewBox="0.0 0.0 503.1094 2086.2925" svg:width="5.031094mm" svg:x="17.91516mm" svg:y="47.771576mm"/>
          <draw:path svg:d="M 1470.6167 405.2094 C 1416.7476 82.31207 1019.1582 0.0 740.7901 0.0 C 489.51532 0.0 54.513897 66.88666 3.3170376 373.5124 C -7.08109 435.74252 7.1799517 501.65015 43.110363 555.3076 C 62.71599 584.544 154.36765 675.3754 185.85307 675.3754 C 204.5062 675.3754 287.8235 744.48456 313.56744 765.4131 C 366.40472 808.4079 407.4416 859.2078 456.60117 908.28796 C 504.59656 956.2041 533.51556 1006.7925 584.02454 1050.581 C 620.881 1082.4896 652.68384 1110.0327 659.1662 1155.6735 C 670.72845 1236.9536 545.8451 1328.0228 670.8607 1369.6685 C 722.6397 1386.9191 929.6232 1345.009 929.6232 1425.7866 C 929.6232 1489.5513 732.8262 1695.9526 929.6232 1695.9526 C 1028.8684 1695.9526 1068.0267 1805.5167 1049.8499 1891.1356 C 1039.7957 1938.5226 983.04254 2032.82 952.16565 2063.6704 C 901.3657 2114.4702 873.6638 2252.7944 892.05237 2326.3486 C 906.60443 2384.4775 898.905 2446.0723 959.6799 2476.4202 C 1011.5911 2502.3496 1068.6617 2470.7317 1102.7135 2419.7197 C 1168.2509 2321.533 1185.0782 2224.7483 1185.0782 2108.6758 C 1185.0782 2028.4275 1209.5258 1906.5607 1290.2501 1846.0504 C 1311.4167 1895.1305 1377.2981 1819.1157 1402.6716 1793.7422 C 1444.3964 1752.0966 1449.9261 1689.867 1455.5618 1635.8655 C 1469.4789 1502.3303 1469.1085 1368.345 1480.3269 1234.0162 C 1492.4183 1088.9718 1500.6469 946.22894 1500.6469 800.6552 C 1500.6735 691.1977 1529.8834 503.15845 1470.6167 405.2094 z" svg:height="24.856764mm" draw:style-name="style-74" svg:viewBox="0.0 0.0 1507.8678 2485.6765" svg:width="15.078678mm" svg:x="0.8772608mm" svg:y="43.719746mm"/>
          <draw:path svg:d="M 37.244576 405.2094 C 90.26701 87.6299 474.15103 0.0 750.05853 0.0 C 978.8703 0.0 1451.125 52.784245 1500.0994 346.8421 C 1525.1818 497.62827 1447.0504 590.1263 1329.5225 675.3754 C 1245.1998 736.547 1138.9695 810.2335 1059.039 900.5094 C 1019.325 945.3565 999.7724 992.79626 953.8671 1035.5791 C 922.4346 1064.8683 848.6689 1097.9941 848.6689 1148.1328 C 848.6689 1233.302 945.98267 1309.7666 848.6689 1365.8057 C 797.1017 1395.4655 601.54816 1340.6965 578.18536 1410.8114 C 554.0817 1483.1482 758.049 1621.2345 623.27045 1688.4652 C 575.0369 1712.5424 528.576 1690.0264 488.0419 1741.0112 C 462.19217 1773.5286 457.98517 1825.1486 457.98517 1868.5935 C 457.98517 1933.9718 536.1167 2017.1571 563.1835 2071.2114 C 603.3207 2151.354 623.2969 2224.802 623.2969 2326.3494 C 623.2969 2457.5032 513.7594 2545.6091 412.92676 2431.4155 C 265.55386 2264.437 392.31573 1977.0731 217.58482 1846.0779 C 193.16386 1902.7253 131.7539 1811.7615 112.38654 1786.0173 C 75.58304 1736.9635 60.47535 1698.6785 52.273132 1635.8928 C 34.890068 1502.8871 38.699993 1368.2139 27.508211 1234.0436 C 15.416734 1088.9991 7.188272 946.2564 7.188272 800.6827 C 7.1878686 691.17145 -21.99579 503.21133 37.244576 405.2094 z" svg:height="24.841187mm" draw:style-name="style-75" svg:viewBox="0.0 0.0 1504.7924 2484.1187" svg:width="15.047924mm" svg:x="17.915554mm" svg:y="43.719746mm"/>
          <draw:path svg:d="M 0.0 0.0 C 0.0 70.2206 2.4341414 154.99295 34.739784 219.49846 C 80.51269 310.91205 90.59332 341.8949 180.31349 390.23416" svg:height="3.9023416mm" draw:style-name="style-76" svg:viewBox="0.0 0.0 180.31349 390.23416" svg:width="1.8031349mm" svg:x="14.381162mm" svg:y="38.466446mm"/>
          <draw:path svg:d="M 0.0 0.0 C 0.0 81.5446 8.0169115 166.18494 45.058517 240.13593 C 90.48745 330.86157 89.08522 341.07452 180.31349 390.2604" svg:height="3.9026039mm" draw:style-name="style-77" svg:viewBox="0.0 0.0 180.31349 390.2604" svg:width="1.8031349mm" svg:x="14.381162mm" svg:y="38.766483mm"/>
          <draw:path svg:d="M 0.0 45.005325 C 10.953788 37.86146 20.79623 24.262083 30.056707 14.975265 C 21.246078 0.34397122 13.546694 2.6722367 0.0 0.0" svg:height="0.45005324mm" draw:style-name="style-78" svg:viewBox="0.0 0.0 30.056707 45.005325" svg:width="0.30056706mm" svg:x="16.184298mm" svg:y="42.36879mm"/>
          <draw:path svg:d="M 0.0 0.0 C 22.75418 83.34358 53.36641 103.71661 135.22853 120.04152" svg:height="1.2004153mm" draw:style-name="style-79" svg:viewBox="0.0 0.0 135.22853 120.04152" svg:width="1.3522854mm" svg:x="14.982295mm" svg:y="41.31839mm"/>
          <draw:path svg:d="M 195.3155 0.0 C 179.81096 77.496475 166.50247 145.28262 147.90218 219.49846 C 123.90453 315.35703 80.56577 346.81586 0.0 390.23416" svg:height="3.9023416mm" draw:style-name="style-80" svg:viewBox="0.0 0.0 195.3155 390.23416" svg:width="1.953155mm" svg:x="17.68713mm" svg:y="38.466446mm"/>
          <draw:path svg:d="M 195.3153 0.0 C 178.3291 84.85189 163.35364 157.92963 142.74261 240.13593 C 119.19471 334.1422 77.152306 348.66815 0.0 390.2604" svg:height="3.9026039mm" draw:style-name="style-81" svg:viewBox="0.0 0.0 195.3153 390.2604" svg:width="1.953153mm" svg:x="17.687132mm" svg:y="38.766483mm"/>
          <draw:path svg:d="M 15.985376 45.00573 C -3.4086258 25.214869 -7.1656637 7.8051596 15.985376 0.0" svg:height="0.4500573mm" draw:style-name="style-82" svg:viewBox="0.0 0.0 15.985375 45.00573" svg:width="0.15985376mm" svg:x="17.527277mm" svg:y="42.368786mm"/>
          <draw:path svg:d="M 150.2569 0.0 C 103.981255 62.362144 85.142975 108.21448 0.0 120.04152" svg:height="1.2004153mm" draw:style-name="style-83" svg:viewBox="0.0 0.0 150.2569 120.04152" svg:width="1.5025688mm" svg:x="17.536846mm" svg:y="41.31839mm"/>
          <draw:path svg:d="M 826.98553 525.04865 C 728.87805 544.6013 738.747 675.17316 842.0139 675.17316 C 880.5637 675.17316 924.98724 690.1484 954.6999 690.1484 C 1021.4807 690.1484 964.5425 766.85114 977.24243 795.21423 C 997.2185 839.8231 1076.858 814.9522 1112.471 832.7588 C 1186.369 869.6945 1213.4624 897.52875 1232.6711 975.3692 C 1258.3093 1079.2974 1285.9846 1255.7214 1224.8925 1347.2408 C 1192.19 1396.2418 1106.756 1448.735 1049.0504 1429.4996 C 963.35187 1400.9774 947.31805 1365.7878 909.6149 1290.5405 C 890.8295 1253.0226 922.1297 1188.4908 902.10077 1155.4708 C 878.103 1115.8892 747.53125 1110.4651 706.7589 1110.4651 C 674.7444 1110.4651 631.6437 1058.2097 631.6437 1027.8885 C 631.6437 974.83954 729.3543 987.6985 736.81555 930.3102 C 748.1926 842.8656 621.13965 855.27435 564.0161 855.27435 C 468.3428 855.27435 387.83008 763.70215 451.3301 675.17236 C 469.21594 650.2223 547.69135 644.26904 556.50195 630.1404 C 583.19836 587.3838 537.1609 560.44904 511.41693 547.5905 C 451.59464 517.7191 393.17465 518.0893 331.10336 502.58478 C 286.62692 491.47232 229.02713 450.03873 188.33421 450.03873 C 168.70212 450.03873 137.8517 360.001 173.33235 360.001 C 221.16904 360.001 249.40007 311.23825 225.90504 269.96332 C 194.71065 215.19438 -11.53202 260.62363 0.50651985 164.89746 C 14.688192 52.317135 265.56604 27.44624 346.1053 7.2851653 C 450.11298 -18.670532 616.19196 24.93307 526.4188 134.8674 C 503.0032 163.54823 455.4576 177.65065 451.30362 209.9032 C 446.06485 250.4373 518.1638 299.96753 556.47546 299.96753 C 669.18805 299.96753 1039.8956 404.82184 826.98553 525.04865 z" svg:height="14.335719mm" draw:style-name="style-84" svg:viewBox="0.0 0.0 1261.7179 1433.5719" svg:width="12.617179mm" svg:x="2.955886mm" svg:y="44.172092mm"/>
          <draw:path svg:d="M 444.53296 526.21545 C 540.074 578.4179 498.7726 676.3399 399.4479 676.3399 C 372.06342 676.3399 279.2477 674.0645 279.2477 713.8578 C 279.2477 753.2013 284.69818 792.38617 264.21936 811.4362 C 229.95587 843.2657 160.37033 825.7502 113.96247 848.9541 C 43.530327 884.14374 38.053432 935.76404 23.818998 1006.5398 C 4.0016937 1105.0706 -29.864939 1304.9897 53.875706 1381.7454 C 158.9682 1478.1332 354.41592 1418.4429 354.41592 1265.0111 C 354.41592 1215.7191 343.54147 1175.1058 384.47263 1141.6624 C 430.69537 1103.8271 528.00916 1148.3827 572.3003 1104.0916 C 690.9395 985.4788 526.20996 1021.72656 534.72955 916.5021 C 541.71454 829.957 667.3387 856.4415 737.5856 856.4415 C 857.60065 856.4415 831.06274 701.2104 775.1563 661.31134 C 738.2735 635.01166 704.1422 641.33514 700.0148 601.3037 C 694.829 550.87396 762.85333 538.4918 805.1866 526.215 C 849.71594 513.3565 1090.6985 485.44272 1090.6985 428.68948 C 1090.6985 368.02057 1110.4629 371.01053 1045.6134 338.62515 C 973.19696 302.43024 1051.2754 252.4769 1090.6985 241.04672 C 1179.4398 215.35587 1357.3986 196.86136 1180.8419 90.97514 C 1082.8931 32.211372 915.1738 -25.706198 801.85284 12.023652 C 751.74084 28.718773 669.6141 30.306208 707.5289 105.97705 C 719.6203 130.10712 780.50104 161.38065 790.15826 181.03949 C 849.58374 301.82184 660.9621 299.5727 585.4237 318.46408 C 535.4439 330.92575 417.334 348.12393 384.4462 391.14496 C 344.49405 443.40073 390.2935 503.69904 444.53296 526.21545 z" svg:height="14.28419mm" draw:style-name="style-85" svg:viewBox="0.0 0.0 1256.0531 1428.419" svg:width="12.560532mm" svg:x="18.35064mm" svg:y="44.1604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67299mm" fo:page-width="73.450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