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7f7f7f" draw:opacity="100.0%" draw:stroke="solid" svg:stroke-color="#333333" draw:stroke-linejoin="miter" svg:stroke-opacity="100.0%" svg:stroke-width="0.72449mm"/>
    </style:style>
    <style:style style:family="graphic" style:name="style-4">
      <style:graphic-properties draw:fill="solid" draw:fill-color="#b3b3b3" draw:opacity="100.0%" draw:stroke="solid" svg:stroke-color="#333333" draw:stroke-linejoin="miter" svg:stroke-opacity="100.0%" svg:stroke-width="0.3364552mm"/>
    </style:style>
    <style:style style:family="graphic" style:name="style-5">
      <style:graphic-properties draw:fill="solid" draw:fill-color="#7f7f7f" draw:opacity="100.0%" draw:stroke="solid" svg:stroke-color="#333333" draw:stroke-linejoin="miter" svg:stroke-opacity="100.0%" svg:stroke-width="0.35890508mm"/>
    </style:style>
    <style:style style:family="graphic" style:name="style-6">
      <style:graphic-properties draw:fill="solid" draw:fill-color="#4c4c4c" draw:opacity="100.0%" draw:stroke="solid" svg:stroke-color="#333333" draw:stroke-linejoin="miter" svg:stroke-opacity="100.0%" svg:stroke-width="0.25109804mm"/>
    </style:style>
    <style:style style:family="graphic" style:name="style-7">
      <style:graphic-properties draw:fill="none" draw:stroke="solid" svg:stroke-color="#333333" draw:stroke-linejoin="round" svg:stroke-opacity="100.0%" svg:stroke-width="0.3647982mm"/>
    </style:style>
    <style:style style:family="graphic" style:name="style-8">
      <style:graphic-properties draw:fill="none" draw:stroke="solid" svg:stroke-color="#333333" draw:stroke-linejoin="round" svg:stroke-opacity="100.0%" svg:stroke-width="0.3647982mm"/>
    </style:style>
    <style:style style:family="graphic" style:name="style-9">
      <style:graphic-properties draw:fill="none" draw:stroke="solid" svg:stroke-color="#333333" draw:stroke-linejoin="round" svg:stroke-opacity="100.0%" svg:stroke-width="0.3647982mm"/>
    </style:style>
    <style:style style:family="graphic" style:name="style-10">
      <style:graphic-properties draw:fill="none" draw:stroke="solid" svg:stroke-color="#333333" draw:stroke-linejoin="round" svg:stroke-opacity="100.0%" svg:stroke-width="0.3647982mm"/>
    </style:style>
    <style:style style:family="graphic" style:name="style-11">
      <style:graphic-properties draw:fill="none" draw:stroke="solid" svg:stroke-color="#333333" draw:stroke-linejoin="round" svg:stroke-opacity="100.0%" svg:stroke-width="0.3647982mm"/>
    </style:style>
    <style:style style:family="graphic" style:name="style-12">
      <style:graphic-properties draw:fill="none" draw:stroke="solid" svg:stroke-color="#333333" draw:stroke-linejoin="round" svg:stroke-opacity="100.0%" svg:stroke-width="0.3647982mm"/>
    </style:style>
    <style:style style:family="graphic" style:name="style-13">
      <style:graphic-properties draw:fill="none" draw:stroke="solid" svg:stroke-color="#333333" draw:stroke-linejoin="round" svg:stroke-opacity="100.0%" svg:stroke-width="0.36479932mm"/>
    </style:style>
    <style:style style:family="graphic" style:name="style-14">
      <style:graphic-properties draw:fill="none" draw:stroke="solid" svg:stroke-color="#333333" draw:stroke-linejoin="round" svg:stroke-opacity="100.0%" svg:stroke-width="0.36479932mm"/>
    </style:style>
    <style:style style:family="graphic" style:name="style-15">
      <style:graphic-properties draw:fill="none" draw:stroke="solid" svg:stroke-color="#333333" draw:stroke-linejoin="round" svg:stroke-opacity="100.0%" svg:stroke-width="0.36479932mm"/>
    </style:style>
    <style:style style:family="graphic" style:name="style-16">
      <style:graphic-properties draw:fill="none" draw:stroke="solid" svg:stroke-color="#333333" draw:stroke-linejoin="round" svg:stroke-opacity="100.0%" svg:stroke-width="0.36479932mm"/>
    </style:style>
    <style:style style:family="graphic" style:name="style-17">
      <style:graphic-properties draw:fill="none" draw:stroke="solid" svg:stroke-color="#333333" draw:stroke-linejoin="round" svg:stroke-opacity="100.0%" svg:stroke-width="0.36479932mm"/>
    </style:style>
    <style:style style:family="graphic" style:name="style-18">
      <style:graphic-properties draw:fill="none" draw:stroke="solid" svg:stroke-color="#333333" draw:stroke-linejoin="round" svg:stroke-opacity="100.0%" svg:stroke-width="0.36479932mm"/>
    </style:style>
    <style:style style:family="graphic" style:name="style-19">
      <style:graphic-properties draw:fill="none" draw:stroke="solid" svg:stroke-color="#333333" draw:stroke-linejoin="miter" svg:stroke-opacity="100.0%" svg:stroke-width="0.25941232mm"/>
    </style:style>
    <style:style style:family="graphic" style:name="style-20">
      <style:graphic-properties draw:fill="none" draw:stroke="solid" svg:stroke-color="#333333" draw:stroke-linejoin="miter" svg:stroke-opacity="100.0%" svg:stroke-width="0.25941232mm"/>
    </style:style>
    <style:style style:family="graphic" style:name="style-21">
      <style:graphic-properties draw:fill="none" draw:stroke="solid" svg:stroke-color="#333333" draw:stroke-linejoin="miter" svg:stroke-opacity="100.0%" svg:stroke-width="0.25941232mm"/>
    </style:style>
    <style:style style:family="graphic" style:name="style-22">
      <style:graphic-properties draw:fill="none" draw:stroke="solid" svg:stroke-color="#333333" draw:stroke-linejoin="miter" svg:stroke-opacity="100.0%" svg:stroke-width="0.25941232mm"/>
    </style:style>
    <style:style style:family="graphic" style:name="style-23">
      <style:graphic-properties draw:fill="none" draw:stroke="solid" svg:stroke-color="#333333" draw:stroke-linejoin="miter" svg:stroke-opacity="100.0%" svg:stroke-width="0.25941232mm"/>
    </style:style>
    <style:style style:family="graphic" style:name="style-24">
      <style:graphic-properties draw:fill="none" draw:stroke="solid" svg:stroke-color="#333333" draw:stroke-linejoin="miter" svg:stroke-opacity="100.0%" svg:stroke-width="0.25941232mm"/>
    </style:style>
    <style:style style:family="graphic" style:name="style-25">
      <style:graphic-properties draw:fill="solid" draw:fill-color="#b3b3b3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52.916664 0.0 C 23.600838 0.0 0.0 23.600838 0.0 52.916664 L 0.0 672.207 L 949.1927 672.207 L 949.1927 52.916664 C 949.1927 23.600887 925.59186 0.0 896.276 0.0 L 52.916664 0.0 z" svg:height="6.7220697mm" draw:style-name="style-2" svg:viewBox="0.0 0.0 949.1927 672.207" svg:width="9.491926mm" svg:x="3.2990232mm" svg:y="8.211537mm"/>
          <draw:g draw:id="g1684">
            <draw:path svg:d="M 1064.5039 282.29233 C 1064.5822 126.39871 826.26184 0.0 532.25195 0.0 C 238.24205 0.0 -0.07815717 126.39871 1.8817183E-5 282.29233 C 1.223117E-4 438.157 238.29776 564.51013 532.2527 564.5101 C 826.2076 564.51 1064.505 438.15665 1064.505 282.29193 L 532.25195 282.29233 z" svg:height="5.6451006mm" draw:style-name="style-3" svg:viewBox="0.0 0.0 1064.505 564.5101" svg:width="10.64505mm" svg:x="2.5137806mm" svg:y="1.1359055mm"/>
            <draw:path svg:d="M 1066.9792 190.67072 C 1067.0569 85.3743 828.18274 0.0 533.4896 0.0 C 238.7965 0.0 -0.077706724 85.3743 1.8554614E-5 190.67072 C 2.0410075E-4 295.9475 238.85164 381.29083 533.4896 381.29074 C 828.1276 381.29065 1066.9788 295.94675 1066.9785 190.66994 L 533.4896 190.67072 z" svg:height="3.812908mm" draw:style-name="style-4" svg:viewBox="0.0 0.0 1066.9792 381.2908" svg:width="10.669792mm" svg:x="2.5137799mm" svg:y="2.076881mm"/>
            <draw:path svg:d="M 326.7779 186.90724 C 326.7779 83.681244 253.62617 0.0 163.38893 0.0 C 73.15172 0.0 0.0 83.681244 0.0 186.90724 C -1.4843691E-4 290.13345 73.1516 373.81494 163.389 373.8151 C 253.6264 373.81525 326.7784 290.13394 326.77856 186.90775 L 163.38893 186.90724 z" svg:height="3.7381508mm" draw:style-name="style-5" svg:viewBox="0.0 0.0 326.77856 373.8151" svg:width="3.2677855mm" svg:x="6.251921mm" svg:y="2.1021397mm"/>
            <draw:path svg:d="M 173.2916 100.64235 C 173.2916 45.05913 134.49902 0.0 86.64593 0.0 C 38.792873 0.0 2.9687383E-4 45.05913 2.9687383E-4 100.64235 C -0.12134718 156.32503 38.70652 201.53995 86.64537 201.5401 C 134.58423 201.54024 173.41228 156.3256 173.29094 100.64293 L 86.645966 100.64235 z" svg:height="2.015401mm" draw:style-name="style-6" svg:viewBox="0.0 0.0 173.29158 201.54007" svg:width="1.7329159mm" svg:x="7.044107mm" svg:y="3.0366766mm"/>
            <draw:path svg:d="M 64.20827 83.77005 L 0.0 0.0" svg:height="0.83770055mm" draw:style-name="style-7" svg:viewBox="0.0 0.0 64.20827 83.77005" svg:width="0.6420827mm" svg:x="3.753146mm" svg:y="1.1875213mm"/>
            <draw:path svg:d="M 0.0 95.101265 L 0.0 0.0" svg:height="0.9510127mm" draw:style-name="style-8" svg:viewBox="0.0 0.0 1.0 95.101265" svg:width="0.0mm" svg:x="5.5092435mm" svg:y="0.8131467mm"/>
            <draw:path svg:d="M 0.0 91.3718 L 0.0 0.0" svg:height="0.913718mm" draw:style-name="style-9" svg:viewBox="0.0 0.0 1.0 91.3718" svg:width="0.0mm" svg:x="7.093621mm" svg:y="0.645321mm"/>
            <draw:path svg:d="M 0.0 83.91288 L 0.0 0.0" svg:height="0.8391288mm" draw:style-name="style-10" svg:viewBox="0.0 0.0 1.0 83.91288" svg:width="0.0mm" svg:x="8.925558mm" svg:y="0.75720483mm"/>
            <draw:path svg:d="M 0.0 89.507095 L 0.0 0.0" svg:height="0.89507097mm" draw:style-name="style-11" svg:viewBox="0.0 0.0 1.0 89.507095" svg:width="0.0mm" svg:x="10.435667mm" svg:y="0.9436776mm"/>
            <draw:path svg:d="M 0.0 69.51022 L 53.2784 0.0" svg:height="0.6951022mm" draw:style-name="style-12" svg:viewBox="0.0 0.0 53.2784 69.51022" svg:width="0.532784mm" svg:x="11.524927mm" svg:y="1.3860613mm"/>
            <draw:path svg:d="M 64.20827 0.0 L 0.0 85.21433" svg:height="0.8521433mm" draw:style-name="style-13" svg:viewBox="0.0 0.0 64.20827 85.21433" svg:width="0.6420827mm" svg:x="3.753146mm" svg:y="5.8879027mm"/>
            <draw:path svg:d="M 0.0 0.0 L 0.0 96.7409" svg:height="0.967409mm" draw:style-name="style-14" svg:viewBox="0.0 0.0 1.0 96.7409" svg:width="0.0mm" svg:x="5.5092435mm" svg:y="6.153466mm"/>
            <draw:path svg:d="M 0.0 0.0 L 0.0 92.947174" svg:height="0.92947173mm" draw:style-name="style-15" svg:viewBox="0.0 0.0 1.0 92.947174" svg:width="0.0mm" svg:x="7.093621mm" svg:y="6.362123mm"/>
            <draw:path svg:d="M 0.0 0.0 L 0.0 85.35967" svg:height="0.8535967mm" draw:style-name="style-16" svg:viewBox="0.0 0.0 1.0 85.35967" svg:width="0.0mm" svg:x="8.925558mm" svg:y="6.3241854mm"/>
            <draw:path svg:d="M 0.0 0.0 L 0.0 91.05034" svg:height="0.9105034mm" draw:style-name="style-17" svg:viewBox="0.0 0.0 1.0 91.05034" svg:width="0.0mm" svg:x="10.435667mm" svg:y="6.0775905mm"/>
            <draw:path svg:d="M 0.0 0.0 L 53.2784 70.708694" svg:height="0.707087mm" draw:style-name="style-18" svg:viewBox="0.0 0.0 53.2784 70.708694" svg:width="0.532784mm" svg:x="11.524927mm" svg:y="5.830996mm"/>
            <draw:path svg:d="M 0.0 0.0 L 66.840935 51.98737" svg:height="0.51987374mm" draw:style-name="style-19" svg:viewBox="0.0 0.0 66.840935 51.98737" svg:width="0.6684094mm" svg:x="6.846062mm" svg:y="2.5972545mm"/>
            <draw:path svg:d="M 0.0 0.0 L 69.31656 2.4755735" svg:height="0.024755735mm" draw:style-name="style-20" svg:viewBox="0.0 0.0 69.31656 2.4755735" svg:width="0.6931656mm" svg:x="6.326188mm" svg:y="3.934073mm"/>
            <draw:path svg:d="M 59.41417 0.0 L 0.0 39.60943" svg:height="0.3960943mm" draw:style-name="style-21" svg:viewBox="0.0 0.0 59.41417 39.60943" svg:width="0.59414166mm" svg:x="6.747039mm" svg:y="4.874797mm"/>
            <draw:path svg:d="M 0.0 2.4755988 L 66.840935 0.0" svg:height="0.024755986mm" draw:style-name="style-22" svg:viewBox="0.0 0.0 66.840935 2.4755988" svg:width="0.6684094mm" svg:x="8.777022mm" svg:y="4.082608mm"/>
            <draw:path svg:d="M 0.0 59.414143 L 39.60938 0.0" svg:height="0.5941414mm" draw:style-name="style-23" svg:viewBox="0.0 0.0 39.60938 59.414143" svg:width="0.3960938mm" svg:x="8.504708mm" svg:y="2.5972545mm"/>
            <draw:path svg:d="M 0.0 0.0 L 27.23146 59.41417" svg:height="0.59414166mm" draw:style-name="style-24" svg:viewBox="0.0 0.0 27.23146 59.41417" svg:width="0.2723146mm" svg:x="8.479952mm" svg:y="4.8252854mm"/>
          </draw:g>
          <draw:path svg:d="M 949.1927 672.207 L 949.1927 52.916664 C 949.1927 23.600887 925.59186 0.0 896.276 0.0 L 52.916664 0.0 C 23.600838 0.0 0.0 23.600838 0.0 52.916664 L 0.0 672.207 z" svg:height="6.7220697mm" draw:style-name="style-25" svg:viewBox="0.0 0.0 949.1927 672.207" svg:width="9.491926mm" svg:x="3.2990232mm" svg:y="8.2115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