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27809mm" fo:page-width="40.9384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313.45074 1264.025 L 17.22327 851.59247 C 72.46827 643.9475 123.90326 507.74 171.52826 439.15994 C 218.20078 371.53247 243.91824 414.39496 300.11575 439.15994 C 352.50323 457.25745 426.79825 474.40247 493.47327 567.74744 C 559.19574 662.0449 620.15576 806.82495 686.83075 1005.89746 C 724.9308 913.50494 759.22076 856.355 789.7008 838.25745 C 818.27576 819.2075 846.85077 835.39996 867.8058 890.645 C 849.7082 610.61005 869.71075 424.87253 931.6232 322.95505 C 991.63074 221.03755 1160.2231 248.66005 1227.8507 284.85504 C 1294.5258 320.09753 1327.8632 399.15503 1331.6732 529.6475 C 1390.7281 365.81754 1485.0258 244.85002 1614.5657 155.31503 C 1744.1057 62.92253 2022.2357 -9.467468 2104.1243 1.0100414 C 2182.2559 10.535041 2179.3718 84.83004 2091.768 220.08502 C 2281.3157 186.74751 2403.209 188.65253 2465.1216 233.42001 C 2523.1978 276.2825 2499.438 410.58502 2452.7126 478.2125 C 2403.209 545.83997 2316.558 593.46497 2182.2292 632.5175 C 2260.3076 698.24 2360.2937 793.49 2478.4302 928.745 C 2596.5667 1061.1425 2732.7212 1228.7825 2890.8625 1431.6649 C 3071.8374 1335.4624 3199.4727 1299.2673 3277.551 1315.4598 C 3353.7773 1335.4624 3328.0334 1456.4298 3354.7036 1534.5348 C 3375.685 1606.9248 3446.17 1689.7924 3419.5 1753.6097 C 3392.83 1816.4484 3319.461 1866.9308 3199.4724 1908.8407 C 3326.1284 1849.8386 3428.0989 1849.8386 3509.0083 1908.8407 C 3584.3086 1966.9696 3598.5696 2157.4434 3676.6484 2256.5295 C 3756.6846 2354.6636 3858.6023 2427.0007 3986.2373 2487.987 C 4099.5586 2665.1257 4125.3022 2775.6157 4063.39 2823.267 C 3997.6675 2869.9395 3851.9348 2852.768 3611.905 2771.8584 C 3512.845 2736.616 3448.1016 2745.1885 3406.1917 2797.5496 C 3365.2075 2849.011 3350.9468 2942.356 3367.1128 3081.4211 L 3173.7288 3081.4211 C 3175.6338 3228.1326 3123.2463 3324.3086 3006.0889 3377.675 C 2887.0264 3429.0835 2739.389 3455.7534 2478.4304 3391.0103 C 2213.6353 3321.4512 1685.9504 3121.426 1446.8729 2978.5776 C 1207.7955 2833.7712 1083.0181 2692.8013 1061.1105 2540.4011 L 29.605772 2140.2983 C -3.731726 1973.6376 -10.399225 1854.5751 17.223272 1779.3275 C 43.893272 1703.1011 98.18577 1674.5261 183.91077 1689.7661 C 155.33578 1612.6135 147.71577 1539.2711 171.52827 1469.7386 C 194.38826 1397.3749 238.20326 1328.7949 313.45074 1264.025 z" svg:height="34.29152mm" draw:style-name="style-2" svg:viewBox="0.0 0.0 4096.1904 3429.1519" svg:width="40.961903mm" svg:x="-7.8272185E-4mm" svg:y="-0.0053375023mm"/>
              <draw:path svg:d="M 515.3025 990.1454 L 0.0 10.975388 C 76.2 -13.789633 144.78 3.3553848 205.74002 62.410393 C 262.89 119.56039 287.65503 185.28287 360.9975 358.6379 C 436.245 531.04034 525.78 772.0229 644.8425 1093.0154 C 601.98 1058.6989 559.1175 1024.4354 515.3025 990.1454 z" svg:height="10.930154mm" draw:style-name="style-3" svg:viewBox="0.0 0.0 644.8425 1093.0154" svg:width="6.4484253mm" svg:x="2.22885mm" svg:y="4.924208mm"/>
              <draw:path svg:d="M 102.84353 0.0 L 0.0 296.2275 L 335.27997 721.99493 L 567.69 889.6349 L 102.84353 0.0 z" svg:height="8.896349mm" draw:style-name="style-4" svg:viewBox="0.0 0.0 567.68994 889.6349" svg:width="5.6768994mm" svg:x="0.80988955mm" svg:y="5.4149623mm"/>
              <draw:path svg:d="M 592.5264 321.94498 L 102.941444 0.0 C 67.69895 40.005024 41.981445 88.58248 25.788935 141.92245 C 7.691436 197.16748 -0.88107306 252.41241 0.07143358 321.94498 L 734.4754 682.94244 C 653.5129 612.45746 603.0304 550.54504 579.2179 489.55856 C 554.4264 427.64597 560.1414 374.33246 592.5264 321.94498 z" svg:height="6.829425mm" draw:style-name="style-5" svg:viewBox="0.0 0.0 734.4754 682.94244" svg:width="7.344754mm" svg:x="2.3614855mm" svg:y="13.149262mm"/>
              <draw:path svg:d="M 1195.9171 373.35352 L 177.69463 0.0 C 107.20963 1.9049628 62.44214 10.477598 35.77214 25.743946 C 10.054639 39.078888 -23.28286 63.817566 23.389643 89.56151 C 67.20464 115.25257 135.78464 107.65896 306.28214 180.04895 C 477.73212 251.45993 717.76215 361.94998 1041.612 515.32886 C 1023.5145 514.34985 1023.5145 514.34985 1041.612 515.32886 C 1057.8046 514.34985 1092.0946 514.34985 1144.482 515.32886 C 1091.1421 487.67996 1072.0922 461.9889 1079.712 438.17636 C 1089.237 414.33737 1125.4321 391.50385 1195.9171 373.35352 z" svg:height="5.153289mm" draw:style-name="style-6" svg:viewBox="0.0 0.0 1195.9171 515.32886" svg:width="11.959171mm" svg:x="0.45190352mm" svg:y="17.664112mm"/>
              <draw:path svg:d="M 979.17 580.0724 L 992.505 438.17636 L 0.0 0.0 L 39.0525 232.43654 L 979.17 580.0724 z" svg:height="5.8007236mm" draw:style-name="style-7" svg:viewBox="0.0 0.0 992.505 580.0724" svg:width="9.92505mm" svg:x="0.55245mm" svg:y="18.949722mm"/>
              <draw:path svg:d="M 0.0 0.0 C 0.9524814 112.39502 26.669983 205.71358 77.152504 283.81845 C 126.68255 357.18747 218.12248 417.19492 296.22745 463.8674 C 371.475 509.61377 366.7125 500.03586 528.63745 567.69 C 690.56244 634.3649 1052.5125 802.9839 1250.6323 863.9439 C 1442.0848 922.01996 1582.0759 922.01996 1688.809 915.3525 C 1795.4624 905.8539 1864.0425 871.53754 1894.5225 812.456 C 1673.5426 774.3824 1414.4362 689.5571 1095.4016 554.3286 C 777.2399 416.2161 417.195 235.241 0.0 0.0 z" svg:height="9.183002mm" draw:style-name="style-8" svg:viewBox="0.0 0.0 1894.5225 918.30023" svg:width="18.945225mm" svg:x="11.506199mm" svg:y="24.360186mm"/>
              <draw:path svg:d="M 1920.2397 721.9684 C 1694.5238 660.05597 1431.5808 572.47876 1121.1189 451.48486 C 809.62494 330.5174 461.01007 180.02231 64.77004 0.0 L 0.0 64.7435 C 247.65001 233.36247 521.0175 380.021 838.19995 515.3024 C 1154.4565 647.6998 1496.3774 763.9048 1882.1664 863.9175 C 1894.5223 817.24475 1906.9047 769.6197 1920.2397 721.9684 z" svg:height="8.639174mm" draw:style-name="style-9" svg:viewBox="0.0 0.0 1920.2397 863.9175" svg:width="19.202398mm" svg:x="12.020551mm" svg:y="23.331488mm"/>
              <draw:path svg:d="M 377.44586 915.35236 C 623.1908 813.43494 869.91486 720.1164 1125.1318 631.481 C 1378.497 540.9936 1740.4467 458.15244 1898.5619 386.68857 C 2053.846 313.37262 2042.3893 270.51007 2066.202 206.69249 C 2090.0144 141.92255 2081.4417 74.29496 2040.4579 0.0 C 2070.9377 78.10499 2001.4319 152.39995 1821.4093 219.04861 C 1638.5293 284.77115 1229.9332 356.20856 970.82684 400.0235 C 710.79425 441.9335 482.22092 467.67743 274.57574 477.17603 C 118.36577 566.73755 26.925741 630.5549 4.0657845 682.94244 C -19.746756 731.51996 65.97829 732.44604 132.65329 773.42993 C 193.58687 813.43494 276.4809 857.2499 377.44586 915.35236 z" svg:height="9.153523mm" draw:style-name="style-10" svg:viewBox="0.0 0.0 2079.3323 915.35236" svg:width="20.793324mm" svg:x="12.37068mm" svg:y="15.082837mm"/>
              <draw:path svg:d="M 0.0 530.9987 L 180.97499 363.35876 C 356.235 341.4512 541.02 310.9712 735.32983 260.48877 C 930.6187 210.00624 1202.0813 109.99378 1340.1409 67.13132 C 1472.5383 22.363783 1500.1875 -9.068708 1533.5248 2.3613706 C 1565.9362 14.743831 1565.9362 82.37132 1533.5248 131.90137 C 1500.1873 176.6689 1528.7623 213.81638 1340.1409 272.87134 C 1145.8308 330.94736 626.74493 418.6039 400.04996 466.25522 C 176.23894 510.0173 42.86247 529.0673 0.0 530.9987 z" svg:height="5.3099866mm" draw:style-name="style-11" svg:viewBox="0.0 0.0 1557.8334 530.99866" svg:width="15.578334mm" svg:x="16.659224mm" svg:y="13.897175mm"/>
              <draw:path svg:d="M 353.5233 876.3 C 271.60828 846.77246 206.86479 783.9075 147.80972 695.32495 C 86.823265 600.075 21.153625 451.48502 5.9137216 334.32748 C -10.305208 218.12242 6.83986 106.679985 57.32228 0.0 L 727.88226 772.4775 C 603.0518 806.7675 478.32733 841.05756 353.5233 876.3 z" svg:height="8.7630005mm" draw:style-name="style-12" svg:viewBox="0.0 0.0 727.88226 876.30005" svg:width="7.2788224mm" svg:x="20.85829mm" svg:y="6.7103615mm"/>
              <draw:path svg:d="M 288.18066 953.45245 C 393.9081 809.62494 512.97064 680.0849 649.17816 554.355 C 786.33813 427.67252 933.0231 315.2775 1099.7107 206.69249 L 1164.4806 25.717503 L 764.43066 0.0 C 494.87317 211.45491 298.65817 406.7174 171.97563 593.4074 C 44.340595 782.0024 -17.571903 973.45496 4.335673 1108.71 C 27.19563 1236.3448 122.44569 1322.07 300.56314 1365.9114 C 258.65314 1286.8539 238.65063 1216.3689 236.74567 1146.8099 C 234.84071 1076.2985 251.98567 1014.4125 288.18066 953.45245 z" svg:height="13.659114mm" draw:style-name="style-13" svg:viewBox="0.0 0.0 1164.4806 1365.9114" svg:width="11.644806mm" svg:x="9.014917mm" svg:y="6.5770125mm"/>
              <draw:path svg:d="M 82.76152 902.01746 L 340.889 734.3775 C 287.54904 652.46246 277.07156 583.8825 301.8365 528.63745 C 328.50647 472.43994 390.41895 429.57748 495.19394 400.04996 C 456.1414 379.09497 447.56894 337.18497 469.47644 270.50995 C 490.43143 203.83495 540.9138 112.39492 624.7338 0.0 C 540.9138 71.437515 464.7138 139.065 392.32382 206.71893 C 318.98135 269.58392 250.40137 321.9714 186.5838 400.0764 C 119.9088 481.9914 22.753778 593.43384 5.6088104 682.99536 C -12.488437 765.78345 13.202621 840.1048 82.76152 902.01746 z" svg:height="9.020174mm" draw:style-name="style-14" svg:viewBox="0.0 0.0 624.7339 902.01746" svg:width="6.247339mm" svg:x="11.964724mm" svg:y="10.958512mm"/>
              <draw:path svg:d="M 209.48393 0.0 C 142.80902 78.10499 98.99387 148.59003 67.56148 219.07495 C 37.08147 287.65494 -42.928577 374.33246 29.461418 412.4324 C 100.898834 448.6274 254.25146 457.19995 493.32883 438.1499 C 452.3448 380.04742 410.43478 319.08743 363.78894 244.79247 C 316.1903 169.54501 264.72885 91.440025 209.48393 0.0 z" svg:height="4.4800334mm" draw:style-name="style-15" svg:viewBox="0.0 0.0 493.3288 448.00336" svg:width="4.9332876mm" svg:x="17.402836mm" svg:y="10.444161mm"/>
              <draw:path svg:d="M 524.5128 39.052544 C 399.73526 11.430079 296.86545 0.9525823 215.90282 0.0 C 132.08284 0.0 69.21785 0.9524814 34.927814 39.052544 C -0.31470138 77.152504 -8.887135 132.39754 9.210314 219.1014 L 241.62032 116.20495 C 335.89124 90.48755 430.21527 64.77004 524.5128 39.052544 z" svg:height="2.191014mm" draw:style-name="style-16" svg:viewBox="0.0 0.0 524.5128 219.1014" svg:width="5.245128mm" svg:x="16.053036mm" svg:y="15.597186mm"/>
              <draw:path svg:d="M 3.2461276 747.7223 C -8.183851 589.6073 9.913598 466.73483 68.016174 361.0073 C 126.118645 257.1848 239.46616 185.74733 338.52612 128.5973 C 435.68106 64.77982 582.366 0.96231896 634.7536 0.009812339 C 680.4735 -0.942688 655.7086 67.637314 622.37103 128.5973 C 586.17596 186.69981 469.01862 274.3298 429.01358 347.6723 C 387.1036 419.1098 369.95853 486.7373 377.57858 554.3648 C 335.66858 538.1723 285.18607 546.7448 222.32109 580.0823 C 160.38214 611.5148 86.08718 668.6648 3.2461276 747.7223 z" svg:height="7.477223mm" draw:style-name="style-17" svg:viewBox="0.0 0.0 659.7566 747.7223" svg:width="6.597566mm" svg:x="13.664753mm" svg:y="0.5190142mm"/>
              <draw:path svg:d="M 141.92245 330.58893 L 231.45752 8.643943 C 166.68758 -12.311051 115.25257 4.8339415 77.152504 60.078945 C 38.100063 112.46645 12.382561 203.90643 0.0 330.58893 C 46.672497 330.58893 94.29758 330.58893 141.92245 330.58893 z" svg:height="3.3058894mm" draw:style-name="style-18" svg:viewBox="0.0 0.0 231.45752 330.58893" svg:width="2.3145752mm" svg:x="18.2118mm" svg:y="2.6234229mm"/>
              <draw:path svg:d="M 51.382114 28.691874 C 177.11208 -3.6931236 261.91107 -9.408138 309.50952 15.356882 C 356.182 42.02689 364.75446 114.41686 335.25345 169.66187 C 301.9159 219.19188 185.71095 281.10434 129.53989 311.58435 C 73.31593 339.20685 31.43239 347.77936 0.0 337.30185 C 17.118423 234.43184 34.23705 131.56186 51.382114 28.691874 z" svg:height="3.416238mm" draw:style-name="style-19" svg:viewBox="0.0 0.0 352.39594 341.6238" svg:width="3.5239594mm" svg:x="20.526903mm" svg:y="2.2991188mm"/>
              <draw:path svg:d="M 359.1206 553.7581 C 375.31308 428.02814 375.31308 320.39563 359.1206 230.86061 C 342.92813 135.61061 308.6381 35.59812 256.2506 11.785632 C 198.14812 -11.074375 60.98808 -10.121868 24.79308 102.27313 C -11.401919 214.66812 -8.544374 404.2156 37.175537 682.34564 L 192.43303 785.21564 C 247.65172 708.0367 302.9231 630.91064 359.1206 553.7581 z" svg:height="7.852156mm" draw:style-name="style-20" svg:viewBox="0.0 0.0 371.26495 785.21564" svg:width="3.7126493mm" svg:x="9.201133mm" svg:y="3.1063554mm"/>
              <draw:path svg:d="M 335.28 219.07495 L 77.152504 0.0 L 0.0 102.87001 L 141.92245 528.63745 C 160.0199 441.95993 185.7374 373.37997 219.07495 322.89743 C 250.534 270.50995 290.51248 237.1725 335.28 219.07495 z" svg:height="5.2863746mm" draw:style-name="style-21" svg:viewBox="0.0 0.0 335.28 528.63745" svg:width="3.3528001mm" svg:x="7.5152245mm" svg:y="9.282112mm"/>
              <draw:path svg:d="M 0.0 0.0 C 160.94604 20.00241 353.404 44.74109 592.4549 78.078445 C 829.65375 110.48986 1102.0425 147.63734 1417.32 193.30457 C 1382.0774 233.36247 1361.1489 275.27246 1340.1675 322.84467 C 1321.091 369.51715 1306.8298 420.9786 1301.0885 477.14966 C 1387.7925 546.70856 1325.9066 543.8246 1107.7576 464.79355 C 886.751 383.85757 524.82745 231.45752 0.0 0.0 z" svg:height="5.2683945mm" draw:style-name="style-22" svg:viewBox="0.0 0.0 1417.32 526.8394" svg:width="14.1732mm" svg:x="19.631023mm" svg:y="25.131712mm"/>
              <draw:path svg:d="M 321.94516 0.0 C 633.3863 218.12257 761.04767 331.44354 708.6336 347.63602 C 651.4835 360.97098 420.0262 276.22504 0.0 89.50862 C 106.65389 60.00744 214.31285 30.506453 321.94516 0.0 z" svg:height="3.4899454mm" draw:style-name="style-23" svg:viewBox="0.0 0.0 720.0642 348.99454" svg:width="7.200642mm" svg:x="26.584536mm" svg:y="20.369211mm"/>
              <draw:path svg:d="M 1082.0135 309.5624 L 1018.19604 477.20236 L 643.9164 412.45886 L 0.0 116.23139 L 335.2799 0.0 C 443.8648 60.98646 556.2598 114.29999 682.91595 167.63995 C 808.6461 220.05399 938.186 264.82132 1082.0135 309.5624 z" svg:height="4.7720237mm" draw:style-name="style-24" svg:viewBox="0.0 0.0 1082.0135 477.20236" svg:width="10.820136mm" svg:x="22.593563mm" svg:y="21.654821mm"/>
              <draw:path svg:d="M 283.8449 0.0 L 0.0 90.48745 C 320.99258 164.80885 510.53992 204.78743 580.099 206.71884 C 642.0114 208.6238 450.5591 136.23381 399.1241 103.82239 C 348.64148 68.57987 311.4938 35.24252 283.8449 0.0 z" svg:height="2.067557mm" draw:style-name="style-25" svg:viewBox="0.0 0.0 592.2904 206.75572" svg:width="5.922904mm" svg:x="19.2405mm" svg:y="22.940697mm"/>
              <draw:path svg:d="M 103.795746 0.0 C 207.61813 3.7834816 295.24844 20.92855 374.33234 51.40856 C 454.31577 79.983604 520.0647 113.32096 567.71643 180.94846 C 611.4787 246.67097 631.48114 338.08456 631.48114 451.43198 L 0.0 270.45688 C 60.98626 243.78679 97.154915 214.2858 116.2316 167.61331 C 134.27554 122.84598 127.60808 65.74897 103.795746 0.0 z" svg:height="4.51432mm" draw:style-name="style-26" svg:viewBox="0.0 0.0 631.48114 451.43198" svg:width="6.314811mm" svg:x="33.671143mm" svg:y="23.588661mm"/>
              <draw:path svg:d="M 8.070203 109.93111 C 92.816315 4.2035546 169.96883 -24.37129 239.52773 20.369596 C 308.1076 67.04209 367.16284 182.26822 420.50262 380.38818 L 252.86266 380.38818 C 211.87862 329.90576 176.63629 292.78473 136.63127 265.16205 C 92.816315 235.66107 44.238857 236.587 20.399876 212.77448 C 0.42370635 186.10458 -7.169903 151.8411 8.070203 109.93111 z" svg:height="3.8038821mm" draw:style-name="style-27" svg:viewBox="0.0 0.0 420.5025 380.3882" svg:width="4.205025mm" svg:x="31.533035mm" svg:y="19.136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27809mm" fo:page-width="40.9384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