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8.77156mm" fo:page-width="57.32700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the_kiss_xA0_Image_1_">
          <draw:g>
            <draw:path svg:d="M 0.2400128 0.24516025 C 25.534212 -1.8715043 37.122852 9.717237 35.032784 35.011436 C 9.712141 37.12805 -1.8500565 25.512865 0.2400128 0.24516025 z" svg:height="0.35256177mm" draw:style-name="style-2" svg:viewBox="0.0 0.0 35.27221 35.256176" svg:width="0.3527221mm" svg:x="25.619055mm" svg:y="8.145657mm"/>
            <draw:path svg:d="M 405.71225 129.81543 C 322.47446 131.87926 362.6117 10.6471615 266.59427 25.490206 C 238.4956 50.5991 321.38943 62.769905 336.15317 83.460464 C 286.2527 153.5222 218.51944 9.350608 150.68019 60.282978 C 114.98793 68.908295 128.4022 28.47997 92.73638 37.10549 C 35.030766 26.469233 43.391647 73.61792 0.0 48.694336 C 14.446186 -32.109432 167.32242 8.0807 220.21265 25.516851 C 296.3599 -30.33689 402.21967 40.38614 405.71225 129.81543 z" svg:height="1.298414mm" draw:style-name="style-3" svg:viewBox="0.0 0.0 405.71225 129.8414" svg:width="4.0571227mm" svg:x="19.70987mm" svg:y="24.005272mm"/>
            <draw:path svg:d="M 312.97568 13.131062 C 220.79482 106.37028 100.753395 171.82817 81.14774 337.69537 C 46.61961 341.7964 51.56732 385.39978 0.0 372.4617 C 28.442726 192.25409 170.70915 125.84361 255.03186 1.5157746 C 271.8594 7.8659196 314.90707 -12.004273 312.97568 13.131062 z" svg:height="3.748523mm" draw:style-name="style-4" svg:viewBox="0.0 0.0 313.0386 374.8523" svg:width="3.130386mm" svg:x="13.218582mm" svg:y="25.751816mm"/>
            <draw:path svg:d="M 0.0 27.266987 C 28.151745 -41.259995 125.62419 33.458267 127.50271 96.79944 C 68.6592 89.99975 50.191338 42.77153 0.0 27.266987 z" svg:height="0.9679951mm" draw:style-name="style-5" svg:viewBox="0.0 0.0 127.50271 96.79951" svg:width="1.275027mm" svg:x="25.041754mm" svg:y="25.95812mm"/>
            <draw:path svg:d="M 24.93307 0.0 C 74.17182 30.08315 45.941154 172.61421 24.93307 208.65045 C -26.845905 170.15352 16.78394 52.96955 24.93307 0.0 z" svg:height="2.0865045mm" draw:style-name="style-6" svg:viewBox="0.0 0.0 52.2661 208.65045" svg:width="0.52266103mm" svg:x="34.761127mm" svg:y="26.23079mm"/>
            <draw:path svg:d="M 40.597385 0.4903205 C 59.32979 -2.790527 60.547012 11.444109 75.39006 12.079164 C 67.08206 53.98915 37.31654 74.46796 29.035088 116.40439 C -34.994026 96.08424 24.510675 38.669716 40.597385 0.4903205 z" svg:height="1.1640439mm" draw:style-name="style-7" svg:viewBox="0.0 0.0 75.39009 116.40439" svg:width="0.75390095mm" svg:x="16.521803mm" svg:y="26.341776mm"/>
            <draw:path svg:d="M 115.913864 79.74117 C 61.965286 75.7195 45.27017 34.44456 0.0 21.770916 C 24.394505 -32.15122 124.93625 24.390265 115.913864 79.74117 z" svg:height="0.7974116mm" draw:style-name="style-8" svg:viewBox="0.0 0.0 116.484795 79.74116" svg:width="1.164848mm" svg:x="24.69409mm" svg:y="26.476631mm"/>
            <draw:path svg:d="M 92.762825 0.4245138 C 106.23019 -1.4540051 113.37385 2.9909751 115.94031 12.013357 C 99.45674 84.4298 78.554634 152.37482 46.381413 209.07497 C 14.763714 217.51518 23.045063 186.0297 0.0 185.89748 C 24.315172 117.423386 68.15657 68.55484 92.762825 0.4245138 z" svg:height="2.1051207mm" draw:style-name="style-9" svg:viewBox="0.0 0.0 115.94031 210.51207" svg:width="1.1594031mm" svg:x="17.0434mm" svg:y="26.690094mm"/>
            <draw:path svg:d="M 162.26894 0.0 C 198.88724 20.319939 127.76725 104.722084 92.73648 127.50271 C 70.14107 189.8915 58.155464 262.943 0.0 289.77173 C 26.98751 166.10541 90.461006 78.8988 162.26894 0.0 z" svg:height="2.8977175mm" draw:style-name="style-10" svg:viewBox="0.0 0.0 172.4669 289.77173" svg:width="1.7246691mm" svg:x="14.145947mm" svg:y="26.926115mm"/>
            <draw:path svg:d="M 30.98224 0.4830535 C 49.714745 -2.7713504 50.931763 11.463285 65.77501 12.071897 C 104.192604 213.60492 67.89172 408.02094 42.597527 580.02637 C -49.345135 527.3743 35.03036 390.8492 42.597527 301.84344 C 52.04301 190.32167 15.451252 91.79086 30.98224 0.4830535 z" svg:height="5.800263mm" draw:style-name="style-11" svg:viewBox="0.0 0.0 82.51762 580.0263" svg:width="0.8251762mm" svg:x="23.109241mm" svg:y="27.153324mm"/>
            <draw:path svg:d="M 49.301533 0.0 C 58.641243 6.138393 68.11337 12.091477 84.09431 11.588843 C 82.95662 97.04935 20.276741 164.30641 60.91682 255.00542 C 33.58544 258.6038 39.353214 295.24863 2.9465659 289.7982 C -11.949569 207.27457 33.691216 90.117035 49.301533 0.0 z" svg:height="2.9034986mm" draw:style-name="style-12" svg:viewBox="0.0 0.0 84.09428 290.34988" svg:width="0.8409428mm" svg:x="18.05745mm" svg:y="27.274042mm"/>
            <draw:path svg:d="M 72.60801 0.0 C 147.67024 58.39356 114.38578 251.77745 118.962975 359.33063 C 65.94054 350.9433 72.52868 245.61282 72.60801 197.0616 C 72.6609 164.20044 99.25145 124.24831 72.60801 92.73638 C 34.957893 101.44124 70.01511 182.87985 14.637753 173.88412 C 0.37667271 145.25618 -13.963738 34.157715 26.226595 23.177485 C 61.389782 18.91761 50.27713 60.933575 60.992924 81.12129 C 86.94842 76.14703 65.72878 23.997646 72.60801 0.0 z" svg:height="3.5933063mm" draw:style-name="style-13" svg:viewBox="0.0 0.0 122.46183 359.33063" svg:width="1.2246183mm" svg:x="21.76562mm" svg:y="27.274042mm"/>
            <draw:path svg:d="M 81.14774 0.0 C 39.528732 35.66582 57.097107 130.51892 0.0 150.70663 C 0.15876372 116.257835 13.705357 4.8153954 81.14774 0.0 z" svg:height="1.5070664mm" draw:style-name="style-14" svg:viewBox="0.0 0.0 81.14774 150.70663" svg:width="0.8114774mm" svg:x="15.420975mm" svg:y="27.505817mm"/>
            <draw:path svg:d="M 35.506752 0.6136576 C 34.157413 30.193974 33.310707 60.25068 0.7405273 58.55747 C -1.5349514 25.378576 -0.7146891 -4.7045736 35.506752 0.6136576 z" svg:height="0.5862581mm" draw:style-name="style-15" svg:viewBox="0.0 0.0 35.506767 58.625813" svg:width="0.35506767mm" svg:x="16.572708mm" svg:y="27.615568mm"/>
            <draw:path svg:d="M 46.328526 0.0 C 57.917366 0.0 69.50601 0.0 81.12129 0.0 C 85.43406 88.68826 15.901605 196.61186 69.532455 231.85437 C 43.497425 244.47493 48.021736 287.62857 0.0 278.20935 C 0.29108363 170.33864 40.692966 102.578926 46.328526 0.0 z" svg:height="2.795422mm" draw:style-name="style-16" svg:viewBox="0.0 0.0 81.31542 279.5422" svg:width="0.8131542mm" svg:x="18.898657mm" svg:y="27.853481mm"/>
            <draw:path svg:d="M 12.328664 0.4830535 C 31.034723 -2.7713504 32.278187 11.463285 47.068546 12.071897 C 50.084755 49.85443 33.310303 67.87255 0.7135788 70.04215 C -0.82117075 41.466904 -1.032923 14.18841 12.328664 0.4830535 z" svg:height="0.70042104mm" draw:style-name="style-17" svg:viewBox="0.0 0.0 47.41506 70.0421" svg:width="0.47415057mm" svg:x="20.050398mm" svg:y="27.84865mm"/>
            <draw:path svg:d="M 9.738382 0.4830535 C 28.470886 -2.7713504 29.687906 11.463285 44.50471 12.071897 C 67.12667 190.26878 72.28604 353.33154 21.327227 522.1092 C -23.837166 495.4922 15.929663 425.8273 21.327227 383.0176 C 37.810795 251.81076 35.508774 135.94958 9.738382 0.4830535 z" svg:height="5.2210913mm" draw:style-name="style-18" svg:viewBox="0.0 0.0 60.93176 522.10913" svg:width="0.6093176mm" svg:x="24.01727mm" svg:y="27.84865mm"/>
            <draw:path svg:d="M 4.1113043 0.0 C 15.726591 0.0 27.341677 0.0 38.93052 0.0 C 29.458391 89.032234 73.22066 178.93771 38.93052 255.03186 C -23.326054 223.65216 9.006233 51.937637 4.1113043 0.0 z" svg:height="2.5503187mm" draw:style-name="style-19" svg:viewBox="0.0 0.0 52.27233 255.03186" svg:width="0.5227233mm" svg:x="33.80994mm" svg:y="27.853481mm"/>
            <draw:path svg:d="M 58.50246 0.11082172 C 52.09953 36.226387 49.056877 75.649445 35.324978 104.43604 C -10.871227 111.97677 2.1197429 60.356457 0.5587514 23.288305 C 22.598446 18.34049 29.662876 -1.6619221 58.50246 0.11082172 z" svg:height="1.0517727mm" draw:style-name="style-20" svg:viewBox="0.0 0.0 58.502506 105.17727" svg:width="0.5850251mm" svg:x="15.879202mm" svg:y="29.359175mm"/>
            <draw:path svg:d="M 57.970257 0.0 C 99.48338 12.276584 45.455475 83.7142 0.0 81.12129 C 1.5609915 36.300674 47.016468 35.40118 57.970257 0.0 z" svg:height="0.81190145mm" draw:style-name="style-21" svg:viewBox="0.0 0.0 72.8186 81.19014" svg:width="0.7281861mm" svg:x="27.01237mm" svg:y="30.4038mm"/>
            <draw:path svg:d="M 25.21497 0.0 C 70.40581 10.768479 39.052647 72.5751 25.21497 92.73638 C -12.567566 89.349754 -3.9685884 4.8153954 25.21497 0.0 z" svg:height="0.9273638mm" draw:style-name="style-22" svg:viewBox="0.0 0.0 48.741535 92.73638" svg:width="0.48741534mm" svg:x="15.168824mm" svg:y="31.678825mm"/>
            <draw:path svg:d="M 12.583817 0.4830535 C 31.31632 -2.7713504 32.53344 11.463285 47.350044 12.09834 C 42.666965 65.35898 53.32967 133.96548 0.99507403 139.5746 C 5.2549477 93.64294 -9.641187 28.52882 12.583817 0.4830535 z" svg:height="1.3957453mm" draw:style-name="style-23" svg:viewBox="0.0 0.0 47.350044 139.57452" svg:width="0.47350046mm" svg:x="15.874838mm" svg:y="31.789618mm"/>
            <draw:path svg:d="M 20.036324 0.0 C 57.713085 25.823277 61.126152 25.585283 101.18407 34.79277 C 102.63928 55.56266 86.97587 59.21372 89.59522 81.14774 C 51.97155 74.42738 35.673088 89.032234 8.473926 92.73658 C -12.798394 70.11462 11.675442 27.887104 20.036324 0.0 z" svg:height="0.92736584mm" draw:style-name="style-24" svg:viewBox="0.0 0.0 101.27977 92.73658" svg:width="1.0127977mm" svg:x="17.886553mm" svg:y="31.794449mm"/>
            <draw:path svg:d="M 31.783123 0.0 C 72.76717 1.8520752 64.43274 135.6254 31.783123 139.09135 C -27.93333 131.70949 11.013337 29.183456 31.783123 0.0 z" svg:height="1.3909135mm" draw:style-name="style-25" svg:viewBox="0.0 0.0 59.483597 139.09135" svg:width="0.59483594mm" svg:x="16.494322mm" svg:y="31.9106mm"/>
            <draw:path svg:d="M 13.443946 0.0 C 25.059233 0.0 36.62143 0.0 48.236717 0.0 C 63.23863 20.822775 74.377525 111.99816 36.647873 115.913864 C -21.957436 121.68184 5.321259 28.786798 13.443946 0.0 z" svg:height="1.1617099mm" draw:style-name="style-26" svg:viewBox="0.0 0.0 62.217045 116.17098" svg:width="0.62217045mm" svg:x="26.87793mm" svg:y="32.02649mm"/>
            <draw:path svg:d="M 12.744396 0.0 C 24.33314 0.0 35.921883 0.0 47.510624 0.0 C 52.378906 39.63461 44.018124 66.0663 1.1556545 57.970055 C -2.5485966 31.088419 3.0077298 13.46716 12.744396 0.0 z" svg:height="0.59430265mm" draw:style-name="style-27" svg:viewBox="0.0 0.0 48.74468 59.430267" svg:width="0.48744678mm" svg:x="14.9458685mm" svg:y="33.417404mm"/>
            <draw:path svg:d="M 36.829346 0.0 C 90.61906 12.223898 50.084957 77.54936 48.41819 127.52935 C 45.613533 211.74619 69.10854 340.91586 2.036778 359.3571 C -9.44629 251.51282 31.114258 125.994804 36.829346 0.0 z" svg:height="3.593571mm" draw:style-name="style-28" svg:viewBox="0.0 0.0 64.628204 359.3571" svg:width="0.6462821mm" svg:x="22.818995mm" svg:y="35.50364mm"/>
            <draw:path svg:d="M 26.505972 0.0 C 38.094814 0.0 49.683456 0.0 61.245853 0.0 C 61.722046 81.59749 64.950005 165.97298 38.06837 220.21265 C -56.94359 190.7381 60.00219 105.886215 26.505972 0.0 z" svg:height="2.2021265mm" draw:style-name="style-29" svg:viewBox="0.0 0.0 61.611404 220.21265" svg:width="0.6161141mm" svg:x="19.908625mm" svg:y="36.778934mm"/>
            <draw:path svg:d="M 32.853493 0.0 C 93.99862 19.050032 22.032125 83.7142 9.676007 104.32502 C -20.883333 76.755646 30.49858 33.046673 32.853493 0.0 z" svg:height="1.0432502mm" draw:style-name="style-30" svg:viewBox="0.0 0.0 57.16616 104.32502" svg:width="0.5716616mm" svg:x="17.526606mm" svg:y="37.24275mm"/>
            <draw:path svg:d="M 4.68358 0.0 C 38.841297 16.563103 89.69413 147.16115 16.272423 162.24258 C 2.0908768 121.946686 -5.5027323 27.675554 4.68358 0.0 z" svg:height="1.6224259mm" draw:style-name="style-31" svg:viewBox="0.0 0.0 53.87763 162.24258" svg:width="0.5387763mm" svg:x="44.237003mm" svg:y="37.24275mm"/>
            <draw:path svg:d="M 0.0 1.0856087 C 23.256815 -2.80385 36.274433 3.4934075 34.766125 24.289537 C 23.177282 24.289537 11.588439 24.289537 0.0 24.289537 C 0.0 16.563911 0.0 8.837881 0.0 1.0856087 z" svg:height="0.24289404mm" draw:style-name="style-32" svg:viewBox="0.0 0.0 34.884193 24.289404" svg:width="0.34884197mm" svg:x="35.937824mm" svg:y="38.854317mm"/>
            <draw:path svg:d="M 10.202461 0.0 C 30.601732 2.7780118 36.660793 19.949524 33.40639 46.381615 C -2.6827333 51.805622 -8.053449 17.2244 10.202461 0.0 z" svg:height="0.4695248mm" draw:style-name="style-33" svg:viewBox="0.0 0.0 34.234257 46.95248" svg:width="0.34234256mm" svg:x="35.256096mm" svg:y="38.981323mm"/>
            <draw:path svg:d="M 452.0671 0.0 C 463.33835 0.34397122 461.08942 14.208192 463.65585 23.203928 C 408.27863 132.29166 318.77 221.35033 243.41667 313.0021 C 206.42796 357.9812 164.27977 404.49484 127.50271 452.09366 C 95.88501 493.02463 65.61665 567.7431 0.0 568.0342 C 5.979629 423.30707 150.81252 417.43332 173.88412 289.7982 C 275.2197 201.82431 369.2525 106.52127 452.0671 0.0 z" svg:height="5.6803417mm" draw:style-name="style-34" svg:viewBox="0.0 0.0 463.65585 568.0342" svg:width="4.6365585mm" svg:x="8.697647mm" svg:y="42.226704mm"/>
            <draw:path svg:d="M 57.943813 1.1393038 C 66.01341 63.872066 0.5555216 72.25939 0.0 12.754389 C 13.4144745 3.0444684 31.061975 -2.5382009 57.943813 1.1393038 z" svg:height="0.53091896mm" draw:style-name="style-35" svg:viewBox="0.0 0.0 58.63289 53.0919" svg:width="0.5863289mm" svg:x="46.13857mm" svg:y="42.67886mm"/>
            <draw:path svg:d="M 463.60297 0.42592683 C 477.09668 -1.4525921 484.24045 2.9657426 486.78046 12.01477 C 524.219 187.67183 432.779 430.79733 405.65918 614.73553 C 382.614 770.94574 388.01147 931.44183 370.89294 1089.9802 C 360.73297 1184.0928 317.6323 1308.2086 301.36047 1402.9557 C 277.83902 1539.6924 276.1986 1713.7882 208.62401 1831.8455 C 202.51216 1842.5348 172.79942 1853.1709 162.26904 1866.5853 C 130.94241 1906.5902 104.8545 1959.4806 69.559 2005.7297 C 87.2067 2042.1628 154.04047 2029.4363 197.03526 2040.4958 C 259.79446 2070.4998 257.228 2165.7495 324.53796 2191.1763 C 368.30002 2110.1873 273.87024 1947.8389 324.53796 1820.2041 C 357.63733 1809.4885 380.81482 1849.7582 394.07043 1785.4642 C 443.17706 1786.9725 436.35083 1851.3456 428.8631 1878.1742 C 391.90082 1888.1489 393.01205 1859.9445 370.89282 1855.0232 C 350.57278 2033.4845 436.08618 2158.3416 336.12662 2260.709 C 234.07686 2272.959 244.26328 2147.7317 185.44641 2110.0022 C 130.81 2074.9714 66.56913 2107.4624 0.0 2063.6475 C 25.796833 1942.6268 107.5002 1877.5396 173.85768 1797.0797 C 194.20416 1727.3093 207.64497 1674.9744 220.23909 1576.8142 C 238.68051 1432.8809 296.80954 1277.0679 312.97556 1136.336 C 326.23117 1020.89813 284.37408 889.66504 347.7418 788.62067 C 334.03635 576.3985 433.96948 392.80383 452.06702 209.05093 C 458.99924 137.95628 430.21252 60.724247 463.60297 0.42592683 z" svg:height="22.615486mm" draw:style-name="style-36" svg:viewBox="0.0 0.0 495.65448 2261.5486" svg:width="4.956545mm" svg:x="11.712309mm" svg:y="42.9183mm"/>
            <draw:path svg:d="M 12.685857 0.0 C 41.89586 2.7780118 60.734238 34.210606 35.863342 57.970055 C 26.523533 51.831863 17.051506 45.87858 1.0971148 46.38121 C -3.7977128 22.172419 9.061038 15.66361 12.685857 0.0 z" svg:height="0.5797005mm" draw:style-name="style-37" svg:viewBox="0.0 0.0 47.40649 57.970055" svg:width="0.47406492mm" svg:x="12.396135mm" svg:y="44.77702mm"/>
            <draw:path svg:d="M 12.694638 0.48285162 C 31.427141 -2.7715523 32.644264 11.462882 47.460865 12.071694 C 50.95336 42.631035 31.400698 50.11887 1.1058958 46.811577 C -3.8153758 22.654865 9.06992 16.172705 12.694638 0.48285162 z" svg:height="0.47532475mm" draw:style-name="style-38" svg:viewBox="0.0 0.0 47.86338 47.532475" svg:width="0.47863382mm" svg:x="14.598438mm" svg:y="45.69956mm"/>
            <draw:path svg:d="M 1031.8496 0.4836591 C 1050.582 -2.7707448 1051.7992 11.437448 1066.6158 12.045856 C 1065.5045 49.590397 1014.0696 36.83722 1031.8496 93.21984 C 871.3534 249.50914 715.5403 410.5874 579.78253 591.6156 C 538.13715 618.9734 495.7244 656.51794 452.27982 707.5561 C 385.3667 786.19025 320.2263 893.2142 255.21815 985.7388 C 222.72733 1032.0675 192.59126 1084.7988 162.48169 1124.8566 C 118.29628 1183.6204 49.82212 1226.6947 58.156498 1345.0958 C 61.569614 1393.5938 86.652115 1428.2279 104.537964 1472.5719 C 9.261511 1817.1653 195.58109 2035.235 510.22357 2028.9906 C 617.8825 2026.821 731.7328 1993.1659 823.1992 1947.8429 C 762.2657 1755.3058 515.46234 1932.1531 371.15866 1889.9258 C 306.83847 1681.9365 177.90701 1560.3342 208.86327 1310.356 C 219.71117 1222.7261 266.51596 1147.2139 313.18845 1066.9395 C 428.4674 868.6606 616.98303 619.89954 765.25555 475.7546 C 774.48944 454.11188 784.59656 433.31534 788.433 406.1957 C 867.9403 357.16852 925.8576 228.15749 1020.2874 232.33803 C 1015.5249 277.47577 965.80963 298.087 939.13965 325.07462 C 805.2076 460.5149 664.4228 633.92285 545.01636 800.31934 C 496.86218 867.41754 440.3472 938.035 417.54007 1020.58484 C 313.2678 1111.4691 264.05527 1260.5355 266.8334 1426.244 C 269.9555 1613.2513 380.0486 1761.5505 452.27985 1866.7222 C 556.2082 1843.1215 614.28424 1773.6946 765.25543 1797.1896 C 846.5884 1854.9218 923.18524 1917.4164 973.87946 2005.8134 C 1026.2933 1993.2192 1044.92 1895.7732 1124.586 1947.8695 C 1124.1627 1986.102 1091.619 1992.1874 1055.0271 1994.2773 C 1032.7228 2018.275 1029.7329 2061.6667 997.0834 2075.3723 C 922.04755 2069.2603 914.08356 1996.103 869.5806 1959.4584 C 739.9083 2042.7758 574.06757 2099.2908 359.5699 2063.757 C 220.66364 2040.7648 86.44051 1963.5065 46.59425 1843.5708 C 9.817172 1732.7369 58.156536 1619.4686 46.59425 1507.4176 C 40.244255 1445.9021 2.461746 1403.8864 0.23925582 1345.0958 C -5.68741 1187.9071 99.881325 1145.6002 162.50821 997.3539 C 235.53322 913.2957 299.85342 825.1894 371.18512 742.2956 C 575.2582 505.2025 808.1709 279.38055 1008.69867 23.634296 C 1011.52966 11.040588 1031.6908 15.803298 1031.8496 0.4836591 z" svg:height="20.753725mm" draw:style-name="style-39" svg:viewBox="0.0 0.0 1124.586 2075.3726" svg:width="11.245861mm" svg:x="1.5091721mm" svg:y="45.93159mm"/>
            <draw:path svg:d="M 0.76303476 8.8455515 C 4.731623 -5.15109 31.613459 -0.52080154 35.52916 8.8455515 C 46.059444 33.901756 -6.9101076 35.6745 0.76303476 8.8455515 z" svg:height="0.2830814mm" draw:style-name="style-40" svg:viewBox="0.0 0.0 36.920036 28.308142" svg:width="0.36920038mm" svg:x="39.523766mm" svg:y="46.31152mm"/>
            <draw:path svg:d="M 0.7001551 0.40291467 C 31.259497 -3.0896852 38.74723 16.436739 35.46638 46.78453 C 4.959928 50.250484 -2.5542488 30.671576 0.7001551 0.40291467 z" svg:height="0.47180927mm" draw:style-name="style-41" svg:viewBox="0.0 0.0 36.17738 47.180927" svg:width="0.3617738mm" svg:x="14.138681mm" svg:y="46.395947mm"/>
            <draw:path svg:d="M 14.021874 1.7997931 C 57.016663 -13.228358 60.08576 70.43255 37.19936 82.92089 C -18.627737 102.579735 1.586426 15.558239 14.021874 1.7997931 z" svg:height="0.85798234mm" draw:style-name="style-42" svg:viewBox="0.0 0.0 51.31062 85.79823" svg:width="0.51310617mm" svg:x="17.714922mm" svg:y="46.845795mm"/>
            <draw:path svg:d="M 9.43115 0.0 C 45.731976 5.371119 67.24259 63.896694 44.22387 92.73658 C 0.88511026 94.32402 -10.359661 25.558435 9.43115 0.0 z" svg:height="0.92763615mm" draw:style-name="style-43" svg:viewBox="0.0 0.0 53.742672 92.76361" svg:width="0.5374267mm" svg:x="7.5603485mm" svg:y="46.97968mm"/>
            <draw:path svg:d="M 0.0 1.10418 C 24.235792 -3.8171926 30.691711 9.094647 46.35502 12.693023 C 43.57691 33.092293 26.405394 39.09847 0.0 35.89695 C 0.0 24.308107 0.0 12.693023 0.0 1.10418 z" svg:height="0.3670654mm" draw:style-name="style-44" svg:viewBox="0.0 0.0 46.35502 36.70654" svg:width="0.46355018mm" svg:x="8.234362mm" svg:y="47.08426mm"/>
            <draw:path svg:d="M 58.017593 2.9443452 C 44.682602 32.10156 52.514256 82.45176 11.662573 84.0392 C -11.726613 54.90863 -1.7253569 -15.152902 58.017593 2.9443452 z" svg:height="0.84039307mm" draw:style-name="style-45" svg:viewBox="0.0 0.0 58.017605 84.03931" svg:width="0.58017606mm" svg:x="6.0312324mm" svg:y="47.645557mm"/>
            <draw:path svg:d="M 70.62987 35.35475 C 52.982166 53.18756 -8.851002 56.018864 1.0708729 12.2037115 C 18.718575 -5.681985 80.55174 -8.433755 70.62987 35.35475 z" svg:height="0.4754418mm" draw:style-name="style-46" svg:viewBox="0.0 0.0 71.70078 47.54418" svg:width="0.7170078mm" svg:x="13.207873mm" svg:y="48.248554mm"/>
            <draw:path svg:d="M 24.230593 0.0 C 35.819435 0.0 47.43452 0.0 58.99672 0.0 C 67.46358 54.79518 42.486908 76.226364 24.230593 104.32502 C -21.304012 92.57792 8.408724 19.949524 24.230593 0.0 z" svg:height="1.0432502mm" draw:style-name="style-47" svg:viewBox="0.0 0.0 60.69695 104.32502" svg:width="0.6069695mm" svg:x="42.998016mm" svg:y="48.25444mm"/>
            <draw:path svg:d="M 23.60563 0.0 C 58.58371 0.5292797 59.588978 94.66799 12.043434 81.12109 C -13.012771 56.27725 6.090148 16.377794 23.60563 0.0 z" svg:height="0.8245436mm" draw:style-name="style-48" svg:viewBox="0.0 0.0 48.898148 82.45436" svg:width="0.48898146mm" svg:x="44.743107mm" svg:y="48.37059mm"/>
            <draw:path svg:d="M 25.40058 0.0 C 54.954655 1.3492392 48.366314 38.840893 48.55162 69.58554 C 33.07332 69.58554 17.648308 69.58554 2.196652 69.58554 C -7.0110383 29.474943 15.055605 20.611225 25.40058 0.0 z" svg:height="0.69585544mm" draw:style-name="style-49" svg:viewBox="0.0 0.0 49.055096 69.58554" svg:width="0.49055097mm" svg:x="43.68217mm" svg:y="48.6021mm"/>
            <draw:path svg:d="M 12.770537 1.4093939 C 51.637875 -6.581074 55.15682 20.829638 59.125507 47.764362 C 31.211958 43.028297 33.91074 68.95735 1.1553518 59.353207 C -2.5487986 32.497612 3.007427 14.85011 12.770537 1.4093939 z" svg:height="0.6150539mm" draw:style-name="style-50" svg:viewBox="0.0 0.0 59.12555 61.50539" svg:width="0.5912555mm" svg:x="12.51144mm" svg:y="50.095078mm"/>
            <draw:path svg:d="M 63.786076 0.5639998 C 61.45776 40.75413 54.102345 75.94376 5.8158693 70.07001 C -12.943078 45.543083 15.605474 -5.944808 63.786076 0.5639998 z" svg:height="0.7071388mm" draw:style-name="style-51" svg:viewBox="0.0 0.0 63.78608 70.713875" svg:width="0.6378608mm" svg:x="5.0464473mm" svg:y="50.219685mm"/>
            <draw:path svg:d="M 12.190086 0.4836591 C 30.92259 -2.7707448 32.166103 11.437448 46.982807 12.072502 C 56.904682 49.06112 28.726543 47.923428 23.805323 70.04256 C -7.971165 69.83101 -3.737836 15.3531475 12.190086 0.4836591 z" svg:height="0.7004265mm" draw:style-name="style-52" svg:viewBox="0.0 0.0 49.083393 70.04265" svg:width="0.4908339mm" svg:x="4.171228mm" svg:y="51.031437mm"/>
            <draw:path svg:d="M 46.381462 0.13807297 C 49.873962 30.697414 30.321245 38.18525 0.0 34.877956 C 10.080638 17.970882 17.356668 -1.8462212 46.381462 0.13807297 z" svg:height="0.355985mm" draw:style-name="style-53" svg:viewBox="0.0 0.0 46.78394 35.5985" svg:width="0.4678394mm" svg:x="5.4522686mm" svg:y="51.61459mm"/>
            <draw:path svg:d="M 14.347968 1.486101 C 52.897766 -12.748333 42.684845 79.88207 25.936724 82.66008 C -17.428482 92.10597 4.479019 11.222667 14.347968 1.486101 z" svg:height="0.8342593mm" draw:style-name="style-54" svg:viewBox="0.0 0.0 40.88228 83.42593" svg:width="0.40882277mm" svg:x="1.5995952mm" svg:y="51.832623mm"/>
            <draw:path svg:d="M 13.741186 1.7856629 C 63.006588 -8.824154 63.244682 29.566992 60.096153 71.37121 C 27.340767 80.92246 30.065992 55.0463 2.1524444 59.782364 C -7.451903 27.05342 18.477251 29.778543 13.741186 1.7856629 z" svg:height="0.73505753mm" draw:style-name="style-55" svg:viewBox="0.0 0.0 61.213783 73.50575" svg:width="0.61213785mm" svg:x="11.690256mm" svg:y="51.829624mm"/>
            <draw:path svg:d="M 0.6899611 0.0 C 12.252158 0.0 23.841002 0.0 35.429844 0.0 C 39.133995 26.90808 33.551327 44.52934 23.841002 57.970055 C -1.4796416 56.276844 -1.0298951 28.786598 0.6899611 0.0 z" svg:height="0.5797005mm" draw:style-name="style-56" svg:viewBox="0.0 0.0 36.582596 57.970055" svg:width="0.36582595mm" svg:x="50.188522mm" svg:y="51.84748mm"/>
            <draw:path svg:d="M 20.41986 0.0 C 46.05783 1.4816601 25.341232 49.185867 32.008705 69.58554 C -29.58637 65.933876 15.842459 30.797537 20.41986 0.0 z" svg:height="0.69585544mm" draw:style-name="style-57" svg:viewBox="0.0 0.0 33.66012 69.58554" svg:width="0.3366012mm" svg:x="50.33889mm" svg:y="53.00689mm"/>
            <draw:path svg:d="M 35.009872 0.0 C 61.23011 10.001408 77.63425 60.377853 58.187355 81.17398 C 16.88588 83.81998 -2.4286911 64.47886 0.2436463 23.23017 C 9.583353 13.255812 31.993565 16.324907 35.009872 0.0 z" svg:height="0.8141282mm" draw:style-name="style-58" svg:viewBox="0.0 0.0 66.71477 81.41282" svg:width="0.6671477mm" svg:x="11.013755mm" svg:y="53.35455mm"/>
            <draw:path svg:d="M 11.615085 0.0 C 19.340914 0.0 27.066742 0.0 34.766125 0.0 C 40.90452 9.366353 46.8576 18.83848 46.35497 34.81901 C 30.903313 34.81901 15.451656 34.81901 0.0 34.81901 C 6.1381907 25.479305 12.091376 15.980936 11.615085 0.0 z" svg:height="0.34819013mm" draw:style-name="style-59" svg:viewBox="0.0 0.0 46.384697 34.81901" svg:width="0.46384698mm" svg:x="16.696003mm" svg:y="55.788715mm"/>
            <draw:path svg:d="M 34.813766 0.9277534 C 60.531265 -5.4486337 51.323578 23.099768 69.60654 24.131681 C 60.742817 69.40185 56.880005 119.59339 0.04763921 116.86826 C -1.3548914 65.221306 28.648928 44.980698 34.813766 0.9277534 z" svg:height="1.1697439mm" draw:style-name="style-60" svg:viewBox="0.0 0.0 69.60651 116.974396" svg:width="0.69606507mm" svg:x="51.93353mm" svg:y="56.24325mm"/>
            <draw:path svg:d="M 0.7383068 0.0 C 16.190063 0.0 31.668163 0.0 47.093376 0.0 C 50.797527 26.881836 45.241302 44.52934 35.50453 57.943813 C -0.69046575 63.235397 -1.537071 33.204933 0.7383068 0.0 z" svg:height="0.5855261mm" draw:style-name="style-61" svg:viewBox="0.0 0.0 48.248985 58.552612" svg:width="0.48248982mm" svg:x="16.920393mm" svg:y="57.411938mm"/>
            <draw:path svg:d="M 0.0 0.89020723 C 44.635113 -8.264192 44.635113 56.42622 0.0 47.245174 C 0.0 31.79352 0.0 16.368105 0.0 0.89020723 z" svg:height="0.48140058mm" draw:style-name="style-62" svg:viewBox="0.0 0.0 33.476334 48.140057" svg:width="0.33476335mm" svg:x="52.397816mm" svg:y="57.866585mm"/>
            <draw:path svg:d="M 0.0 0.88092166 C 44.635212 -8.22059 44.635212 56.416935 0.0 47.262535 C 0.0 31.837122 0.0 16.359224 0.0 0.88092166 z" svg:height="0.48153216mm" draw:style-name="style-63" svg:viewBox="0.0 0.0 33.47641 48.153217" svg:width="0.3347641mm" svg:x="16.000675mm" svg:y="59.141438mm"/>
            <draw:path svg:d="M 1.398897 0.0 C 12.961095 0.0 24.549938 0.0 36.138783 0.0 C 36.138783 15.478302 36.138783 30.9562 36.138783 46.381615 C -2.5168035 58.023346 -1.8817488 30.294903 1.398897 0.0 z" svg:height="0.4909677mm" draw:style-name="style-64" svg:viewBox="0.0 0.0 36.13887 49.096767" svg:width="0.36138868mm" svg:x="52.615868mm" svg:y="59.150246mm"/>
            <draw:path svg:d="M 11.194003 0.14089902 C 48.341686 -3.113505 53.342186 50.88796 34.39793 69.6998 C 6.8814435 63.296764 -13.7031355 24.826487 11.194003 0.14089902 z" svg:height="0.6969983mm" draw:style-name="style-65" svg:viewBox="0.0 0.0 45.176792 69.69983" svg:width="0.45176795mm" svg:x="49.272007mm" svg:y="60.77206mm"/>
            <draw:path svg:d="M 8.596455 0.0 C 20.185297 0.0 31.800383 0.0 43.36258 0.0 C 39.10291 45.931465 70.50886 70.85525 31.773737 92.73658 C -30.879492 91.17539 20.582157 47.492657 8.596455 0.0 z" svg:height="0.92736584mm" draw:style-name="style-66" svg:viewBox="0.0 0.0 51.365055 92.73658" svg:width="0.51365054mm" svg:x="47.906803mm" svg:y="61.12086mm"/>
            <draw:path svg:d="M 11.449559 0.0 C 23.011757 0.0 34.6006 0.0 46.18944 0.0 C 46.18944 19.314468 46.18944 38.682228 46.18944 57.943813 C -0.7210477 70.98767 -11.119314 22.357323 11.449559 0.0 z" svg:height="0.6013078mm" draw:style-name="style-67" svg:viewBox="0.0 0.0 46.189262 60.13078" svg:width="0.46189263mm" svg:x="54.485977mm" svg:y="61.12086mm"/>
            <draw:path svg:d="M 13.290128 0.0 C 34.827087 20.955196 55.75564 42.545044 48.0829 92.73658 C -12.7446995 111.89239 -5.2568655 24.34202 13.290128 0.0 z" svg:height="0.9545403mm" draw:style-name="style-68" svg:viewBox="0.0 0.0 49.701733 95.45403" svg:width="0.49701732mm" svg:x="49.251045mm" svg:y="61.816452mm"/>
            <draw:path svg:d="M 21.572487 0.0 C 64.67305 2.6988823 54.08988 41.089626 44.776417 69.53265 C -17.585732 81.67702 -4.25079 17.75368 21.572487 0.0 z" svg:height="0.7105587mm" draw:style-name="style-69" svg:viewBox="0.0 0.0 53.127956 71.05587" svg:width="0.53127956mm" svg:x="54.616257mm" svg:y="62.859966mm"/>
            <draw:path svg:d="M 2086.9062 3.4105923 C 2140.1934 33.25559 2231.0776 29.524965 2318.7341 26.58809 C 2421.4983 23.148508 2525.4531 1.214551 2631.7097 3.4105926 C 2904.3364 8.9933 3205.5645 -6.193782 3454.696 14.999343 C 3501.157 18.941633 3539.2568 38.467884 3582.172 38.17684 C 3599.6611 38.07101 3600.7458 17.30122 3628.5537 14.999344 C 3655.3032 12.776845 3719.0942 5.55372 3767.6982 3.410595 C 3846.4648 -0.08190476 3926.3425 28.41372 4011.1147 26.588095 C 4037.044 26.032469 4044.2673 6.903095 4069.0059 3.410596 C 4153.6196 -8.601487 4275.5127 14.972886 4370.419 14.999346 C 4477.575 14.999346 4596.955 18.835804 4718.1875 3.4105966 C 4769.1724 29.419136 4851.9077 24.497887 4961.604 26.588095 C 5145.9653 30.107054 5431.9272 10.31622 5703.416 38.17684 C 5723.313 75.19205 5715.878 122.3408 5715.005 165.67955 C 5712.9414 275.2435 5709.978 442.90994 5715.005 606.15784 C 5746.279 1616.3105 5726.5938 2836.4363 5726.5938 3990.84 C 5726.5938 4277.6484 5713.4443 4561.3345 5715.005 4825.442 C 5715.4814 4903.547 5724.768 4979.4297 5726.5938 5057.2695 C 5733.632 5354.979 5703.5225 5637.316 5703.39 5915.022 C 5703.284 6239.5864 5723.0483 6569.9185 5668.65 6877.1533 C 4005.4792 6868.237 1988.7461 6883.847 0.4287997 6853.9487 C 16.039215 6129.9165 -3.2489085 5197.1543 23.606298 4384.963 C 27.601505 4264.7363 0.0054655094 4142.393 0.4287997 4025.606 C 0.50817466 4003.9365 19.76984 3993.4854 23.606298 3967.7148 C 32.681507 3906.9666 10.853382 3848.123 12.017549 3793.8044 C 17.891298 3522.818 41.068798 3165.472 12.017549 2878.108 C 14.716298 2034.2725 27.866089 1219.6469 23.606298 385.9447 C 23.368174 339.56323 2.8100488 274.5022 0.4287997 212.06053 C -2.3493252 138.85031 9.636299 64.84637 0.4287997 26.614084 C 53.98046 -3.5748737 226.99149 15.528042 325.0196 15.025335 C 346.18628 14.8930435 359.7594 28.810127 371.3746 26.614084 C 382.3813 24.523876 381.27002 2.0872104 406.14084 3.4365854 C 414.97794 3.9128356 427.28107 25.397001 440.90707 26.614084 C 595.34436 40.29304 873.73883 1.6638764 1078.4205 3.4365854 C 1101.254 3.6217937 1123.2145 26.084917 1147.9795 26.614084 C 1166.5269 26.984503 1188.2227 14.496168 1205.9232 15.025335 C 1419.4155 21.13721 1719.1356 49.553455 1947.7885 38.20283 C 1998.1384 35.6633 2042.1123 29.6308 2086.9062 3.4105923 z M 81.57633 142.50204 C 77.6605 241.74725 109.093 327.73682 69.98758 432.27368 C 128.40758 587.16077 71.680916 749.1651 81.57633 895.9295 C 83.90466 930.6428 104.171745 967.20825 104.75383 1000.2283 C 114.649254 1559.9807 86.5505 2041.4694 93.16508 2553.5176 C 94.56737 2662.8965 85.43925 2787.2505 116.342575 2878.0818 C 90.62508 2902.8733 93.95883 2926.7651 93.16508 2970.8184 C 87.00029 3312.5276 98.985916 3779.4114 93.16508 4129.931 C 280.91342 4142.6577 502.3432 4137.1016 684.35004 4141.52 C 632.624 3833.6775 710.0146 3527.8723 684.35004 3214.235 C 676.3067 3115.9158 684.4559 3022.1475 684.35004 2924.4368 C 684.13837 2759.0723 670.00964 2557.3274 672.73486 2356.456 C 674.1107 2256.3906 702.47406 2161.802 649.5574 2101.4507 C 692.3934 2027.1292 672.6026 1933.546 672.73486 1858.0339 C 673.1317 1636.5248 673.29047 1426.8425 672.73486 1220.494 C 671.78235 872.3818 674.95734 502.65298 672.73486 107.70952 C 438.68448 113.15993 324.64905 113.45097 81.57634 107.70952 C 81.57633 119.324554 81.57633 130.9133 81.57633 142.50204 z M 1298.6595 409.0962 C 1297.5748 600.65454 1270.7461 804.03973 1310.2483 977.0772 C 1269.3173 1125.6937 1299.321 1315.0294 1298.6595 1510.2655 C 1297.4955 1855.4673 1279.1863 2225.7783 1310.2483 2565.1064 C 1275.1382 2595.6658 1290.2723 2676.496 1287.0709 2738.964 C 1365.7843 2724.9941 1370.3087 2636.7292 1414.5471 2588.284 C 1487.7043 2508.1946 1598.115 2476.6826 1692.7565 2414.4263 C 1771.3905 2415.7756 1816.3962 2383.4966 1866.6407 2356.456 C 1846.0825 2138.7834 1859.4175 1936.2446 1855.0519 1695.765 C 1873.2817 1694.6537 1895.242 1697.2996 1889.8446 1672.561 C 1869.8951 1668.0101 1860.1318 1689.7854 1855.0519 1672.561 C 1846.982 1564.7169 1875.5043 1420.3073 1831.8744 1348.0232 C 1856.5599 1297.4084 1880.8486 1158.3699 1866.6407 1081.4026 C 1863.3862 1063.8342 1844.7332 1042.8528 1843.4633 1023.4324 C 1835.7903 906.85706 1888.5747 781.3122 1831.8744 675.69055 C 1873.2817 613.6458 1829.8105 503.97598 1855.0519 409.0964 C 1786.5778 388.69702 1758.8494 327.55182 1704.3717 293.18243 C 1665.4514 323.82117 1634.4952 362.37097 1576.8689 374.30368 C 1540.8063 325.03827 1505.6696 311.38574 1507.3365 258.3897 C 1510.2205 167.082 1607.2168 164.19804 1669.6055 119.298256 C 1590.0717 109.032425 1407.2976 135.43785 1310.2748 107.7095 C 1272.4393 197.61475 1299.2681 305.24722 1298.6595 409.0962 z M 2944.6853 142.50204 C 2992.0723 139.671 3056.419 153.79976 3072.1616 119.324554 C 3038.1892 96.64976 2974.2659 124.19287 2944.6853 142.50204 z M 4938.4 107.70934 C 4915.4077 322.18057 4928.9546 615.89453 4926.811 814.8083 C 4904.639 827.1379 4844.1816 800.30914 4845.663 861.16327 C 4878.419 873.3076 4925.171 842.0339 4926.811 861.16327 C 4936.76 1165.8574 4902.39 1630.201 4949.989 1869.6227 C 4908.132 1868.3792 4928.2925 1909.8127 4926.811 1927.5929 C 4903.369 2210.1943 4920.8047 2507.9036 4926.811 2785.3455 C 4934.4575 3142.004 4900.4585 3506.7583 4961.577 3817.0088 C 5081.83 3779.1736 5283.337 3753.8 5344.0854 3863.3638 C 5355.2246 3893.87 5366.4956 3962.6353 5344.0854 3990.8398 C 5363.797 4025.2356 5434.2554 4008.858 5436.822 4060.4253 C 5465.291 4107.521 5425.524 4116.385 5425.233 4164.724 C 5506.4863 4153.2676 5590.2534 4144.272 5645.472 4106.7803 C 5644.626 3184.5486 5646.663 2222.603 5645.472 1336.4077 C 5642.7734 1291.2433 5670.3696 1276.3208 5680.2383 1243.6711 C 5649.282 1235.3368 5648.859 1211.8683 5645.472 1185.7274 C 5637.191 1122.2274 5642.192 1022.2943 5645.472 953.8731 C 5658.252 685.24164 5637.6406 372.45123 5645.472 119.29796 C 5399.6216 97.893295 5172.133 122.869965 4938.4 107.70934 z M 2005.7585 165.67955 C 2111.9358 151.57726 2172.5784 263.2314 2237.5864 188.85704 C 2230.8926 107.735794 2034.5187 86.674965 2005.7585 165.67955 z M 2272.3528 130.9133 C 2271.7441 150.86288 2281.269 160.626 2295.5303 165.67955 C 2300.2397 143.34871 2340.483 156.52496 2330.2966 119.324554 C 2303.4412 115.62038 2285.8198 121.17663 2272.3528 130.9133 z M 2654.8872 212.061 C 2660.179 125.62163 2567.5483 137.10455 2504.1807 119.324554 C 2491.4805 164.1185 2586.1487 248.70578 2654.8872 212.061 z M 3698.1128 119.324554 C 3687.8735 110.4081 3665.0132 126.44184 3663.3728 130.9133 C 3646.7573 175.20454 3721.0789 139.27412 3698.1128 119.324554 z M 3767.6982 327.97495 C 3780.6892 403.5135 3825.1394 429.49557 3814.0532 501.85913 C 3806.2214 552.8443 3772.2227 552.0241 3767.6982 606.1843 C 3764.3909 846.2937 3746.849 1059.6537 3790.8494 1336.4343 C 3744.6267 1546.3282 3766.7988 1807.472 3767.6982 2020.3292 C 3768.0688 2117.299 3754.469 2209.1096 3790.8494 2298.5386 C 3933.301 2295.787 4045.405 2304.624 4138.6177 2333.2786 C 4187.01 2348.148 4240.6143 2408.2878 4277.709 2368.0713 C 4265.5913 2334.8396 4255.722 2300.8142 4254.5054 2263.746 C 4235.164 1679.7578 4288.16 949.402 4277.709 316.3864 C 4276.5713 248.67953 4256.3306 188.77788 4277.709 130.9135 C 4130.4155 104.32287 3934.1477 126.70662 3767.7249 119.32474 C 3787.3037 190.10059 3756.1094 261.0883 3767.6982 327.97495 z M 753.88257 223.62328 C 766.07983 211.58475 777.82733 140.88808 753.88257 130.9133 C 724.72546 135.72871 716.10004 220.28955 753.88257 223.62328 z M 2330.3228 270.03122 C 2397.9502 248.78516 2439.384 201.34538 2457.799 130.9133 C 2363.2634 119.615585 2317.3582 211.66412 2330.3228 270.03122 z M 4486.3594 177.26828 C 4516.3633 203.88538 4564.782 178.61766 4555.8657 130.9133 C 4539.038 137.23683 4495.964 117.36662 4497.922 142.50204 C 4536.3657 153.82622 4484.984 165.41495 4486.3594 177.26828 z M 788.6488 200.4458 C 807.98987 200.4458 827.3044 200.4458 846.61896 200.4458 C 841.4861 178.5383 862.41455 130.5958 823.44147 142.50204 C 813.0169 163.00725 795.4221 176.34225 788.6488 200.4458 z M 869.7965 154.09079 C 869.29376 170.07162 875.27344 179.5437 881.38525 188.85704 C 914.1406 198.43495 911.4154 172.53224 939.329 177.26828 C 949.25085 133.4533 887.47064 136.25787 869.7965 154.09079 z M 1600.0729 293.2087 C 1655.9264 271.77744 1682.57 221.16264 1692.783 154.09079 C 1618.5144 149.59286 1573.8792 235.79411 1600.0729 293.2087 z M 1866.6671 316.3862 C 1865.2384 225.07849 1825.9741 171.60622 1750.7533 154.0908 C 1730.0099 240.87413 1764.5908 319.8787 1866.6671 316.3862 z M 2689.6533 304.771 C 2720.3982 314.13724 2730.3464 281.64642 2747.5972 270.03122 C 2798.3708 235.7412 2875.0735 224.4435 2898.2773 165.70601 C 2784.3215 116.3083 2672.429 222.90892 2689.6533 304.771 z M 3535.8171 200.4458 C 3527.1917 240.3185 3588.6282 309.63934 3570.61 397.50745 C 3720.523 387.40036 3648.1064 50.771008 3535.8171 200.4458 z M 1959.4036 212.061 C 1932.2837 196.66226 1931.8604 154.5935 1878.2557 165.70601 C 1874.287 209.94434 1932.707 269.846 1959.4036 212.061 z M 2956.2478 223.62328 C 2965.455 249.52599 2980.7747 368.93246 3002.6028 420.68494 C 3018.0808 420.68494 3033.5588 420.68494 3048.9841 420.68494 C 3135.8467 351.0466 3064.4358 217.9083 2979.4517 188.85703 C 2978.4197 207.13976 2949.871 197.93225 2956.2478 223.62328 z M 869.7965 270.03122 C 938.11194 230.95226 977.5348 305.2208 1008.88794 235.23851 C 957.3206 239.49829 870.5109 171.9237 869.7965 270.03122 z M 1113.2131 258.41602 C 1114.5096 236.5085 1151.5249 250.37267 1147.9794 223.62328 C 1132.2897 219.99849 1125.8337 207.13974 1101.6244 212.03453 C 1103.5823 229.36475 1097.4705 254.81766 1113.2131 258.41602 z M 2110.0837 455.47766 C 2191.099 347.44827 2063.623 216.53246 1994.1698 223.6233 C 2052.5369 274.76724 2005.097 489.07974 2110.0837 455.47766 z M 3292.4006 409.0962 C 3317.6685 337.05017 3283.9604 245.68951 3234.4834 212.03453 C 3237.1558 294.3464 3224.9849 391.5014 3292.4006 409.0962 z M 4428.389 235.2385 C 4409.0215 219.8662 4389.522 204.52036 4347.268 212.06099 C 4325.1753 269.95184 4423.8647 273.57663 4428.389 235.2385 z M 2202.82 351.12598 C 2229.9136 347.28952 2250.7097 337.18243 2272.3525 327.9485 C 2277.856 291.5418 2257.9062 280.58807 2237.5862 270.00473 C 2226.3945 297.62723 2176.1768 321.09576 2202.82 351.12598 z M 1032.0654 327.97495 C 1087.3634 307.60202 1083.5269 334.69534 1136.3906 339.5637 C 1143.0581 332.5258 1163.5105 284.5568 1136.3906 281.59348 C 1105.1963 326.4933 1034.6848 262.1731 1032.0654 327.97495 z M 1913.0221 304.771 C 1940.0361 308.28995 1962.9755 329.50955 1970.9923 293.18225 C 1956.202 277.38663 1914.2126 275.26996 1913.0221 304.771 z M 2399.8818 374.32996 C 2457.561 389.5435 2449.2002 338.63766 2492.6182 339.5637 C 2490.3958 243.6258 2342.5732 291.46243 2399.8818 374.32996 z M 3176.5132 432.27368 C 3178.3918 442.0633 3138.969 484.5289 3176.5132 501.8326 C 3209.2422 511.41052 3206.517 485.48138 3234.457 490.2439 C 3205.829 418.40952 3195.9336 327.84262 3141.7207 281.59348 C 3121.5593 361.94745 3169.6604 396.76663 3176.5132 432.27368 z M 3396.726 629.3618 C 3424.005 629.6264 3430.8572 609.3858 3466.285 617.7731 C 3502.2683 545.6212 3499.5432 469.6064 3501.025 409.12268 C 3501.8716 374.62103 3543.2522 305.1679 3489.436 293.2087 C 3406.4888 345.5168 3313.8584 520.61804 3396.726 629.3618 z M 869.7965 327.97495 C 869.98175 345.67557 955.7068 353.37494 939.329 316.3862 C 939.14374 298.68558 853.44525 290.95975 869.7965 327.97495 z M 3350.3445 351.12598 C 3407.8118 335.70078 3368.4683 296.41016 3350.3445 351.12598 L 3350.3445 351.12598 z M 2457.8254 525.01013 C 2476.5845 543.92786 2506.3237 514.6649 2550.5884 525.01013 C 2573.1309 458.70557 2617.475 414.1762 2643.2983 351.12598 C 2550.562 294.611 2446.7659 403.03723 2457.8254 525.01013 z M 2747.5972 351.12598 C 2762.8901 393.75037 2757.731 565.67664 2805.5676 640.9241 C 3041.7874 649.4966 2896.637 310.6183 2747.5972 351.12598 z M 4810.897 397.50745 C 4844.711 414.5731 4844.711 345.70203 4810.897 362.7412 C 4810.897 374.32996 4810.897 385.9187 4810.897 397.50745 z M 3640.169 432.27368 C 3656.7053 477.54388 3687.6086 508.47366 3732.879 525.01013 C 3819.6626 450.1066 3690.572 310.77704 3640.169 432.27368 z M 962.5065 409.0962 C 962.5065 416.82202 962.5065 424.54785 962.5065 432.27368 C 1009.36414 479.13138 1026.1123 365.38705 962.5065 409.0962 z M 869.7965 455.47766 C 909.40466 460.31955 935.86304 451.9587 927.7668 409.12265 C 908.4522 409.12265 889.1112 409.12265 869.7965 409.12265 C 869.7965 424.54785 869.7965 440.026 869.7965 455.47766 z M 1182.7721 513.4214 C 1198.2238 513.4214 1213.6754 513.4214 1229.1271 513.4214 C 1219.3904 484.5554 1213.9664 451.3237 1217.5383 409.12268 C 1205.9496 409.12268 1194.3608 409.12268 1182.7721 409.12268 C 1188.3019 450.63577 1201.637 476.08868 1182.7721 513.4214 z M 4544.2505 420.68494 C 4528.402 435.52808 4528.402 475.42722 4544.2505 490.2439 C 4592.14 459.15536 4641.564 492.387 4683.395 478.65515 C 4643.84 473.83975 4700.884 415.1022 4671.806 420.68494 C 4634.182 449.04828 4596.029 434.0993 4544.2505 420.68494 z M 2168.0276 536.62537 C 2182.659 515.8026 2226.2092 464.31473 2191.205 432.3001 C 2177.6318 454.12827 2136.4893 508.0239 2168.0276 536.62537 z M 4370.419 490.2439 C 4389.7334 490.2439 4409.0483 490.2439 4428.363 490.2439 C 4430.638 457.06516 4429.7915 426.982 4393.623 432.3001 C 4388.6226 454.36642 4368.62 461.4043 4370.419 490.2439 z M 4451.54 490.2439 C 4500.8853 497.07013 4532.7676 486.4074 4521.1255 432.3001 C 4497.922 432.3001 4474.7705 432.3001 4451.54 432.3001 C 4443.4175 467.966 4443.4175 454.5516 4451.54 490.2439 z M 4741.3384 490.2439 C 4754.3823 468.5216 4786.2646 465.61118 4799.282 443.88885 C 4766.553 453.49326 4769.252 427.56406 4741.3384 432.3001 C 4756.3667 461.03387 4715.462 488.52414 4741.3384 490.2439 z M 2202.82 664.1016 C 2329.37 662.1172 2408.745 554.56415 2388.2666 443.86246 C 2266.2937 452.09097 2180.41 549.1666 2202.82 664.1016 z M 1124.8019 513.4214 C 1127.3684 504.42557 1134.5122 499.9541 1148.0059 501.83267 C 1151.2338 475.4008 1145.2013 458.25583 1124.8019 455.47766 C 1118.1079 462.4891 1097.6821 510.4316 1124.8019 513.4214 z M 869.7965 478.65515 C 869.7965 490.2439 869.7965 501.8326 869.7965 513.4214 C 902.5519 503.84348 899.80023 529.77264 927.7668 525.01013 C 933.5082 445.5028 986.2397 544.7745 1020.4768 501.8326 C 1005.9246 443.04227 916.54834 474.02496 869.7965 478.65515 z M 3014.1914 548.1876 C 2957.4912 533.9795 2987.9712 606.9781 2967.8364 629.3353 C 3052.8206 621.6095 3043.0574 708.6574 3095.3125 733.63403 C 3102.4033 671.13947 3105.9753 605.2053 3141.7205 571.3651 C 3066.0762 553.691 3083.38 628.9385 3014.1914 617.72015 C 3013.6091 602.9035 2999.3218 601.6599 3002.6025 582.9539 C 3038.03 591.31476 3044.8828 571.1006 3072.1877 571.3652 C 3062.8218 518.8719 3037.898 482.01538 2979.4514 478.6287 C 2962.8887 529.9579 3018.6362 508.97638 3014.1914 548.1876 z M 3095.339 525.01013 C 3106.928 525.01013 3118.543 525.01013 3130.1318 525.01013 C 3127.486 504.47852 3141.7734 466.98703 3106.928 478.65515 C 3103.3296 494.3185 3090.418 500.80075 3095.339 525.01013 z M 3547.4326 525.01013 C 3576.2988 519.11 3617.3884 525.38055 3616.9917 490.24393 C 3596.3274 459.2612 3540.527 490.1645 3547.4326 525.01013 z M 2550.562 582.98035 C 2558.9495 609.3593 2560.8809 642.16766 2573.7131 664.1016 C 2616.7607 641.3474 2605.1458 624.3083 2654.8608 652.5129 C 2683.224 625.18146 2637.5571 630.94934 2643.272 594.54266 C 2686.5842 595.601 2676.3186 607.5337 2712.8308 594.54266 C 2712.8308 575.2281 2712.8308 555.9135 2712.8308 536.5989 C 2657.1626 593.61664 2663.5654 508.18268 2620.0945 490.21744 C 2601.9707 526.22723 2587.9211 566.2587 2550.562 582.98035 z M 3211.2795 826.397 C 3294.5173 804.7805 3228.8743 705.4295 3246.0195 617.7466 C 3265.784 582.95386 3331.0828 546.4414 3303.9897 501.8326 C 3176.9365 504.2668 3086.7666 752.4724 3211.2795 826.397 z M 4497.922 617.7466 C 4507.473 584.99115 4481.5967 587.7164 4486.3594 559.80286 C 4501.229 543.822 4536.6567 548.3199 4567.4546 548.2141 C 4556.871 484.7935 4502.7104 536.3608 4451.5137 513.4479 C 4485.275 553.7968 4415.742 625.89575 4497.922 617.7466 z M 4764.542 513.4214 C 4747.1855 515.4058 4721.759 509.2939 4718.1875 525.01013 C 4735.5176 523.0522 4760.944 529.1641 4764.542 513.4214 z M 962.5065 548.1876 C 943.9856 609.5975 1039.0239 609.5975 1020.4767 548.1876 C 984.8109 540.09143 998.1988 540.09143 962.5065 548.1876 z M 1124.8019 594.5691 C 1126.9716 577.39764 1152.8213 583.93286 1171.1833 582.98035 C 1169.7545 553.4793 1154.3029 538.02765 1124.8019 536.62537 C 1118.1079 543.63684 1097.6821 591.5793 1124.8019 594.5691 z M 869.7965 594.5691 C 884.63965 610.4176 924.5388 610.4176 939.329 594.5691 C 939.329 582.98035 939.329 571.3916 939.329 559.80286 C 912.8442 534.6674 867.04486 555.596 869.7965 594.5691 z M 1032.0654 559.80286 C 1020.3973 594.6485 1057.8888 580.3346 1078.4204 582.98035 C 1078.4204 571.3916 1078.4204 559.80286 1078.4204 548.1876 C 1058.2593 547.341 1042.3842 550.7806 1032.0654 559.80286 z M 1194.3608 571.3916 C 1205.976 571.3387 1208.1456 580.7579 1217.5383 582.98035 C 1216.4271 564.7506 1219.0729 542.7637 1194.3608 548.1876 C 1194.3608 555.93994 1194.3608 563.6393 1194.3608 571.3916 z M 4776.131 594.5691 C 4781.3965 558.34766 4751.3657 557.52747 4718.1875 559.80286 C 4703.503 605.39056 4745.519 594.2781 4776.131 594.5691 z M 4590.658 594.5691 C 4616.1377 614.2541 4681.9395 600.046 4694.9307 571.3916 C 4662.995 581.89557 4613.5713 574.9899 4590.658 594.5691 z M 4567.4546 617.7466 C 4567.4546 606.15784 4567.4546 594.5691 4567.4546 582.98035 C 4555.8657 582.98035 4544.2505 582.98035 4532.7144 582.98035 C 4530.5977 608.27454 4542.1865 619.8368 4567.4546 617.7466 z M 2341.9116 919.1334 C 2483.0933 907.5711 2526.2734 743.0532 2504.1807 606.1578 C 2484.866 606.1578 2465.5515 606.1578 2446.2368 606.1578 C 2447.9302 740.19574 2331.725 814.88763 2341.9116 919.1334 z M 3408.341 849.5745 C 3539.204 956.43976 3662.1821 663.83704 3524.2817 606.15784 C 3483.1917 684.8978 3429.5078 750.9908 3408.341 849.5745 z M 962.5065 664.1016 C 995.7117 666.377 1025.7947 665.5568 1020.4767 629.3618 C 991.37256 619.3606 958.379 614.14825 962.5065 664.1016 z M 1032.0654 652.5393 C 1045.5327 662.2495 1063.1539 667.8322 1090.0356 664.12805 C 1101.7302 601.316 1038.098 614.9685 1032.0654 652.5393 z M 1113.2131 664.1016 C 1142.8995 662.8845 1168.4583 657.54 1182.7456 640.92413 C 1162.1346 630.63184 1153.2975 608.5656 1113.2131 617.74664 C 1113.2131 633.22473 1113.2131 648.6764 1113.2131 664.1016 z M 4718.1875 675.7168 C 4763.034 685.77094 4768.3257 656.3228 4787.6934 640.95056 C 4765.627 635.9764 4758.589 615.9739 4729.8022 617.7731 C 4720.0127 631.2139 4714.43 648.83514 4718.1875 675.7168 z M 3327.1934 710.4831 C 3338.7556 695.03143 3358.52 687.7289 3361.9333 664.12805 C 3341.428 653.7299 3328.093 636.1616 3303.9895 629.38824 C 3279.3833 655.37036 3295.7346 705.6941 3327.1934 710.4831 z M 4625.451 664.1016 C 4650.084 622.8001 4668.6045 715.27203 4694.957 675.69037 C 4695.8564 655.5026 4692.364 639.6276 4683.395 629.3353 C 4658.3647 628.621 4590.261 642.93494 4625.451 664.1016 z M 730.7051 675.7168 C 759.72986 677.6747 767.00586 657.91034 777.06006 640.95056 C 754.88794 645.8189 727.1596 645.131 730.7051 675.7168 z M 892.974 687.30554 C 919.9086 683.31036 947.31946 679.7914 939.329 640.9505 C 920.0144 640.9505 900.6998 640.9505 881.38525 640.9505 C 878.7659 662.85803 894.4557 666.5093 892.974 687.30554 z M 4416.774 675.7168 C 4436.247 691.77704 4520.6494 702.4926 4509.5107 652.5393 C 4476.887 623.27637 4443.2324 663.3608 4416.774 675.7168 z M 2341.9116 710.4831 C 2374.535 708.3135 2391.3093 690.32184 2388.2666 652.5393 C 2356.1462 656.6139 2320.057 687.2526 2341.9116 710.4831 z M 2759.2126 1000.2547 C 2756.117 866.8254 2751.275 793.9591 2759.2126 664.1016 C 2744.3694 663.4666 2743.1523 649.232 2724.4463 652.5129 C 2650.2834 726.702 2640.5732 964.192 2759.2126 1000.2547 z M 1113.2131 733.6606 C 1142.7672 716.83307 1213.4902 741.2012 1217.5385 698.89435 C 1196.8745 684.6068 1166.8707 691.3537 1113.2131 687.3056 C 1113.2131 702.75726 1113.2131 718.2089 1113.2131 733.6606 z M 2909.8928 698.89435 C 2907.1145 775.25305 3020.859 835.0753 2991.0405 977.0772 C 3156.987 932.17737 3018.6362 670.61035 2909.8928 698.89435 z M 881.38525 733.6606 C 900.6998 733.6606 920.0144 733.6606 939.329 733.6606 C 949.70056 696.2485 901.51996 717.3887 892.974 698.89435 C 893.47675 714.8487 887.52356 724.32074 881.38525 733.6606 z M 950.9443 722.07184 C 967.53357 739.746 1011.3751 733.3431 1008.88794 698.89435 C 988.2505 705.29724 960.76025 704.8474 950.9443 722.07184 z M 1043.6807 722.07184 C 1060.8785 740.32806 1095.4596 734.9835 1090.0356 698.89435 C 1063.6302 695.63995 1046.4587 701.6724 1043.6807 722.07184 z M 4602.2466 710.4831 C 4604.84 732.41705 4589.1763 736.06824 4590.6577 756.8381 C 4630.901 742.76227 4634.632 728.7658 4671.779 756.8381 C 4677.838 739.69305 4688.8975 727.6281 4694.93 710.4831 C 4658.5503 679.7649 4646.062 743.21204 4602.2466 710.4831 z M 3292.4006 768.42676 C 3313.197 835.578 3252.9778 821.71387 3257.6343 872.752 C 3300.8408 873.43994 3330.9768 861.0574 3361.9595 849.5745 C 3353.784 775.7029 3411.0134 767.26263 3419.9297 710.4566 C 3359.1287 711.51495 3345.4233 759.5897 3292.4006 768.42676 z M 2133.2612 780.01556 C 2180.0923 788.24414 2199.4333 768.9295 2191.205 722.07184 C 2175.7534 722.07184 2160.3281 722.07184 2144.85 722.07184 C 2148.5542 748.9534 2142.998 766.5747 2133.2612 780.01556 z M 4451.54 745.2493 C 4466.4097 745.8843 4467.627 760.1189 4486.359 756.838 C 4484.507 743.21204 4488.3174 723.9503 4474.7705 722.07184 C 4474.612 737.41766 4454.4243 732.65515 4451.54 745.2493 z M 1913.0221 756.838 C 1905.508 803.0079 1981.4169 765.7545 1970.9923 814.8082 C 1950.7782 825.52386 1908.7625 814.4114 1913.0221 849.5745 C 1955.4878 841.002 1977.4216 878.0701 2005.7585 849.5745 C 2002.504 810.7602 1959.8533 766.09845 2005.7585 745.2493 C 1983.851 747.8422 1980.1997 732.1789 1959.4036 733.6606 C 1971.0717 768.53265 1933.5802 754.1922 1913.0221 756.838 z M 2214.3826 780.01556 C 2252.9587 783.24347 2280.793 730.45917 2225.9714 733.6606 C 2226.8708 753.8747 2223.4048 769.7232 2214.3826 780.01556 z M 4532.7144 745.2493 C 4571.767 780.46533 4567.851 702.41327 4532.7144 745.2493 L 4532.7144 745.2493 z M 950.9443 768.42676 C 952.4788 805.52136 977.2174 819.412 1020.4767 814.7818 C 1036.5104 759.93365 978.09045 744.69366 950.9443 768.42676 z M 1043.6807 803.19305 C 1055.2694 803.19305 1066.8582 803.19305 1078.4204 803.19305 C 1076.4625 785.86285 1082.5745 760.4099 1066.8317 756.838 C 1066.6995 779.88324 1035.214 771.5754 1043.6807 803.19305 z M 1101.6244 780.01556 C 1118.0022 797.55743 1157.9277 816.6339 1182.7457 791.6043 C 1196.2924 744.08514 1102.18 745.03766 1101.6244 780.01556 z M 2620.121 780.01556 C 2603.558 777.2639 2600.5684 760.9391 2585.3547 756.8381 C 2529.713 774.6181 2519.844 838.1975 2492.6182 884.34076 C 2504.842 930.66925 2554.7688 959.3501 2562.1506 1011.84344 C 2580.3274 1140.5632 2484.866 1187.5004 2481.003 1290.0264 C 2475.341 1440.5742 2486.4534 1616.7603 2515.7693 1776.8596 C 2482.8286 1804.6674 2496.825 1827.0511 2515.7693 1858.0073 C 2460.339 2007.4441 2502.9634 2244.6958 2492.5918 2414.3997 C 2723.0967 2442.763 2775.8284 2648.8997 2898.2773 2785.3188 C 2882.032 2842.522 2847.9536 2881.8125 2828.7449 2935.999 C 2919.841 3016.8293 2818.2146 3121.6836 2828.7449 3225.7974 C 2835.783 3295.4885 2906.8765 3350.5217 2909.8662 3399.6816 C 2912.8032 3447.9946 2879.3335 3487.0999 2863.4849 3527.1843 C 2937.0654 3594.309 2827.7397 3693.5808 2828.7449 3770.6008 C 2828.7449 3771.315 2849.3296 3791.1587 2851.9224 3805.3408 C 2854.674 3820.2368 2855.2297 3848.5737 2851.9224 3863.3108 C 2818.823 4009.89 2672.7466 4028.4373 2492.5918 4037.1423 C 2477.4578 4060.743 2492.9888 4131.1753 2504.1807 4164.6714 C 2718.7048 4163.851 2831.9202 4127.7886 3037.3955 4153.0825 C 3034.5378 4076.8298 3038.7712 4007.6414 3060.573 3956.0474 C 2973.4985 3911.4124 3028.3467 3801.478 3014.1914 3724.2197 C 3007.2065 3685.908 2973.0752 3648.3372 2967.8364 3608.279 C 2962.5186 3567.5598 2990.8022 3543.4297 2991.0405 3503.954 C 2991.0405 3504.6948 2968.4717 3493.7148 2967.8364 3492.3918 C 2948.2573 3453.181 2982.7856 3398.4648 2967.8364 3364.8628 C 2990.2468 3329.3557 3025.6216 3306.7075 3048.9578 3272.1265 C 3042.158 3163.9119 3069.6482 3056.65 3060.5466 2947.562 C 3055.1755 2882.7922 3021.0178 2821.3823 3025.7803 2762.089 C 3029.1406 2720.3909 3055.7046 2676.3906 3060.5466 2634.5864 C 3070.0981 2552.4863 3052.2122 2473.3228 3048.9578 2391.17 C 3033.4268 1997.2847 3077.427 1584.4023 3060.5466 1197.2375 C 3040.8882 1186.0193 2953.3374 1184.4053 2956.2214 1232.0303 C 3090.4446 1307.7275 3040.4648 1613.1625 2909.8665 1626.1271 C 2755.7205 1641.4464 2810.595 1462.5089 2817.1301 1405.9144 C 2793.9526 1405.9144 2770.7751 1405.9144 2747.5977 1405.9144 C 2736.6968 1491.5865 2702.01 1553.499 2620.1213 1568.1835 C 2576.3328 1547.3872 2547.4668 1512.4092 2538.9736 1475.4469 C 2501.7998 1313.4955 2668.0903 1193.5334 2759.2126 1162.4713 C 2804.4036 1076.27 2854.6216 995.14874 2944.7122 953.7944 C 2933.2292 907.28064 2947.2522 835.31396 2898.3042 826.3181 C 2870.3115 863.99475 2843.4827 902.8356 2805.5942 930.6169 C 2856.7646 958.42456 2831.1265 1027.6396 2794.0056 1058.1196 C 2631.5774 1068.623 2599.4043 917.88995 2620.121 780.01556 z M 3663.3728 756.838 C 3647.8945 756.838 3632.4165 756.838 3616.9912 756.838 C 3607.837 801.47327 3672.448 801.47327 3663.3728 756.838 z M 881.38525 780.01556 C 876.06714 816.237 906.15027 817.0837 939.329 814.8083 C 952.3465 767.89764 903.74255 757.4995 881.38525 780.01556 z M 4382.034 837.9858 C 4428.839 853.88727 4423.071 817.216 4439.978 803.21954 C 4441.2744 832.8529 4478.792 826.23834 4509.5107 826.4235 C 4519.459 789.43475 4491.2544 790.546 4486.3594 768.4533 C 4438.1523 795.1233 4445.402 782.42334 4393.623 768.4533 C 4380.261 782.1587 4380.447 809.4107 4382.034 837.9858 z M 4590.658 826.397 C 4641.564 799.7005 4646.1943 821.42285 4683.395 814.8082 C 4675.484 755.0918 4625.2925 805.5743 4590.658 768.45325 C 4590.658 787.7414 4590.632 807.05597 4590.658 826.397 z M 4741.3384 837.9858 C 4743.9316 828.9635 4751.049 824.5185 4764.542 826.39703 C 4767.5586 788.5881 4750.7573 770.59644 4718.1875 768.4268 C 4696.1475 790.2814 4716.7583 828.6724 4741.3384 837.9858 z M 4567.4546 826.397 C 4570.709 796.07574 4563.221 776.523 4532.7144 780.0155 C 4515.57 796.0493 4526.6553 835.18115 4567.4546 826.397 z M 962.5065 837.9858 C 950.62665 876.95886 998.56915 856.03033 1020.4767 861.16327 C 1022.9373 826.68805 979.1488 820.28516 962.5065 837.9858 z M 904.56274 861.16327 C 912.2886 861.16327 920.0144 861.16327 927.74023 861.16327 C 927.74023 853.43744 927.74023 845.7116 927.74023 837.9858 C 920.0144 837.9858 912.26215 837.9858 904.56274 837.9858 C 904.56274 845.7116 904.56274 853.43744 904.56274 861.16327 z M 3153.283 872.77844 C 3156.802 842.24554 3137.2754 834.7314 3106.928 837.9857 C 3103.4353 868.5187 3123.041 876.03284 3153.283 872.77844 z M 4683.3945 895.95593 C 4682.865 879.9751 4688.8184 870.503 4694.9565 861.1897 C 4679.029 861.69244 4669.5566 855.73926 4660.217 849.60095 C 4654.211 879.0755 4640.4263 894.5537 4683.3945 895.95593 z M 4555.8657 895.95593 C 4555.8657 884.3672 4555.8657 872.77844 4555.8657 861.1897 C 4544.277 861.1897 4532.7144 861.1897 4521.1255 861.1897 C 4518.983 886.4309 4530.5977 898.0462 4555.8657 895.95593 z M 1113.2131 895.95593 C 1130.0408 889.6059 1173.1149 909.5026 1171.1833 884.3672 C 1156.4197 868.5451 1114.4038 866.45496 1113.2131 895.95593 z M 1913.0221 907.51825 C 1946.8358 908.65594 1956.652 922.0703 2005.7585 930.69574 C 2005.2559 914.74133 2011.2354 905.24274 2017.3473 895.9295 C 1990.8625 872.8579 1935.6174 891.2993 1913.0221 907.51825 z M 881.38525 977.0772 C 896.149 992.87286 938.16486 994.963 939.329 965.48846 C 906.91754 948.026 918.6385 915.48224 939.329 895.95605 C 923.8773 895.95605 908.4521 895.95605 892.974 895.95605 C 908.3199 930.45764 904.8538 954.77277 881.38525 977.0772 z M 3408.341 988.69244 C 3392.1487 931.4365 3354.3132 895.9031 3280.8384 895.95593 C 3277.346 976.0982 3345.0264 1043.9639 3408.341 988.69244 z M 2214.3826 1197.3163 C 2256.0542 1130.8 2245.233 1011.79047 2295.5303 953.89966 C 2271.6384 950.7511 2292.7786 902.597 2260.764 907.5447 C 2182.315 939.50635 2121.99 1134.0809 2214.3826 1197.3163 z M 1124.8019 977.0772 C 1152.0276 973.39954 1168.3523 958.768 1205.9497 965.48846 C 1210.3947 922.41425 1060.1907 902.5705 1124.8019 977.0772 z M 3153.283 930.72217 C 3122.2473 944.26886 3183.4983 961.01697 3188.102 977.07715 C 3208.3428 1024.0142 3193.3142 1120.5078 3234.457 1174.1388 C 3315.4988 1105.9822 3245.5166 896.0618 3153.283 930.72217 z M 4463.129 930.72217 C 4464.6636 1015.918 4561.7656 945.40656 4625.4507 977.07715 C 4629.1284 950.1955 4623.5723 932.5742 4613.862 919.1334 C 4556.8706 934.32056 4523.242 942.4168 4463.129 930.72217 z M 950.9443 988.69244 C 996.00275 991.2324 1031.166 983.90344 1020.4767 930.7223 C 968.90936 921.647 946.41986 941.6495 950.9443 988.69244 z M 1043.6807 965.48846 C 1066.7258 984.7766 1058.4178 964.4301 1090.0356 965.48846 C 1099.1638 920.8533 1034.5526 920.8533 1043.6807 965.48846 z M 4393.623 953.8997 C 4488.2383 935.273 4366.556 912.94226 4393.623 953.8997 L 4393.623 953.8997 z M 4660.1904 965.48846 C 4671.7793 965.48846 4683.3945 965.48846 4694.9307 965.48846 C 4697.073 940.1943 4685.485 928.6055 4660.1904 930.7223 C 4660.1904 942.311 4660.1904 953.8997 4660.1904 965.48846 z M 811.8528 953.8997 C 792.5117 953.8997 773.19714 953.8997 753.88257 953.8997 C 733.80066 1009.3299 827.7278 996.02136 811.8528 953.8997 z M 2446.2368 1185.7275 C 2510.3452 1161.3594 2545.9846 954.29663 2434.648 953.8732 C 2412.5288 1004.7791 2412.079 1126.5933 2446.2368 1185.7275 z M 1113.2131 1058.2249 C 1160.9705 1087.6201 1185.1005 1025.0726 1217.5385 1069.8136 C 1209.1246 1034.3859 1237.5409 1035.7354 1229.1272 1000.2812 C 1191.7151 992.0526 1102.0477 965.1181 1113.2131 1058.2249 z M 1078.4204 1069.8136 C 1096.121 1069.6284 1103.8468 983.92993 1066.8317 1000.2812 C 1057.3596 1008.69495 1035.7697 1080.4764 1078.4204 1069.8136 z M 1913.0221 1011.8699 C 1913.5248 1027.8243 1907.5452 1037.3229 1901.4332 1046.6361 C 1921.9121 1080.2911 1958.9537 1006.393 1982.581 1046.6361 C 1980.5703 1091.0068 1908.0743 1064.8395 1913.0486 1116.1951 C 1963.6898 1100.4259 1981.4962 1123.4977 2028.9624 1104.6063 C 2024.0941 1051.7162 1997.0007 1055.5791 2017.3735 1000.2812 C 1949.8256 990.46515 1969.1667 1033.063 1913.0221 1011.8699 z M 2840.36 1278.4641 C 2947.7544 1258.3557 2898.8857 1081.9845 2967.8364 1023.4322 C 2951.2734 1020.68054 2948.31 1004.3557 2933.0964 1000.2547 C 2877.1372 1054.7589 2754.556 1194.1942 2840.36 1278.4641 z M 4532.7144 1023.4322 C 4559.12 1026.6866 4576.2915 1020.6541 4579.0693 1000.2547 C 4558.5376 1002.9005 4521.02 988.58655 4532.7144 1023.4322 z M 985.7105 1081.4025 C 987.66846 1067.8822 1004.01965 1068.8082 1020.4767 1069.8137 C 1020.4767 1050.4991 1020.4767 1031.1846 1020.4767 1011.87 C 1005.0515 1011.87 989.57336 1011.87 974.12177 1011.87 C 958.16736 1026.713 953.934 1081.1643 985.7105 1081.4025 z M 3025.8066 1046.6361 C 3042.3694 1049.4142 3045.3328 1065.739 3060.573 1069.8136 C 3076.3687 1055.0499 3078.4854 1013.03406 3048.9841 1011.8699 C 3046.2324 1028.4064 3029.9077 1031.3961 3025.8066 1046.6361 z M 742.2938 1092.9912 C 787.64343 1091.9592 820.8486 1078.8096 811.8528 1023.4322 C 788.6488 1023.4322 765.4713 1023.4322 742.2938 1023.4322 C 742.2938 1046.6361 742.2938 1069.8136 742.2938 1092.9912 z M 892.974 1081.4025 C 950.1769 1093.1235 950.1769 1011.71124 892.974 1023.4322 C 892.974 1042.7732 892.974 1062.0878 892.974 1081.4025 z M 2318.7341 1104.6063 C 2334.7944 1097.4626 2320.4805 1059.9712 2341.9116 1058.2515 C 2355.5376 1056.4258 2374.826 1060.2358 2376.7043 1046.6627 C 2341.5676 991.73517 2259.1501 1074.1528 2318.7341 1104.6063 z M 3408.341 1058.2249 C 3477.5562 1104.8973 3580.056 1118.3381 3570.6367 1243.6713 C 3594.8196 1250.3387 3603.7095 1272.405 3640.1692 1266.8488 C 3708.2466 1229.913 3668.0034 1181.2825 3663.3733 1104.5798 C 3605.1912 1065.5538 3464.1155 992.3437 3408.341 1058.2249 z M 4741.3384 1069.8136 C 4714.324 1032.2958 4620.8735 1022.5855 4602.2466 1069.8136 C 4580.3657 1068.5436 4594.2036 1031.502 4567.4805 1035.0474 C 4554.8335 1050.3933 4488.1055 1070.3428 4521.1255 1092.9911 C 4615.0 1095.6105 4700.7773 1074.9994 4810.897 1104.5798 C 4811.0557 1081.5347 4842.4883 1089.8425 4834.0747 1058.2249 C 4790.8687 1070.528 4815.7393 1014.7538 4776.1577 1023.4322 C 4764.4893 1038.8574 4765.151 1066.5857 4741.3384 1069.8136 z M 846.61896 1069.8136 C 880.4328 1086.8793 880.4328 1018.0082 846.61896 1035.0474 C 846.61896 1046.6361 846.61896 1058.2249 846.61896 1069.8136 z M 3176.5132 1208.9052 C 3171.777 1159.5074 3187.7317 1089.4723 3164.9243 1058.225 C 3153.309 1058.225 3141.7468 1058.225 3130.158 1058.225 C 3100.181 1067.8293 3078.8818 1229.3574 3176.5132 1208.9052 z M 3338.7559 1150.9349 C 3374.4746 1159.0576 3361.0867 1159.0576 3396.726 1150.9349 C 3415.1938 1108.1782 3374.1572 1069.0994 3327.1936 1058.2249 C 3312.9854 1073.756 3328.199 1125.3232 3338.7559 1150.9349 z M 962.5065 1139.3726 C 975.9737 1149.0829 993.595 1154.6655 1020.4767 1150.9613 C 1039.3679 1077.4601 959.7019 1083.228 962.5065 1139.3726 z M 1043.6807 1116.1951 C 1065.5616 1117.4651 1051.724 1154.4803 1078.4204 1150.9349 C 1073.6843 1123.0214 1099.6135 1125.7466 1090.0092 1092.9912 C 1063.6302 1089.7632 1046.4587 1095.7958 1043.6807 1116.1951 z M 1194.3608 1104.6063 C 1179.4119 1088.6255 1144.0106 1093.1235 1113.2131 1093.0177 C 1104.5878 1157.2584 1184.8888 1141.3306 1194.3608 1104.6063 z M 927.76666 1162.55 C 937.47687 1149.0829 943.03314 1131.4615 939.3554 1104.58 C 923.90375 1104.58 908.4785 1104.58 893.0004 1104.58 C 890.6986 1137.7587 891.5452 1167.8682 927.76666 1162.55 z M 4544.2505 1116.1951 C 4535.149 1160.8303 4599.7866 1160.8303 4590.658 1116.1951 C 4567.6133 1096.8806 4575.921 1117.227 4544.2505 1116.1951 z M 742.2938 1174.1388 C 771.054 1175.8322 798.5442 1176.3085 800.26404 1150.9613 C 784.5742 1098.3887 711.6286 1121.8837 742.2938 1174.1388 z M 4474.7705 1127.7838 C 4466.9653 1178.0017 4533.0586 1163.5292 4521.1255 1116.1951 C 4500.938 1115.322 4485.063 1118.7616 4474.7705 1127.7838 z M 4625.451 1150.9349 C 4651.8564 1154.1893 4669.0015 1148.1567 4671.806 1127.7574 C 4649.872 1130.3503 4646.247 1114.687 4625.451 1116.1687 C 4625.451 1127.7838 4625.451 1139.3726 4625.451 1150.9349 z M 4694.957 1150.9349 C 4702.7095 1150.9349 4710.4355 1150.9349 4718.1875 1150.9349 C 4718.77 1136.1182 4733.057 1134.8748 4729.7764 1116.1951 C 4718.1875 1116.1951 4706.5728 1116.1951 4694.9575 1116.1951 C 4694.957 1127.7838 4694.957 1139.3726 4694.957 1150.9349 z M 2979.4517 1162.55 C 3005.8572 1165.7781 3023.0286 1159.7455 3025.8066 1139.3726 C 3005.222 1142.0184 2967.757 1127.678 2979.4517 1162.55 z M 4324.0376 1162.55 C 4322.1587 1181.5471 4395.5015 1181.5471 4393.623 1162.55 C 4393.676 1142.9446 4318.2163 1115.6395 4324.0376 1162.55 z M 1113.2131 1162.55 C 1118.1609 1253.3286 1186.4233 1163.8994 1229.1272 1197.2899 C 1229.1272 1181.8646 1229.1272 1166.3866 1229.1272 1150.9349 C 1182.9573 1171.2019 1153.906 1136.8326 1113.2131 1162.55 z M 904.56274 1208.9052 C 931.55023 1231.1831 967.0044 1198.9039 1008.8615 1220.4939 C 1024.6571 1205.7302 1026.7738 1163.7144 997.27277 1162.5502 C 980.20715 1217.213 916.8394 1161.6505 904.56274 1208.9052 z M 1043.6807 1208.9052 C 1080.8281 1219.0122 1079.9285 1191.0723 1090.0356 1174.1389 C 1075.2189 1173.504 1073.9755 1159.2693 1055.2694 1162.5502 C 1051.6182 1178.2134 1038.7594 1184.6693 1043.6807 1208.9052 z M 4613.8354 1197.3163 C 4703.106 1181.7853 4732.634 1277.9349 4625.4243 1232.109 C 4615.714 1245.5498 4610.1313 1263.171 4613.8354 1290.0527 C 4684.056 1281.4537 4666.9375 1267.2456 4729.776 1290.0527 C 4763.431 1264.9701 4703.212 1217.9537 4752.9272 1208.9314 C 4780.7085 1215.9429 4805.791 1225.5737 4845.6636 1220.5201 C 4782.534 1158.9253 4666.091 1151.7021 4613.8354 1197.3163 z M 4474.7705 1208.9052 C 4506.177 1236.9244 4539.1436 1196.1787 4590.6846 1208.9052 C 4591.452 1154.3745 4500.0913 1188.8232 4474.7705 1208.9052 z M 2365.089 1290.0529 C 2399.5908 1269.971 2423.906 1293.8098 2446.2368 1278.4641 C 2447.9832 1249.6774 2440.231 1230.3628 2423.0593 1220.4938 C 2421.4456 1242.0839 2415.4128 1259.2288 2399.8818 1266.8488 C 2385.0125 1251.6353 2385.0125 1224.1185 2399.8818 1208.905 C 2382.7104 1202.8726 2370.672 1191.7336 2353.5269 1185.7275 C 2359.2947 1243.4332 2351.1191 1254.7574 2365.089 1290.0529 z M 1924.6107 1266.8489 C 1936.4376 1251.6353 1935.9878 1224.1187 1947.7882 1208.9052 C 1940.0624 1208.9052 1932.3365 1208.9052 1924.6107 1208.9052 C 1905.6931 1203.6927 1905.6931 1272.1141 1924.6107 1266.8489 z M 1959.4036 1220.4939 C 1965.7534 1237.3214 1945.8568 1280.422 1970.9923 1278.4641 C 1979.3004 1266.108 2016.2361 1225.071 1982.5812 1208.905 C 1979.988 1217.9539 1972.8445 1222.3989 1959.4036 1220.4939 z M 1124.8019 1243.6714 C 1145.2013 1237.0039 1192.9058 1257.6678 1194.361 1232.0826 C 1168.5905 1227.0819 1131.4958 1205.4656 1124.8019 1243.6714 z M 2712.8574 1220.4939 C 2694.654 1253.4344 2602.1294 1323.8136 2596.9436 1394.378 C 2594.721 1424.4082 2573.1045 1511.906 2654.8872 1498.7032 C 2651.6858 1378.4236 2758.4717 1310.2405 2747.5972 1220.4939 C 2736.035 1220.4939 2724.4197 1220.4939 2712.8574 1220.4939 z M 869.7965 1290.0529 C 871.4898 1261.3191 871.9661 1233.8024 846.619 1232.1091 C 851.75195 1254.0166 830.84985 1301.9591 869.7965 1290.0529 z M 4544.2505 1243.6714 C 4526.4707 1285.7666 4586.7427 1307.8857 4602.2207 1278.4641 C 4582.456 1273.7015 4604.681 1263.5151 4602.2207 1243.6714 C 4580.1543 1221.9756 4573.116 1242.4279 4544.2505 1243.6714 z M 892.974 1266.8489 C 901.9963 1269.4418 906.4677 1276.5591 904.56274 1290.0264 C 939.6994 1274.9451 1007.69727 1292.7251 1020.4767 1255.2601 C 979.5192 1246.1848 919.85565 1228.6959 892.974 1266.8489 z M 4393.623 1290.0529 C 4409.286 1293.7041 4415.742 1306.5629 4439.978 1301.6416 C 4453.1807 1267.6426 4446.8306 1258.5939 4416.774 1243.6713 C 4416.6416 1266.7166 4385.1826 1258.4087 4393.623 1290.0529 z M 4474.7705 1255.2866 C 4474.2153 1271.241 4480.2207 1280.7395 4486.3594 1290.0529 C 4516.866 1293.5453 4524.38 1274.019 4521.0996 1243.6979 C 4500.938 1242.7982 4485.063 1246.2908 4474.7705 1255.2866 z M 2168.0276 1278.4641 C 2183.7173 1282.0889 2190.173 1294.9476 2214.3826 1290.0529 C 2223.1138 1250.524 2170.1443 1244.8356 2168.0276 1278.4641 z M 2318.7341 1290.0529 C 2313.125 1276.3739 2306.378 1263.7797 2295.5566 1255.2866 C 2293.7576 1270.7911 2313.76 1319.1835 2318.7341 1290.0529 z M 4764.542 1348.0231 C 4802.563 1339.6622 4809.786 1300.5569 4810.897 1255.2866 C 4795.4453 1255.2866 4780.02 1255.2866 4764.542 1255.2866 C 4752.1333 1298.5989 4793.3027 1288.333 4787.6934 1324.819 C 4773.5645 1326.1685 4760.309 1328.3115 4764.542 1348.0231 z M 753.88257 1336.4077 C 769.8369 1321.5382 774.07025 1267.0869 742.2938 1266.8488 C 726.36584 1281.7449 722.1061 1336.1697 753.88257 1336.4077 z M 974.12177 1324.819 C 1023.73114 1310.1611 1031.4305 1325.6658 1090.0356 1324.819 C 1090.0356 1309.3938 1090.0356 1293.9158 1090.0356 1278.4641 C 1045.4799 1313.6802 983.2233 1264.9438 974.12177 1324.819 z M 1113.2131 1359.5853 C 1147.1328 1397.4736 1183.2219 1369.1632 1229.1272 1382.7628 C 1229.1272 1367.3376 1229.1272 1351.886 1229.1272 1336.4078 C 1199.4144 1323.8402 1173.8821 1371.6504 1159.5947 1336.4078 C 1159.727 1313.3892 1191.2124 1321.6707 1182.7722 1290.0529 C 1167.1089 1286.4281 1160.6265 1273.5693 1136.4172 1278.4641 C 1125.4897 1311.3518 1162.1082 1330.9044 1113.2131 1359.5853 z M 3280.8384 1394.378 C 3305.4448 1412.2638 3332.485 1427.7155 3361.9597 1440.733 C 3377.1467 1397.9498 3302.9312 1356.1458 3315.6047 1278.4641 C 3304.0159 1278.4641 3292.401 1278.4641 3280.8384 1278.4641 C 3278.801 1339.9268 3273.3245 1337.6249 3280.8384 1394.378 z M 3674.9087 1313.2302 C 3698.5361 1323.1521 3746.9285 1303.1497 3709.7017 1290.0529 C 3706.2886 1314.2094 3678.3484 1272.855 3674.9087 1313.2302 z M 2898.304 1313.2302 C 2895.6582 1403.4796 2813.0022 1525.8494 2898.304 1568.2621 C 2997.152 1544.4762 3001.8088 1393.5049 2967.8628 1301.6416 C 2939.2612 1300.107 2912.0093 1299.8689 2898.304 1313.2302 z M 904.56274 1336.4077 C 926.1527 1334.8202 943.2977 1328.7878 950.9177 1313.2302 C 930.41254 1315.8762 892.89465 1301.5623 904.56274 1336.4077 z M 2168.0276 1336.4077 C 2188.5593 1333.762 2226.1035 1348.1024 2214.3826 1313.2302 C 2187.977 1310.0024 2170.832 1316.0349 2168.0276 1336.4077 z M 2295.5566 1336.4077 C 2311.511 1335.905 2320.9832 1341.8846 2330.323 1347.9965 C 2335.7998 1311.9603 2299.1287 1304.5255 2295.5566 1336.4077 z M 2770.8013 1371.2006 C 2792.735 1373.7935 2796.3865 1358.1301 2817.1562 1359.6118 C 2820.437 1329.2905 2812.9495 1309.7643 2782.4163 1313.2568 C 2787.126 1341.1703 2761.2234 1338.4452 2770.8013 1371.2006 z M 4497.922 1382.7628 C 4529.698 1382.5248 4525.465 1328.0999 4509.5107 1313.2303 C 4497.922 1313.2303 4486.3594 1313.2303 4474.7705 1313.2303 C 4458.6577 1329.1318 4463.6846 1383.1333 4497.922 1382.7628 z M 4544.2505 1371.2006 C 4571.3174 1367.3376 4594.2036 1359.3207 4602.2207 1336.4343 C 4579.2017 1336.302 4587.483 1304.8167 4555.839 1313.2568 C 4549.33 1337.3604 4522.766 1350.6953 4544.2505 1371.2006 z M 4613.8354 1359.5853 C 4636.4575 1359.9558 4728.744 1379.0322 4741.3115 1336.4078 C 4702.9736 1307.145 4660.799 1349.6106 4625.424 1313.2303 C 4628.0176 1335.1643 4612.3804 1338.8156 4613.8354 1359.5853 z M 4358.83 1359.5853 C 4361.979 1343.8162 4351.66 1314.368 4347.241 1336.4078 C 4344.0933 1352.2034 4354.438 1381.678 4358.83 1359.5853 z M 4393.623 1348.0231 C 4419.79 1354.5054 4379.573 1366.1206 4405.185 1382.7628 C 4447.3594 1390.1711 4450.7466 1358.7916 4451.54 1324.8191 C 4422.833 1323.1257 4395.343 1322.676 4393.623 1348.0231 z M 3593.7876 1359.5853 C 3593.7876 1371.1741 3593.7876 1382.7628 3593.7876 1394.378 C 3630.3003 1405.9932 3650.3557 1374.8783 3698.1128 1405.9668 C 3723.0098 1381.2281 3702.399 1342.8107 3674.9087 1336.4077 C 3656.1765 1378.3179 3619.1611 1334.7675 3593.7876 1359.5853 z M 974.12177 1394.378 C 1003.14655 1396.3359 1010.39606 1376.5715 1020.4767 1359.5853 C 998.5692 1362.2047 994.89154 1346.5414 974.12177 1347.9966 C 974.12177 1363.4482 974.12177 1378.9264 974.12177 1394.378 z M 1055.2429 1382.7628 C 1055.9044 1375.725 1056.9893 1369.0574 1066.8317 1371.1741 C 1065.5088 1357.0189 1063.3656 1343.7104 1043.6542 1347.9966 C 1045.4799 1361.649 1041.6698 1380.9108 1055.2429 1382.7628 z M 2121.6726 1359.5853 C 2122.5457 1379.7996 2119.1062 1395.6481 2110.0837 1405.9668 C 2152.6816 1422.7413 2198.2693 1410.8086 2168.0276 1475.4993 C 2175.0654 1482.1667 2223.0344 1502.619 2225.9978 1475.4993 C 2175.3037 1415.2535 2235.946 1391.7322 2272.3528 1405.9668 C 2272.3528 1390.4886 2272.3528 1375.0635 2272.3528 1359.5853 C 2221.3147 1314.9237 2162.9211 1394.4574 2121.6726 1359.5853 z M 939.329 1371.2006 C 900.27655 1335.9845 904.1923 1414.0366 939.329 1371.2006 L 939.329 1371.2006 z M 2295.5566 1417.5555 C 2331.3547 1374.693 2395.2517 1458.8834 2434.6482 1394.378 C 2381.2554 1341.1703 2349.2937 1388.6631 2295.5566 1359.5853 C 2295.5566 1378.9264 2295.5566 1398.241 2295.5566 1417.5555 z M 4637.0396 1382.7628 C 4632.7534 1383.1862 4612.036 1404.5646 4602.2466 1405.9668 C 4573.566 1410.0677 4524.592 1384.6149 4544.277 1440.7065 C 4594.9976 1424.3024 4605.819 1435.2826 4625.4507 1452.3218 C 4669.001 1490.0248 4749.5137 1429.8851 4776.131 1429.1443 C 4811.0825 1428.1389 4829.577 1474.2292 4868.8677 1440.733 C 4867.5444 1411.1261 4847.595 1400.1724 4834.0747 1382.7628 C 4794.6255 1415.6241 4703.053 1376.3599 4637.0396 1382.7628 z M 962.5065 1417.5555 C 961.6333 1437.7433 965.09937 1453.6182 974.0952 1463.9105 C 1011.0839 1473.8324 1009.9462 1445.6807 1032.039 1440.733 C 1054.0787 1462.5875 1033.4677 1500.9786 1008.8614 1510.2655 C 1010.97815 1484.9977 999.3893 1473.3824 974.0952 1475.5256 C 970.4439 1491.189 957.5852 1497.6448 962.5065 1521.8806 C 996.82294 1544.8464 1083.2094 1539.74 1090.0092 1498.7031 C 1105.0111 1568.7119 1196.7686 1515.5571 1229.1006 1498.7031 C 1160.0973 1473.6736 1092.3375 1505.0002 1055.2164 1452.3481 C 1049.5015 1415.9415 1095.1951 1421.7094 1066.8052 1394.3779 C 1028.0702 1424.0377 1003.1994 1398.6642 962.5065 1417.5555 z M 1101.6244 1452.3481 C 1131.099 1450.9194 1146.5771 1435.4413 1147.9794 1405.9932 C 1134.5122 1396.2566 1116.8909 1390.6738 1090.0092 1394.4044 C 1086.3314 1421.2596 1091.9142 1438.8809 1101.6244 1452.3481 z M 3512.64 1487.1145 C 3512.64 1456.2112 3512.64 1425.3079 3512.64 1394.4044 C 3501.051 1394.4044 3489.436 1394.4044 3477.9001 1394.4044 C 3458.5588 1435.4943 3441.0435 1492.6971 3512.64 1487.1145 z M 892.974 1417.5555 C 887.60297 1453.8563 903.0546 1469.308 939.329 1463.9105 C 965.97253 1422.5032 940.6784 1397.262 892.974 1417.5555 z M 835.0038 1429.1707 C 835.0038 1436.8965 835.0038 1444.6223 835.0038 1452.3481 C 835.6652 1459.3861 836.75006 1466.0801 846.5925 1463.9369 C 861.32983 1447.8767 903.23987 1431.0757 858.18134 1417.5819 C 858.8163 1439.2249 849.29126 1442.1089 835.0038 1429.1707 z M 3698.1128 1487.1145 C 3709.7017 1459.0157 3713.4058 1435.8383 3674.9087 1417.582 C 3651.3608 1447.427 3646.122 1483.1458 3698.1128 1487.1145 z M 3524.2817 1463.937 C 3531.5312 1470.34 3559.2598 1511.0328 3570.6367 1475.5258 C 3561.5613 1472.9594 3557.143 1465.8156 3559.0479 1452.3483 C 3570.6367 1452.2954 3572.8325 1461.7145 3582.1987 1463.937 C 3584.3157 1438.6428 3572.7268 1427.0541 3547.459 1429.1708 C 3550.9248 1451.9249 3531.769 1452.1365 3524.2817 1463.937 z M 3593.7876 1452.3481 C 3609.451 1455.973 3615.9597 1468.8318 3640.1692 1463.9369 C 3648.874 1424.3817 3595.8516 1418.7196 3593.7876 1452.3481 z M 2121.6726 1487.1145 C 2129.3984 1487.1145 2137.1243 1487.1145 2144.85 1487.1145 C 2145.485 1472.2979 2159.7195 1471.0543 2156.439 1452.3748 C 2139.0823 1454.3326 2113.6558 1448.2207 2110.084 1463.9635 C 2119.1326 1466.5034 2123.551 1473.6471 2121.6726 1487.1145 z M 2330.3228 1487.1145 C 2330.3228 1475.5258 2330.3228 1463.937 2330.3228 1452.3748 C 2316.6704 1454.174 2297.4084 1450.3639 2295.5564 1463.9635 C 2312.093 1466.7151 2315.1094 1482.9869 2330.3228 1487.1145 z M 2434.648 1463.937 C 2398.0828 1469.6256 2393.7434 1443.0349 2353.5266 1452.3483 C 2333.1804 1516.351 2438.855 1510.5565 2434.648 1463.937 z M 4590.658 1498.7032 C 4594.1772 1468.1704 4574.598 1460.6561 4544.2505 1463.937 C 4540.784 1494.47 4560.3633 1501.9575 4590.658 1498.7032 z M 869.7965 1533.4695 C 912.8442 1545.0054 900.0913 1558.2345 950.9443 1545.0582 C 950.9443 1525.7437 950.9443 1506.4026 950.9443 1487.088 C 895.9373 1474.5997 895.51404 1516.695 869.7965 1533.4695 z M 2121.6726 1533.4695 C 2133.2615 1533.4695 2144.85 1533.4695 2156.439 1533.4695 C 2158.5557 1508.1753 2146.9668 1496.5865 2121.6726 1498.7032 C 2121.6726 1510.292 2121.6726 1521.9072 2121.6726 1533.4695 z M 3547.4326 1591.4396 C 3589.4485 1602.5256 3559.2068 1541.3805 3582.1726 1533.4695 C 3561.7205 1523.0713 3548.359 1505.503 3524.2817 1498.7032 C 3524.8638 1536.6709 3557.196 1543.0209 3547.4326 1591.4396 z M 4671.806 1521.9072 C 4671.2505 1557.229 4682.31 1580.9093 4706.5723 1591.4396 C 4735.094 1600.6207 4757.399 1545.6931 4799.282 1568.2621 C 4796.689 1546.3282 4812.3525 1542.677 4810.871 1521.9072 C 4745.572 1552.5724 4731.787 1463.8047 4671.806 1521.9072 z M 2168.0276 1533.4695 C 2177.0764 1536.0359 2181.5212 1543.1797 2179.6428 1556.647 C 2209.9375 1559.9279 2229.4905 1552.4401 2225.9978 1521.9072 C 2208.6675 1503.5187 2178.5579 1513.3612 2168.0276 1533.4695 z M 3280.8384 1626.1796 C 3300.1265 1626.1796 3319.4941 1626.1796 3338.7559 1626.1796 C 3333.4907 1563.0499 3314.9434 1582.0735 3327.1936 1510.2655 C 3315.6047 1510.2655 3303.9897 1510.2655 3292.401 1510.2655 C 3264.4607 1566.8599 3319.3354 1572.522 3280.8384 1626.1796 z M 3477.9001 1533.4695 C 3494.5688 1546.4341 3506.1575 1545.9578 3512.64 1521.8807 C 3496.6855 1522.3834 3487.1868 1516.4038 3477.9001 1510.2655 C 3477.9001 1518.0178 3477.9001 1525.7701 3477.9001 1533.4695 z M 3605.3765 1556.647 C 3648.742 1561.5682 3641.0425 1521.9336 3616.9653 1510.292 C 3613.3137 1525.9553 3600.4814 1532.4376 3605.3765 1556.647 z M 3651.7578 1521.9072 C 3639.428 1565.14 3695.2551 1540.2428 3686.4976 1579.8508 C 3664.0874 1634.99 3621.4631 1575.3 3616.965 1614.6171 C 3625.5906 1640.7579 3681.9731 1619.1415 3709.7017 1626.2058 C 3709.7017 1587.5767 3709.7017 1548.9476 3709.7017 1510.2919 C 3676.9197 1500.7141 3679.6714 1526.6432 3651.7578 1521.9072 z M 4532.7144 1579.8245 C 4554.595 1577.2316 4558.2734 1592.8949 4579.0693 1591.4132 C 4599.2837 1571.3843 4591.902 1519.7375 4567.4805 1510.2655 C 4551.447 1529.0509 4526.444 1538.8141 4532.7144 1579.8245 z M 4613.8354 1579.8245 C 4663.101 1590.4607 4663.3125 1552.0432 4660.1904 1510.2655 C 4644.7124 1510.2655 4629.287 1510.2655 4613.8354 1510.2655 C 4613.8354 1533.4695 4613.8354 1556.647 4613.8354 1579.8245 z M 730.7051 1568.2621 C 752.61255 1570.8551 756.2638 1555.1918 777.06006 1556.647 C 779.17676 1531.3528 767.588 1519.7904 742.2939 1521.9072 C 744.8867 1543.7882 729.2234 1547.4395 730.7051 1568.2621 z M 4474.7705 1568.2621 C 4491.307 1571.0138 4494.2705 1587.3386 4509.5107 1591.4396 C 4527.3433 1573.7919 4530.148 1511.9587 4486.3594 1521.9072 C 4488.952 1543.7882 4473.289 1547.4395 4474.7705 1568.2621 z M 3130.1318 1591.4396 C 3151.616 1570.9874 3127.1157 1555.5621 3106.928 1545.0847 C 3103.7263 1571.4901 3109.7324 1588.6351 3130.1318 1591.4396 z M 1055.2429 1614.6172 C 1064.9796 1601.1499 1070.5623 1583.5287 1066.8317 1556.647 C 1055.2429 1556.647 1043.6542 1556.647 1032.0391 1556.647 C 1030.3722 1585.3806 1029.9222 1612.9238 1055.2429 1614.6172 z M 1090.0356 1579.8245 C 1099.0845 1582.3909 1103.5029 1589.5347 1101.6244 1603.002 C 1141.4707 1604.219 1184.8623 1609.008 1194.361 1579.8245 C 1194.308 1591.4396 1203.7537 1593.6093 1205.9497 1603.002 C 1187.2437 1646.1025 1073.5521 1594.2441 1090.0356 1672.5344 C 1155.6788 1666.4225 1159.4624 1670.4707 1229.1272 1672.5344 C 1225.5288 1630.3333 1230.9528 1597.1282 1240.716 1568.2356 C 1201.0548 1560.4834 1121.918 1547.2808 1090.0356 1579.8245 z M 2086.9062 1591.4396 C 2123.2864 1585.9363 2117.5186 1622.634 2144.85 1626.1794 C 2150.4856 1612.5005 2157.206 1599.9062 2168.0276 1591.4396 C 2159.402 1627.1318 2199.857 1613.691 2191.205 1649.3833 C 2179.5896 1649.3569 2177.4202 1658.776 2168.0276 1660.972 C 2151.491 1658.194 2148.4749 1641.8956 2133.2876 1637.7946 C 2123.551 1651.2355 2117.9683 1668.8567 2121.6987 1695.7648 C 2155.195 1688.4623 2181.5476 1651.8175 2202.8464 1695.7648 C 2244.8887 1666.0255 2201.3914 1622.8191 2226.024 1579.8243 C 2181.9443 1557.5465 2159.4548 1585.2748 2121.6987 1556.6469 C 2139.6907 1597.8425 2082.3025 1563.6584 2086.9062 1591.4396 z M 2341.9116 1614.6172 C 2375.2227 1641.9751 2403.4536 1607.2089 2434.648 1626.2059 C 2436.368 1597.4723 2436.8176 1569.982 2411.4705 1568.2887 C 2406.8933 1607.2618 2345.6687 1531.8556 2376.704 1568.2887 C 2405.8086 1616.8926 2347.6265 1576.4114 2341.9116 1614.6172 z M 3292.4006 1672.5609 C 3323.3303 1697.4053 3357.197 1707.2214 3408.341 1695.765 C 3402.8113 1654.2253 3389.4497 1628.7725 3408.341 1591.4397 C 3385.3223 1591.3074 3393.5508 1559.822 3361.9597 1568.2622 C 3347.381 1635.731 3371.961 1675.339 3292.4006 1672.5609 z M 892.974 1591.4396 C 877.4959 1660.2578 975.9474 1647.2667 950.9443 1579.8508 C 924.0625 1576.1467 906.4413 1581.703 892.974 1591.4396 z M 974.12177 1626.1796 C 1012.0895 1628.6401 1019.8682 1571.8341 974.12177 1579.8246 C 974.12177 1595.3025 974.12177 1610.7543 974.12177 1626.1796 z M 730.7051 1626.1796 C 754.8351 1632.7412 768.17004 1659.3053 788.6488 1637.7947 C 784.6801 1610.8601 781.16113 1583.4757 742.2938 1591.4397 C 742.7965 1607.3676 736.8434 1616.8926 730.7051 1626.1796 z M 4393.623 1603.002 C 4391.8237 1636.7628 4440.5864 1638.218 4451.5137 1626.1794 C 4459.6895 1586.0951 4410.927 1584.6399 4393.623 1603.002 z M 3199.6643 1649.3834 C 3225.4612 1640.3876 3262.5293 1642.716 3269.2231 1614.6172 C 3247.3157 1617.2101 3243.6643 1601.5468 3222.8682 1603.0284 C 3231.3083 1634.6461 3199.8496 1626.3647 3199.6643 1649.3834 z M 3153.283 1649.3834 C 3155.426 1624.0892 3143.8372 1612.527 3118.543 1614.6172 C 3116.4265 1639.8849 3128.0151 1651.5 3153.283 1649.3834 z M 4544.2505 1637.7947 C 4562.507 1636.6835 4584.4937 1639.3557 4579.0435 1614.6172 C 4571.3174 1614.6172 4563.592 1614.6172 4555.8394 1614.6172 C 4555.9185 1626.2324 4546.473 1628.402 4544.2505 1637.7947 z M 1970.9923 1742.1199 C 2016.6064 1760.6937 1974.9875 1692.0608 2005.7587 1695.765 C 2044.0438 1725.5835 2086.6418 1682.2183 2098.4685 1649.3835 C 2027.6396 1633.3234 2025.0203 1670.709 1970.9923 1637.7948 C 1941.359 1668.8038 1977.9774 1698.9133 1970.9923 1742.1199 z M 4660.1904 1672.5609 C 4618.9688 1690.6055 4653.2056 1633.2174 4625.4507 1637.8212 C 4610.7134 1683.9645 4646.538 1719.7626 4660.1904 1672.5609 z M 950.9443 1649.3834 C 927.7668 1649.3834 904.5893 1649.3834 881.4118 1649.3834 C 860.4567 1712.7511 971.8727 1712.7511 950.9443 1649.3834 z M 730.7051 1718.9424 C 750.89276 1718.0693 766.7678 1721.5089 777.06006 1730.5312 C 770.3926 1710.1584 791.0565 1662.4275 765.4713 1660.9988 C 764.4659 1690.8966 715.83545 1673.1694 730.7051 1718.9424 z M 2365.089 1695.765 C 2398.9028 1712.8041 2398.9028 1643.9331 2365.089 1660.9723 C 2365.089 1672.5609 2365.089 1684.1497 2365.089 1695.765 z M 4451.54 1707.3536 C 4451.54 1691.902 4451.54 1676.4503 4451.54 1660.9987 C 4432.252 1660.9987 4412.9106 1660.9987 4393.6494 1660.9987 C 4385.5005 1703.8612 4411.932 1712.169 4451.54 1707.3536 z M 4497.922 1718.9424 C 4502.896 1696.8234 4531.074 1697.961 4521.1255 1660.9722 C 4509.5366 1660.9722 4497.922 1660.9722 4486.3857 1660.9722 C 4492.6562 1677.8262 4472.76 1720.9003 4497.922 1718.9424 z M 4544.2505 1672.5609 C 4543.774 1688.5417 4549.7275 1698.0403 4555.8394 1707.3536 C 4586.3984 1710.8462 4593.886 1691.2935 4590.632 1660.9987 C 4570.444 1660.1255 4554.595 1663.5651 4544.2505 1672.5609 z M 1913.0221 1695.765 C 1920.7479 1695.765 1928.4738 1695.765 1936.1996 1695.765 C 1936.1996 1688.0392 1936.1996 1680.2869 1936.1996 1672.561 C 1928.4738 1672.561 1920.7744 1672.561 1913.0221 1672.561 C 1913.0221 1680.2867 1913.0221 1688.0391 1913.0221 1695.765 z M 3106.928 1707.3536 C 3122.406 1707.3536 3137.884 1707.3536 3153.283 1707.3536 C 3153.283 1695.7648 3153.283 1684.1761 3153.283 1672.5609 C 3141.7207 1672.5609 3130.1318 1672.5609 3118.543 1672.5609 C 3119.046 1688.5153 3113.0662 1698.0403 3106.928 1707.3536 z M 1032.0654 1753.7086 C 1053.6819 1752.1211 1070.8269 1746.0885 1078.4204 1730.5311 C 1056.5394 1729.2612 1070.3771 1692.2195 1043.6807 1695.7911 C 1033.944 1709.2057 1028.3877 1726.8269 1032.0654 1753.7086 z M 1090.0356 1753.7086 C 1125.728 1761.8048 1112.3136 1761.8048 1148.0059 1753.7086 C 1151.6836 1726.8269 1146.1538 1709.2057 1136.4171 1695.7648 C 1124.8284 1695.7648 1113.2396 1695.7648 1101.6509 1695.7648 C 1091.9142 1709.2057 1086.3314 1726.8269 1090.0356 1753.7086 z M 1229.1272 1718.9424 C 1201.8221 1719.207 1194.9958 1698.9664 1159.5947 1707.3536 C 1146.8417 1752.5973 1228.6244 1753.8146 1229.1272 1718.9424 z M 892.974 1730.5311 C 877.4959 1799.3491 975.9474 1786.3582 950.9443 1718.9423 C 924.0625 1715.2383 906.4413 1720.8209 892.974 1730.5311 z M 2063.7288 1718.9424 C 2062.935 1719.0747 2064.4167 1729.6844 2063.7288 1730.5312 C 2008.669 1793.449 2119.397 1709.1263 2063.7288 1718.9424 z M 2191.205 1811.6788 C 2220.0444 1810.4089 2227.0825 1789.9565 2249.1753 1811.6788 C 2242.0315 1776.3041 2197.1582 1778.6852 2214.3826 1718.9424 C 2200.7563 1720.7416 2181.4946 1716.9316 2179.6426 1730.5312 C 2205.5454 1735.5317 2184.3257 1787.6283 2191.205 1811.6788 z M 2330.3228 1742.1199 C 2351.5688 1764.4243 2369.5605 1732.2245 2388.2666 1718.9424 C 2367.6292 1725.3452 2340.139 1724.8955 2330.3228 1742.1199 z M 3292.4006 1765.3239 C 3314.5728 1760.4291 3342.301 1761.1171 3338.7556 1730.5311 C 3323.3303 1730.5311 3307.8523 1730.5311 3292.4006 1730.5311 C 3292.4006 1742.1199 3292.4006 1753.7086 3292.4006 1765.3239 z M 3396.726 1730.5311 C 3383.8938 1719.7891 3352.964 1737.3043 3350.3447 1742.1199 C 3330.4478 1779.3203 3414.5588 1745.4272 3396.726 1730.5311 z M 3466.285 1742.1199 C 3496.6855 1779.77 3482.1863 1790.6974 3454.696 1823.2412 C 3468.296 1840.5449 3502.8506 1836.8937 3501.051 1869.5962 C 3451.7856 1867.3737 3487.9014 1942.2509 3489.4622 1962.3062 C 3467.2903 1967.2008 3439.5618 1966.5396 3443.1072 1997.0989 C 3463.2156 2029.5896 3473.4812 2007.9998 3512.6663 2008.6877 C 3525.7896 1918.9147 3507.8506 1816.4415 3512.6663 1730.4784 C 3492.4785 1729.6581 3476.5771 1733.124 3466.285 1742.1199 z M 3663.3728 1765.3239 C 3674.935 1765.3239 3686.524 1765.3239 3698.1128 1765.3239 C 3697.5835 1749.3431 3703.5896 1739.8446 3709.7017 1730.5311 C 3694.2231 1730.5311 3678.7715 1730.5311 3663.3467 1730.5311 C 3663.3728 1742.1199 3663.3728 1753.7086 3663.3728 1765.3239 z M 765.4713 1869.6227 C 763.11646 1837.4227 806.905 1750.2955 753.88257 1742.1199 C 728.6678 1795.8567 734.7532 1845.5454 765.4713 1869.6227 z M 3141.7468 1800.0635 C 3138.2544 1777.283 3157.3838 1777.0712 3164.9243 1765.3236 C 3141.9055 1765.165 3150.1343 1733.7059 3118.543 1742.1461 C 3100.128 1759.4501 3101.6096 1808.2129 3141.7468 1800.0635 z M 4335.653 1765.3239 C 4343.4053 1765.3239 4351.078 1765.3239 4358.8306 1765.3239 C 4358.8306 1757.598 4358.8306 1749.8457 4358.8306 1742.1464 C 4351.078 1742.1464 4343.406 1742.1464 4335.653 1742.1464 C 4335.653 1749.8457 4335.653 1757.5715 4335.653 1765.3239 z M 1171.1833 1765.3239 C 1171.1833 1776.9127 1171.1833 1788.5013 1171.1833 1800.0637 C 1206.5846 1808.4246 1213.4109 1788.2369 1240.7158 1788.4749 C 1250.6642 1744.6599 1188.831 1747.4644 1171.1833 1765.3239 z M 4416.774 1881.2377 C 4470.643 1892.1915 4462.8115 1758.9473 4428.363 1753.735 C 4393.7026 1790.8296 4421.2983 1818.1083 4416.774 1881.2377 z M 1994.1698 1823.2677 C 2011.5265 1783.7919 2042.5623 1829.9615 2052.1138 1788.5013 C 2008.8278 1800.8839 2019.0671 1759.7147 1982.5812 1765.3239 C 1966.7589 1780.0875 1964.6687 1822.0769 1994.1698 1823.2677 z M 2086.9062 1800.0635 C 2110.0837 1800.0635 2133.2612 1800.0635 2156.4387 1800.0635 C 2156.4387 1788.4747 2156.4387 1776.8861 2156.4387 1765.3236 C 2112.6501 1777.6799 2094.1294 1771.3033 2086.9062 1800.0635 z M 4602.2466 1788.5013 C 4598.1987 1750.0573 4535.466 1770.2979 4497.922 1765.3239 C 4470.537 1825.596 4602.141 1830.6759 4602.2466 1788.5013 z M 1090.0356 1811.6788 C 1118.7959 1813.3722 1146.2861 1813.822 1148.0059 1788.5013 C 1130.6757 1770.0863 1081.913 1771.5416 1090.0356 1811.6788 z M 1936.1996 1823.2677 C 1939.454 1796.8358 1933.3949 1779.7172 1913.0221 1776.9127 C 1915.6678 1797.4442 1901.3275 1834.962 1936.1996 1823.2677 z M 3292.4006 1846.4452 C 3353.2285 1849.3291 3412.6804 1850.8108 3419.93 1800.0902 C 3384.4492 1808.5039 3385.8252 1780.1143 3350.3447 1788.5013 C 3334.2844 1795.6185 3348.6248 1833.1365 3327.1936 1834.8563 C 3311.107 1827.7391 3325.4473 1790.2212 3303.9897 1788.5013 C 3275.044 1809.0331 3291.5012 1803.265 3292.4006 1846.4452 z M 4335.653 1950.7704 C 4357.5337 1945.6375 4405.5293 1966.5396 4393.623 1927.5929 C 4331.3135 1908.3578 4407.8574 1826.5221 4347.241 1788.5013 C 4337.5312 1845.9159 4321.365 1874.094 4335.653 1950.7704 z M 962.5065 1811.6788 C 949.0656 1801.9423 931.4444 1796.3594 904.56274 1800.0635 C 884.1634 1851.9485 965.9196 1841.762 962.5065 1811.6788 z M 3640.169 1823.2677 C 3660.7534 1833.5864 3669.6436 1855.6262 3709.7278 1846.4452 C 3712.3472 1824.5376 3696.6572 1820.8864 3698.139 1800.0902 C 3669.3528 1798.3439 3650.0117 1806.0697 3640.169 1823.2677 z M 3106.928 1881.2377 C 3201.1724 1835.3589 3131.0315 1947.3042 3199.6643 1950.7701 C 3224.2441 1868.4847 3161.8818 1842.7937 3118.543 1811.6786 C 3105.208 1825.3842 3105.4463 1852.6365 3106.928 1881.2377 z M 4567.4546 1881.2377 C 4586.7954 1881.2377 4606.0835 1881.2377 4625.4243 1881.2377 C 4627.6733 1848.0326 4626.853 1817.9495 4590.658 1823.2675 C 4585.737 1845.3868 4557.506 1844.2491 4567.4546 1881.2377 z M 4671.806 1881.2377 C 4687.6284 1866.474 4689.692 1824.458 4660.2173 1823.2675 C 4656.672 1850.308 4635.452 1873.1943 4671.806 1881.2377 z M 4776.131 1881.2377 C 4822.7773 1892.5619 4822.7773 1811.9432 4776.131 1823.2675 C 4774.861 1852.0807 4754.3823 1859.145 4776.131 1881.2377 z M 2225.9978 1869.6227 C 2241.3171 1837.5552 2180.1982 1829.8293 2214.409 1846.4452 C 2213.536 1862.6906 2217.002 1890.7627 2225.9978 1869.6227 z M 4532.7144 1950.7704 C 4521.972 1893.1177 4574.069 1834.8035 4497.922 1834.8564 C 4501.4937 1875.8932 4457.8105 1953.7073 4532.7144 1950.7704 z M 4845.6636 1869.6227 C 4848.8125 1853.827 4838.4937 1824.3789 4834.0747 1846.4452 C 4830.9263 1862.2144 4841.2715 1891.6888 4845.6636 1869.6227 z M 1090.0356 1869.6227 C 1088.0778 1898.6475 1107.8422 1905.9235 1124.8019 1915.9775 C 1135.1206 1895.3666 1157.1869 1886.5295 1148.0059 1846.4452 C 1119.1663 1844.646 1112.1019 1864.6483 1090.0356 1869.6227 z M 1159.5946 1858.0338 C 1147.6884 1904.7063 1177.6392 1909.5217 1194.3608 1927.5927 C 1171.5802 1949.2885 1187.6404 1983.4198 1229.1271 1973.9476 C 1229.1271 1931.4554 1229.1271 1888.9635 1229.1271 1846.445 C 1200.5521 1844.9104 1173.2736 1844.6989 1159.5946 1858.0338 z M 1970.9923 1881.2377 C 1993.8259 1885.4445 2055.6326 1898.6737 2063.7288 1858.0602 C 2031.1584 1887.1115 1980.9672 1805.5933 1970.9923 1881.2377 z M 1924.6107 1904.4152 C 1929.6115 1886.2118 1961.0703 1894.4933 1947.7882 1858.0602 C 1936.1993 1858.0602 1924.6107 1858.0602 1913.0219 1858.0602 C 1915.0063 1875.364 1908.8682 1900.817 1924.6107 1904.4152 z M 939.329 1927.5927 C 969.9413 1922.8302 956.12994 1840.4125 916.1515 1881.2377 C 897.3925 1900.3671 916.76 1931.1117 939.329 1927.5927 z M 3443.081 1892.8002 C 3422.5757 1838.7722 3388.762 1903.648 3443.081 1892.8002 L 3443.081 1892.8002 z M 2040.5513 1939.1815 C 2062.882 1972.7836 2089.023 1977.1492 2121.6726 1950.7704 C 2102.067 1910.3949 2117.3862 1910.2892 2144.85 1892.8002 C 2115.1638 1874.4645 2071.3223 1922.0896 2040.5513 1939.1815 z M 3269.2231 1915.9775 C 3246.469 1919.4702 3246.2573 1900.3406 3234.4834 1892.8002 C 3234.4834 1908.2518 3234.4834 1923.7034 3234.4834 1939.155 C 3246.0454 1939.155 3257.6343 1939.155 3269.2231 1939.155 C 3283.0344 1918.6763 3272.4512 1870.6545 3257.6343 1892.8002 C 3257.6082 1904.4417 3267.027 1906.6112 3269.2231 1915.9775 z M 3663.3728 1904.4152 C 3683.3223 1905.0238 3693.0854 1895.4724 3698.1128 1881.2377 C 3678.163 1880.5764 3668.4 1890.1279 3663.3728 1904.4152 z M 742.2938 2008.7405 C 776.8748 2004.6659 812.85815 2002.0465 823.44147 1973.9476 C 737.9811 1983.3138 802.4071 1912.723 753.909 1892.7999 C 734.8061 1933.2814 756.5284 1954.5275 742.2938 2008.7405 z M 4567.4546 1939.1815 C 4580.922 1948.9181 4598.543 1954.4745 4625.4243 1950.7704 C 4630.9014 1914.3638 4610.9253 1903.3835 4590.658 1892.8002 C 4584.6523 1909.9717 4573.513 1922.0365 4567.4546 1939.1815 z M 4637.0396 1950.7704 C 4679.611 1975.5088 4689.295 1891.7417 4648.6016 1904.4154 C 4651.1685 1926.3228 4635.5317 1929.974 4637.0396 1950.7704 z M 1959.4036 1927.5927 C 1954.985 1966.7511 1979.4855 1977.0433 1994.1698 1997.1251 C 1985.4915 1957.517 2041.2921 1982.4143 2028.9362 1939.1549 C 2019.9138 1936.6149 2015.4689 1929.4712 2017.3473 1915.9774 C 1990.4657 1912.2999 1972.8445 1917.8561 1959.4036 1927.5927 z M 3106.928 1962.3325 C 3146.4568 1971.0638 3152.1716 1918.0679 3118.5168 1915.9775 C 3114.9182 1931.6675 3102.033 1938.1232 3106.928 1962.3325 z M 3338.7559 2078.2732 C 3365.6638 2099.4133 3388.1272 2045.9939 3431.5452 2078.2732 C 3435.9106 2002.0731 3352.0642 2086.2107 3350.3708 2020.3029 C 3377.1204 2023.8483 3363.256 1986.8066 3385.1108 1985.5365 C 3390.8787 1949.1299 3345.1587 1954.8978 3373.5486 1927.5927 C 3356.2185 1929.577 3330.792 1923.4388 3327.1936 1939.1815 C 3334.4695 1967.0686 3336.7449 2017.1278 3338.7559 2078.2732 z M 4706.5723 1950.7704 C 4721.3887 1951.4054 4722.5796 1965.6399 4741.312 1962.3593 C 4741.9473 1942.4362 4732.3955 1932.6465 4718.161 1927.6194 C 4718.214 1939.208 4708.768 1941.3776 4706.5723 1950.7704 z M 916.1515 1985.5365 C 945.14984 2008.714 1011.53375 1995.088 1008.8615 1950.7701 C 961.5011 1979.0012 928.5075 1907.167 916.1515 1985.5365 z M 2295.5566 2008.7405 C 2304.235 1965.2694 2282.486 1952.2253 2249.2017 1950.7701 C 2212.213 1977.7578 2236.8984 2016.5458 2295.5566 2008.7405 z M 3269.2231 2008.7405 C 3274.5146 1972.5189 3244.4583 1971.6722 3211.2793 1973.9476 C 3198.2883 2020.8584 3246.866 2031.2566 3269.2231 2008.7405 z M 1171.1833 1997.1254 C 1162.5315 2041.2578 1246.2456 2022.1814 1229.1271 1985.5365 C 1202.2454 1981.8588 1184.6241 1987.3885 1171.1833 1997.1254 z M 3130.1318 2043.5067 C 3145.9539 2028.743 3148.0178 1986.7273 3118.543 1985.563 C 3102.7473 2000.3267 3100.6309 2042.3162 3130.1318 2043.5067 z M 4497.922 2020.3029 C 4524.38 2023.5308 4541.472 2017.5247 4544.277 1997.1254 C 4527.0522 1978.869 4492.4717 1984.2137 4497.922 2020.3029 z M 4567.4546 1997.1254 C 4565.496 2026.1237 4585.287 2033.4263 4602.2207 2043.4803 C 4604.972 2026.9438 4621.323 2023.9276 4625.4243 2008.714 C 4602.353 2008.5553 4610.6343 1977.0963 4579.043 1985.5365 C 4578.408 1992.6008 4577.323 1999.2418 4567.4546 1997.1254 z M 4729.776 2043.5067 C 4739.4863 2030.0658 4745.0425 2012.4181 4741.3384 1985.563 C 4698.7144 1974.3712 4695.2476 2042.4749 4729.776 2043.5067 z M 4787.6934 2020.3029 C 4790.868 2004.5337 4780.523 1975.0591 4776.131 1997.1254 C 4772.9824 2012.921 4783.3276 2042.3955 4787.6934 2020.3029 z M 2121.6726 2089.8618 C 2143.6067 2092.4546 2147.2578 2076.7913 2168.0276 2078.273 C 2175.5947 2042.7657 2148.0251 1983.6049 2133.2876 2008.7405 C 2156.0154 2017.4982 2101.8022 2045.7292 2121.6726 2089.8618 z M 788.6488 2066.6843 C 845.3225 2082.48 797.24774 2087.0042 800.264 2136.2168 C 809.23334 2138.8096 823.12396 2136.5605 823.44147 2147.8054 C 852.9425 2146.4033 868.39417 2130.925 869.7964 2101.4507 C 869.6641 2086.131 849.4764 2090.8672 846.61896 2078.2732 C 855.64124 2037.7125 899.0064 2044.3007 927.76666 2066.6843 C 895.1435 2068.8538 878.36896 2086.8455 881.4117 2124.6545 C 931.7619 2124.7603 964.72894 2107.5095 974.12177 2066.6843 C 892.3919 2069.8857 1003.3317 2033.0292 962.533 2008.7405 C 877.1519 2025.4886 822.7007 2001.2263 788.6488 2066.6843 z M 1113.2131 2113.0393 C 1149.17 2114.2297 1146.2861 2076.5796 1194.361 2089.8618 C 1226.3226 2120.8179 1180.6555 2115.05 1182.7722 2147.832 C 1244.4202 2156.6426 1237.0382 2083.644 1229.1272 2055.122 C 1177.8773 2046.92 1147.8737 2084.7026 1124.8019 2043.5332 C 1142.5555 2043.3745 1162.9019 2011.9155 1124.8019 2020.3557 C 1125.1194 2031.4681 1082.7068 2076.368 1113.2131 2113.0393 z M 730.7051 2066.6843 C 746.36835 2070.3354 752.8507 2083.1943 777.06006 2078.2732 C 777.06006 2066.6843 777.06006 2055.0957 777.06006 2043.5067 C 750.6282 2040.2523 733.48315 2046.3114 730.7051 2066.6843 z M 4474.7705 2113.0393 C 4500.938 2082.9297 4453.26 2037.4476 4440.0044 2055.0955 C 4476.4907 2049.4863 4448.6562 2108.2239 4474.7705 2113.0393 z M 3141.7468 2101.4507 C 3144.9485 2075.0186 3138.9421 2057.8735 3118.543 2055.0957 C 3112.537 2084.57 3098.7788 2100.0483 3141.7468 2101.4507 z M 4532.7144 2124.6545 C 4532.7144 2101.477 4532.7144 2078.2996 4532.7144 2055.122 C 4521.1255 2055.122 4509.5107 2055.122 4497.922 2055.122 C 4491.6777 2096.0793 4507.764 2114.812 4532.7144 2124.6545 z M 4579.0693 2113.0393 C 4625.795 2124.3635 4625.795 2043.7712 4579.0693 2055.0955 C 4557.347 2077.1619 4577.7993 2084.226 4579.0693 2113.0393 z M 4694.957 2089.8618 C 4710.3027 2089.994 4705.567 2110.208 4718.1875 2113.0393 C 4725.9136 2089.9675 4758.1924 2063.5356 4718.1875 2055.0955 C 4715.383 2071.6318 4699.058 2074.6482 4694.957 2089.8618 z M 4752.9272 2089.8618 C 4760.018 2090.5232 4766.659 2091.608 4764.516 2101.4507 C 4772.242 2101.4507 4779.994 2101.4507 4787.667 2101.4507 C 4771.7656 2075.0186 4817.5913 2057.8735 4787.667 2055.0957 C 4791.2656 2081.8184 4754.1973 2067.9807 4752.9272 2089.8618 z M 2341.9116 2078.2732 C 2342.1763 2105.5781 2321.9622 2112.4043 2330.3228 2147.8054 C 2395.8071 2174.6606 2356.146 2096.3706 2399.8552 2101.4507 C 2399.8552 2120.7651 2399.8552 2140.0796 2399.8552 2159.3943 C 2446.0515 2166.9614 2433.0603 2115.3413 2434.6216 2078.2732 C 2383.319 2083.803 2376.9954 2062.3186 2341.9116 2078.2732 z M 1008.88794 2124.6545 C 1006.2422 2104.1228 1020.5826 2066.605 985.7105 2078.2996 C 987.2979 2099.863 993.33044 2117.008 1008.88794 2124.6545 z M 1913.0221 2101.4507 C 1924.611 2101.4507 1936.1996 2101.4507 1947.7885 2101.4507 C 1949.2965 2080.6277 1936.2792 2074.3042 1913.0221 2078.2732 C 1913.0221 2085.999 1913.0221 2093.7249 1913.0221 2101.4507 z M 4416.774 2113.0393 C 4424.209 2084.9404 4361.5293 2069.621 4358.83 2089.8618 C 4372.774 2102.9321 4379.8643 2122.9346 4416.774 2113.0393 z M 2202.82 2228.9534 C 2154.137 2197.8647 2161.0688 2177.4126 2168.0273 2101.4507 C 2084.9746 2101.3447 2143.2092 2180.9314 2121.6724 2228.9534 C 2153.052 2231.0962 2218.457 2225.196 2202.82 2228.9534 z M 2191.205 2159.4207 C 2227.4265 2164.7122 2228.2732 2134.6558 2225.9714 2101.4768 C 2214.3826 2101.4768 2202.794 2101.4768 2191.205 2101.4768 C 2191.205 2120.7651 2191.205 2140.0796 2191.205 2159.4207 z M 2249.1753 2136.2168 C 2252.324 2120.4475 2242.005 2090.9995 2237.5864 2113.0393 C 2234.4377 2128.8083 2244.7568 2158.3093 2249.1753 2136.2168 z M 777.06006 2159.4207 C 777.06006 2143.969 777.06006 2128.5173 777.06006 2113.0657 C 765.4713 2113.0657 753.88257 2113.0657 742.2938 2113.0657 C 732.1867 2150.2131 760.1267 2149.3137 777.06006 2159.4207 z M 3222.8682 2124.6545 C 3219.3228 2155.2139 3247.0776 2154.526 3269.2231 2159.421 C 3272.2395 2111.4783 3255.4648 2112.801 3222.8682 2124.6545 z M 3350.3445 2171.0095 C 3363.4678 2157.0396 3383.4702 2150.0015 3373.5483 2113.0393 C 3361.9595 2113.0393 3350.3445 2113.0393 3338.7556 2113.0393 C 3345.1323 2129.8933 3325.2092 2172.9673 3350.3445 2171.0095 z M 3385.1108 2159.4207 C 3434.3499 2170.004 3443.5042 2140.503 3454.696 2113.0657 C 3431.5452 2113.0657 3408.341 2113.0657 3385.1108 2113.0657 C 3385.1108 2128.5173 3385.1108 2143.969 3385.1108 2159.4207 z M 1113.2131 2171.0095 C 1143.7726 2174.5286 1143.1111 2146.8 1147.9794 2124.6545 C 1136.3906 2124.6545 1124.7755 2124.6545 1113.2131 2124.6545 C 1113.2131 2140.0796 1113.2131 2155.5312 1113.2131 2171.0095 z M 1913.0221 2171.0095 C 1924.611 2171.0095 1936.1996 2171.0095 1947.7885 2171.0095 C 1949.9052 2145.7153 1938.3163 2134.1267 1913.0221 2136.2168 C 1913.0221 2147.832 1913.0221 2159.4207 1913.0221 2171.0095 z M 2052.1135 2194.187 C 2046.2661 2157.7803 2079.4448 2146.8 2040.5247 2136.2168 C 2024.7292 2150.9805 2022.6124 2193.0227 2052.1135 2194.187 z M 3280.8384 2171.0095 C 3288.5378 2171.0095 3296.2637 2171.0095 3304.0159 2171.0095 C 3316.9805 2154.3145 3316.5044 2142.699 3292.427 2136.2168 C 3291.7922 2151.0598 3277.5312 2152.2769 3280.8384 2171.0095 z M 892.974 2159.4207 C 877.9192 2221.4653 1022.0907 2208.157 1008.88794 2147.8318 C 946.86957 2145.1863 951.2088 2183.1538 892.974 2159.4207 z M 1043.6807 2182.5981 C 1055.2694 2182.5981 1066.8582 2182.5981 1078.4204 2182.5981 C 1078.4204 2171.0093 1078.4204 2159.4207 1078.4204 2147.8318 C 1070.6946 2147.8318 1062.9952 2147.8318 1055.2429 2147.8318 C 1054.608 2162.6487 1040.3998 2163.8923 1043.6807 2182.5981 z M 3106.928 2159.4207 C 3106.928 2167.1465 3106.928 2174.8723 3106.928 2182.5981 C 3114.0186 2183.2595 3120.6597 2184.3445 3118.5168 2194.187 C 3126.269 2194.187 3133.9949 2194.187 3141.7207 2194.187 C 3142.3293 2187.0962 3143.414 2180.455 3153.283 2182.5981 C 3153.283 2174.8723 3153.283 2167.1465 3153.283 2159.4207 C 3146.2185 2158.759 3139.551 2157.7007 3141.7207 2147.8318 C 3133.9949 2147.8318 3126.269 2147.8318 3118.5168 2147.8318 C 3117.8816 2154.8962 3116.7969 2161.5637 3106.928 2159.4207 z M 823.44147 2217.3645 C 859.66296 2222.6824 860.48315 2192.5996 858.20776 2159.4207 C 846.619 2159.4207 835.0038 2159.4207 823.4415 2159.4207 C 808.5455 2174.6343 808.5455 2202.1245 823.44147 2217.3645 z M 4694.957 2228.9534 C 4710.4355 2228.9534 4725.913 2228.9534 4741.339 2228.9534 C 4737.476 2201.9392 4729.459 2179.0264 4706.5986 2171.0095 C 4710.3027 2197.891 4704.7197 2215.5125 4694.957 2228.9534 z M 742.2938 2217.3645 C 753.88257 2217.3645 765.4713 2217.3645 777.06006 2217.3645 C 777.06006 2205.7756 777.06006 2194.187 777.06006 2182.5981 C 765.4713 2182.5981 753.88257 2182.5981 742.2938 2182.5981 C 742.2938 2194.187 742.2938 2205.7756 742.2938 2217.3645 z M 2341.9116 2286.9233 C 2326.4336 2275.361 2319.1575 2255.5703 2295.5566 2252.1306 C 2295.5566 2275.3345 2295.5566 2298.512 2295.5566 2321.6895 C 2328.2856 2335.289 2344.7957 2323.9648 2376.7043 2310.1006 C 2353.1829 2267.2117 2384.5889 2241.0972 2376.7043 2182.598 C 2365.1155 2182.598 2353.5269 2182.598 2341.9116 2182.598 C 2325.5603 2226.9158 2372.18 2267.0002 2341.9116 2286.9233 z M 3385.1108 2217.3645 C 3411.5955 2220.5923 3428.6875 2214.5862 3431.5452 2194.187 C 3414.2678 2175.9307 3379.7131 2181.2754 3385.1108 2217.3645 z M 4810.897 2228.9534 C 4806.0024 2206.8076 4806.717 2179.0793 4776.157 2182.5984 C 4753.3506 2204.294 4769.3843 2238.4253 4810.897 2228.9534 z M 1020.4767 2240.5684 C 1056.169 2248.6912 1042.7281 2248.6912 1078.4204 2240.5684 C 1073.5521 2218.3962 1074.2135 2190.668 1043.6807 2194.2134 C 1043.5219 2217.2322 1012.0365 2208.9243 1020.4767 2240.5684 z M 1113.2131 2217.3645 C 1116.9968 2242.0764 1163.775 2215.5125 1171.1833 2205.7756 C 1143.2434 2210.538 1145.9686 2184.6353 1113.2131 2194.1868 C 1113.2131 2201.9392 1113.2131 2209.6387 1113.2131 2217.3645 z M 1913.0221 2263.7458 C 1962.2875 2274.382 1962.5258 2235.9646 1959.3771 2194.2134 C 1911.6726 2185.2969 1886.4049 2233.7158 1913.0221 2263.7458 z M 962.5065 2263.7458 C 992.0075 2262.3435 1007.45917 2246.8918 1008.8614 2217.3909 C 976.95276 2181.3018 926.4438 2231.7842 962.5065 2263.7458 z M 3164.9246 2356.456 C 3121.9563 2296.9775 3157.4104 2263.4814 3141.747 2205.7493 C 3084.9675 2216.1208 3090.762 2408.3408 3164.9246 2356.456 z M 916.1515 2275.3347 C 916.31024 2252.2893 947.76917 2260.571 939.329 2228.9534 C 923.3746 2229.4824 913.876 2223.503 904.56274 2217.3645 C 888.7671 2232.1282 886.6505 2274.1707 916.1515 2275.3347 z M 823.44147 2379.6335 C 902.28735 2351.4023 831.3261 2308.725 858.20776 2240.542 C 846.619 2240.542 835.0038 2240.542 823.4415 2240.542 C 844.8198 2313.8582 809.89484 2319.6523 823.44147 2379.6335 z M 3593.7876 2310.1008 C 3598.762 2288.008 3626.9136 2289.1458 3616.9917 2252.1306 C 3602.122 2251.522 3600.9316 2237.261 3582.1987 2240.5417 C 3562.408 2259.248 3571.5627 2300.3113 3593.7876 2310.1008 z M 3698.1128 2263.7458 C 3670.1726 2268.482 3672.9246 2242.579 3640.169 2252.157 C 3631.7815 2287.611 3660.1714 2286.2617 3651.7578 2321.7158 C 3674.9087 2321.7158 3698.1128 2321.7158 3721.3167 2321.7158 C 3712.8499 2295.3633 3742.1658 2231.2812 3698.1128 2240.568 C 3698.1128 2248.2942 3698.1128 2255.9937 3698.1128 2263.7458 z M 777.06006 2310.1008 C 774.4671 2288.193 790.13043 2284.542 788.6488 2263.7458 C 773.8321 2263.1108 772.615 2248.8765 753.909 2252.157 C 735.494 2269.461 736.9227 2318.2502 777.06006 2310.1008 z M 1148.0059 2298.5386 C 1148.0059 2283.0605 1148.0059 2267.609 1148.0059 2252.1572 C 1136.4171 2252.1572 1124.8019 2252.1572 1113.2396 2252.1572 C 1109.9324 2282.452 1117.4465 2302.0046 1148.0059 2298.5386 z M 1217.5383 2310.1008 C 1242.6737 2312.0586 1222.7771 2268.9846 1229.1271 2252.1306 C 1217.5383 2252.1306 1205.9496 2252.1306 1194.3608 2252.1306 C 1199.4938 2274.038 1178.5917 2322.007 1217.5383 2310.1008 z M 2168.0276 2263.7458 C 2207.08 2298.9355 2203.1904 2220.8835 2168.0276 2263.7458 L 2168.0276 2263.7458 z M 3338.7559 2333.2783 C 3360.69 2335.871 3364.3674 2320.2078 3385.1108 2321.6895 C 3369.712 2302.3484 3389.3706 2247.9236 3350.3708 2252.1306 C 3324.4683 2257.1313 3345.6877 2309.2808 3338.7559 2333.2783 z M 3466.285 2391.2485 C 3511.2908 2393.7622 3538.9658 2378.972 3547.406 2344.8936 C 3536.7961 2313.3816 3525.8691 2375.7705 3489.436 2356.4824 C 3489.489 2344.8672 3480.0696 2342.6975 3477.8738 2333.305 C 3481.578 2306.1057 3496.1565 2289.781 3489.436 2252.1572 C 3474.011 2252.1572 3458.5588 2252.1572 3443.081 2252.1572 C 3441.2554 2326.1345 3465.1472 2343.9675 3466.285 2391.2485 z M 4532.7144 2298.5386 C 4547.3457 2284.9126 4542.028 2250.358 4509.5107 2252.1572 C 4511.124 2273.747 4517.157 2290.8657 4532.7144 2298.5386 z M 4602.2466 2333.2783 C 4596.029 2292.2678 4612.089 2273.5618 4637.0396 2263.7458 C 4635.7695 2292.5852 4615.2905 2299.65 4637.0396 2321.716 C 4671.7793 2321.716 4706.5723 2321.716 4741.3115 2321.716 C 4749.699 2286.2886 4729.4844 2279.4622 4729.7495 2252.1572 C 4685.4053 2242.6587 4716.044 2308.037 4671.7793 2298.5386 C 4672.626 2278.3245 4669.1865 2262.4758 4660.1904 2252.1572 C 4629.287 2252.1572 4598.3574 2252.1572 4567.454 2252.1572 C 4569.042 2289.199 4556.077 2340.8455 4602.2466 2333.2783 z M 4764.542 2321.716 C 4807.696 2299.0413 4843.0176 2321.2134 4857.279 2286.9497 C 4826.243 2275.4668 4804.6533 2254.5647 4764.542 2252.157 C 4764.542 2275.3347 4764.542 2298.5386 4764.542 2321.716 z M 1043.6807 2321.716 C 1080.0344 2327.1401 1076.3567 2292.559 1090.0356 2275.361 C 1074.0812 2275.8638 1064.6091 2269.8843 1055.2694 2263.7722 C 1048.6813 2287.8494 1022.14355 2301.211 1043.6807 2321.716 z M 3257.6345 2344.8672 C 3280.521 2332.3523 3277.452 2248.6912 3234.4834 2263.7195 C 3257.2112 2301.634 3213.608 2338.6758 3257.6345 2344.8672 z M 3303.9895 2333.2783 C 3321.6636 2333.093 3329.416 2247.3945 3292.4006 2263.7458 C 3282.9287 2272.133 3261.3123 2343.9675 3303.9895 2333.2783 z M 950.9443 2286.9233 C 950.9443 2302.3486 950.9443 2317.8267 950.9443 2333.2783 C 986.18677 2333.7544 1027.2236 2340.0251 1020.4767 2298.5383 C 1020.2651 2266.7356 965.7873 2270.9954 950.9443 2286.9233 z M 1947.7882 2344.8672 C 1940.7767 2320.9753 1966.5208 2264.3545 1924.6107 2275.3347 C 1890.6648 2284.939 1890.0033 2361.5623 1947.7882 2344.8672 z M 1982.581 2344.8672 C 2009.886 2345.1318 2016.7123 2324.891 2052.1135 2333.2783 C 2050.1292 2315.948 2056.2673 2290.4954 2040.5247 2286.9233 C 2029.1213 2314.149 1982.5017 2306.1587 1982.581 2344.8672 z M 927.76666 2356.456 C 925.14734 2334.5483 940.8371 2330.8972 939.3554 2310.101 C 923.6921 2306.4497 917.23627 2293.591 893.0004 2298.5122 C 890.6986 2331.691 891.5452 2361.774 927.76666 2356.456 z M 3176.5132 2356.456 C 3214.428 2358.9167 3222.2595 2302.0576 3176.5132 2310.101 C 3176.5132 2325.5525 3176.5132 2341.0042 3176.5132 2356.456 z M 1055.2429 2333.2783 C 1038.7064 2348.7563 1038.7064 2398.948 1055.2429 2414.426 C 1108.9269 2410.3516 1090.6971 2368.891 1147.9794 2391.2485 C 1140.9415 2367.3567 1166.6854 2310.7095 1124.7755 2321.716 C 1112.6576 2374.7385 1091.438 2343.3062 1055.2429 2333.2783 z M 742.2938 2472.3699 C 757.7455 2472.3699 773.19714 2472.3699 788.6488 2472.3699 C 808.6778 2405.8801 767.7997 2406.0654 788.6488 2333.2783 C 777.06006 2333.2783 765.4713 2333.2783 753.90906 2333.2783 C 731.65753 2361.2979 746.58 2426.4382 742.2938 2472.3699 z M 1229.1272 2379.6335 C 1229.1272 2364.2083 1229.1272 2348.7302 1229.1272 2333.2786 C 1156.2609 2313.752 1160.309 2395.138 1229.1272 2379.6335 z M 1020.4767 2356.456 C 974.0953 2305.5237 931.2063 2422.9988 985.7105 2437.6038 C 1008.67633 2421.9404 1030.7954 2405.4302 1020.4767 2356.456 z M 3303.9895 2426.015 C 3351.297 2430.8037 3377.1467 2414.1616 3373.5483 2368.071 C 3328.7544 2391.3542 3327.802 2386.83 3292.4006 2356.4822 C 3284.0134 2391.9365 3312.4033 2390.5605 3303.9895 2426.015 z M 1252.3047 3677.8909 C 1263.6288 3592.6155 1246.8806 3479.2947 1321.837 3457.6516 C 1322.9484 3519.1938 1284.6896 3616.4812 1333.4258 3654.687 C 1360.969 3578.0637 1380.8127 3457.7312 1379.7808 3388.0928 C 1443.5454 3403.8618 1398.963 3484.1895 1391.3695 3538.7993 C 1381.7388 3608.1729 1388.2474 3704.6404 1344.9882 3735.808 C 1319.403 3734.3794 1340.0669 3686.675 1333.3994 3666.2754 C 1242.8854 3666.8047 1289.267 3756.0486 1287.0444 3793.7515 C 1281.4882 3888.6047 1289.9548 3998.592 1275.4557 4095.1648 C 1438.9946 4061.1658 1559.6182 3924.0322 1542.0498 3747.3965 C 1495.2715 3754.752 1496.5415 3810.0764 1437.7511 3805.3403 C 1410.2874 3732.1035 1358.0056 3506.5464 1484.1061 3492.4177 C 1489.7152 3581.265 1427.6439 3657.1738 1460.9286 3735.7815 C 1539.8008 3699.454 1496.806 3530.5708 1542.0497 3492.4177 C 1600.311 3534.301 1535.6732 3625.2388 1542.0497 3689.4265 C 1619.5726 3689.7175 1559.909 3552.7427 1634.7863 3550.3086 C 1643.2 3616.7456 1583.8804 3664.0796 1623.1975 3724.2192 C 1674.3414 3680.272 1651.1375 3728.9287 1692.73 3747.3704 C 1738.053 3734.7234 1705.377 3644.1301 1750.7002 3631.4827 C 1773.4808 3689.7175 1743.3184 3772.2146 1692.73 3816.9553 C 1687.7557 3791.0264 1635.6063 3812.2192 1611.5822 3805.3403 C 1585.4678 3864.2632 1566.894 3930.6733 1530.4609 3979.198 C 1808.591 3994.7292 1956.5989 4140.356 2063.6755 4326.9663 C 2179.087 4264.657 2251.715 4159.591 2341.8586 4071.9875 C 2357.8394 4010.6836 2373.8467 3949.3794 2423.0063 3921.2808 C 2436.5 3923.2122 2435.574 3939.59 2434.5952 3956.0469 C 2596.573 4013.3557 2876.2642 3943.6382 2770.7483 3735.7815 C 2818.347 3709.9844 2795.9631 3614.1792 2840.3071 3585.1543 C 2828.1628 3558.643 2804.0857 3544.0647 2805.5144 3503.9805 C 2812.526 3460.774 2858.8015 3456.805 2863.4583 3411.2437 C 2725.769 3294.1921 2817.553 3153.4336 2805.5144 2959.2031 C 2750.3752 2973.8347 2696.6384 3094.855 2643.2454 3005.558 C 2636.525 3043.182 2651.13 3059.4802 2654.8342 3086.7058 C 2567.1248 3160.948 2574.6392 3330.8633 2631.6567 3422.859 C 2568.8975 3470.616 2545.773 3411.8523 2492.5654 3422.859 C 2467.2183 3559.5693 2508.5461 3763.5098 2469.388 3863.337 C 2420.2546 3866.0889 2448.9355 3791.053 2399.829 3793.7515 C 2391.177 3837.9636 2454.201 3870.0308 2388.2402 3874.9255 C 2363.872 3825.6868 2362.5227 3723.5576 2423.033 3701.0413 C 2407.7136 3395.9766 2504.6304 3203.0688 2527.3318 2935.9985 C 2489.126 2871.9165 2505.8477 2830.615 2504.1543 2773.7295 C 2595.1445 2784.4185 2580.3276 2918.6152 2666.4497 2901.2322 C 2665.6296 2944.5444 2685.05 2967.5896 2712.8047 2982.3535 C 2803.9536 2912.821 2662.5073 2820.6401 2701.1895 2738.9368 C 2760.4824 2749.2292 2747.5972 2831.6467 2782.3372 2866.4395 C 2822.1833 2863.7673 2832.846 2831.938 2840.3074 2796.9072 C 2796.0427 2750.2083 2759.5037 2632.3098 2689.6008 2680.9932 C 2673.7258 2650.5132 2640.8115 2637.046 2631.6306 2599.8455 C 2601.309 2583.8118 2544.9795 2593.813 2538.9207 2553.4905 C 2592.0754 2516.211 2646.0505 2628.5264 2689.6008 2599.8455 C 2629.0906 2528.9636 2550.033 2476.6555 2434.5688 2460.754 C 2400.1995 2463.5056 2481.0828 2503.8545 2434.5688 2518.6978 C 2388.2139 2526.4236 2387.9758 2488.0327 2388.2139 2449.139 C 2279.682 2370.875 2166.3342 2360.5034 1982.5283 2379.6064 C 1922.4415 2435.4336 1798.2991 2427.2314 1750.7004 2495.5203 C 1682.8877 2485.6777 1671.5106 2532.271 1600.0201 2518.6978 C 1487.5459 2599.422 1389.2002 2694.2488 1310.2222 2808.4692 C 1325.7532 2873.3186 1273.4979 2915.7578 1263.8672 2935.972 C 1257.8346 2948.6455 1268.9736 2969.2302 1263.8672 2982.327 C 1242.5946 3037.175 1190.0483 3085.8584 1171.1571 3133.0337 C 1148.1913 3190.2366 1162.9286 3247.704 1113.1869 3295.3027 C 1107.6041 3331.8152 1148.7733 3321.5493 1136.3644 3364.8616 C 1112.6577 3379.8105 1124.1671 3429.9229 1090.0094 3434.4207 C 1106.7839 3490.6445 1011.4811 3542.556 1066.8319 3561.9233 C 1106.6517 3497.418 1157.3988 3443.8398 1194.3346 3376.4504 C 1193.3821 3302.1025 1196.4248 3231.7234 1252.2783 3214.1814 C 1285.8804 3265.2988 1216.8506 3298.0542 1229.1008 3364.8616 C 1224.4971 3392.6426 1281.9116 3358.4324 1263.8671 3399.628 C 1239.5254 3483.4746 1199.15 3551.2869 1194.3346 3654.6333 C 1159.78 3654.395 1179.465 3599.9968 1159.5684 3585.1272 C 1169.3314 3530.041 1236.3505 3420.4768 1217.5121 3399.628 C 1142.1321 3484.0571 1076.0922 3700.5657 1252.3047 3677.8909 z M 4497.922 2669.4314 C 4471.94 2594.0518 4374.3877 2487.1072 4289.298 2449.1924 C 4209.367 2413.5793 4093.9294 2408.7375 4034.2664 2402.8374 C 4014.0786 2400.853 3991.483 2382.7026 3976.2961 2379.66 C 3705.892 2325.4468 3609.7424 2482.821 3361.9602 2460.8076 C 3224.853 2540.765 3135.4504 2833.7644 3211.28 2982.4072 C 3220.4875 2927.665 3205.7502 2846.147 3211.28 2762.1682 C 3265.4402 2725.603 3275.2827 2589.078 3338.7563 2599.8992 C 3286.9243 2706.2617 3241.9717 2842.178 3269.2239 2994.0225 C 3371.485 2961.0552 3255.439 2709.7808 3373.549 2692.6355 C 3316.743 2815.9844 3346.5085 2931.8718 3361.9602 3017.2263 C 3366.458 3041.9648 3356.7744 3077.1016 3361.9602 3098.3477 C 3377.0415 3160.2866 3419.454 3204.3928 3443.0815 3260.643 C 3455.5964 3290.2766 3453.03 3332.2659 3466.2854 3364.942 C 3480.335 3399.6025 3508.063 3418.176 3512.6404 3446.0894 C 3522.2712 3504.827 3482.7422 3565.1519 3512.6404 3619.9736 C 3625.882 3426.1138 3420.724 3279.1904 3431.5454 3121.5251 C 3505.999 3182.2734 3494.8867 3328.6145 3582.1726 3376.557 C 3573.7324 3280.8306 3509.3064 3177.6963 3489.436 3075.1702 C 3474.9634 3000.293 3461.2578 2901.8945 3501.025 2878.135 C 3550.5547 2940.656 3512.7195 3090.516 3570.6104 3144.7556 C 3555.7937 3177.088 3584.8447 3249.7954 3605.3503 3283.8472 C 3646.2021 3203.4138 3569.6313 3100.9143 3558.9954 2994.049 C 3552.5923 2929.8347 3567.6738 2857.4182 3570.5842 2796.9875 C 3572.8862 2748.463 3532.193 2670.6753 3605.324 2657.896 C 3590.9307 3030.879 3761.137 3437.9402 3895.1223 3747.4766 C 3882.5015 3512.7383 3768.175 3341.6057 3721.2646 3133.1404 C 3708.6177 3077.1545 3672.1846 2978.3328 3721.2646 2936.0789 C 3791.0884 3082.605 3777.912 3312.1575 3883.5334 3422.9385 C 3854.1384 3159.2812 3755.131 2844.374 3825.5632 2588.3633 C 3910.177 2602.783 3853.0269 2707.1348 3848.7673 2762.221 C 3833.5537 2958.7534 3893.561 3145.2847 3929.8884 3295.4092 C 3973.5444 3212.7004 3919.3315 3123.88 3906.7373 3051.9927 C 3898.5615 3005.7434 3907.4253 2955.2083 3906.7373 2912.9014 C 3905.9966 2869.8801 3863.61 2806.9358 3918.2996 2785.3987 C 3928.8035 3041.33 4092.9246 3405.3176 3953.0923 3666.3555 C 3949.3086 3799.8904 3989.1284 3841.2449 3941.5034 3956.1536 C 3963.7812 3980.204 4015.7456 4085.2966 4034.24 4037.2483 C 3958.6487 3773.353 4105.386 3501.3086 4068.98 3272.2322 C 4098.4014 3351.6072 4132.9033 3451.0903 4126.95 3550.4153 C 4121.473 3641.5906 4075.9385 3727.5803 4068.98 3817.0625 C 4056.4387 3978.5642 4137.1367 4076.9893 4184.9204 4222.7217 C 4248.447 4130.382 4165.024 3962.5566 4277.657 3886.5684 C 4284.536 3782.111 4222.465 3682.5745 4208.0713 3573.6191 C 4195.4775 3477.946 4217.041 3386.6116 4208.0713 3295.41 C 4201.43 3227.4648 4190.6357 3148.6719 4173.3315 3086.786 C 4143.0894 2978.73 4059.1108 2913.2722 4069.0066 2820.165 C 4220.1367 2968.5435 4264.8247 3160.34 4277.683 3434.5276 C 4277.8687 3453.6572 4309.8564 3441.0098 4312.4233 3457.7053 C 4304.5386 3480.6978 4277.1543 3484.2166 4266.0684 3504.034 C 4239.742 3677.6802 4350.7085 3767.9294 4335.627 3898.1572 C 4326.763 3974.6218 4206.59 4050.7954 4289.272 4141.5737 C 4308.375 4006.1865 4378.807 3922.0225 4358.8047 3747.4507 C 4336.209 3688.7131 4277.234 3605.1575 4300.8877 3538.827 C 4341.8716 3553.723 4342.242 3609.8145 4358.8047 3654.7144 C 4373.7007 3695.1428 4398.307 3742.5825 4405.1597 3793.806 C 4418.8384 3895.962 4359.916 4035.1587 4463.1035 4060.4531 C 4461.7544 3955.625 4553.0615 3899.798 4555.8403 3782.244 C 4558.1685 3684.9036 4493.3984 3577.509 4474.745 3515.6233 C 4437.148 3390.9514 4447.6255 3194.4192 4428.364 3017.2014 C 4410.6895 2854.5618 4313.9844 2741.029 4289.272 2634.6667 C 4399.339 2648.24 4383.7812 2787.3843 4451.5146 2843.3171 C 4445.6143 2775.822 4407.5674 2740.5 4393.6235 2681.048 C 4460.775 2687.2395 4450.721 2770.742 4497.896 2796.962 C 4513.982 2763.3323 4511.6274 2709.1982 4497.922 2669.4314 z M 916.1515 2449.1924 C 925.0944 2441.2812 946.3404 2380.1626 904.56274 2391.2485 C 889.799 2404.954 899.6415 2435.037 916.1515 2449.1924 z M 3106.928 2402.8374 C 3106.4517 2418.7917 3112.4048 2428.2903 3118.5168 2437.6038 C 3149.0762 2441.0964 3156.564 2421.5435 3153.2566 2391.2488 C 3133.1216 2390.3755 3117.273 2393.815 3106.928 2402.8374 z M 869.7965 2460.781 C 869.7965 2445.3293 869.7965 2429.8777 869.7965 2414.426 C 858.20776 2414.426 846.619 2414.426 835.0038 2414.426 C 831.7759 2444.721 831.11444 2472.4492 869.7965 2460.781 z M 1229.1272 2460.781 C 1237.0911 2421.9136 1209.7067 2418.3948 1182.7722 2414.426 C 1174.8081 2453.2935 1202.219 2456.8125 1229.1272 2460.781 z M 1078.4204 2460.781 C 1080.0873 2447.0757 1099.0844 2434.508 1078.4204 2426.0146 C 1076.78 2439.6938 1057.783 2452.3145 1078.4204 2460.781 z M 1124.8019 2449.1924 C 1136.4436 2449.166 1138.6132 2458.5852 1148.0059 2460.7812 C 1146.8947 2442.578 1149.5404 2420.591 1124.8019 2426.015 C 1124.8019 2433.7407 1124.8019 2441.4666 1124.8019 2449.1924 z M 962.5065 2472.3699 C 983.03815 2469.724 1020.556 2484.0645 1008.8614 2449.1924 C 982.48254 2445.9644 965.3375 2451.997 962.5065 2472.3699 z M 3130.1318 2576.695 C 3170.3484 2541.3203 3169.3167 2479.5137 3118.543 2460.7812 C 3095.8948 2489.2239 3106.928 2558.2007 3130.1318 2576.695 z M 1124.8019 2530.34 C 1159.8063 2548.1995 1155.3083 2470.3591 1136.3906 2472.3699 C 1126.6804 2485.8372 1121.1243 2503.4585 1124.8019 2530.34 z M 1194.3608 2530.34 C 1230.794 2532.007 1234.1542 2500.6008 1240.7158 2472.3699 C 1221.3748 2472.3699 1202.0602 2472.3699 1182.7455 2472.3699 C 1179.0415 2499.2515 1184.6241 2516.8728 1194.3608 2530.34 z M 974.12177 2553.5176 C 1001.00336 2557.2217 1018.62463 2551.6655 1032.0654 2541.9287 C 1032.0126 2507.242 1011.2428 2493.2188 985.7105 2483.9849 C 985.97504 2511.29 965.73444 2518.0898 974.12177 2553.5176 z M 1066.8582 2530.34 C 1104.7993 2532.8008 1112.6046 2475.942 1066.8582 2483.985 C 1066.8582 2499.4104 1066.8582 2514.8884 1066.8582 2530.34 z M 788.6488 2507.1626 C 749.6228 2471.9465 753.51215 2549.9985 788.6488 2507.1626 L 788.6488 2507.1626 z M 869.7965 2565.1326 C 860.2186 2529.7844 868.4207 2506.104 858.20776 2495.5737 C 826.6959 2521.953 844.5288 2540.4736 869.7965 2565.1326 z M 753.88257 2599.899 C 811.48236 2606.0903 824.34106 2553.6763 777.06006 2541.9287 C 763.9896 2555.8723 743.9871 2562.9365 753.88257 2599.899 z M 1066.8582 2565.1326 C 1084.5059 2606.9104 1044.633 2638.9778 1101.6244 2646.254 C 1099.9045 2617.494 1099.4547 2590.0037 1124.7754 2588.31 C 1121.5475 2614.742 1127.58 2631.8606 1147.9794 2634.665 C 1125.2251 2596.7505 1168.7755 2559.7087 1124.7754 2553.5173 C 1130.1201 2601.0896 1100.0369 2548.8079 1066.8582 2565.1326 z M 3083.7769 2831.7004 C 3191.3037 2807.888 3140.6357 2625.8547 3222.8684 2576.695 C 3221.5454 2562.5398 3219.3757 2549.2578 3199.6646 2553.5176 C 3137.408 2622.653 3080.0198 2696.6042 3083.7769 2831.7004 z M 974.12177 2576.695 C 962.79755 2623.394 1043.3896 2623.394 1032.0654 2576.695 C 1009.9992 2554.973 1002.9613 2575.425 974.12177 2576.695 z M 4648.602 2634.6653 C 4662.9956 2603.2327 4693.343 2605.799 4671.806 2565.1328 C 4660.2173 2565.1328 4648.602 2565.1328 4637.0664 2565.1328 C 4643.6807 2585.5056 4623.0435 2633.2102 4648.602 2634.6653 z M 4729.776 2588.31 C 4711.467 2587.2517 4720.648 2558.7297 4694.957 2565.1326 C 4676.648 2597.1208 4725.04 2617.1233 4729.776 2588.31 z M 1182.7721 2611.4878 C 1209.1775 2614.7158 1226.349 2608.683 1229.1271 2588.3103 C 1207.5371 2589.8977 1190.3921 2595.9302 1182.7721 2611.4878 z M 777.06006 2657.8691 C 773.594 2635.0623 792.7233 2634.877 800.2375 2623.0764 C 768.22296 2604.7673 748.22046 2653.1597 777.06006 2657.8691 z M 974.12177 2657.8691 C 989.3353 2672.7388 1016.852 2672.7388 1032.0654 2657.8691 C 1032.7004 2637.9197 1023.1489 2628.1565 1008.88794 2623.0764 C 1007.618 2644.9841 970.57623 2631.1199 974.12177 2657.8691 z M 1229.1272 2704.224 C 1243.785 2564.3655 1109.5355 2698.6416 1229.1272 2704.224 L 1229.1272 2704.224 z M 1124.8019 2704.224 C 1157.0812 2722.798 1156.8695 2654.165 1136.3906 2657.8691 C 1132.7394 2673.506 1119.8806 2679.9883 1124.8019 2704.224 z M 881.38525 2669.4314 C 865.90717 2669.4314 850.48193 2669.4314 835.0038 2669.4314 C 816.61523 2723.3535 894.9055 2709.6746 881.38525 2669.4314 z M 1066.8582 2715.8127 C 1112.6046 2723.8298 1104.7993 2666.9973 1066.8582 2669.458 C 1066.8582 2684.9097 1066.8582 2700.361 1066.8582 2715.8127 z M 939.329 2808.523 C 990.3671 2789.2083 1021.2175 2821.276 985.68396 2866.4932 C 1005.02496 2866.4932 1024.3395 2866.4932 1043.6542 2866.4932 C 1020.8207 2803.6548 1035.0288 2820.8262 1043.6542 2750.5793 C 989.0971 2750.103 966.5017 2781.5884 939.329 2808.523 z M 1043.6807 2692.609 C 1017.16943 2667.5 971.3435 2688.4287 974.12164 2727.4016 C 989.441 2727.5076 984.705 2747.7217 997.29913 2750.579 C 1010.7665 2729.2803 1058.8148 2742.536 1043.6807 2692.609 z M 800.26404 2704.224 C 708.189 2710.3362 857.0171 2700.4143 800.26404 2704.224 L 800.26404 2704.224 z M 835.0038 2762.168 C 850.6936 2765.8193 857.1494 2778.678 881.38525 2773.7568 C 895.72565 2740.2341 887.28546 2720.893 846.5925 2715.7866 C 849.2119 2737.7205 833.5486 2741.3716 835.0038 2762.168 z M 950.9443 2762.168 C 950.9443 2746.7163 950.9443 2731.2646 950.9443 2715.813 C 939.3555 2715.813 927.7668 2715.813 916.17804 2715.813 C 912.8971 2746.1343 920.41125 2765.6868 950.9443 2762.168 z M 1171.1833 2762.168 C 1184.6241 2771.9045 1202.2454 2777.461 1229.1271 2773.7568 C 1228.6243 2757.7761 1234.604 2748.304 1240.7158 2738.964 C 1217.6707 2738.8318 1225.9785 2707.3464 1194.3608 2715.7866 C 1188.3284 2732.958 1177.1895 2745.023 1171.1833 2762.168 z M 1066.8582 2773.7566 C 1117.6846 2760.5803 1104.9052 2773.8096 1148.0059 2785.3455 C 1157.7161 2771.9045 1163.2987 2754.2834 1159.5946 2727.4016 C 1117.3407 2725.9465 1104.3231 2775.9 1078.4469 2727.4016 C 1074.7957 2743.0652 1061.9369 2749.5474 1066.8582 2773.7566 z M 4799.282 2785.3455 C 4812.009 2763.147 4884.584 2812.439 4868.8677 2738.9905 C 4836.8 2712.691 4779.6235 2766.1897 4799.282 2785.3455 z M 765.4713 2796.934 C 792.35297 2800.6384 809.9742 2795.082 823.44147 2785.3452 C 818.5467 2763.1733 819.2346 2735.4712 788.6488 2738.9902 C 783.72754 2761.0833 755.52295 2759.972 765.4713 2796.934 z M 858.20776 2831.7004 C 865.9336 2831.7004 873.6594 2831.7004 881.38525 2831.7004 C 894.32336 2815.0317 893.84717 2803.4165 869.7965 2796.934 C 869.16144 2811.751 854.92694 2812.9944 858.20776 2831.7004 z M 1182.7721 2854.9043 C 1191.2388 2901.0479 1191.2388 2901.4976 1182.7721 2947.6143 C 1234.895 2954.0967 1267.8356 2854.9573 1217.5383 2831.7004 C 1212.7759 2846.2788 1202.5894 2855.407 1182.7721 2854.9043 z M 916.1515 3005.5847 C 927.74023 3005.5847 939.329 3005.5847 950.9177 3005.5847 C 954.1721 2975.2632 946.65796 2955.737 916.1515 2959.2297 C 916.1515 2974.6814 916.1515 2990.133 916.1515 3005.5847 z M 962.5065 2936.0256 C 970.6556 2895.8884 921.86646 2894.4597 904.56274 2912.8481 C 886.06836 2904.276 907.20856 2856.0952 869.7965 2866.4932 C 828.548 2884.6968 867.46814 2915.8115 846.619 2959.2297 C 907.63196 2973.861 915.3313 2935.2053 962.5065 2936.0256 z M 3130.1318 3191.0576 C 3161.1409 3179.5217 3114.7595 3090.6748 3164.8982 3098.2947 C 3184.6362 3151.9521 3190.4038 3219.6326 3211.2532 3272.179 C 3181.0112 3296.0442 3180.0322 3349.146 3118.5168 3341.7114 C 3118.2786 3298.6108 3174.7935 3229.6602 3118.5168 3202.6199 C 3116.506 3301.0186 3047.1587 3332.213 3014.1914 3399.6816 C 3049.8308 3451.4868 3086.7932 3542.7156 3014.1914 3585.181 C 3038.057 3599.9446 3073.035 3603.649 3072.1619 3643.072 C 3086.0525 3731.6545 3050.1748 3823.6238 3083.7505 3921.3079 C 3207.2317 4027.538 3334.152 3939.1936 3489.4097 3944.4856 C 3477.054 3982.374 3435.8582 3991.317 3419.9038 4025.5803 C 3456.5483 4081.6719 3476.657 4154.353 3535.7915 4187.9023 C 3577.7542 4168.0317 3630.5386 4158.983 3698.087 4164.7246 C 3720.2588 4094.1865 3787.913 4069.0513 3814.0273 4002.429 C 3771.7468 3919.7466 3850.249 3883.1812 3837.1785 3793.7522 C 3790.9558 3782.296 3802.2798 3828.4392 3756.0835 3816.983 C 3676.973 3797.8533 3581.8025 3853.6804 3501.0251 3828.5718 C 3420.6711 3803.5156 3417.9194 3724.2996 3385.0847 3654.6611 C 3407.7332 3619.2861 3446.0977 3599.7336 3454.6704 3550.3362 C 3425.6985 3344.0405 3236.5212 3228.047 3176.4873 3051.914 C 3156.141 2992.3828 3178.2603 2927.0308 3130.106 2889.645 C 3119.6277 2983.4126 3081.7395 3100.6758 3130.1318 3191.0576 z M 4764.542 2959.2297 C 4812.8286 2972.009 4812.8286 2876.8914 4764.542 2889.6973 C 4764.542 2912.8481 4764.542 2936.0256 4764.542 2959.2297 z M 2527.3582 3179.4424 C 2601.5737 3139.3315 2651.1038 2948.7786 2550.562 2901.2593 C 2563.1562 3019.0784 2543.4712 3072.339 2527.3582 3179.4424 z M 4857.279 2970.8184 C 4856.035 2941.132 4850.7173 2915.5732 4834.0747 2901.286 C 4824.761 2929.702 4814.1514 2968.1196 4857.279 2970.8184 z M 4544.2505 3005.5847 C 4560.681 2969.7866 4554.1196 2918.8806 4497.8955 2924.4634 C 4508.082 2956.8218 4504.8804 3002.489 4544.2505 3005.5847 z M 777.06006 2982.4072 C 798.6236 2980.8196 815.79504 2974.787 823.41504 2959.2297 C 805.21173 2954.2554 813.49316 2922.77 777.06006 2936.0522 C 777.06006 2951.504 777.06006 2966.9556 777.06006 2982.4072 z M 4567.4546 3341.7378 C 4575.762 3503.795 4689.824 3628.9695 4602.2207 3770.6272 C 4737.5283 3737.951 4700.698 3492.735 4602.2207 3446.0627 C 4645.268 3438.522 4641.4053 3377.1387 4625.4243 3341.7375 C 4704.985 3247.5195 4680.061 3007.7805 4579.043 2959.2295 C 4591.452 3092.1829 4561.7656 3230.5862 4567.4546 3341.7378 z M 1043.6807 3051.9395 C 1105.2756 3054.162 1102.3123 3017.57 1090.0356 2970.8184 C 1051.38 2973.8347 1014.78815 3017.2527 1043.6807 3051.9395 z M 881.38525 3040.3774 C 899.0594 3023.7615 892.6565 2979.9465 858.20776 2982.4072 C 839.8192 2999.7373 841.248 3048.4736 881.38525 3040.3774 z M 4671.806 3005.5847 C 4694.8247 3005.7432 4686.5435 3037.2024 4718.1875 3028.7622 C 4721.8125 3013.0986 4734.6973 3006.643 4729.7764 2982.4072 C 4700.9897 2980.7136 4673.499 2980.264 4671.806 3005.5847 z M 742.2938 3017.2 C 751.21027 3060.8562 728.16504 3072.6038 730.7051 3109.91 C 742.2938 3109.91 753.88257 3109.91 765.4713 3109.91 C 787.2465 3087.8171 758.6186 3088.9548 765.4713 3051.9395 C 789.6013 3077.1013 802.96277 3050.5374 823.44147 3040.3508 C 821.8275 3018.7607 815.8215 3001.6157 800.26404 2993.9958 C 791.79736 3017.5703 765.3655 3041.3298 742.2938 3017.2 z M 904.56274 3040.3774 C 904.9596 3102.6604 1026.4827 3057.3635 1020.4767 3005.611 C 1005.0515 3005.611 989.57336 3005.611 974.12177 3005.611 C 971.4494 3061.6763 939.62006 3016.6707 904.56274 3040.3774 z M 4521.0996 3202.6462 C 4540.705 3170.7375 4568.354 3054.0564 4521.0996 3028.7622 C 4509.4575 3102.0781 4482.2583 3146.8987 4521.0996 3202.6462 z M 835.0038 3225.8237 C 855.218 3224.9507 871.0665 3228.4165 881.38525 3237.4126 C 883.3432 3220.056 877.23126 3194.6294 892.974 3191.0576 C 923.454 3187.6182 902.1022 3236.0103 939.329 3225.7974 C 955.1775 3210.981 955.1775 3171.0815 939.329 3156.265 C 911.4154 3151.529 914.1406 3177.4316 881.38525 3167.8538 C 866.56854 3116.8157 897.075 3073.1594 858.20776 3063.5286 C 846.46027 3110.73 856.62024 3185.8718 835.0038 3225.8237 z M 974.12177 3075.1436 C 974.12177 3090.5952 974.12177 3106.0469 974.12177 3121.4985 C 1015.13214 3104.5652 1096.5444 3128.0073 1090.0356 3063.5547 C 1038.4419 3071.3335 1030.1605 3096.6807 974.12177 3075.1436 z M 916.1515 3133.1138 C 927.74023 3133.1138 939.329 3133.1138 950.9177 3133.1138 C 950.9177 3121.525 950.9177 3109.9363 950.9177 3098.321 C 939.329 3098.321 927.74023 3098.321 916.1515 3098.321 C 916.1515 3109.91 916.1515 3121.4985 916.1515 3133.1138 z M 1020.4767 3191.0576 C 1067.4932 3225.8503 1112.1813 3163.8848 1078.4204 3121.4988 C 1030.1339 3115.6777 1022.80505 3150.8672 1020.4767 3191.0576 z M 4799.282 3167.8801 C 4797.5093 3154.2275 4801.2666 3134.9658 4787.6934 3133.1138 C 4785.2324 3147.11 4774.8877 3140.231 4764.542 3133.1138 C 4762.4253 3158.3816 4774.014 3169.9966 4799.282 3167.8801 z M 985.7105 3214.235 C 1002.00885 3199.0745 1027.3823 3152.8782 985.7105 3144.7026 C 976.6617 3152.7458 959.9136 3209.3667 985.7105 3214.235 z M 4764.542 3249.0012 C 4821.0044 3281.3333 4831.4556 3173.542 4787.6934 3179.4424 C 4777.4014 3200.0798 4755.335 3208.9167 4764.542 3249.0012 z M 2550.562 3376.5303 C 2519.4207 3333.2974 2549.7683 3252.4937 2550.562 3202.6462 C 2494.4438 3230.4011 2471.1343 3403.571 2550.562 3376.5303 z M 1020.4767 3225.8237 C 1018.75696 3254.5574 1018.3071 3282.074 1043.6542 3283.794 C 1050.11 3255.4836 1088.5011 3259.082 1078.3939 3214.2615 C 1051.5652 3210.531 1033.944 3216.1135 1020.4767 3225.8237 z M 4590.658 3573.5654 C 4571.555 3457.4133 4503.9014 3389.8655 4521.0996 3237.4124 C 4509.5107 3237.4124 4497.8955 3237.4124 4486.3594 3237.4124 C 4504.933 3370.4714 4493.6885 3541.7097 4590.658 3573.5654 z M 916.1515 3306.9714 C 952.3729 3312.263 953.1932 3282.2065 950.9177 3249.0012 C 939.329 3249.0012 927.74023 3249.0012 916.1515 3249.0012 C 901.2819 3264.2412 901.2819 3291.7314 916.1515 3306.9714 z M 869.7965 3306.9714 C 873.44775 3291.2815 886.3065 3284.826 881.38525 3260.6165 C 841.8565 3251.8853 836.16797 3304.881 869.7965 3306.9714 z M 730.7051 3330.149 C 778.7534 3339.5417 774.229 3296.4146 800.26404 3283.794 C 767.7996 3254.769 719.40735 3280.0105 730.7051 3330.149 z M 4729.776 3330.149 C 4744.804 3314.7502 4745.0425 3287.022 4718.1875 3283.794 C 4703.1064 3299.1926 4702.894 3326.921 4729.776 3330.149 z M 4810.897 3283.794 C 4795.4453 3283.794 4780.02 3283.794 4764.542 3283.794 C 4749.4346 3343.2195 4821.269 3337.716 4810.897 3283.794 z M 3941.5293 3341.7378 C 3944.678 3325.9685 3934.3591 3296.5205 3929.9404 3318.5603 C 3926.7922 3334.356 3937.1108 3363.804 3941.5293 3341.7378 z M 904.56274 3341.7378 C 926.4702 3336.6047 974.4127 3357.5068 962.5065 3318.5603 C 933.77277 3316.867 906.2825 3316.4172 904.56274 3341.7378 z M 742.2938 3388.0928 C 777.64215 3388.6482 801.3223 3377.5886 811.8528 3353.3264 C 776.6102 3352.8767 735.5469 3346.5796 742.2938 3388.0928 z M 4694.957 3411.27 C 4752.848 3427.886 4751.7363 3351.7388 4706.5723 3353.3262 C 4696.862 3366.7937 4691.2793 3384.415 4694.957 3411.27 z M 4776.131 3422.8855 C 4811.797 3431.511 4798.4087 3391.0562 4834.0483 3399.7078 C 4864.8984 3444.5283 4806.5845 3510.1448 4868.841 3527.2104 C 4873.7095 3452.8098 4851.537 3405.4229 4834.0483 3353.3264 C 4826.2163 3414.5244 4813.199 3334.144 4776.131 3353.3264 C 4753.4565 3374.9958 4772.5327 3395.792 4776.131 3422.8855 z M 3941.5293 3573.5654 C 3951.7686 3525.9404 3974.629 3393.3047 3929.9404 3364.915 C 3936.2905 3418.8635 3902.0537 3531.4172 3941.5293 3573.5654 z M 777.06006 3457.6782 C 777.06006 3442.2266 777.06006 3426.775 777.06006 3411.2966 C 732.4248 3402.1423 732.4248 3466.8064 777.06006 3457.6782 z M 904.56274 3434.5005 C 904.56274 3449.9255 904.56274 3465.3777 904.56274 3480.8555 C 948.8011 3486.4648 978.5403 3477.5483 997.2992 3457.678 C 995.68524 3436.0881 989.6527 3418.9429 974.12177 3411.2961 C 985.07544 3453.1804 928.4546 3427.463 904.56274 3434.5005 z M 1032.0654 3492.4707 C 1060.8522 3500.5935 1081.1721 3442.888 1055.2429 3434.5005 C 1043.4425 3449.6877 1043.9188 3477.2043 1032.0654 3492.4707 z M 3570.6367 3446.0627 C 3598.5767 3505.6736 3600.561 3406.1638 3570.6367 3446.0627 L 3570.6367 3446.0627 z M 4694.957 3446.0627 C 4729.009 3491.3066 4690.1416 3537.5027 4729.776 3573.5654 C 4746.762 3522.1833 4725.9395 3495.1958 4741.3384 3434.5005 C 4719.4575 3431.8545 4715.7793 3447.5183 4694.957 3446.0627 z M 730.7051 3480.8555 C 717.10547 3554.9124 817.7001 3529.01 800.26404 3469.2666 C 772.93256 3469.0022 766.13275 3489.19 730.7051 3480.8555 z M 892.974 3550.3616 C 919.0884 3566.7922 915.75464 3612.5918 950.9443 3619.947 C 927.7932 3584.5723 990.71106 3540.8633 950.9443 3492.471 C 939.3555 3492.471 927.7668 3492.471 916.17804 3492.471 C 911.1773 3514.5369 891.1748 3521.5488 892.974 3550.3616 z M 3802.4382 3654.687 C 3790.611 3589.2554 3770.847 3531.735 3732.8525 3492.4443 C 3732.5615 3570.0466 3721.555 3658.2854 3802.4382 3654.687 z M 869.7965 3585.181 C 868.3413 3565.8398 907.3409 3511.4153 858.20776 3515.5955 C 862.73206 3550.917 827.7278 3574.624 869.7965 3585.181 z M 719.08984 3596.7432 C 749.2259 3601.4263 754.06775 3631.3772 788.6223 3631.536 C 814.7896 3606.4536 779.04443 3591.9543 788.6223 3550.362 C 769.30774 3550.362 749.99316 3550.362 730.6786 3550.362 C 731.5782 3570.576 728.1121 3586.4507 719.08984 3596.7432 z M 4764.542 3631.536 C 4807.405 3625.1858 4806.2407 3620.7937 4868.867 3619.947 C 4862.4907 3603.0933 4882.4136 3560.0457 4857.2783 3562.0032 C 4868.5493 3603.596 4800.8164 3588.991 4822.512 3550.3882 C 4807.0605 3550.3882 4791.5825 3550.3882 4776.157 3550.3882 C 4760.15 3565.3105 4764.648 3600.7385 4764.542 3631.536 z M 3651.7578 3747.423 C 3624.7969 3685.4841 3630.0088 3591.425 3570.6367 3561.9766 C 3551.5337 3637.33 3602.3337 3706.069 3651.7578 3747.423 z M 974.12177 3608.332 C 993.4363 3608.332 1012.75085 3608.332 1032.0654 3608.332 C 1028.6522 3561.1301 980.68335 3575.1 974.12177 3608.332 z M 3709.7017 3689.4797 C 3692.3447 3674.8484 3688.9583 3628.017 3663.3467 3654.7136 C 3653.1865 3688.395 3722.6663 3741.9468 3756.0833 3770.654 C 3791.3518 3763.4573 3815.297 3744.8838 3814.0269 3701.0952 C 3785.1343 3691.3584 3751.929 3685.9343 3709.7017 3689.4797 z M 985.7105 3851.775 C 995.79114 3868.761 1003.0671 3888.5256 1032.0654 3886.5146 C 1031.8009 3816.6118 1037.8069 3775.4956 1043.6807 3666.302 C 925.3061 3626.403 1035.5315 3825.9253 985.7105 3851.775 z M 3605.3765 3782.2427 C 3593.3645 3735.9934 3548.8616 3661.434 3524.2817 3666.302 C 3531.055 3691.1462 3509.359 3811.5847 3605.3765 3782.2427 z M 869.7965 3689.4797 C 891.36005 3691.0938 908.53156 3697.0996 916.1515 3712.6836 C 895.6992 3730.8872 842.12103 3715.938 835.0038 3747.4236 C 816.74756 3746.3916 825.955 3717.8433 800.26404 3724.2725 C 772.32404 3755.9167 729.7261 3712.7896 730.7051 3782.2163 C 765.8682 3802.5627 838.39044 3765.9443 869.7965 3805.3674 C 834.9509 3805.9229 836.11505 3887.679 881.38525 3874.953 C 908.2404 3842.3298 856.8319 3783.063 892.974 3747.4236 C 911.1509 3764.066 902.1022 3807.8281 939.329 3805.3674 C 993.1188 3767.5322 947.31934 3715.6208 962.5065 3677.8914 C 938.7998 3655.5598 886.57104 3670.033 869.7965 3689.4797 z M 1124.8019 3793.778 C 1118.9546 3745.5977 1128.8501 3681.5947 1078.447 3677.8906 C 1055.0842 3722.7375 1035.558 3808.754 1124.8019 3793.778 z M 1136.3906 3782.2427 C 1149.8579 3791.953 1167.4792 3797.5356 1194.3608 3793.8047 C 1205.6321 3746.365 1165.6536 3719.5627 1194.3608 3689.506 C 1177.5068 3695.8562 1134.4327 3675.9595 1136.3906 3701.0947 C 1203.6213 3718.7424 1124.4844 3725.304 1136.3906 3782.2427 z M 4741.3384 3759.0386 C 4735.9673 3736.8667 4777.11 3709.1382 4729.776 3712.6836 C 4731.681 3730.04 4725.622 3755.4402 4741.3384 3759.0386 z M 4880.456 3828.6238 C 4906.4907 3800.0754 4911.9414 3739.7239 4857.252 3735.8342 C 4828.0156 3768.4575 4868.0737 3802.1125 4880.456 3828.6238 z M 3860.4082 3979.2512 C 3918.299 3967.3713 3915.309 3833.5981 3895.1743 3782.2427 C 3874.6692 3851.14 3876.442 3892.9177 3860.4082 3979.2512 z M 730.7051 3863.3638 C 765.9476 3862.8872 807.0109 3856.6167 800.26404 3898.1035 C 763.6722 3899.1885 731.1019 3867.1206 730.7051 3921.3074 C 766.0269 3925.8582 789.70715 3890.854 800.26404 3932.8962 C 805.00006 3960.863 779.07086 3958.111 788.6488 3990.84 C 805.87317 4004.572 806.69336 4034.6553 823.4415 4048.8103 C 846.9366 3935.41 798.3855 3914.0315 835.0303 3828.5977 C 805.7674 3793.5933 783.25134 3823.8616 742.3203 3805.367 C 732.58356 3818.8342 727.00085 3836.4556 730.7051 3863.3638 z M 4648.602 3851.775 C 4682.5215 3884.2393 4740.7036 3876.3547 4741.339 3817.035 C 4706.8105 3801.8215 4663.974 3816.506 4648.602 3851.775 z M 4764.542 3817.0088 C 4764.542 3828.5977 4764.542 3840.1597 4764.542 3851.7485 C 4804.1504 3856.6172 4830.5825 3848.256 4822.486 3805.367 C 4795.6045 3801.7158 4777.9565 3807.2983 4764.542 3817.0088 z M 974.12177 3863.3638 C 973.6984 3825.158 941.1547 3819.0195 904.5893 3817.0088 C 900.27655 3859.9507 926.02045 3889.134 974.12177 3863.3638 z M 1055.2429 3863.3638 C 1068.9484 3876.7253 1096.2269 3876.4604 1124.7754 3874.9526 C 1134.1152 3827.01 1106.9954 3815.4214 1066.8317 3817.0088 C 1069.451 3838.9163 1053.7877 3842.5676 1055.2429 3863.3638 z M 1136.3906 3909.7188 C 1184.6243 3932.3142 1121.627 3964.3813 1147.9794 3990.8398 C 1168.1671 3991.7393 1184.0156 3988.2466 1194.3344 3979.251 C 1184.2273 3933.187 1184.2273 3921.0427 1194.3344 3874.9788 C 1167.3204 3878.842 1144.4075 3886.8586 1136.3906 3909.7188 z M 1194.3608 3828.6238 C 1178.9092 3828.6238 1163.4575 3828.6238 1148.0059 3828.6238 C 1144.7515 3855.0293 1150.7839 3872.174 1171.1833 3874.9788 C 1171.3422 3851.8806 1202.801 3860.215 1194.3608 3828.6238 z M 4660.1904 3944.4849 C 4640.479 3921.7573 4633.124 3886.5676 4602.2466 3874.9521 C 4603.464 3910.8826 4565.787 3908.0251 4579.069 3956.0732 C 4624.71 4020.4463 4721.388 3921.836 4752.927 3979.2244 C 4761.658 4018.8323 4705.8574 3993.988 4718.187 4037.168 C 4794.6514 4042.592 4872.4653 4096.858 4915.222 4153.1084 C 4939.0347 4184.4883 4993.962 4259.5503 4949.9883 4292.2266 C 4885.43 4256.3228 4876.249 4164.9883 4822.486 4118.3687 C 4705.513 4103.9224 4639.738 4038.3853 4509.5103 4037.1948 C 4475.3 4062.4358 4539.461 4118.792 4486.359 4129.931 C 4432.252 4102.9175 4409.18 4044.8413 4358.8296 4014.0437 C 4312.078 4077.914 4308.7705 4211.476 4405.1846 4222.6675 C 4362.217 4281.9873 4261.886 4226.8213 4231.327 4199.5166 C 4184.337 4237.537 4196.349 4334.507 4115.413 4338.608 C 4100.861 4318.2617 4120.4404 4257.804 4127.002 4222.6675 C 4101.4697 4194.0923 4078.1335 4163.401 4069.032 4118.3955 C 4002.4365 4113.686 3946.2124 3994.0674 3906.7893 4037.2214 C 3914.1182 4117.4956 3952.8533 4192.7964 4022.677 4176.3394 C 4036.6736 4240.5796 3945.4978 4199.6226 3906.7893 4211.132 C 3874.563 4173.7197 3851.8884 4126.915 3814.0527 4095.1914 C 3755.4739 4164.089 3736.1067 4272.2505 3582.1719 4245.8716 C 3510.6814 4298.048 3459.2993 4370.305 3396.7253 4431.3447 C 3373.0715 4554.5347 3317.2974 4645.5776 3257.6072 4732.7314 C 3199.8223 4686.0854 3273.8262 4635.127 3292.3735 4593.64 C 3327.8809 4514.265 3342.1682 4418.512 3385.0835 4350.2236 C 3239.5364 4374.671 3150.4512 4455.5273 3025.7793 4500.904 C 3125.0244 4619.067 3124.6013 4765.355 3211.2522 4895.001 C 3301.581 4788.321 3371.8015 4661.4795 3454.6692 4547.2856 C 3459.0083 4472.567 3467.3162 4397.981 3547.4058 4373.375 C 3591.935 4435.4727 3504.7815 4450.0513 3501.0242 4500.9043 C 3504.6753 4516.5674 3517.534 4523.0234 3512.6128 4547.2856 C 3487.742 4576.443 3450.145 4593.006 3454.6692 4651.5845 C 3427.7344 4659.443 3423.6333 4690.0815 3396.7253 4697.9663 C 3370.5051 4822.373 3267.7673 4870.369 3222.8677 4976.1494 C 3385.8245 4926.3545 3599.7136 5035.2573 3709.7007 4941.4097 C 3758.4368 4681.007 3801.2996 4414.809 4011.114 4315.432 C 4078.2651 4402.7974 4124.62 4510.986 4173.3564 4616.819 C 4298.3984 4629.7837 4333.959 4553.345 4324.037 4431.3726 C 4434.236 4307.23 4512.2354 4131.679 4694.956 4153.163 C 4852.304 4171.7104 4925.038 4346.732 5019.573 4442.9614 C 5050.715 4474.658 5115.4053 4444.681 5158.665 4442.9614 C 5108.3945 4242.566 5158.1094 4015.4475 5181.816 3851.7764 C 5004.8633 3879.5828 4806.5317 3886.012 4660.1904 3944.4849 z M 5193.432 4141.547 C 5268.415 4139.298 5356.7593 4150.331 5390.4673 4106.807 C 5365.4907 4077.7026 5318.8184 4070.2415 5297.731 4037.2214 C 5278.4956 3977.4785 5322.628 3906.3584 5262.9907 3874.9788 C 5171.9478 3910.4333 5228.357 4038.9678 5193.432 4141.547 z M 881.38525 4002.4553 C 881.38525 3967.7153 881.38525 3932.8962 881.38525 3898.1301 C 869.7965 3898.1301 858.20776 3898.1301 846.5925 3898.1301 C 871.7279 3940.6748 816.8798 3995.2056 881.38525 4002.4553 z M 927.76666 3921.3337 C 947.68976 3921.9421 957.47943 3912.3909 962.5065 3898.13 C 944.3031 3899.2676 922.3428 3896.569 927.76666 3921.3337 z M 997.2992 3921.3337 C 1017.2223 3921.9421 1027.012 3912.3909 1032.0391 3898.13 C 1013.8621 3899.2676 991.87524 3896.569 997.2992 3921.3337 z M 1124.8019 3921.3337 C 1143.4021 3889.0283 1074.7693 3889.266 1078.447 3909.7449 C 1098.6345 3908.8455 1114.4832 3912.338 1124.8019 3921.3337 z M 730.7051 3990.84 C 778.19775 4002.826 792.5911 3922.1013 742.2938 3932.8962 C 732.58356 3946.39 727.00085 3963.9849 730.7051 3990.84 z M 939.329 4014.0442 C 939.62006 4017.3513 914.6698 4029.2842 916.1515 4048.8103 C 917.76544 4069.7917 973.1956 4095.5886 927.74023 4118.369 C 881.96735 4133.1855 899.6679 4084.6082 869.7701 4083.5764 C 879.3744 4125.169 843.6292 4139.6416 869.7701 4164.724 C 906.67944 4147.5264 977.8788 4164.6445 1008.8615 4141.52 C 910.9392 4101.33 1017.8838 3988.829 927.7403 3932.8696 C 887.28546 3970.4404 937.1859 3989.0674 939.329 4014.0442 z M 997.2992 4060.4253 C 1059.2382 4053.943 1001.90295 3990.4167 1043.6542 3956.1003 C 1027.0913 3953.3223 1024.1016 3936.9707 1008.8615 3932.8962 C 977.82587 3977.7695 1003.0671 4014.917 997.2992 4060.4253 z M 1101.6244 4118.3955 C 1113.8483 4095.6682 1091.3586 4049.9216 1147.9794 4048.837 C 1148.0853 4064.156 1168.2994 4059.42 1171.1569 4072.0408 C 1172.8502 4127.815 1107.7627 4116.8345 1090.0092 4153.1357 C 1136.6023 4164.4863 1185.6295 4124.4814 1240.7158 4129.9316 C 1229.4446 4079.4229 1200.5255 4046.5085 1182.7455 4002.4556 C 1141.7087 4006.3184 1154.2499 4034.338 1113.2131 4014.0444 C 1108.477 3986.131 1134.3798 3988.8562 1124.8019 3956.1006 C 1111.1229 3942.739 1083.8444 3942.9773 1055.2694 3944.5117 C 1082.6537 3983.8286 1018.9156 4093.472 1101.6244 4118.3955 z M 881.38525 4072.0408 C 876.2523 4050.107 897.128 4002.1113 858.20776 4014.0708 C 850.72003 4042.2751 834.7921 4073.6812 881.38525 4072.0408 z M 2156.4387 4686.3765 C 2140.3254 4549.1636 2035.1008 4334.2163 1947.7882 4234.2827 C 1836.3193 4106.6743 1617.1384 3999.6506 1484.1588 4037.2214 C 1427.3528 4053.308 1378.6166 4114.5327 1333.4521 4164.7505 C 1466.564 4188.775 1560.3853 4105.14 1658.0165 4129.958 C 1775.4651 4159.829 1771.3639 4305.6147 1831.9006 4408.22 C 2098.7593 4414.8613 2107.226 4647.615 2098.4946 4906.6157 C 2165.6726 4875.8447 2168.1597 4785.9126 2156.4387 4686.3765 z M 2376.7043 4095.192 C 2412.3967 4087.0688 2398.956 4087.0688 2434.6482 4095.192 C 2425.4937 4054.499 2402.078 4057.0918 2434.6482 4025.6062 C 2386.3352 4019.8118 2379.0063 4055.0012 2376.7043 4095.192 z M 3303.9895 4106.7803 C 3300.55 4083.9998 3319.6528 4083.7617 3327.1934 4072.0403 C 3320.1025 4071.3792 3313.4617 4070.2942 3315.6045 4060.4514 C 3307.8523 4060.4514 3300.1265 4060.4514 3292.4006 4060.4514 C 3294.3586 4077.782 3288.2996 4103.2085 3303.9895 4106.7803 z M 1008.88794 4083.5764 C 999.5746 4153.7705 1062.0162 4091.3022 1008.88794 4083.5764 L 1008.88794 4083.5764 z M 765.4713 4153.1353 C 785.1298 4133.6885 774.7317 4085.0842 730.7051 4095.1914 C 732.02795 4124.7456 732.87463 4154.855 765.4713 4153.1353 z M 3164.9246 4153.1353 C 3208.2634 4158.0566 3200.5903 4118.422 3176.5134 4106.7803 C 3172.809 4122.444 3160.0032 4128.8994 3164.9246 4153.1353 z M 3327.1934 4164.7505 C 3326.1086 4133.133 3346.4814 4141.4146 3327.1934 4118.3955 C 3282.532 4109.2407 3282.532 4173.852 3327.1934 4164.7505 z M 2388.2666 4153.1353 C 2404.2473 4152.606 2413.7195 4158.6123 2423.0593 4164.724 C 2423.0593 4153.1353 2423.0593 4141.52 2423.0593 4129.931 C 2415.3335 4129.931 2407.5813 4129.931 2399.8818 4129.931 C 2399.9084 4141.5996 2390.489 4143.769 2388.2666 4153.1353 z M 3419.93 4176.313 C 3425.301 4140.0386 3409.8228 4124.5605 3373.5486 4129.931 C 3368.1245 4166.3115 3402.7056 4162.634 3419.93 4176.313 z M 904.56274 4327.0195 C 979.4133 4311.171 1102.0214 4237.696 1124.7755 4176.3394 C 1052.3855 4227.5894 946.97546 4245.766 904.56274 4327.0195 z M 1750.753 4384.9634 C 1740.937 4289.3164 1694.1058 4183.245 1611.6351 4176.313 C 1464.2094 4163.9834 1427.2206 4383.9316 1333.4523 4477.6997 C 1291.2512 4390.096 1378.9076 4339.799 1403.0112 4280.6646 C 1358.1908 4263.44 1358.0586 4212.164 1310.2748 4199.5435 C 1202.801 4171.048 1095.9358 4258.4663 1055.2429 4327.0195 C 1022.48755 4336.571 1025.2128 4310.695 997.2992 4315.4307 C 921.6019 4345.752 907.3409 4391.313 846.5926 4442.96 C 699.6165 4567.949 577.24677 4731.8057 464.08447 4895.0005 C 380.60843 5015.412 309.91177 5063.011 290.2003 5207.976 C 320.0453 5246.4727 345.89508 5165.0605 359.7328 5219.565 C 361.42612 5248.2983 361.90237 5275.7886 336.5553 5277.5347 C 63.187805 5178.6333 488.50552 4858.5938 487.2355 4732.705 C 457.89322 4770.197 427.3603 4799.168 394.5255 4837.03 C 366.55905 4869.2563 345.07492 4919.7124 313.37784 4952.9175 C 292.89908 4974.428 254.74617 4977.127 232.23013 4999.2993 C 209.84639 5021.4185 156.79744 5110.6094 139.49368 5138.3906 C 107.05577 5190.6196 56.970142 5209.6963 81.549934 5289.0713 C 85.20118 5327.7007 136.50389 5254.1724 127.90492 5312.275 C 143.09201 5362.2285 72.7393 5326.6157 81.549934 5370.245 C 79.64493 5903.83 80.121185 6235.9087 81.549934 6772.8013 C 333.59198 6782.855 561.98035 6767.5356 788.62244 6772.8013 C 1045.1095 6778.754 1300.697 6758.3813 1530.514 6772.8013 C 1634.7864 6779.3096 1771.9994 6823.549 1808.6969 6761.2124 C 1716.7278 6760.4717 1629.1243 6755.312 1600.0729 6691.6533 C 1648.571 6632.519 1676.4052 6709.4863 1739.1642 6703.242 C 1844.7858 6635.509 1831.0276 6421.937 1785.5192 6320.7344 C 1861.1901 6180.1875 1800.3887 5934.019 1750.7529 5857.105 C 1791.7898 5850.8345 1779.2485 5898.1416 1820.3118 5891.8447 C 1801.8439 5603.3965 1763.3734 5295.3945 1773.9568 4999.3 C 1776.4968 4927.2534 1774.6976 4841.6606 1820.3118 4802.238 C 1837.6155 4835.1523 1836.9011 4886.111 1855.0516 4918.1787 C 1824.9156 5027.4517 1836.3984 5160.272 1843.4628 5312.302 C 1847.2198 5392.867 1846.0293 5520.9785 1855.0516 5613.715 C 1859.1262 5655.598 1851.9031 5729.153 1901.4066 5741.191 C 2071.666 5424.4585 2041.2388 4975.407 2028.9093 4558.821 C 1947.1001 4550.804 1944.2163 4445.4736 1855.0251 4466.0845 C 1864.656 4514.424 1884.0764 4552.9736 1901.3801 4593.614 C 1946.2799 4604.5938 1949.1111 4548.4233 1982.528 4582.025 C 1974.1935 4639.3335 1945.592 4676.428 1866.614 4663.146 C 1831.9008 4605.123 1835.3403 4508.947 1785.4663 4466.0845 C 1799.9921 4662.9873 1629.3357 4840.2583 1715.9338 4964.533 C 1665.7424 4968.3696 1639.1782 4948.5522 1623.1974 4918.178 C 1672.119 4736.1714 1770.5968 4578.6646 1750.753 4384.9634 z M 93.16508 4199.5166 C 93.16508 4211.1055 93.16508 4222.668 93.16508 4234.257 C 125.973404 4232.2725 172.67236 4244.2583 174.31277 4211.1055 C 144.25612 4184.4355 120.78758 4188.378 93.16508 4199.5166 z M 707.5275 4234.2827 C 747.7177 4240.4478 817.4619 4217.085 823.44147 4257.487 C 802.0367 4277.939 784.17737 4337.0205 811.8528 4350.2236 C 826.7488 4330.38 835.79755 4304.6094 869.7965 4303.8687 C 825.6111 4257.355 885.645 4236.0825 858.20776 4187.928 C 809.44507 4214.572 774.8375 4205.5225 719.0899 4187.928 C 715.4651 4203.565 702.6063 4210.1 707.5275 4234.2827 z M 220.66779 4245.8716 C 227.33528 4201.6865 247.78757 4291.01 220.66779 4280.6377 C 220.03278 4268.467 205.79822 4271.51 209.07903 4292.2266 C 220.66779 4292.2266 232.25653 4292.2266 243.84528 4292.2266 C 243.84528 4261.323 243.84528 4230.367 243.84528 4199.49 C 232.25653 4199.49 220.66776 4199.49 209.07903 4199.49 C 211.06342 4216.8735 204.95152 4242.2734 220.66779 4245.8716 z M 336.58173 4222.668 C 371.2157 4246.0303 445.93402 4229.2295 498.85068 4234.257 C 483.84882 4186.076 376.74548 4190.4155 336.58173 4222.668 z M 510.46588 4222.668 C 524.17126 4236.0293 551.4234 4235.8174 579.99835 4234.257 C 592.7513 4189.066 510.9686 4187.8223 510.46588 4222.668 z M 603.1759 4222.668 C 630.1105 4231.108 689.8005 4252.0366 684.3236 4199.5166 C 651.54175 4201.475 604.8163 4189.5684 603.1759 4222.668 z M 881.38525 4245.8716 C 917.44794 4235.579 961.1307 4232.854 974.0953 4199.5166 C 919.3 4191.0767 888.1586 4206.317 881.38525 4245.8716 z M 255.46048 4292.2534 C 270.27716 4308.102 310.1763 4308.102 325.01944 4292.2534 C 312.29297 4244.9463 275.17194 4256.5347 313.4042 4211.1323 C 301.8155 4211.1323 290.2267 4211.1323 278.66443 4211.1323 C 291.92007 4259.1807 254.24341 4256.27 255.46048 4292.2534 z M 2237.5864 4292.2534 C 2282.9624 4310.536 2261.584 4262.144 2283.9414 4257.4873 C 2322.1736 4320.273 2379.9585 4231.373 2411.4705 4280.665 C 2438.908 4269.473 2468.409 4260.3184 2457.8254 4211.1323 C 2364.745 4194.0933 2302.7004 4242.168 2260.7903 4211.1323 C 2258.8325 4243.9404 2239.5442 4259.4185 2237.5864 4292.2534 z M 2481.003 4222.668 C 2481.003 4238.146 2481.003 4253.624 2481.003 4269.023 C 2518.071 4267.4614 2569.7178 4280.506 2562.1506 4234.2827 C 2561.9392 4200.6016 2496.64 4206.872 2481.003 4222.668 z M 2596.9436 4280.6646 C 2640.388 4277.0664 2643.9863 4241.8765 2631.6833 4211.132 C 2616.258 4211.132 2600.78 4211.132 2585.3284 4211.132 C 2583.7937 4239.707 2583.582 4266.959 2596.9436 4280.6646 z M 2654.8872 4280.6646 C 2674.202 4280.6646 2693.5164 4280.6646 2712.8577 4280.6646 C 2703.2798 4247.9355 2729.1824 4250.6606 2724.4465 4222.6943 C 2711.0056 4212.9844 2693.358 4207.428 2666.5027 4211.1323 C 2653.141 4224.7847 2653.3525 4252.063 2654.8872 4280.6646 z M 2736.035 4234.2827 C 2759.9268 4237.4316 2738.7864 4285.5854 2770.8013 4280.6646 C 2802.419 4251.772 2823.4531 4260.3975 2875.1265 4269.0493 C 2932.7263 4278.7334 2989.1353 4286.4062 2979.4517 4211.1587 C 2902.7488 4223.3027 2775.352 4184.753 2736.035 4234.2827 z M 3014.1914 4280.6646 C 3049.91 4288.7876 3036.4692 4288.7876 3072.1616 4280.6646 C 3072.1616 4261.3765 3072.1616 4242.009 3072.1616 4222.6943 C 3058.4297 4209.3594 3031.1511 4209.5977 3002.5762 4211.1323 C 3001.0945 4239.707 3000.8564 4266.959 3014.1914 4280.6646 z M 3083.7769 4234.2827 C 3109.4414 4243.3843 3081.5544 4306.0645 3130.1318 4292.253 C 3164.8982 4272.436 3143.017 4250.0786 3141.7207 4211.132 C 3112.9868 4209.3594 3085.4966 4208.9624 3083.7769 4234.2827 z M 3176.5132 4292.2534 C 3199.6643 4292.2534 3222.8682 4292.2534 3246.0193 4292.2534 C 3238.4255 4249.841 3271.1018 4247.7505 3269.2231 4211.1323 C 3238.3462 4211.1323 3207.3901 4211.1323 3176.5132 4211.1323 C 3176.5132 4238.146 3176.5132 4265.2393 3176.5132 4292.2534 z M 3280.8384 4292.2534 C 3352.8845 4294.714 3422.5757 4294.952 3419.9563 4222.668 C 3370.294 4200.681 3243.6646 4190.045 3280.8384 4292.2534 z M 4590.658 4269.023 C 4558.591 4271.0073 4550.865 4251.243 4567.4546 4234.2827 C 4496.652 4299.3174 4385.633 4388.429 4358.8037 4512.492 C 4340.8125 4595.704 4346.0776 4614.3306 4300.8867 4651.61 C 4272.9995 4674.55 4188.6772 4663.7812 4196.5615 4709.5273 C 4207.0127 4759.639 4272.391 4716.089 4289.2983 4709.5273 C 4422.5425 4658.0396 4466.913 4509.9785 4602.2476 4489.3145 C 4686.253 4618.3257 4742.715 4782.0234 4718.188 4964.559 C 4664.557 4955.2197 4679.638 4878.0933 4671.8066 4837.0835 C 4654.4497 4746.0137 4633.1772 4680.106 4613.863 4628.4067 C 4602.3003 4597.583 4615.9263 4539.374 4567.481 4547.3115 C 4467.76 4636.926 4385.3154 4743.791 4231.3276 4779.1396 C 4284.8267 5156.726 4367.0854 5447.3447 4393.6494 5880.309 C 4371.5303 5908.4604 4363.2227 5950.397 4347.268 5984.634 C 4460.9062 5986.248 4449.53 5862.82 4567.4805 5868.6934 C 4598.913 5929.151 4538.906 5961.9326 4532.7407 6019.3735 C 4539.197 6090.1763 4652.8613 6053.8228 4660.217 6123.6987 C 4543.4033 6170.5034 4484.613 6064.644 4497.9214 5973.0186 C 4446.566 5997.1484 4371.7944 6087.874 4300.9126 6019.3735 C 4300.9126 6007.7847 4291.493 6005.589 4289.3237 5996.222 C 4373.038 5811.1465 4318.9307 5547.78 4277.735 5381.8335 C 4243.154 5242.5835 4215.9546 5054.465 4196.614 4929.793 C 4187.195 4868.9917 4216.537 4764.534 4138.67 4744.3203 C 4062.2056 4754.031 4089.6958 4838.883 4080.7 4883.412 C 4039.8481 5085.686 4051.5427 5320.08 4045.96 5532.514 C 4047.1506 5568.4976 4009.5002 5565.64 4022.756 5613.6885 C 4068.079 5672.77 4142.0303 5764.7124 4103.904 5868.667 C 4054.9824 5867.344 4065.4866 5806.622 4057.5488 5764.3423 C 4027.8362 5724.522 4004.685 5678.1143 3987.99 5625.2505 C 3944.2278 5639.432 3871.5208 5624.721 3860.4873 5671.6055 C 3901.63 5703.885 3945.9214 5733.015 3964.7595 5787.546 C 3956.2397 5842.447 3977.8298 5867.265 3976.3484 5915.022 C 4098.1626 5990.349 4146.7134 6138.833 4150.259 6332.349 C 4286.149 6422.334 4449.1055 6415.614 4602.2993 6448.237 C 4620.132 6408.126 4612.5386 6342.589 4613.888 6285.9683 C 4664.979 6235.671 4830.555 6256.017 4903.6597 6285.9683 C 4881.117 6352.2993 4880.7466 6440.776 4834.1006 6483.03 C 4822.5117 6483.03 4810.923 6483.03 4799.3345 6483.03 C 4791.0796 6405.216 4846.139 6390.69 4845.7163 6320.7344 C 4802.801 6298.5884 4701.4917 6303.9863 4671.8584 6332.3228 C 4654.5547 6380.689 4655.4546 6447.258 4625.5034 6483.0034 C 4408.016 6489.989 4149.5444 6491.3906 4092.2888 6320.708 C 4077.7104 6277.2896 4100.9146 6227.76 4092.2888 6181.5903 C 4068.5027 6054.431 3955.023 5995.7207 3918.4045 5903.407 C 3898.5078 5853.1895 3935.8142 5752.674 3848.8718 5741.1113 C 3813.0737 5868.958 3914.4092 6023.5015 3895.2534 6193.1787 C 3887.4746 6261.8643 3841.7812 6327.6133 3848.8718 6390.24 C 3854.1633 6436.992 3886.575 6475.436 3906.8418 6506.128 C 3972.829 6514.1973 4003.0974 6486.5225 4069.0845 6494.539 C 4168.859 6553.2236 4184.9194 6695.5693 4254.557 6784.337 C 4409.0737 6771.266 4569.808 6805.9526 4695.0093 6784.337 C 4721.626 6752.957 4736.0986 6709.5127 4776.183 6691.6 C 4803.3555 6680.17 4833.095 6671.254 4868.92 6668.4224 C 5028.8604 6540.6553 5084.449 6297.953 5065.955 6030.8823 C 5058.123 5918.249 5058.097 5782.994 5008.011 5694.729 C 4976.7905 5824.8247 4836.2964 5886.4194 4706.624 5822.205 C 4724.1924 5882.292 4706.5713 5954.047 4718.213 6019.2666 C 4728.2935 6075.9673 4799.89 6150.0503 4729.802 6169.9473 C 4676.7266 6140.287 4684.743 6056.626 4683.4204 6007.652 C 4680.6685 5909.7295 4613.4116 5767.6216 4683.4204 5717.8804 C 4712.762 5750.371 4759.6465 5765.32 4787.6924 5799.028 C 4932.8164 5787.5977 5020.314 5663.323 5019.573 5543.9956 C 5069.9766 5532.3013 5064.103 5469.4365 5077.4907 5428.055 C 5084.8726 5405.3276 5107.4414 5387.3623 5112.283 5370.1646 C 5198.855 5062.983 5096.461 4762.0195 5019.547 4523.974 C 4965.4927 4508.443 4974.647 4429.756 4903.6064 4431.238 C 4880.2173 4513.7085 4954.3535 4634.4375 4926.81 4721.0093 C 4980.282 4786.0435 5015.2075 4984.4814 4961.576 5080.366 C 4895.404 5056.871 4954.4854 5010.5693 4949.9873 4952.837 C 4931.8896 4912.9907 4922.7617 4864.1484 4926.81 4802.1562 C 4872.438 4701.9854 4795.312 4624.568 4752.9253 4512.385 C 4711.836 4477.0894 4627.381 4446.583 4648.6006 4384.8823 C 4691.86 4391.8936 4705.486 4428.459 4752.9253 4431.2637 C 4734.722 4340.8823 4841.667 4406.1284 4845.662 4361.731 C 4830.528 4311.1694 4819.098 4256.877 4764.541 4245.7905 C 4712.048 4228.0635 4770.653 4321.4883 4718.186 4303.7607 C 4699.2686 4287.727 4735.225 4228.513 4694.9556 4211.024 C 4630.821 4213.5376 4629.233 4246.505 4579.068 4211.024 C 4566.581 4240.739 4628.996 4251.693 4590.658 4269.023 z M 5205.021 4257.487 C 5218.6997 4270.8486 5246.005 4270.6104 5274.527 4269.0493 C 5274.527 4249.7607 5274.527 4230.42 5274.527 4211.158 C 5230.9233 4206.0786 5221.769 4235.5796 5205.021 4257.487 z M 5309.32 4222.668 C 5309.32 4238.146 5309.32 4253.624 5309.32 4269.023 C 5369.142 4259.365 5481.537 4302.2017 5460.0264 4211.132 C 5384.276 4237.1143 5381.842 4199.861 5309.32 4222.668 z M 5483.2036 4222.668 C 5483.2036 4234.257 5483.2036 4245.8716 5483.2036 4257.4604 C 5575.1196 4311.4883 5575.1196 4168.6665 5483.2036 4222.668 z M 5587.529 4222.668 C 5586.6294 4242.8555 5590.122 4258.731 5599.1177 4269.023 C 5647.457 4270.372 5662.2734 4246.401 5645.4727 4211.132 C 5618.617 4207.4014 5600.9697 4212.9575 5587.529 4222.668 z M 510.46588 4292.2534 C 523.9067 4301.964 541.5544 4307.5195 568.4361 4303.8423 C 562.58875 4267.409 595.7411 4256.482 556.8209 4245.872 C 549.5713 4269.5254 498.26862 4249.126 510.46588 4292.2534 z M 695.91235 4292.2534 C 721.9473 4316.9126 772.29755 4300.5083 777.06006 4269.023 C 748.9348 4244.9985 701.0717 4240.1304 695.91235 4292.2534 z M 139.52008 4373.348 C 190.29361 4357.5527 199.1307 4371.9463 243.84528 4384.937 C 247.54945 4358.055 241.9932 4340.4604 232.25653 4326.993 C 200.63882 4318.553 208.94673 4350.065 185.90154 4350.1973 C 155.23633 4324.638 167.35423 4300.3765 174.31277 4257.4604 C 162.72403 4257.4604 151.13528 4257.4604 139.52008 4257.4604 C 153.78111 4306.6733 143.77988 4319.8755 139.52008 4373.348 z M 348.19693 4269.023 C 346.53006 4315.642 377.90964 4299.7407 406.1407 4292.2534 C 407.80756 4245.634 376.42798 4261.588 348.19693 4269.023 z M 603.1759 4384.9634 C 616.88135 4398.3247 644.15985 4398.087 672.70844 4396.5522 C 697.7909 4328.766 627.70276 4320.3257 684.3236 4269.023 C 670.61816 4255.688 643.33966 4255.9263 614.76465 4257.4604 C 633.36487 4324.162 598.57214 4312.388 603.1759 4384.9634 z M 498.85068 4269.023 C 479.53613 4269.023 460.22156 4269.023 440.90692 4269.023 C 431.80527 4317.9443 503.084 4308.657 498.85068 4269.023 z M 5483.2036 4292.2534 C 5483.2036 4307.705 5483.2036 4323.1304 5483.2036 4338.6084 C 5498.1523 4354.5894 5533.527 4350.0913 5564.3247 4350.1973 C 5572.712 4314.7695 5552.4976 4307.9165 5552.762 4280.638 C 5524.1875 4279.13 5496.909 4278.8916 5483.2036 4292.2534 z M 5645.499 4512.466 C 5642.6943 4391.472 5629.545 4392.504 5645.499 4280.638 C 5626.1846 4280.638 5606.817 4280.638 5587.555 4280.638 C 5589.5923 4347.2866 5551.2017 4505.111 5645.499 4512.466 z M 2608.5056 4408.1934 C 2636.287 4412.771 2602.0764 4355.3564 2643.272 4373.3745 C 2667.1638 4376.5493 2646.0237 4424.73 2678.0383 4419.7563 C 2680.499 4405.7593 2690.9236 4412.6123 2701.2158 4419.7563 C 2721.774 4397.8223 2709.656 4343.1855 2712.831 4303.8687 C 2653.6968 4287.1997 2663.2747 4339.3228 2631.6833 4350.2236 C 2631.6833 4334.745 2631.6833 4319.2935 2631.6833 4303.8687 C 2609.776 4306.4614 2606.1245 4290.798 2585.3284 4292.28 C 2596.441 4327.469 2560.484 4409.7812 2608.5056 4408.1934 z M 5262.9907 4361.8125 C 5265.4517 4348.795 5275.823 4343.741 5286.142 4338.6084 C 5268.679 4230.8965 5144.5107 4355.118 5262.9907 4361.8125 z M 5413.618 4361.8125 C 5415.7876 4344.6675 5441.6636 4351.1763 5460.0522 4350.2236 C 5463.7305 4323.342 5458.174 4305.6943 5448.464 4292.28 C 5394.1978 4282.6226 5374.751 4341.6245 5413.618 4361.8125 z M 2423.0593 4419.7295 C 2464.7576 4416.7134 2467.9062 4333.978 2446.2368 4303.842 C 2356.1992 4278.945 2360.644 4414.7817 2423.0593 4419.7295 z M 2527.3582 4419.7295 C 2570.2737 4412.427 2562.733 4354.6416 2562.151 4303.842 C 2535.1104 4303.842 2508.07 4303.842 2481.0032 4303.842 C 2480.765 4358.161 2470.8696 4422.19 2527.3582 4419.7295 z M 2736.035 4315.4043 C 2733.4155 4363.8496 2754.873 4370.147 2736.035 4408.194 C 2766.806 4408.035 2802.2336 4412.5063 2817.1562 4396.5786 C 2810.1448 4368.7974 2800.514 4343.715 2805.5674 4303.869 C 2776.9924 4302.2812 2749.7139 4302.0957 2736.035 4315.4043 z M 2840.36 4408.1934 C 2859.6748 4408.1934 2878.9893 4408.1934 2898.2773 4408.1934 C 2911.5596 4362.712 2900.791 4365.0664 2909.8662 4315.4043 C 2843.1118 4276.537 2817.712 4347.049 2840.36 4408.1934 z M 2956.2478 4408.1934 C 3005.619 4393.2446 2955.11 4350.541 2967.8364 4303.8687 C 2952.3584 4303.8687 2936.9333 4303.8687 2921.4817 4303.8687 C 2923.651 4348.028 2914.7874 4403.2725 2956.2478 4408.1934 z M 5332.497 4373.348 C 5334.428 4359.8545 5350.8325 4360.7544 5367.237 4361.786 C 5367.237 4342.4717 5367.237 4323.104 5367.237 4303.8423 C 5347.9487 4303.8423 5328.6074 4303.8423 5309.32 4303.8423 C 5309.478 4334.56 5302.864 4372.1045 5332.497 4373.348 z M 81.57633 4338.6084 C 96.393 4339.2437 97.61008 4353.478 116.342575 4350.1973 C 116.97758 4330.2476 107.426125 4320.4844 93.16508 4315.4043 C 93.19154 4327.0464 83.77237 4329.242 81.57633 4338.6084 z M 336.58173 4350.1973 C 345.604 4352.7637 350.07547 4359.9077 348.17047 4373.348 C 376.719 4374.9355 403.99753 4375.1475 417.70297 4361.786 C 419.4228 4304.5034 350.26068 4309.2925 336.58173 4350.1973 z M 440.90692 4373.348 C 454.34775 4383.1113 471.99545 4388.641 498.85068 4384.937 C 499.32693 4349.721 505.59753 4308.684 464.08447 4315.3784 C 459.13675 4337.5234 430.98505 4336.3857 440.90692 4373.348 z M 695.91235 4384.9634 C 740.3888 4374.4062 769.91626 4403.881 742.26733 4431.3447 C 770.4984 4424.783 801.9044 4421.423 800.23755 4384.9634 C 754.6499 4399.6475 765.7624 4357.632 765.4448 4327.0195 C 752.004 4317.309 734.38275 4311.7266 707.5011 4315.4307 C 697.3411 4356.494 706.0988 4343.9263 695.91235 4384.9634 z M 2191.205 4419.7295 C 2217.531 4407.4 2195.6235 4346.8896 2202.794 4315.4043 C 2191.205 4315.4043 2179.6165 4315.4043 2168.001 4315.4043 C 2169.747 4362.262 2139.267 4405.865 2191.205 4419.7295 z M 2260.7903 4419.7295 C 2297.1177 4417.454 2262.2192 4343.9263 2307.1453 4350.197 C 2305.6108 4378.772 2305.3726 4406.024 2318.7341 4419.7295 C 2368.5022 4416.66 2364.3748 4346.8896 2353.5269 4315.4043 C 2249.466 4282.49 2183.585 4371.4165 2260.7903 4419.7295 z M 3002.6028 4419.7295 C 3068.9336 4431.9795 3068.775 4377.7397 3072.188 4326.9927 C 3058.4563 4313.6313 3031.1775 4313.8696 3002.6028 4315.4043 C 3002.6028 4350.1973 3002.6028 4384.9634 3002.6028 4419.7295 z M 3083.7769 4373.348 C 3098.673 4389.329 3134.1006 4384.8843 3164.8982 4384.937 C 3164.3425 4339.1646 3141.1384 4316.013 3095.3127 4315.3784 C 3104.9434 4348.1865 3079.0408 4345.461 3083.7769 4373.348 z M 3188.1284 4338.6084 C 3195.8015 4338.6084 3203.5537 4338.6084 3211.2795 4338.6084 C 3211.2795 4330.8823 3211.2795 4323.13 3211.2795 4315.4043 C 3203.5537 4315.4043 3195.8015 4315.4043 3188.1284 4315.4043 C 3188.1284 4323.13 3188.1284 4330.8823 3188.1284 4338.6084 z M 313.40424 4373.348 C 313.40424 4357.9233 313.40424 4342.471 313.40424 4326.993 C 297.97903 4326.993 282.50092 4326.993 267.04926 4326.993 C 258.02695 4366.8926 273.50507 4382.37 313.40424 4373.348 z M 522.0547 4384.9634 C 537.47986 4384.9634 552.9315 4384.9634 568.40967 4384.9634 C 568.40967 4365.6753 568.40967 4346.334 568.40967 4327.0195 C 556.7945 4327.0195 545.2057 4327.0195 533.61694 4327.0195 C 518.7209 4354.3774 535.178 4348.6094 522.0547 4384.9634 z M 2133.2612 4431.3447 C 2132.203 4399.7534 2152.576 4407.982 2133.2612 4384.963 C 2088.626 4375.8086 2088.626 4440.4995 2133.2612 4431.3447 z M 3883.586 4500.904 C 3958.2776 4511.3813 4009.8713 4606.1816 4092.2363 4570.4365 C 4051.12 4511.1167 4036.859 4424.889 3976.296 4384.964 C 3951.1072 4429.3604 3900.4924 4448.278 3883.586 4500.904 z M 5309.32 4477.6997 C 5328.608 4477.6997 5347.975 4477.6997 5367.237 4477.6997 C 5367.237 4446.7964 5367.237 4415.866 5367.237 4384.963 C 5351.8115 4384.963 5336.3335 4384.963 5320.882 4384.963 C 5302.969 4401.817 5310.6953 4444.309 5309.32 4477.6997 z M 5425.2334 4489.2886 C 5457.9893 4475.662 5463.651 4434.9956 5471.5884 4396.552 C 5458.148 4386.8413 5440.5 4381.2856 5413.618 4384.963 C 5400.8125 4423.936 5376.788 4479.5254 5425.2334 4489.2886 z M 5483.2036 4396.5522 C 5505.7197 4424.254 5473.0703 4507.1743 5529.5586 4500.8774 C 5569.987 4494.871 5546.5713 4425.1533 5552.789 4384.9365 C 5524.1875 4383.455 5496.909 4383.2437 5483.2036 4396.5522 z M 290.22675 4477.6997 C 293.24298 4461.4277 315.6532 4464.497 325.01947 4454.5483 C 328.0357 4416.7134 311.23468 4398.748 278.66446 4396.5786 C 262.8159 4412.189 256.5453 4477.5146 290.22675 4477.6997 z M 5228.172 4489.2886 C 5256.112 4494.077 5253.36 4468.1216 5286.1157 4477.6997 C 5286.036 4446.902 5290.508 4411.527 5274.527 4396.5786 C 5259.1016 4396.5786 5243.65 4396.5786 5228.172 4396.5786 C 5211.159 4413.406 5211.159 4472.4346 5228.172 4489.2886 z M 185.87508 4419.7295 C 169.04758 4401.791 126.52904 4409.5166 93.165085 4408.1675 C 105.52112 4451.241 182.4884 4493.019 185.87508 4419.7295 z M 417.72943 4431.3447 C 416.43298 4401.7114 378.91507 4408.326 348.19693 4408.1934 C 320.41568 4472.8315 423.25922 4490.188 417.72943 4431.3447 z M 464.1109 4477.6997 C 474.48257 4457.1943 511.1538 4462.936 498.87714 4419.756 C 447.89194 4379.5923 404.12985 4459.7607 464.1109 4477.6997 z M 522.0547 4466.0845 C 542.2424 4465.238 558.0909 4468.7036 568.40967 4477.6733 C 568.8595 4442.4575 575.13007 4401.394 533.61694 4408.1675 C 543.2213 4440.896 517.2922 4438.171 522.0547 4466.0845 z M 603.1759 4466.0845 C 627.99384 4475.186 667.9459 4494.236 684.3236 4477.6733 C 706.2311 4395.441 591.1638 4385.9155 603.1759 4466.0845 z M 232.25653 4477.6997 C 232.25653 4458.411 232.25653 4439.0703 232.25653 4419.756 C 220.66779 4419.756 209.07903 4419.756 197.49028 4419.756 C 195.1884 4452.9346 196.06152 4483.0176 232.25653 4477.6997 z M 4776.131 4477.6997 C 4814.0195 4524.822 4822.01 4601.789 4880.456 4628.38 C 4885.1655 4530.934 4861.1147 4462.2217 4810.8706 4419.7295 C 4800.4727 4440.261 4782.931 4453.596 4776.131 4477.6997 z M 2840.36 4454.5483 C 2838.8254 4483.1235 2838.5874 4510.3755 2851.949 4524.081 C 2925.0798 4522.15 2892.3772 4477.197 2956.2478 4512.492 C 2959.9783 4485.2666 2974.5833 4468.9683 2967.8364 4431.371 C 2906.4795 4467.6987 2928.3076 4471.244 2840.36 4454.5483 z M 2388.2666 4524.081 C 2419.8843 4525.1133 2411.603 4504.793 2434.6216 4524.081 C 2450.6023 4509.1323 2446.1045 4473.758 2446.2104 4442.96 C 2430.7588 4442.96 2415.3071 4442.96 2399.8555 4442.96 C 2383.901 4457.909 2388.399 4493.2837 2388.2666 4524.081 z M 2481.003 4454.5483 C 2471.425 4487.2773 2497.3542 4484.5522 2492.5918 4512.466 C 2521.167 4514.027 2548.419 4514.2383 2562.1243 4500.877 C 2573.2102 4448.146 2513.4412 4427.8784 2481.003 4454.5483 z M 2585.3281 4524.081 C 2638.1392 4534.585 2656.5276 4426.5293 2585.3281 4442.96 C 2582.8147 4485.346 2569.4004 4487.4097 2585.3281 4524.081 z M 2654.8872 4454.5483 C 2651.183 4481.43 2656.7395 4499.025 2666.476 4512.466 C 2678.065 4512.466 2689.6536 4512.466 2701.216 4512.466 C 2721.4832 4501.8027 2726.8013 4476.244 2724.3936 4442.933 C 2695.871 4441.399 2668.5662 4441.1875 2654.8872 4454.5483 z M 2747.5972 4512.466 C 2796.942 4519.292 2828.7979 4508.6294 2817.1296 4454.549 C 2789.216 4459.2583 2791.9412 4433.356 2759.1858 4442.96 C 2745.8508 4456.6123 2746.089 4483.9175 2747.5972 4512.466 z M 2179.6426 4535.67 C 2266.2937 4548.026 2274.575 4505.7456 2341.9116 4524.081 C 2355.273 4510.3755 2355.035 4483.1235 2353.5269 4454.5483 C 2292.0642 4456.5327 2294.3662 4462.036 2237.5867 4454.5483 C 2230.9456 4474.9214 2251.583 4522.6523 2225.9978 4524.081 C 2226.5535 4488.733 2215.4673 4465.079 2191.2314 4454.5483 C 2175.2505 4469.445 2179.7485 4504.8726 2179.6426 4535.67 z M 2156.4387 4489.2886 C 2139.9023 4486.5366 2136.886 4470.1855 2121.6724 4466.0845 C 2111.5125 4490.0293 2151.729 4518.1543 2156.4387 4489.2886 z M 104.75384 4663.173 C 111.10383 4646.319 91.18071 4603.2446 116.34259 4605.2026 C 111.28905 4645.0757 120.919876 4670.211 127.93134 4697.992 C 199.68634 4699.262 186.08676 4666.295 243.84529 4697.992 C 257.84177 4682.62 255.43404 4618.273 220.66779 4616.8184 C 189.89674 4613.14 231.5157 4681.7734 185.87508 4663.1997 C 185.76924 4632.4023 190.26717 4597.0273 174.28633 4582.0786 C 134.09612 4586.2593 98.93299 4609.278 104.75383 4547.339 C 148.48946 4537.4697 159.15216 4585.809 185.87506 4558.901 C 191.3784 4514.795 180.98027 4486.564 151.13528 4477.78 C 141.29279 4511.779 113.802574 4470.848 93.16508 4477.78 C 79.48612 4515.562 63.02904 4643.4346 104.75384 4663.173 z M 255.46048 4500.904 C 255.56631 4531.701 251.06839 4567.076 267.04922 4582.025 C 282.47443 4582.025 297.95258 4582.025 313.4042 4582.025 C 337.26965 4554.773 325.41632 4492.9395 290.2267 4489.2886 C 288.26883 4502.782 271.8911 4501.909 255.46048 4500.904 z M 394.55194 4582.025 C 413.52255 4553.9526 424.07944 4525.6953 406.1407 4489.2886 C 334.43863 4473.07 329.41153 4586.761 394.55194 4582.025 z M 475.67322 4593.64 C 504.8832 4536.2783 518.1653 4595.175 591.6136 4582.0513 C 596.0057 4527.4414 590.66113 4482.515 533.64343 4489.3145 C 511.73593 4490.585 525.60004 4527.6 498.8772 4524.0806 C 488.79654 4507.068 481.54697 4487.33 452.52216 4489.3145 C 422.3861 4520.8535 426.77817 4582.554 475.67322 4593.64 z M 614.7911 4524.081 C 622.5169 4524.081 630.24274 4524.081 637.96857 4524.081 C 637.96857 4516.329 637.96857 4508.603 637.96857 4500.9033 C 630.24274 4500.9033 622.4905 4500.9033 614.7911 4500.9033 C 614.7911 4508.603 614.7911 4516.329 614.7911 4524.081 z M 232.25653 4570.436 C 250.64507 4553.1323 249.21631 4504.3696 209.07903 4512.492 C 190.71695 4529.8223 192.1457 4578.5854 232.25653 4570.436 z M 5309.32 4524.081 C 5313.288 4588.5073 5279.0513 4628.962 5355.701 4628.38 C 5385.811 4592.1323 5339.482 4551.069 5367.263 4512.466 C 5340.4077 4508.788 5322.7866 4514.3447 5309.32 4524.081 z M 5390.467 4605.176 C 5411.078 4615.5215 5419.9414 4637.5874 5460.0522 4628.38 C 5456.745 4567.3936 5472.2764 4559.6675 5460.0522 4512.466 C 5440.7114 4512.466 5421.37 4512.466 5402.0825 4512.466 C 5410.2847 4555.461 5382.265 4562.2075 5390.467 4605.176 z M 5170.2544 4628.38 C 5253.9683 4636.476 5200.1255 4537.337 5170.2544 4524.081 C 5140.594 4555.1167 5177.213 4585.174 5170.2544 4628.38 z M 5274.527 4628.38 C 5303.2607 4610.0444 5279.316 4547.3115 5274.527 4524.081 C 5259.1016 4524.081 5243.65 4524.081 5228.172 4524.081 C 5230.579 4571.918 5214.9688 4637.746 5274.527 4628.38 z M 5494.7925 4628.38 C 5514.0806 4628.38 5533.422 4628.38 5552.762 4628.38 C 5565.0654 4580.0938 5555.699 4577.262 5552.762 4524.081 C 5537.284 4524.081 5521.806 4524.081 5506.381 4524.081 C 5486.9604 4543.29 5497.1475 4592.1323 5494.7925 4628.38 z M 2388.2666 4628.38 C 2446.6072 4636.503 2464.6782 4604.3296 2457.799 4547.285 C 2406.0732 4501.909 2350.9338 4584.671 2388.2666 4628.38 z M 2492.5918 4628.38 C 2560.0342 4645.6045 2552.7317 4588.1367 2550.562 4535.67 C 2527.3582 4535.67 2504.1807 4535.67 2481.0032 4535.67 C 2482.4053 4569.06 2474.6794 4611.5522 2492.5918 4628.38 z M 2620.121 4744.3203 C 2644.489 4699.1562 2625.9155 4611.05 2631.7097 4547.285 C 2615.7556 4547.761 2606.2834 4541.808 2596.97 4535.6963 C 2581.968 4598.112 2556.8328 4710.3745 2620.121 4744.3203 z M 2654.8872 4837.0566 C 2659.8086 4852.3496 2687.8545 4855.1807 2689.6536 4871.7964 C 2690.5532 4880.0254 2662.0312 4892.5664 2666.476 4918.178 C 2669.016 4932.8623 2690.421 4939.4507 2689.6536 4952.918 C 2688.1455 4978.741 2643.4573 5019.1963 2666.476 5057.243 C 2681.3987 5073.224 2716.8264 5068.726 2747.5974 5068.832 C 2712.8577 4992.817 2764.4778 4900.504 2701.2424 4860.1553 C 2704.2852 4843.9097 2726.669 4846.9526 2736.0352 4837.004 C 2711.3762 4733.5786 2720.7954 4654.6533 2724.4465 4535.617 C 2701.269 4535.617 2678.0916 4535.617 2654.914 4535.617 C 2686.0818 4643.408 2629.17 4757.2056 2654.8872 4837.0566 z M 2747.5972 4628.38 C 2761.2498 4630.1787 2780.5115 4626.422 2782.3901 4639.9688 C 2736.6436 4632.9043 2768.764 4703.601 2759.2126 4732.7056 C 2778.527 4732.7056 2797.8418 4732.7056 2817.1562 4732.7056 C 2833.825 4681.588 2818.2412 4592.8203 2805.5676 4535.67 C 2790.1423 4535.67 2774.6643 4535.67 2759.2126 4535.67 C 2741.2737 4552.4976 2748.9995 4594.9897 2747.5972 4628.38 z M 5645.499 4616.791 C 5645.499 4593.64 5645.499 4570.436 5645.499 4547.285 C 5612.743 4556.8364 5615.4688 4530.907 5587.555 4535.6963 C 5582.8457 4586.708 5584.4067 4631.502 5645.499 4616.791 z M 2851.949 4732.7314 C 2944.897 4741.0396 2928.255 4535.2993 2851.949 4547.285 C 2833.3223 4607.0547 2854.8594 4641.5034 2851.949 4732.7314 z M 2933.0967 4605.176 C 2968.4978 4596.842 2975.2979 4617.056 3002.6028 4616.7646 C 3007.418 4569.5103 2990.776 4543.6606 2944.7117 4547.259 C 2949.395 4575.1724 2923.5188 4572.4473 2933.0967 4605.176 z M 3848.7932 4790.7017 C 3849.587 4704.527 3894.4338 4607.16 3895.1748 4558.821 C 3880.3582 4558.2124 3879.1409 4543.9517 3860.4087 4547.259 C 3850.222 4635.6294 3737.4033 4746.252 3848.7932 4790.7017 z M 2295.5566 4616.791 C 2312.7017 4622.85 2324.7666 4633.9624 2341.9116 4639.995 C 2346.1716 4598.4023 2373.0532 4597.5293 2353.5269 4558.847 C 2305.5315 4549.534 2294.0222 4576.654 2295.5566 4616.791 z M 2214.3826 4628.38 C 2216.658 4595.175 2215.8376 4565.1177 2179.6426 4570.436 C 2159.9841 4589.9097 2170.4087 4638.4873 2214.3826 4628.38 z M 2249.1753 4639.995 C 2298.3083 4651.9277 2282.804 4572.3145 2249.1753 4570.436 C 2223.9075 4594.672 2254.9958 4603.5356 2249.1753 4639.995 z M 5123.846 4639.995 C 5146.5737 4618.3784 5127.445 4597.5557 5123.846 4570.436 C 5108.4214 4570.436 5092.943 4570.436 5077.491 4570.436 C 5072.8613 4613.722 5086.752 4638.434 5123.846 4639.995 z M 3918.3254 4605.176 C 3920.2568 4641.8735 3887.5278 4643.964 3895.1743 4686.35 C 3923.4053 4699.7905 3963.9395 4689.7896 3987.911 4686.35 C 4013.7607 4730.059 4000.3992 4764.746 4034.2659 4813.826 C 4053.8713 4774.059 4052.3896 4738.923 4057.4697 4709.501 C 4108.7725 4722.175 4115.1226 4689.8955 4150.2065 4686.35 C 4098.4536 4620.3105 4003.283 4613.2456 3918.3254 4605.176 z M 267.04926 4686.3765 C 286.36383 4686.3765 305.6784 4686.3765 325.01947 4686.3765 C 341.4236 4650.552 334.8355 4599.646 278.66446 4605.2026 C 262.65717 4620.1514 267.1551 4655.5522 267.04926 4686.3765 z M 359.75925 4686.3765 C 379.07382 4686.3765 398.4149 4686.3765 417.72943 4686.3765 C 417.72943 4659.31 417.72943 4632.2695 417.72943 4605.2026 C 398.4149 4605.2554 379.07382 4605.2026 359.75925 4605.2026 C 359.75925 4632.2695 359.75925 4659.283 359.75925 4686.3765 z M 464.1109 4686.3765 C 482.44656 4656.0557 524.674 4649.626 498.87714 4605.2026 C 475.69965 4605.2026 452.52213 4605.2026 429.31818 4605.2026 C 438.26108 4634.8887 440.90692 4670.951 464.1109 4686.3765 z M 2481.003 4732.7314 C 2517.5154 4745.6963 2507.2495 4733.7637 2550.5618 4732.7314 C 2565.7754 4696.748 2547.3867 4699.632 2550.5618 4651.6104 C 2528.628 4654.23 2524.9766 4638.5664 2504.1804 4640.0215 C 2475.0234 4649.4673 2479.8125 4692.8853 2481.003 4732.7314 z M 2933.0967 4709.528 C 2968.8948 4739.5845 3015.4878 4706.1406 3060.573 4709.528 C 3073.4053 4627.004 2915.7397 4608.0337 2933.0967 4709.528 z M 5494.7925 4651.584 C 5498.3906 4693.811 5492.967 4727.0166 5483.2036 4755.856 C 5498.6816 4772.419 5548.8467 4772.419 5564.3247 4755.856 C 5563.584 4697.2773 5558.98 4668.199 5552.762 4639.9683 C 5524.7964 4635.233 5527.5474 4661.1616 5494.7925 4651.584 z M 5587.529 4767.4976 C 5606.8174 4767.4976 5626.158 4767.4976 5645.4727 4767.4976 C 5641.689 4724.9 5655.342 4664.8394 5633.884 4639.995 C 5618.406 4639.995 5603.007 4639.995 5587.529 4639.995 C 5587.82 4706.088 5578.6123 4710.0303 5587.529 4767.4976 z M 2376.7043 4663.173 C 2393.6113 4684.895 2377.154 4739.9814 2399.8818 4755.883 C 2402.0251 4738.738 2427.9011 4745.2993 2446.2368 4744.3203 C 2444.7024 4715.7456 2444.464 4688.493 2457.8257 4674.7617 C 2441.448 4657.2725 2401.5222 4638.143 2376.7043 4663.173 z M 5367.263 4721.1167 C 5369.856 4676.0845 5362.5005 4640.895 5309.3457 4651.584 C 5302.5195 4700.9287 5313.156 4732.7583 5367.263 4721.1167 z M 2191.205 4674.7617 C 2194.2742 4718.1 2274.9722 4683.731 2249.1753 4755.8564 C 2297.356 4729.213 2290.0798 4741.913 2341.8853 4755.8564 C 2359.824 4739.029 2352.0981 4696.5366 2353.5005 4663.1465 C 2285.5554 4698.4414 2267.008 4647.2974 2191.205 4674.7617 z M 5390.467 4721.1167 C 5422.508 4710.692 5445.024 4690.716 5460.0522 4663.173 C 5436.8486 4663.173 5413.618 4663.173 5390.467 4663.173 C 5390.467 4682.4873 5390.467 4701.802 5390.467 4721.1167 z M 5262.9907 4918.178 C 5323.6597 5074.917 5362.977 5227.3174 5402.0825 5381.807 C 5422.2437 5461.4736 5459.9204 5539.9224 5471.615 5613.688 C 5487.649 5714.3354 5489.1567 5809.321 5494.819 5891.871 C 5497.3325 5928.278 5535.9087 6012.521 5471.615 6030.9624 C 5439.6797 5874.8057 5442.0083 5707.536 5413.645 5590.5107 C 5375.6245 5433.1626 5330.3276 5296.479 5286.169 5150.0327 C 5271.6963 5102.037 5276.141 5007.872 5205.074 4999.352 C 5180.256 5098.2 5199.359 5240.9697 5158.6924 5323.943 C 5173.3765 5384.03 5227.4316 5510.633 5181.8438 5555.771 C 5154.274 5521.5337 5187.7173 5426.2573 5135.489 5416.679 C 5135.303 5483.9365 5071.248 5548.4946 5065.956 5625.303 C 5063.257 5664.0645 5085.72 5713.118 5089.134 5764.3945 C 5096.3833 5873.35 5115.248 5940.369 5123.8735 6019.4263 C 5157.4756 6326.1577 5067.57 6542.587 4880.51 6714.9365 C 4833.4937 6733.6157 4755.8906 6721.7363 4764.5693 6796.0576 C 5066.8027 6790.951 5313.5796 6791.7183 5610.7065 6796.0576 C 5620.02 6365.2363 5637.456 5884.674 5645.4995 5393.475 C 5647.087 5297.14 5657.141 5163.2607 5645.4995 5115.2656 C 5626.9785 5039.1978 5517.0444 4958.9233 5436.849 4883.438 C 5338.927 4791.2573 5251.0054 4706.246 5170.255 4674.7876 C 5164.5396 4782.261 5228.569 4829.225 5262.9907 4918.178 z M 359.75925 4732.7314 C 368.78152 4735.298 373.253 4742.442 371.348 4755.883 C 407.75467 4761.4126 418.7084 4741.463 429.29175 4721.1426 C 388.33423 4731.3296 369.60175 4691.351 359.75925 4732.7314 z M 5448.4375 4767.4976 C 5450.977 4758.475 5458.148 4754.004 5471.5884 4755.883 C 5474.843 4729.477 5468.8105 4712.3584 5448.4375 4709.528 C 5441.717 4716.539 5421.3174 4764.534 5448.4375 4767.4976 z M 81.57633 4732.7314 C 81.57633 4748.21 81.57633 4763.635 81.57633 4779.1133 C 134.1755 4748.0244 112.50612 4775.118 162.69759 4790.702 C 165.26404 4781.627 172.40779 4777.2085 185.87508 4779.1133 C 185.87508 4759.772 185.87508 4740.484 185.87508 4721.143 C 141.05466 4714.9517 129.30716 4741.833 81.57633 4732.7314 z M 243.84528 4779.0864 C 294.27484 4677.2217 130.73592 4759.1104 243.84528 4779.0864 L 243.84528 4779.0864 z M 278.638 4744.3203 C 294.30133 4747.9717 300.75717 4760.7773 324.99298 4755.883 C 324.99298 4744.3203 324.99298 4732.7314 324.99298 4721.1426 C 298.56113 4717.8623 281.4161 4723.9214 278.638 4744.3203 z M 3918.3254 4744.3203 C 3839.1357 4856.6357 3951.9275 4999.4585 4011.1147 5080.4736 C 4036.0386 4940.403 4022.624 4788.056 3918.3254 4744.3203 z M 2585.3281 4941.382 C 2604.6162 4941.382 2623.9573 4941.382 2643.272 4941.382 C 2636.5518 4886.2427 2626.4973 4834.464 2631.683 4767.4976 C 2616.8667 4766.889 2615.6228 4752.6284 2596.9434 4755.883 C 2566.146 4816.4985 2588.424 4859.1763 2585.3281 4941.382 z M 2759.2126 4848.593 C 2772.8386 4850.418 2792.1267 4846.6343 2793.9788 4860.1816 C 2756.1436 4876.9824 2764.7954 4886.084 2770.8013 4929.767 C 2799.3765 4931.2754 2826.655 4931.487 2840.3604 4918.178 C 2808.081 4847.1904 2820.5166 4860.023 2828.7715 4767.4976 C 2815.304 4757.7876 2797.6829 4752.2046 2770.8013 4755.883 C 2752.8623 4772.763 2760.5881 4815.2812 2759.2126 4848.593 z M 2875.1265 4848.593 C 2876.8728 4827.1875 2914.3643 4841.5283 2921.5078 4825.4414 C 2921.7988 4798.1367 2901.5317 4791.2837 2909.919 4755.856 C 2822.236 4734.848 2832.6606 4827.9023 2875.1265 4848.593 z M 2933.0967 4779.0864 C 2957.1472 4782.05 2936.2454 4830.019 2956.2478 4837.0303 C 2975.5623 4837.0303 2994.9297 4837.0303 3014.1914 4837.0303 C 3014.1914 4809.964 3014.1914 4782.9233 3014.1914 4755.8564 C 2981.436 4757.92 2934.684 4745.934 2933.0967 4779.0864 z M 2411.4705 4871.7964 C 2459.4924 4873.437 2446.7131 4814.3022 2457.8254 4779.0864 C 2430.5205 4779.3247 2423.6943 4759.1104 2388.293 4767.4976 C 2384.2979 4805.9683 2357.2046 4866.6636 2411.4705 4871.7964 z M 2492.5918 4871.7964 C 2520.5054 4876.5854 2517.7803 4850.63 2550.562 4860.2075 C 2566.5164 4825.124 2545.0588 4818.827 2550.562 4767.4976 C 2531.221 4767.4976 2511.9065 4767.4976 2492.5918 4767.4976 C 2475.1824 4786.3096 2475.1824 4853.0376 2492.5918 4871.7964 z M 3048.9841 4837.0566 C 3081.7395 4846.6343 3079.0408 4820.7056 3106.928 4825.468 C 3100.3398 4793.453 3094.6777 4760.4863 3048.9841 4767.524 C 3038.586 4801.444 3038.586 4803.111 3048.9841 4837.0566 z M 278.638 4802.238 C 279.93445 4831.8447 299.88403 4842.851 313.37778 4860.1816 C 319.86008 4831.8975 358.22464 4835.522 348.1705 4790.6753 C 324.51675 4765.91 302.31818 4793.956 278.638 4802.238 z M 2295.5566 4848.593 C 2316.1677 4858.938 2325.005 4881.0044 2365.089 4871.7964 C 2367.6292 4834.5166 2344.6104 4822.7427 2353.5002 4779.0864 C 2307.4363 4775.5146 2290.7678 4801.338 2295.5566 4848.593 z M 5575.94 4918.178 C 5580.068 4859.917 5568.7964 4817.16 5552.789 4779.0864 C 5537.3105 4779.0864 5521.833 4779.0864 5506.407 4779.0864 C 5480.611 4832.427 5510.112 4918.9453 5575.94 4918.178 z M 2179.6426 4860.2075 C 2240.9465 4865.341 2215.9436 4828.193 2272.3525 4848.6187 C 2272.3525 4829.3306 2272.3525 4809.9893 2272.3525 4790.728 C 2245.312 4790.728 2218.2717 4790.728 2191.2048 4790.728 C 2199.6453 4826.1294 2171.2288 4824.8066 2179.6426 4860.2075 z M 127.93133 4848.593 C 147.24591 4848.6455 166.5605 4848.593 185.87508 4848.593 C 189.12946 4822.187 183.09695 4805.0425 162.69759 4802.238 C 151.13528 4817.7686 131.39737 4825.0444 127.93133 4848.593 z M 232.25653 4906.5894 C 287.87195 4900.1333 293.3224 4790.49 220.66779 4802.264 C 206.32736 4844.306 233.55298 4872.0083 232.25653 4906.5894 z M 5436.8486 4825.4414 C 5444.5747 4825.4414 5452.3003 4825.4414 5460.0522 4825.4414 C 5478.071 4796.9194 5420.6562 4791.337 5425.26 4813.8525 C 5432.298 4814.514 5438.9653 4815.599 5436.8486 4825.4414 z M 5622.295 4871.7964 C 5666.533 4861.372 5647.7744 4777.8433 5587.555 4802.238 C 5587.0786 4837.507 5580.7817 4878.5435 5622.295 4871.7964 z M 81.57633 5080.4736 C 133.72571 5045.628 204.18425 4973.952 197.49028 4918.178 C 156.53279 4880.634 156.74445 4954.479 104.78028 4941.382 C 97.50424 4906.1396 119.62341 4841.5547 93.191536 4825.4414 C 71.73383 4904.261 80.49154 5008.242 81.57633 5080.4736 z M 2886.715 4952.9443 C 2840.6511 5046.4746 2898.6477 5189.773 2886.715 5289.097 C 2969.5032 5286.875 2943.4946 5209.167 2921.4814 5173.21 C 2959.1582 5077.378 2902.3784 4976.069 2909.8926 4871.7964 C 2895.0496 4871.2144 2893.8586 4856.9272 2875.1262 4860.2075 C 2843.1912 4893.5186 2881.7146 4921.7764 2886.715 4952.9443 z M 2944.6853 4871.7964 C 2944.6853 4887.275 2944.6853 4902.6997 2944.6853 4918.178 C 2995.3794 4934.291 3032.5798 4928.1797 3025.7803 4860.208 C 2995.009 4860.3667 2959.608 4855.8423 2944.6853 4871.7964 z M 3698.1128 5057.2695 C 3737.2446 5118.5737 3753.0137 5203.32 3825.5889 5231.154 C 3843.845 5156.7 3908.1387 5128.178 3929.9138 5057.2695 C 3877.685 5005.1997 3874.8276 4903.732 3814.0261 4860.208 C 3788.6797 4939.1597 3707.9817 4962.813 3698.1128 5057.2695 z M 3048.9841 4906.5894 C 3055.334 4926.9624 3142.5408 4931.672 3118.543 4883.4116 C 3112.1665 4863.039 3024.9863 4858.329 3048.9841 4906.5894 z M 5216.6357 4964.533 C 5220.4727 4914.368 5200.655 4887.804 5170.2544 4871.7964 C 5174.223 4914.209 5171.445 4963.3687 5216.6357 4964.533 z M 2550.562 4883.412 C 2527.3582 4883.412 2504.1807 4883.412 2481.0032 4883.412 C 2454.333 4961.2256 2577.232 4961.2256 2550.562 4883.412 z M 2237.5864 4941.382 C 2277.0623 4959.4004 2353.2888 4978.1855 2365.089 4918.178 C 2338.578 4887.1426 2243.1426 4887.672 2237.5864 4941.382 z M 2388.2666 4906.5894 C 2381.5198 4948.0757 2422.583 4941.805 2457.799 4941.382 C 2473.621 4889.339 2411.153 4885.0522 2388.2666 4906.5894 z M 2168.0276 4964.533 C 2201.2327 4966.8086 2231.316 4966.0146 2225.9978 4929.793 C 2224.3044 4904.4194 2196.7878 4904.896 2168.0276 4906.5894 C 2159.9048 4942.2817 2159.9048 4928.8936 2168.0276 4964.533 z M 5633.884 4999.3257 C 5650.923 4982.472 5650.923 4923.4697 5633.884 4906.5894 C 5618.406 4906.5894 5603.007 4906.5894 5587.529 4906.5894 C 5586.391 4954.082 5589.1426 4997.712 5633.884 4999.3257 z M 3060.573 4941.382 C 3059.4353 4988.8745 3058.2976 5036.367 3072.1619 5068.858 C 3099.4668 5069.096 3106.293 5048.9087 3141.7207 5057.269 C 3130.0525 4998.691 3154.1824 4906.1396 3060.573 4941.382 z M 2956.2478 5057.2695 C 2982.653 5062.879 3015.4878 5080.288 3037.3955 5057.2695 C 3035.0408 5013.217 3027.1296 4974.8257 3014.1914 4941.382 C 2923.8362 4933.9736 2956.7502 4988.2397 2956.2478 5057.2695 z M 2770.8013 4964.533 C 2770.8013 4999.2993 2770.8013 5034.1187 2770.8013 5068.858 C 2798.7412 5064.0957 2796.016 5090.0513 2828.7715 5080.447 C 2853.642 5032.002 2851.3667 4913.098 2770.8013 4964.533 z M 2527.3582 5068.885 C 2579.7722 5079.627 2565.6963 4985.5146 2550.562 4964.5596 C 2535.084 4964.5596 2519.6587 4964.5596 2504.1807 4964.5596 C 2485.8716 4988.6895 2481.982 5072.589 2527.3582 5068.885 z M 2643.2986 5068.885 C 2654.6755 5021.5244 2642.0286 5022.0273 2643.2986 4964.5596 C 2623.984 4964.5596 2604.6428 4964.5596 2585.3547 4964.5596 C 2585.725 5018.27 2570.0618 5088.0137 2643.2986 5068.885 z M 2307.1453 5068.885 C 2350.3784 5097.751 2419.6196 5070.2607 2469.4143 5068.885 C 2471.9543 5031.5786 2448.9092 5019.831 2457.799 4976.148 C 2409.9624 4966.9404 2385.6472 4981.2812 2376.6777 5010.914 C 2346.7534 5009.909 2364.4805 4961.2783 2318.7075 4976.148 C 2326.9363 5019.1167 2298.9167 5025.916 2307.1453 5068.885 z M 2121.6726 5080.4736 C 2128.0225 5063.6196 2108.126 5020.519 2133.2615 5022.53 C 2154.6926 5024.2495 2140.352 5061.7407 2156.439 5068.885 C 2175.7537 5068.885 2195.068 5068.885 2214.3828 5068.885 C 2230.9456 5053.4062 2230.9456 5003.2417 2214.3828 4987.7637 C 2113.6558 4976.863 2085.7422 5018.1904 2121.6726 5080.4736 z M 2272.3528 5080.4736 C 2298.52 5071.848 2276.877 5015.4395 2283.9417 4987.737 C 2272.3528 4987.737 2260.7905 4987.737 2249.2017 4987.737 C 2258.7268 5016.8145 2226.6326 5087.564 2272.3528 5080.4736 z M 3269.2231 5057.2695 C 3328.1194 5067.377 3410.8281 5079.9443 3431.5452 5057.2695 C 3406.5684 5033.642 3289.4373 5012.4756 3269.2231 5057.2695 z M 3246.0193 5045.6807 C 3219.0051 5045.6807 3191.9385 5045.6807 3164.9243 5045.6807 C 3151.4573 5095.396 3242.6326 5078.304 3246.0193 5045.6807 z M 3593.7876 5613.6885 C 3596.4336 5634.7227 3581.67 5649.4863 3582.1987 5660.0435 C 3583.1511 5678.67 3606.408 5695.312 3605.4028 5706.3984 C 3602.7039 5735.926 3581.2727 5747.1973 3582.1987 5775.931 C 3585.6914 5879.833 3602.651 5992.704 3674.9353 6065.7026 C 3702.8225 5956.535 3622.9978 5716.0293 3686.5242 5567.3066 C 3584.8716 5458.0864 3560.2651 5217.422 3547.4326 5057.269 C 3532.6162 5056.6606 3531.399 5042.4 3512.6665 5045.68 C 3480.9163 5236.5513 3571.1921 5433.7188 3593.7876 5613.6885 z M 3616.9917 5184.7456 C 3629.5596 5295.7646 3648.9268 5444.831 3721.3167 5497.748 C 3794.7913 5482.5605 3790.8494 5441.1797 3871.9705 5451.366 C 3848.555 5397.5234 3800.268 5368.4985 3802.4377 5289.071 C 3729.9946 5237.874 3686.4443 5157.7583 3651.7573 5068.858 C 3636.914 5068.197 3635.7234 5053.989 3616.9912 5057.269 C 3583.4424 5089.575 3611.2766 5134.2896 3616.9917 5184.7456 z M 2967.8364 5173.21 C 3011.5984 5179.269 3022.2876 5189.482 3048.9575 5161.621 C 3067.6902 5059.492 2933.9697 5057.7983 2967.8364 5173.21 z M 2585.3281 5103.6245 C 2585.3281 5122.966 2585.3281 5142.254 2585.3281 5161.5947 C 2649.8337 5187.7617 2666.5024 5132.3057 2701.2156 5173.1836 C 2670.577 5204.907 2682.2715 5248.114 2701.2156 5289.0713 C 2716.6938 5289.0713 2732.1455 5289.0713 2747.5706 5289.0713 C 2775.1138 5217.66 2725.716 5174.374 2747.5706 5092.01 C 2692.2993 5079.3096 2677.3767 5106.853 2654.8606 5126.8286 C 2644.8066 5082.2993 2627.8733 5098.7563 2585.3281 5103.6245 z M 3083.7769 5184.7456 C 3099.2021 5184.7456 3114.6802 5184.7456 3130.1318 5184.7456 C 3150.1343 5177.7075 3129.2588 5129.792 3153.283 5126.855 C 3170.5073 5136.644 3170.084 5164.1343 3176.5132 5184.7456 C 3203.818 5185.0366 3210.5916 5164.7964 3246.0193 5173.1836 C 3246.0193 5149.9795 3246.0193 5126.8286 3246.0193 5103.598 C 3152.0127 5103.281 3170.0574 5105.5825 3072.188 5092.0093 C 3073.564 5125.4263 3065.8645 5167.918 3083.7769 5184.7456 z M 2098.4685 5126.855 C 2108.787 5169.1616 2078.016 5188.582 2098.4685 5207.9497 C 2138.05 5186.8623 2154.1633 5209.537 2202.7937 5207.9497 C 2205.2544 5194.932 2215.6523 5189.8784 2225.9712 5184.7456 C 2224.7805 5060.3916 2133.658 5139.899 2098.4685 5126.855 z M 2365.089 5184.7456 C 2390.0923 5156.356 2373.7412 5099.0474 2330.3228 5103.6245 C 2294.7366 5128.1777 2303.8115 5194.2974 2365.089 5184.7456 z M 2399.8818 5173.21 C 2476.849 5146.9365 2473.5154 5168.8706 2562.151 5173.21 C 2562.151 5150.006 2562.151 5126.855 2562.151 5103.624 C 2495.2375 5131.9614 2390.8596 5061.1587 2399.8818 5173.21 z M 2770.8013 5115.2397 C 2768.2083 5137.1733 2783.8716 5140.8247 2782.3901 5161.621 C 2822.4744 5152.202 2831.3115 5183.264 2851.9224 5161.621 C 2851.9224 5146.143 2851.9224 5130.7183 2851.9224 5115.2397 C 2836.4707 5098.703 2786.253 5098.703 2770.8013 5115.2397 z M 3280.8384 5173.21 C 3316.081 5173.686 3357.118 5179.9565 3350.3708 5138.417 C 3343.677 5110.3447 3306.609 5112.6465 3280.8384 5103.651 C 3279.7273 5146.9365 3267.821 5136.6978 3280.8384 5173.21 z M 2272.3528 5196.361 C 2310.2146 5192.974 2301.1394 5108.863 2260.764 5115.2397 C 2222.5317 5119.05 2237.0837 5197.6836 2272.3528 5196.361 z M 3361.9597 5150.006 C 3375.0303 5173.0244 3460.861 5195.4346 3454.696 5138.417 C 3445.8857 5095.793 3362.1184 5114.3403 3361.9597 5150.006 z M 3906.7898 5405.038 C 4001.6694 5368.7637 4015.031 5220.465 3976.296 5115.2397 C 3871.6 5144.635 3824.5574 5319.313 3906.7898 5405.038 z M 2596.9436 5289.097 C 2612.3687 5289.097 2627.8203 5289.097 2643.2986 5289.097 C 2666.1055 5260.5225 2658.7236 5187.8945 2620.121 5184.7725 C 2585.884 5192.26 2570.9878 5257.4004 2596.9436 5289.097 z M 2782.3901 5277.535 C 2796.0955 5290.87 2823.3474 5290.632 2851.9224 5289.097 C 2849.5679 5252.8228 2859.7275 5204.0073 2840.3337 5184.7725 C 2824.8555 5184.7725 2809.4038 5184.7725 2793.9521 5184.7725 C 2783.3953 5210.41 2768.2083 5261.951 2782.3901 5277.535 z M 2481.003 5289.097 C 2504.1804 5289.097 2527.358 5289.097 2550.5618 5289.097 C 2568.474 5272.2437 2560.7483 5229.778 2562.1506 5196.361 C 2535.1104 5196.361 2508.0698 5196.361 2481.003 5196.361 C 2481.003 5227.317 2481.003 5258.194 2481.003 5289.097 z M 3373.5483 5207.9497 C 3373.5483 5227.2905 3373.5483 5246.579 3373.5483 5265.92 C 3389.0266 5282.456 3439.1917 5282.456 3454.6694 5265.92 C 3454.6694 5246.5786 3454.6694 5227.2905 3454.6694 5207.9497 C 3418.0515 5192.0215 3415.961 5205.436 3373.5483 5207.9497 z M 2330.3228 5289.097 C 2368.1052 5292.114 2386.097 5275.3657 2388.2666 5242.742 C 2377.6833 5222.4487 2366.7295 5202.4727 2330.3228 5207.976 C 2311.6433 5241.7373 2324.264 5265.444 2330.3228 5289.097 z M 2434.648 5289.097 C 2468.356 5288.912 2462.0588 5223.5864 2446.2368 5207.976 C 2430.7852 5207.976 2415.3335 5207.976 2399.8818 5207.976 C 2403.2422 5243.245 2398.0298 5287.1133 2434.648 5289.097 z M 3014.1914 5289.097 C 3046.788 5274.651 3052.5293 5241.605 3037.3953 5207.976 C 3014.1914 5207.976 2991.0403 5207.976 2967.8364 5207.976 C 2963.2856 5255.0454 2972.0962 5288.7007 3014.1914 5289.097 z M 3072.188 5265.9463 C 3085.629 5275.6567 3103.2766 5281.213 3130.1318 5277.535 C 3146.0068 5262.6655 3146.0068 5222.766 3130.1318 5207.9497 C 3088.8303 5205.33 3069.5422 5224.6187 3072.188 5265.9463 z M 3164.9246 5219.565 C 3162.3052 5241.446 3177.9685 5245.15 3176.5134 5265.9463 C 3211.9412 5257.559 3218.7146 5277.7734 3246.0195 5277.535 C 3246.0195 5254.331 3246.0195 5231.154 3246.0195 5207.9497 C 3215.2217 5208.1084 3179.847 5203.584 3164.9246 5219.565 z M 3327.1934 5277.535 C 3356.8003 5276.2124 3350.1592 5238.6943 3350.3445 5207.9497 C 3331.0564 5207.9497 3311.7153 5207.9497 3292.4006 5207.9497 C 3280.124 5238.747 3283.7224 5273.91 3327.1934 5277.535 z M 2086.9062 5242.742 C 2084.4456 5317.593 2061.5327 5371.912 2052.1135 5439.778 C 2074.1797 5444.7783 2081.2441 5464.7812 2110.0837 5462.982 C 2140.6167 5420.225 2132.3086 5368.2344 2110.0837 5323.89 C 2121.699 5308.4116 2129.1865 5288.912 2144.85 5277.535 C 2190.8345 5360.7466 2232.4006 5245.6 2295.5566 5300.686 C 2295.107 5262.4805 2300.2927 5218.665 2260.7903 5219.565 C 2197.1582 5238.2446 2154.6394 5263.01 2086.9062 5242.742 z M 3280.8384 5439.778 C 3304.0159 5439.778 3327.22 5439.778 3350.3708 5439.778 C 3344.021 5388.237 3368.3625 5305.925 3327.22 5289.097 C 3259.4336 5287.0337 3285.9448 5379.215 3280.8384 5439.778 z M 3037.3955 5439.778 C 3048.402 5402.6836 3044.1157 5375.405 3048.9844 5312.302 C 2949.924 5261.1045 2939.0762 5446.3926 3037.3955 5439.778 z M 3072.188 5428.189 C 3104.917 5441.7886 3121.427 5430.517 3153.283 5416.627 C 3137.54 5365.959 3160.6382 5348.126 3141.7207 5300.686 C 3118.5168 5300.686 3095.3127 5300.686 3072.1619 5300.686 C 3072.188 5343.2046 3072.188 5385.67 3072.188 5428.189 z M 3176.5132 5428.189 C 3199.6643 5428.189 3222.8682 5428.189 3246.0193 5428.189 C 3268.4294 5400.0107 3257.211 5331.219 3246.0193 5300.713 C 3222.8682 5300.713 3199.6643 5300.713 3176.5132 5300.713 C 3176.5132 5343.2046 3176.5132 5385.67 3176.5132 5428.189 z M 2376.7043 5439.778 C 2370.5132 5394.984 2397.3948 5383.2363 2388.2932 5335.4526 C 2366.2007 5330.558 2367.3384 5302.353 2330.3494 5312.302 C 2308.8916 5351.248 2305.4521 5456.473 2376.7043 5439.778 z M 2411.4705 5428.189 C 2461.6885 5424.1406 2471.2664 5316.8257 2423.0593 5312.3013 C 2411.047 5342.755 2409.195 5383.4214 2411.4705 5428.189 z M 2515.7693 5428.189 C 2550.456 5412.235 2539.9788 5344.2896 2527.3582 5312.3013 C 2508.07 5312.3013 2488.729 5312.3013 2469.4407 5312.3013 C 2475.288 5360.509 2465.3926 5424.511 2515.7693 5428.189 z M 2608.5056 5428.189 C 2643.7747 5424.855 2624.4863 5366.938 2654.8606 5358.683 C 2666.6611 5373.8965 2666.2114 5401.3867 2678.038 5416.627 C 2708.9414 5416.627 2739.8713 5416.627 2770.7744 5416.627 C 2774.4788 5370.4043 2771.4097 5330.981 2747.5972 5312.302 C 2685.7905 5312.302 2623.9573 5312.302 2562.1506 5312.302 C 2542.3599 5356.3545 2549.1863 5429.644 2608.5056 5428.189 z M 2793.9788 5428.189 C 2813.3198 5428.189 2832.6343 5428.189 2851.949 5428.189 C 2882.0056 5394.7456 2846.7366 5356.3545 2851.949 5312.3013 C 2832.6343 5312.3013 2813.3198 5312.3013 2793.9788 5312.3013 C 2793.9788 5350.9307 2793.9788 5389.5596 2793.9788 5428.189 z M 2886.715 5428.189 C 2906.0298 5428.189 2925.3442 5428.189 2944.6853 5428.189 C 2944.6853 5389.5596 2944.6853 5350.9307 2944.6853 5312.3013 C 2925.3442 5312.3013 2906.0298 5312.3013 2886.715 5312.3013 C 2896.1606 5360.588 2870.946 5409.033 2886.715 5428.189 z M 3408.341 5451.393 C 3484.303 5465.5483 3445.092 5364.477 3454.696 5312.3013 C 3427.6824 5312.3013 3400.5889 5312.3013 3373.575 5312.3013 C 3377.729 5366.0645 3359.1023 5442.688 3408.341 5451.393 z M 2249.1753 5439.778 C 2264.627 5439.778 2280.0786 5439.778 2295.5303 5439.778 C 2297.7527 5378.051 2310.8232 5357.1484 2272.3528 5323.89 C 2239.6238 5359.0796 2238.4858 5381.0137 2249.1753 5439.778 z M 2156.4387 5451.393 C 2175.7534 5451.393 2195.0679 5451.393 2214.3826 5451.393 C 2214.3826 5412.7637 2214.3826 5374.135 2214.3826 5335.452 C 2195.0679 5335.452 2175.7534 5335.452 2156.4387 5335.452 C 2145.2468 5374.399 2152.8667 5421.68 2156.4387 5451.393 z M 3501.051 5428.189 C 3499.437 5406.652 3493.4312 5389.4805 3477.9001 5381.834 C 3480.5195 5402.392 3466.1792 5439.884 3501.051 5428.189 z M 3964.6804 5567.3066 C 3997.1448 5533.255 4038.79 5406.9956 3976.269 5381.807 C 3954.4146 5430.3057 3864.6946 5533.5986 3964.6804 5567.3066 z M 2678.0647 5451.393 C 2680.446 5487.6675 2670.2595 5536.483 2689.6536 5555.718 C 2712.831 5555.718 2736.0085 5555.718 2759.186 5555.718 C 2781.7285 5527.381 2773.4207 5455.6787 2747.5972 5439.7773 C 2712.1697 5431.3906 2713.5188 5459.7803 2678.0647 5451.393 z M 2411.4705 5462.982 C 2430.4678 5494.1763 2395.7014 5522.407 2423.0593 5555.7183 C 2466.2925 5568.048 2441.395 5512.2207 2481.0032 5520.9785 C 2481.0032 5536.4033 2481.0032 5551.8555 2481.0032 5567.3335 C 2496.4548 5567.3335 2511.9065 5567.3335 2527.3582 5567.3335 C 2547.9163 5545.3994 2535.8247 5490.7363 2538.9734 5451.393 C 2458.249 5451.393 2484.7866 5502.2725 2411.4705 5462.982 z M 2631.683 5567.3066 C 2649.3574 5525.635 2651.5269 5494.0967 2643.272 5451.366 C 2620.0945 5451.366 2596.917 5451.366 2573.7131 5451.366 C 2567.3896 5506.7437 2549.054 5575.6147 2631.683 5567.3066 z M 2793.9788 5660.0435 C 2808.9277 5675.9976 2844.3289 5671.5264 2875.1265 5671.6055 C 2865.2046 5597.099 2844.6199 5509.363 2851.949 5451.393 C 2832.6343 5451.393 2813.3198 5451.393 2793.9788 5451.393 C 2797.7356 5541.8535 2801.6252 5572.334 2793.9788 5660.0435 z M 2886.715 5555.718 C 2913.9937 5555.956 2920.8198 5535.7686 2956.2476 5544.129 C 2954.8716 5510.739 2962.5974 5468.2466 2944.6853 5451.3926 C 2925.3442 5451.3926 2906.0298 5451.3926 2886.715 5451.3926 C 2886.715 5486.159 2886.715 5520.9785 2886.715 5555.718 z M 2376.7043 5555.718 C 2376.7043 5524.788 2376.7043 5493.885 2376.7043 5462.9814 C 2361.2263 5462.9814 2345.801 5462.9814 2330.3494 5462.9814 C 2320.9565 5506.955 2299.8694 5571.3286 2376.7043 5555.718 z M 2979.4517 5544.1294 C 3052.4766 5561.8564 3075.1514 5511.4536 3048.9841 5463.0083 C 2984.1348 5448.3237 2970.4822 5484.9155 2979.4517 5544.1294 z M 3153.283 5486.159 C 3151.616 5460.812 3124.0994 5461.315 3095.339 5462.9814 C 3039.7766 5500.208 3096.0005 5540.451 3095.339 5567.306 C 3094.995 5581.832 3068.14 5606.1475 3072.188 5636.839 C 3072.7437 5641.178 3095.339 5663.1914 3083.7769 5683.194 C 3112.3518 5684.7554 3139.604 5684.94 3153.283 5671.605 C 3152.304 5593.3677 3154.1294 5584.2134 3118.543 5544.129 C 3155.7961 5554.3154 3134.4443 5505.9233 3164.9243 5509.389 C 3165.8506 5544.6577 3240.701 5536.5356 3257.6343 5520.978 C 3257.6343 5505.4995 3257.6343 5490.022 3257.6343 5474.5703 C 3227.9482 5448.3237 3175.9045 5469.887 3153.283 5486.159 z M 2283.9414 5567.3066 C 2291.3496 5540.769 2306.9338 5497.351 2283.9414 5474.544 C 2233.3 5460.865 2233.3 5581.0386 2283.9414 5567.3066 z M 3280.8384 5486.159 C 3280.8384 5501.611 3280.8384 5517.089 3280.8384 5532.514 C 3311.6096 5532.408 3347.037 5536.9062 3361.9597 5520.9517 C 3364.579 5499.018 3348.916 5495.34 3350.3708 5474.544 C 3321.7695 5473.0356 3294.5173 5472.7974 3280.8384 5486.159 z M 3385.1108 5532.514 C 3408.341 5532.514 3431.5452 5532.514 3454.696 5532.514 C 3465.359 5479.359 3430.2222 5472.004 3385.1108 5474.5703 C 3385.1108 5493.8853 3385.1108 5513.2256 3385.1108 5532.514 z M 3466.285 5520.9785 C 3483.4036 5526.9844 3495.495 5538.0703 3512.64 5544.1294 C 3522.3503 5530.689 3527.9329 5513.041 3524.2551 5486.1855 C 3502.3213 5488.779 3498.617 5473.115 3477.8735 5474.5967 C 3480.4932 5496.4775 3464.8562 5500.156 3466.285 5520.9785 z M 2075.3174 5567.3066 C 2117.4392 5566.936 2126.2234 5533.202 2121.6724 5486.159 C 2098.4949 5486.159 2075.3174 5486.159 2052.1135 5486.159 C 2044.5994 5528.466 2059.9187 5547.8867 2075.3174 5567.3066 z M 2133.2612 5544.1294 C 2155.3274 5549.13 2162.3918 5569.0796 2191.205 5567.3335 C 2221.05 5558.523 2231.4746 5530.3184 2225.9714 5486.1855 C 2162.4978 5472.904 2140.8284 5501.4253 2133.2612 5544.1294 z M 3779.2341 5509.363 C 3664.802 5673.4043 3730.3127 5948.095 3767.672 6146.9033 C 3763.0417 6196.38 3707.691 6195.1367 3709.702 6251.1753 C 3713.4856 6300.229 3763.28 6331.6353 3779.2346 6378.7046 C 3789.421 6408.7085 3762.0369 6452.8936 3802.4385 6471.4414 C 3696.3142 6531.237 3777.2502 6743.724 3814.0273 6796.006 C 3852.6567 6796.006 3891.2856 6796.006 3929.915 6796.006 C 3987.3562 6709.037 3901.8425 6663.106 3906.764 6564.178 C 3849.8787 6541.239 3810.6672 6472.5264 3802.439 6413.4717 C 3788.3364 6312.771 3843.4756 6234.9575 3848.794 6170.055 C 3862.8435 5998.8433 3754.9993 5812.047 3814.054 5648.455 C 3828.9236 5613.0806 3883.4805 5617.4194 3883.5867 5567.334 C 3858.4514 5569.2656 3878.348 5526.192 3871.9978 5509.39 C 3841.0671 5509.363 3810.1638 5509.363 3779.2341 5509.363 z M 3176.5132 5578.869 C 3176.5132 5613.688 3176.5132 5648.4546 3176.5132 5683.194 C 3213.158 5699.1484 3215.2217 5685.7603 3257.6082 5683.194 C 3270.8638 5595.3 3243.3735 5524.9204 3176.5132 5578.869 z M 3280.8384 5578.869 C 3280.8384 5613.688 3280.8384 5648.4546 3280.8384 5683.194 C 3304.0159 5683.194 3327.22 5683.194 3350.3708 5683.194 C 3363.6265 5626.1494 3373.2837 5574.212 3327.22 5555.718 C 3325.447 5577.149 3287.9028 5562.862 3280.8384 5578.869 z M 2909.8928 5671.6055 C 2925.3445 5671.6055 2940.8225 5671.6055 2956.2478 5671.6055 C 2975.9592 5646.1523 2961.7246 5580.3506 2933.0967 5567.3335 C 2898.8596 5574.7944 2883.9634 5639.9087 2909.8928 5671.6055 z M 3396.726 5683.1943 C 3416.0405 5683.1943 3435.3555 5683.1943 3454.67 5683.1943 C 3454.67 5644.565 3454.67 5605.936 3454.67 5567.3066 C 3369.3682 5536.5093 3374.2893 5643.2686 3396.726 5683.1943 z M 2040.5513 5671.6055 C 2077.0107 5677.188 2085.848 5655.0957 2110.0837 5648.4546 C 2111.6182 5619.8794 2111.83 5592.6274 2098.4949 5578.869 C 2041.4508 5572.0957 2036.1327 5616.969 2040.5513 5671.6055 z M 2295.5566 5671.6055 C 2291.9849 5632.6855 2311.0083 5571.143 2260.7903 5578.869 C 2233.0886 5595.088 2233.512 5680.575 2295.5566 5671.6055 z M 2376.7043 5671.6055 C 2373.106 5632.6855 2392.156 5571.143 2341.9116 5578.869 C 2303.6794 5592.786 2304.6052 5698.54 2376.7043 5671.6055 z M 2492.5918 5671.6055 C 2508.0435 5671.6055 2523.495 5671.6055 2538.9468 5671.6055 C 2563.1562 5641.6016 2551.9114 5572.8633 2504.154 5578.869 C 2483.5166 5594.453 2468.356 5645.9937 2492.5918 5671.6055 z M 2585.3281 5671.6055 C 2604.6162 5671.6055 2623.9573 5671.6055 2643.272 5671.6055 C 2659.2527 5656.7095 2654.755 5621.308 2654.8608 5590.5107 C 2624.7249 5569.4497 2619.9094 5595.485 2585.3284 5578.8955 C 2568.289 5595.776 2568.289 5654.778 2585.3281 5671.6055 z M 2701.2422 5660.0435 C 2720.557 5660.0435 2739.898 5660.0435 2759.2126 5660.0435 C 2772.574 5646.3115 2772.336 5619.0596 2770.8013 5590.4844 C 2755.879 5574.5034 2720.4512 5579.0015 2689.6802 5578.869 C 2689.786 5609.6665 2685.2878 5645.094 2701.2422 5660.0435 z M 2979.4517 5590.4844 C 2979.5574 5621.2817 2975.0596 5656.683 2991.0405 5671.579 C 3026.7063 5679.702 3013.3184 5679.702 3048.9578 5671.579 C 3040.0415 5627.9233 3063.0864 5616.202 3060.5466 5578.843 C 3029.7754 5579.028 2994.4006 5574.53 2979.4517 5590.4844 z M 3489.436 5683.1943 C 3504.9143 5683.1943 3520.3923 5683.1943 3535.8176 5683.1943 C 3558.6775 5659.011 3544.6814 5606.227 3535.8176 5578.869 C 3520.3926 5578.869 3504.9143 5578.869 3489.436 5578.869 C 3496.4736 5622.0757 3459.829 5652.2114 3489.436 5683.1943 z M 2133.2612 5602.0728 C 2122.916 5666.5254 2165.4875 5678.0347 2225.9712 5671.6055 C 2229.1199 5623.557 2210.7312 5626.468 2225.9712 5590.5107 C 2192.6074 5591.8335 2150.1152 5584.1606 2133.2612 5602.0728 z M 2411.4705 5671.6055 C 2462.7998 5679.252 2475.7644 5592.363 2423.0593 5590.5107 C 2407.105 5605.433 2411.5764 5640.861 2411.4705 5671.6055 z M 1994.1698 5660.0435 C 2027.9836 5677.0825 2027.9836 5608.2114 1994.1698 5625.2505 C 1994.1698 5636.8394 1994.1698 5648.4546 1994.1698 5660.0435 z M 2040.5513 5810.75 C 2059.866 5810.75 2079.1804 5810.75 2098.495 5810.75 C 2171.467 5672.558 1969.5371 5673.9604 2040.5513 5810.75 z M 2307.1453 5752.7793 C 2312.5164 5716.452 2297.038 5701.0273 2260.7903 5706.398 C 2241.3699 5725.6064 2251.53 5774.4487 2249.2014 5810.723 C 2312.225 5821.2 2303.5469 5800.7744 2376.704 5822.285 C 2386.2822 5763.706 2402.2896 5697.1636 2330.3494 5694.809 C 2310.294 5701.821 2331.196 5749.8164 2307.1453 5752.7793 z M 2446.2368 5833.901 C 2464.3608 5807.31 2464.3608 5721.4263 2446.2368 5694.8096 C 2434.648 5694.8096 2423.0593 5694.8096 2411.4705 5694.8096 C 2417.953 5746.271 2391.2563 5830.9375 2446.2368 5833.901 z M 2481.003 5822.2856 C 2489.9988 5824.905 2503.863 5822.6294 2504.1804 5833.8745 C 2526.1145 5836.4937 2529.7659 5820.8306 2550.5618 5822.2856 C 2550.5618 5779.82 2550.5618 5737.3013 2550.5618 5694.8096 C 2459.6511 5669.5947 2482.67 5758.23 2481.003 5822.2856 z M 2585.3281 5822.2856 C 2608.5056 5822.2856 2631.683 5822.2856 2654.8606 5822.2856 C 2676.2124 5795.192 2642.7693 5748.5728 2654.8606 5694.8096 C 2627.82 5694.8096 2600.7534 5694.8096 2573.713 5694.8096 C 2577.4966 5737.407 2563.8442 5797.4414 2585.3281 5822.2856 z M 2701.2422 5833.901 C 2728.547 5834.192 2735.3735 5813.9517 2770.8013 5822.312 C 2770.8013 5783.6826 2770.8013 5745.0537 2770.8013 5706.4243 C 2743.5757 5702.694 2727.2773 5688.089 2689.68 5694.8354 C 2684.5205 5748.017 2680.9753 5784.159 2701.2422 5833.901 z M 2828.7715 5833.901 C 2901.6377 5843.1616 2894.0972 5742.805 2875.1265 5694.8096 C 2768.473 5658.8 2777.2834 5811.9404 2828.7715 5833.901 z M 2967.8364 5822.2856 C 2969.0269 5774.793 2970.1118 5727.3003 2956.2476 5694.8096 C 2940.8223 5694.8096 2925.3442 5694.8096 2909.8926 5694.8096 C 2895.076 5738.6245 2888.726 5837.817 2967.8364 5822.2856 z M 2979.4517 5810.75 C 3006.4656 5810.75 3033.5588 5810.75 3060.573 5810.75 C 3064.1448 5768.496 3058.7473 5735.2905 3048.9841 5706.425 C 3027.103 5709.0444 3023.3987 5693.381 3002.6028 5694.836 C 2982.2827 5720.844 2997.0994 5782.0425 2979.4517 5810.75 z M 2005.7585 5810.75 C 2014.622 5783.4185 2028.6184 5730.6343 2005.7585 5706.425 C 1994.1697 5706.425 1982.581 5706.425 1970.9922 5706.425 C 1951.519 5747.4087 1929.7437 5817.629 2005.7585 5810.75 z M 2214.3826 5810.75 C 2224.4897 5764.6333 2224.4897 5752.515 2214.3826 5706.425 C 2098.786 5665.8374 2110.1895 5847.077 2214.3826 5810.75 z M 3095.339 5810.75 C 3152.3567 5817.55 3157.675 5772.65 3153.283 5717.9873 C 3139.604 5704.6255 3112.3518 5704.864 3083.7769 5706.3984 C 3086.1316 5742.673 3075.945 5791.4883 3095.339 5810.75 z M 3292.4006 5799.1343 C 3311.7153 5799.1343 3331.0828 5799.1343 3350.3445 5799.1343 C 3373.3633 5776.3276 3357.7527 5732.909 3350.3445 5706.398 C 3276.4463 5680.337 3265.228 5760.6113 3292.4006 5799.1343 z M 3188.1284 5799.1343 C 3223.5562 5807.4688 3230.3296 5787.3076 3257.6345 5787.5454 C 3257.6345 5768.231 3257.6345 5748.9165 3257.6345 5729.602 C 3243.9556 5716.24 3216.6504 5716.4785 3188.1284 5718.013 C 3171.5657 5733.439 3171.5657 5783.6567 3188.1284 5799.1343 z M 3396.726 5799.1343 C 3416.0405 5799.1343 3435.3555 5799.1343 3454.67 5799.1343 C 3451.5212 5751.0864 3469.91 5753.944 3454.67 5717.987 C 3435.3555 5717.987 3416.0405 5717.987 3396.726 5717.987 C 3396.726 5745.0273 3396.726 5772.068 3396.726 5799.1343 z M 3477.9001 5775.9307 C 3495.0188 5781.9897 3507.11 5793.102 3524.2817 5799.1343 C 3541.7705 5782.783 3560.8735 5742.831 3535.844 5717.987 C 3520.419 5717.987 3504.9407 5717.987 3489.4622 5717.987 C 3499.0403 5750.742 3473.1377 5748.017 3477.9001 5775.9307 z M 3176.5132 5833.901 C 3177.8892 5867.318 3170.1897 5909.81 3188.102 5926.6377 C 3208.2898 5925.791 3224.1118 5929.257 3234.457 5938.2266 C 3278.9863 5895.972 3264.99 5784.3447 3176.5132 5833.901 z M 3280.8384 5833.901 C 3280.8384 5860.968 3280.8384 5888.0083 3280.8384 5915.022 C 3305.0479 5921.7163 3313.9114 5943.8086 3350.3708 5938.226 C 3379.9514 5878.9067 3364.6055 5789.4775 3280.8384 5833.901 z M 1913.0221 5926.637 C 1936.8876 5923.489 1923.9495 5883.484 1947.7885 5880.282 C 1960.171 5902.6924 1955.8583 5941.7715 2005.7587 5926.637 C 2004.3563 5893.247 2012.0822 5850.755 1994.1698 5833.9004 C 1950.5135 5856.0464 1945.0896 5856.0464 1901.4335 5833.9004 C 1880.928 5858.481 1865.3441 5917.059 1913.0221 5926.637 z M 2028.9359 5845.516 C 2027.5865 5897.0566 2038.8578 5936.0566 2098.4685 5926.611 C 2109.0254 5900.999 2124.2388 5849.406 2110.0574 5833.8745 C 2079.2861 5834.0596 2043.9114 5829.535 2028.9359 5845.516 z M 2168.0276 5926.637 C 2199.0896 5911.3706 2239.0945 5904.968 2225.9978 5845.5425 C 2211.0488 5829.5615 2175.6475 5834.059 2144.85 5833.9272 C 2135.722 5861.682 2135.034 5910.974 2168.0276 5926.637 z M 2260.7903 5926.637 C 2306.6956 5930.9233 2331.6458 5899.4907 2353.5266 5938.226 C 2325.1633 5970.267 2312.5957 6050.965 2388.2666 6054.114 C 2400.755 5965.875 2361.226 5947.5396 2388.2666 5845.516 C 2317.4905 5829.8 2326.3542 5861.973 2260.7903 5833.901 C 2243.7249 5850.7812 2243.7249 5909.81 2260.7903 5926.637 z M 2991.0403 5915.022 C 3018.9802 5910.3125 3016.2288 5936.215 3048.9575 5926.611 C 3069.5422 5865.254 3083.7505 5921.7427 3141.7205 5915.022 C 3157.6748 5900.126 3153.2034 5864.6987 3153.2827 5833.901 C 3081.7922 5837.023 3070.4153 5842.209 3002.6025 5833.901 C 2986.6482 5848.85 2991.1462 5884.2773 2991.0403 5915.022 z M 3385.1108 5915.022 C 3404.5574 5930.394 3424.0044 5945.74 3466.285 5938.226 C 3465.8616 5861.259 3500.628 5947.0103 3547.406 5926.637 C 3561.5347 5911.133 3546.3743 5859.592 3535.8171 5833.9004 C 3524.2551 5833.9004 3512.6396 5833.9004 3501.051 5833.9004 C 3481.8953 5834.1123 3494.5952 5866.074 3477.9001 5868.6665 C 3475.7834 5832.1543 3439.747 5829.5347 3396.7524 5833.9004 C 3396.6204 5864.6987 3401.0916 5900.126 3385.1108 5915.022 z M 2423.0593 5926.637 C 2470.5784 5940.1836 2469.5996 5846.045 2434.6482 5845.5425 C 2418.6672 5860.4653 2423.165 5895.8135 2423.0593 5926.637 z M 2492.5918 5926.637 C 2521.4314 5925.367 2528.4429 5904.968 2550.562 5926.637 C 2577.0469 5879.5415 2549.6096 5841.309 2492.5918 5845.5425 C 2476.0554 5860.968 2476.0554 5911.1855 2492.5918 5926.637 z M 2573.7131 5857.1313 C 2565.3523 5892.559 2585.5928 5899.332 2585.3284 5926.637 C 2616.126 5926.5576 2651.5007 5931.0293 2666.476 5915.0483 C 2683.965 5849.6436 2613.5063 5828.662 2573.7131 5857.1313 z M 2793.9788 5868.667 C 2803.8477 5934.231 2834.751 5928.8335 2886.715 5915.022 C 2888.2231 5886.5 2888.4614 5859.195 2875.1262 5845.516 C 2833.5076 5838.663 2819.0347 5858.957 2793.9788 5868.667 z M 2956.2478 5926.637 C 2972.2285 5911.715 2967.757 5876.34 2967.8364 5845.5425 C 2952.3584 5845.5425 2936.9333 5845.5425 2921.4817 5845.5425 C 2898.886 5871.498 2915.2637 5928.8066 2956.2478 5926.637 z M 2689.6533 5915.022 C 2725.1074 5906.635 2723.732 5935.0244 2759.1858 5926.611 C 2769.5046 5906.0264 2791.5444 5897.1895 2782.3633 5857.105 C 2751.46 5857.105 2720.5303 5857.105 2689.627 5857.105 C 2689.6533 5876.393 2689.6533 5895.7607 2689.6533 5915.022 z M 2585.3281 5949.815 C 2588.4502 5989.158 2576.359 6043.795 2596.917 6065.7026 C 2618.8247 6063.1094 2622.4758 6078.773 2643.272 6077.3174 C 2673.3552 6057.1567 2666.767 6000.3237 2666.4495 5949.815 C 2629.8047 5933.8867 2627.741 5947.3013 2585.3281 5949.815 z M 2168.0276 5961.404 C 2157.8145 5971.9604 2166.0168 5995.641 2156.4387 6030.9624 C 2170.144 6044.324 2197.396 6044.086 2225.9712 6042.5513 C 2225.9712 6011.6216 2225.9712 5980.7183 2225.9712 5949.815 C 2199.116 5946.111 2181.4946 5951.6934 2168.0276 5961.404 z M 2318.7341 6030.9624 C 2299.7898 6030.7246 2337.308 5965.4517 2307.1453 5949.8413 C 2291.6672 5949.8413 2276.242 5949.8413 2260.7903 5949.8413 C 2239.6238 5980.2686 2278.1733 6067.0786 2318.7341 6030.9624 z M 2457.8254 6042.5513 C 2449.2795 6000.086 2486.3477 5978.1255 2457.8254 5949.815 C 2446.2366 5949.815 2434.648 5949.815 2423.0857 5949.815 C 2411.3118 5980.9033 2392.553 6057.236 2457.8254 6042.5513 z M 2527.3582 6065.7026 C 2573.1045 6058.638 2566.1462 5986.0366 2550.562 5949.815 C 2527.3582 5949.815 2504.1807 5949.815 2481.0032 5949.815 C 2480.765 6004.16 2470.8696 6068.163 2527.3582 6065.7026 z M 2689.6533 5961.404 C 2683.2505 6033.5293 2687.9072 6094.542 2770.7747 6077.344 C 2770.7747 6034.852 2770.7747 5992.3335 2770.7747 5949.8413 C 2734.2092 5944.153 2729.87 5970.7437 2689.6533 5961.404 z M 2793.9788 6054.114 C 2812.7112 6074.037 2842.4768 6082.953 2886.715 6077.344 C 2895.6843 6040.911 2901.5317 5999.001 2886.715 5949.8413 C 2859.6746 5949.8413 2832.6343 5949.8413 2805.5674 5949.8413 C 2814.669 5997.572 2787.761 6009.3193 2793.9788 6054.114 z M 2921.4814 6077.344 C 3017.4458 6090.335 2958.3113 6009.8223 2967.8364 5949.8413 C 2952.3582 5949.8413 2936.933 5949.8413 2921.4814 5949.8413 C 2901.3994 5989.317 2930.3977 6017.813 2921.4814 6077.344 z M 3002.6028 6088.9326 C 3089.7827 6092.3726 3039.671 6027.3643 3060.573 5961.4033 C 3047.132 5951.693 3029.4844 5946.1104 3002.6028 5949.8145 C 2990.8286 6009.743 2998.422 6025.1685 3002.6028 6088.9326 z M 1878.2557 6065.7026 C 1931.6222 6076.5503 1926.1453 6028.661 1947.7882 6007.759 C 1966.2826 6016.3315 1945.1425 6064.5117 1982.5546 6054.114 C 2009.3304 6042.2866 1982.237 5976.5376 2028.9095 5984.6074 C 2050.6846 6005.0596 2015.1246 6018.4214 2040.4984 6042.5513 C 2067.5388 6042.5513 2094.579 6042.5513 2121.6196 6042.5513 C 2121.355 6015.2466 2141.5957 6008.4204 2133.2085 5972.9927 C 2085.901 5956.7734 1950.8313 5942.2744 1936.1469 5996.1963 C 1943.079 5966.034 1931.5166 5954.4453 1901.3806 5961.404 C 1883.1508 5985.6396 1893.4164 6038.371 1878.2557 6065.7026 z M 3118.543 6100.5483 C 3176.5132 6107.3213 3154.3674 5988.4443 3141.7468 5961.404 C 3033.2678 5929.8916 3070.7063 6090.097 3118.543 6100.5483 z M 3246.0193 6100.5483 C 3261.4443 6065.729 3257.8196 6011.8066 3257.6082 5961.404 C 3230.594 5961.404 3203.5273 5961.404 3176.5132 5961.404 C 3173.8938 6033.582 3187.6257 6089.409 3246.0193 6100.5483 z M 3292.4006 6088.9326 C 3325.156 6079.355 3322.431 6105.231 3350.3445 6100.5215 C 3372.5693 6072.4756 3357.647 6007.362 3361.9333 5961.377 C 3265.228 5926.161 3267.821 6040.17 3292.4006 6088.9326 z M 3408.341 6100.5483 C 3427.6555 6100.5483 3446.9705 6100.5483 3466.285 6100.5483 C 3496.0505 6069.883 3482.98 5996.3022 3454.696 5961.404 C 3369.7385 5955.53 3384.0789 6054.087 3408.341 6100.5483 z M 3501.051 5972.9927 C 3469.3804 5998.022 3505.0725 6053.2144 3512.64 6077.3174 C 3549.126 6082.874 3557.9897 6060.8076 3582.1726 6054.087 C 3594.793 5990.402 3536.902 5951.5347 3501.051 5972.9927 z M 2040.5513 6088.9326 C 2031.6349 6132.589 2054.68 6144.31 2052.1401 6181.6426 C 2087.6208 6190.03 2086.2449 6161.64 2121.699 6170.0537 C 2119.3442 6133.806 2129.5305 6084.964 2110.11 6065.7285 C 2073.6243 6060.146 2064.7607 6082.2124 2040.5513 6088.9326 z M 2156.4387 6170.054 C 2176.6265 6169.234 2192.4749 6172.6733 2202.7937 6181.643 C 2220.0444 6168.017 2235.496 6152.5386 2249.1487 6135.288 C 2279.0464 6136.267 2261.346 6184.8975 2307.119 6170.028 C 2315.4534 6127.8267 2316.1677 6112.772 2307.119 6065.703 C 2241.661 6099.305 2240.0735 6063.7446 2156.4124 6065.703 C 2156.4387 6100.5483 2156.4387 6135.2876 2156.4387 6170.054 z M 2376.7043 6170.054 C 2410.095 6154.7876 2400.4905 6096.5796 2388.2932 6065.729 C 2372.8416 6065.729 2357.4165 6065.729 2341.9382 6065.729 C 2344.0813 6109.967 2335.2178 6165.133 2376.7043 6170.054 z M 3593.7876 6158.4385 C 3649.456 6167.752 3641.8887 6113.8037 3663.3733 6088.9326 C 3625.3262 6108.4326 3612.2292 6082.7417 3582.1992 6065.702 C 3595.772 6102.3735 3575.0288 6116.6084 3593.7876 6158.4385 z M 2434.648 6285.994 C 2461.6885 6285.994 2488.7288 6285.994 2515.7957 6285.994 C 2517.7007 6237.708 2519.8174 6189.262 2492.6182 6170.0537 C 2533.814 6188.0986 2499.6033 6130.6836 2527.3582 6135.314 C 2567.8923 6177.7266 2615.1733 6151.771 2654.8872 6181.669 C 2672.7996 6164.8413 2665.1003 6122.349 2666.476 6088.959 C 2647.1614 6088.959 2627.8206 6088.959 2608.5059 6088.959 C 2592.4456 6096.076 2606.7595 6133.568 2585.3284 6135.314 C 2547.837 6122.5347 2552.414 6067.713 2492.592 6077.37 C 2472.563 6084.408 2493.4915 6132.3506 2469.4146 6135.314 C 2468.5945 6101.3677 2465.2078 6069.9355 2423.0596 6077.37 C 2425.5466 6173.811 2432.452 6194.66 2434.648 6285.994 z M 2005.7585 6181.6426 C 1994.3021 6136.2666 2031.3702 6114.3325 2005.7585 6088.9326 C 1994.1697 6088.9326 1982.581 6088.9326 1970.9922 6088.9326 C 1966.7854 6127.5884 1936.0939 6191.935 2005.7585 6181.6426 z M 1936.1996 6193.2583 C 1936.1996 6162.328 1936.1996 6131.425 1936.1996 6100.5483 C 1920.7744 6100.5483 1905.2963 6100.5483 1889.8446 6100.5483 C 1867.4344 6131.425 1867.646 6217.0703 1936.1996 6193.2583 z M 2736.035 6181.6426 C 2774.955 6181.9336 2767.388 6135.711 2782.39 6112.0835 C 2767.441 6096.1294 2732.0396 6100.6006 2701.2422 6100.5215 C 2683.8325 6136.505 2687.6956 6181.325 2736.035 6181.6426 z M 2805.5676 6181.6426 C 2883.8577 6180.2666 2907.538 6169.8154 2979.4517 6181.6426 C 2982.547 6139.865 2982.309 6101.474 2933.0967 6112.0835 C 2909.1785 6115.2324 2930.3184 6163.439 2898.304 6158.4385 C 2908.2522 6121.476 2880.1003 6122.614 2875.1265 6100.548 C 2851.949 6100.548 2828.7715 6100.548 2805.594 6100.548 C 2785.1152 6119.9155 2815.8599 6139.3623 2805.5676 6181.6426 z M 3060.573 6181.6426 C 3065.2031 6138.357 3051.3125 6113.6445 3014.1914 6112.0835 C 2987.6008 6142.1406 3012.895 6190.5327 3060.573 6181.6426 z M 3559.0215 6204.8203 C 3580.8496 6179.579 3563.4932 6123.276 3535.8176 6112.0835 C 3502.136 6120.815 3495.1511 6225.2993 3559.0215 6204.8203 z M 3524.2817 6262.7905 C 3490.9705 6291.8945 3468.3489 6344.573 3431.5452 6378.731 C 3307.1643 6494.0894 3226.0168 6575.184 3188.1284 6772.854 C 3247.8716 6798.0425 3352.9375 6778.04 3431.5452 6784.4424 C 3433.1062 6724.1973 3453.135 6682.419 3454.696 6622.174 C 3552.3804 6596.192 3602.2278 6522.3994 3709.7278 6506.233 C 3752.4583 6389.129 3667.421 6343.62 3651.784 6251.2017 C 3670.834 6212.2812 3746.531 6181.3516 3709.7278 6123.7256 C 3707.1348 6114.703 3700.0176 6110.232 3686.524 6112.1367 C 3669.5376 6203.7354 3585.2947 6209.3975 3524.2817 6262.7905 z M 3083.7769 6158.4385 C 3105.155 6196.195 3266.445 6201.989 3257.6082 6135.2876 C 3219.5608 6121.3706 3088.698 6101.95 3083.7769 6158.4385 z M 3280.8384 6135.2876 C 3280.8384 6150.7124 3280.8384 6166.191 3280.8384 6181.6426 C 3309.916 6172.0913 3380.6394 6204.2114 3373.575 6158.4385 C 3377.5437 6115.682 3303.1428 6116.37 3280.8384 6135.2876 z M 3408.341 6135.2876 C 3408.341 6150.7124 3408.341 6166.191 3408.341 6181.6426 C 3433.1853 6206.646 3473.085 6187.5957 3489.436 6170.0537 C 3489.436 6162.3276 3489.436 6154.602 3489.436 6146.903 C 3473.085 6129.361 3433.1853 6110.2583 3408.341 6135.2876 z M 2260.7903 6285.994 C 2321.3005 6296.2866 2307.1719 6231.94 2318.7341 6193.258 C 2269.945 6150.8457 2232.9033 6251.7573 2260.7903 6285.994 z M 2168.0276 6297.583 C 2195.994 6302.3193 2193.2424 6276.4165 2225.9978 6285.994 C 2225.9978 6255.0645 2225.9978 6224.161 2225.9978 6193.258 C 2206.683 6193.258 2187.3687 6193.258 2168.0276 6193.258 C 2150.618 6212.0435 2150.618 6278.7715 2168.0276 6297.583 z M 2330.3228 6285.994 C 2405.782 6326.449 2425.4934 6245.4336 2388.2666 6193.258 C 2372.815 6193.258 2357.3896 6193.258 2341.9116 6193.258 C 2350.1138 6236.226 2322.0942 6242.973 2330.3228 6285.994 z M 2585.3281 6309.172 C 2510.7158 6314.2783 2559.9812 6377.064 2550.5618 6436.701 C 2573.713 6436.701 2596.9167 6436.701 2620.0942 6436.701 C 2616.4958 6329.9155 2614.3264 6285.8623 2608.5056 6193.2583 C 2585.3281 6193.2583 2562.1506 6193.2583 2538.9731 6193.2583 C 2547.1223 6239.1895 2546.3552 6294.0376 2585.3281 6309.172 z M 2643.2986 6285.994 C 2662.613 6285.994 2681.9275 6285.994 2701.2422 6285.994 C 2717.223 6271.072 2712.725 6235.644 2712.8577 6204.8467 C 2699.152 6191.485 2671.8735 6191.723 2643.2986 6193.258 C 2643.2986 6224.1616 2643.2986 6255.065 2643.2986 6285.994 z M 2040.5513 6274.3794 C 2057.4053 6291.4185 2116.4336 6291.4185 2133.2876 6274.3794 C 2133.2876 6255.065 2133.2876 6235.75 2133.2876 6216.4355 C 2106.062 6212.7314 2089.7637 6198.126 2052.14 6204.8467 C 2060.4744 6240.248 2040.2866 6247.074 2040.5513 6274.3794 z M 2736.035 6285.994 C 2792.9204 6305.7056 2855.5735 6301.8955 2909.8926 6297.583 C 2909.8926 6274.3794 2909.8926 6251.1753 2909.8926 6228.0244 C 2884.6511 6191.4585 2805.8848 6208.392 2747.5972 6204.8203 C 2756.9104 6245.0635 2730.3464 6249.4023 2736.035 6285.994 z M 2944.6853 6285.994 C 3039.0356 6268.1616 3023.4517 6274.776 3106.928 6297.583 C 3120.713 6264.299 3131.2166 6236.041 3118.5168 6204.8203 C 3043.0312 6218.817 3008.45 6202.3594 2921.4817 6204.8203 C 2923.4128 6237.6816 2942.701 6253.1597 2944.6853 6285.994 z M 3269.2231 6320.7607 C 3288.5112 6320.7607 3307.8523 6320.7607 3327.1934 6320.7607 C 3329.072 6272.4478 3331.1887 6224.029 3303.9895 6204.8203 C 3292.4006 6204.8203 3280.812 6204.8203 3269.2231 6204.8203 C 3251.496 6225.934 3251.496 6299.62 3269.2231 6320.7607 z M 1970.9923 6285.994 C 1986.9467 6285.465 1996.4452 6291.4185 2005.7587 6297.583 C 2023.2742 6281.179 2042.3507 6241.28 2017.3475 6216.4355 C 2005.7587 6216.4355 1994.1436 6216.4355 1982.5548 6216.4355 C 1969.2196 6230.141 1969.4576 6257.393 1970.9923 6285.994 z M 3222.8682 6309.172 C 3226.546 6281.9463 3241.151 6265.648 3234.457 6228.051 C 3137.6194 6154.8403 3096.7415 6341.1865 3222.8682 6309.172 z M 3396.726 6343.9116 C 3371.3525 6246.095 3477.08 6318.3003 3477.8738 6228.0244 C 3441.5732 6197.9146 3400.5098 6244.19 3361.9333 6216.4355 C 3340.317 6252.419 3342.354 6347.166 3396.726 6343.9116 z M 1878.2557 6239.639 C 1878.2557 6262.7905 1878.2557 6285.994 1878.2557 6309.172 C 1938.1575 6322.6924 1938.6337 6276.787 1947.7882 6239.639 C 1923.579 6214.345 1914.7418 6245.407 1878.2557 6239.639 z M 2052.1135 6413.4707 C 2067.0625 6429.4517 2102.4636 6424.9536 2133.2612 6425.0596 C 2137.8916 6371.852 2143.5798 6353.04 2121.6724 6309.1455 C 2057.6963 6303.166 2043.5675 6346.981 2052.1135 6413.4707 z M 2156.4387 6320.7607 C 2166.1753 6349.6797 2171.5994 6382.8853 2168.0276 6425.0596 C 2245.868 6451.7295 2232.7974 6341.901 2214.3826 6309.1455 C 2187.5273 6305.468 2169.906 6311.0503 2156.4387 6320.7607 z M 2237.5864 6425.0596 C 2315.903 6465.62 2331.6458 6360.0254 2295.5566 6309.1455 C 2283.9414 6309.1455 2272.3792 6309.1455 2260.7903 6309.1455 C 2233.0886 6349.415 2253.2764 6392.621 2237.5864 6425.0596 z M 2341.9116 6436.7007 C 2432.3726 6460.037 2418.5615 6341.4507 2388.2666 6309.1714 C 2372.815 6309.1714 2357.3896 6309.1714 2341.9116 6309.1714 C 2315.03 6341.848 2355.273 6381.5884 2341.9116 6436.7007 z M 2434.648 6436.7007 C 2482.6963 6433.526 2479.8389 6451.8613 2515.7957 6436.7007 C 2506.694 6388.8906 2533.5757 6377.1694 2527.3845 6332.376 C 2501.9846 6319.1465 2480.0242 6302.4517 2434.6746 6309.172 C 2434.648 6351.6377 2434.648 6394.1826 2434.648 6436.7007 z M 1901.4332 6332.349 C 1865.3706 6334.9424 1881.8541 6390.0283 1878.2557 6425.059 C 1897.5704 6425.059 1916.9114 6425.059 1936.1996 6425.059 C 1956.2286 6418.021 1935.3 6370.0786 1959.3771 6367.115 C 1949.7992 6399.897 1975.7283 6397.172 1970.966 6425.059 C 2003.7213 6434.637 2000.9962 6408.708 2028.9098 6413.47 C 2028.9098 6382.5933 2028.9098 6351.637 2028.9098 6320.7603 C 1957.1282 6329.677 1942.0469 6338.964 1901.4332 6332.349 z M 2643.2986 6436.7007 C 2671.2385 6431.912 2668.4868 6457.815 2701.2422 6448.263 C 2719.2075 6424.53 2719.2075 6344.4937 2701.2422 6320.787 C 2685.8171 6320.787 2670.3389 6320.787 2654.8872 6320.787 C 2634.3027 6342.6685 2646.4207 6397.3047 2643.2986 6436.7007 z M 2875.1265 6448.237 C 2890.5781 6448.237 2906.0562 6448.237 2921.5078 6448.237 C 2933.9167 6413.841 2935.4514 6380.768 2921.5078 6332.349 C 2899.6003 6334.9424 2895.9226 6319.279 2875.1265 6320.7603 C 2857.1611 6344.494 2857.1611 6424.5034 2875.1265 6448.237 z M 2956.2478 6448.237 C 2998.6604 6450.777 3000.724 6464.191 3037.3955 6448.237 C 3032.2625 6403.152 3028.6377 6356.532 3014.1914 6320.7607 C 2926.6406 6309.807 2947.5164 6389.526 2956.2478 6448.237 z M 3060.573 6448.237 C 3079.8877 6448.237 3099.2021 6448.237 3118.5168 6448.237 C 3118.5168 6409.6074 3118.5168 6370.9785 3118.5168 6332.349 C 3098.329 6333.1694 3082.5068 6329.73 3072.1619 6320.7603 C 3050.7039 6345.632 3064.3564 6405.639 3060.573 6448.237 z M 2747.5972 6448.237 C 2774.6377 6448.237 2801.7046 6448.237 2828.7449 6448.237 C 2831.0203 6403.469 2829.1682 6362.8027 2817.1296 6332.349 C 2793.9521 6332.349 2770.7747 6332.349 2747.5972 6332.349 C 2738.6543 6389.7373 2739.157 6401.5117 2747.5972 6448.237 z M 3188.1284 6448.237 C 3235.277 6449.0835 3237.976 6405.401 3234.4834 6355.5005 C 3153.4414 6284.6187 3094.5718 6443.1836 3188.1284 6448.237 z M 3280.8384 6448.237 C 3294.253 6419.159 3327.0347 6409.396 3327.22 6367.1157 C 3299.2798 6371.878 3301.9785 6345.923 3269.2495 6355.527 C 3241.68 6373.148 3247.607 6430.642 3280.8384 6448.237 z M 1970.9923 6552.5884 C 1990.307 6552.5884 2009.6215 6552.5884 2028.9362 6552.5884 C 2053.5159 6516.6846 2045.1022 6433.632 1982.5812 6448.2637 C 1963.1605 6467.4985 1973.347 6516.314 1970.9923 6552.5884 z M 2075.3174 6564.1772 C 2175.8591 6589.6304 2167.5776 6411.5127 2063.7285 6448.237 C 2051.0286 6495.465 2053.1982 6526.924 2075.3174 6564.1772 z M 2202.82 6552.5884 C 2221.5525 6522.6113 2227.4792 6479.934 2214.409 6448.2637 C 2198.9836 6448.2637 2183.532 6448.2637 2168.054 6448.2637 C 2173.4514 6489.168 2149.1096 6559.9175 2202.82 6552.5884 z M 1878.2557 6552.5884 C 1909.0533 6552.483 1944.4545 6556.954 1959.4036 6540.9995 C 1965.0656 6504.434 1938.5015 6500.0947 1947.8147 6459.8784 C 1877.6738 6443.792 1873.7579 6493.9834 1878.2557 6552.5884 z M 2237.5864 6471.441 C 2237.5864 6490.729 2237.5864 6510.0703 2237.5864 6529.385 C 2261.8223 6536.0522 2270.6594 6558.118 2307.1453 6552.5625 C 2327.7563 6511.42 2309.7383 6498.9844 2307.1453 6459.8257 C 2278.5706 6458.3174 2251.2654 6458.0796 2237.5864 6471.441 z M 2353.5269 6552.5884 C 2404.9883 6557.7217 2416.6038 6522.955 2411.4707 6471.4673 C 2383.5308 6476.177 2386.2822 6450.2744 2353.5269 6459.8784 C 2336.4612 6476.7324 2336.4612 6535.735 2353.5269 6552.5884 z M 2712.8574 6552.5884 C 2728.0708 6516.658 2709.7087 6519.5156 2712.8574 6471.4673 C 2690.9233 6474.0605 2687.272 6458.397 2666.5024 6459.8784 C 2644.0393 6490.729 2644.2776 6576.4277 2712.8574 6552.5884 z M 2515.7693 6552.5884 C 2529.1306 6538.883 2528.8928 6511.631 2527.3582 6483.0557 C 2510.5305 6465.117 2468.0386 6472.817 2434.6482 6471.467 C 2425.3877 6534.7817 2452.4016 6561.849 2515.7693 6552.5884 z M 2538.9731 6483.056 C 2544.9792 6519.516 2551.8057 6555.2344 2585.3281 6564.1772 C 2544.265 6569.443 2547.4663 6619.0522 2550.5618 6668.476 C 2588.1592 6661.729 2604.4841 6676.361 2631.683 6680.065 C 2628.2437 6566.268 2614.697 6560.447 2620.0942 6471.4146 C 2589.3235 6471.5205 2553.8958 6467.049 2538.9731 6483.056 z M 2747.5972 6540.9736 C 2796.36 6552.192 2803.1597 6552.192 2851.9224 6540.9736 C 2863.379 6471.573 2794.6665 6482.3154 2747.5972 6471.441 C 2747.5972 6494.592 2747.5972 6517.796 2747.5972 6540.9736 z M 2875.1265 6552.5884 C 2921.2964 6560.1294 2946.0347 6546.212 2944.7117 6506.207 C 2934.1548 6481.971 2910.4746 6470.885 2875.1265 6471.467 C 2858.5898 6486.919 2858.5898 6537.111 2875.1265 6552.5884 z M 2967.8364 6540.9736 C 3003.555 6540.418 3092.5344 6577.0894 3130.1318 6540.9736 C 3130.1318 6521.685 3130.1318 6502.318 3130.1318 6483.056 C 3106.928 6483.056 3083.7769 6483.056 3060.573 6483.056 C 3045.518 6511.8164 3094.572 6531.157 3060.573 6540.9736 C 3066.1821 6461.9688 2920.0261 6446.147 2967.8364 6540.9736 z M 3141.7468 6494.592 C 3149.1553 6529.676 3159.8179 6561.505 3199.6643 6564.1772 C 3215.9626 6541.8467 3230.303 6517.505 3234.457 6483.056 C 3206.5964 6456.5444 3164.3425 6481.072 3141.7468 6494.592 z M 3501.051 6668.5024 C 3509.9412 6719.011 3486.7104 6775.8706 3501.051 6796.005 C 3577.701 6780.368 3655.4885 6804.0747 3756.1094 6796.005 C 3700.5205 6742.9297 3691.895 6680.25 3709.7278 6575.7925 C 3636.5708 6559.0444 3565.6094 6638.6577 3501.051 6668.5024 z M 3999.4998 6796.005 C 4049.7441 6796.005 4099.989 6796.005 4150.2065 6796.005 C 4144.0415 6693.982 4106.1 6623.735 4057.4697 6564.1772 C 4026.5137 6564.1772 3995.6365 6564.1772 3964.6804 6564.1772 C 3966.5593 6651.1987 4018.7878 6687.8433 3999.4998 6796.005 z M 2063.7288 6598.9434 C 2058.6223 6638.7896 2068.306 6663.925 2075.3176 6691.68 C 2102.6226 6691.971 2109.449 6671.7305 2144.85 6680.0913 C 2139.8757 6642.573 2160.1167 6579.8403 2121.6726 6575.7925 C 2118.7092 6599.843 2070.7666 6578.941 2063.7288 6598.9434 z M 2202.82 6691.68 C 2217.822 6670.884 2228.961 6579.7085 2191.2312 6575.7925 C 2149.8242 6592.8584 2169.906 6679.4033 2202.82 6691.68 z M 2237.5864 6680.0913 C 2264.627 6680.0913 2291.6672 6680.0913 2318.7341 6680.0913 C 2322.3062 6637.8374 2316.9084 6604.632 2307.1453 6575.7925 C 2283.9414 6575.7925 2260.7903 6575.7925 2237.5864 6575.7925 C 2237.5864 6610.532 2237.5864 6645.2983 2237.5864 6680.0913 z M 2376.7043 6691.68 C 2356.358 6702.263 2336.4348 6713.217 2341.9116 6749.624 C 2345.3247 6773.2773 2373.2913 6772.3516 2376.7043 6796.005 C 2426.5256 6766.531 2479.3625 6812.065 2527.3582 6784.4165 C 2527.2524 6753.646 2531.7502 6718.218 2515.7693 6703.2954 C 2462.932 6689.0874 2470.2874 6735.0723 2423.0593 6726.4995 C 2420.2812 6709.9365 2403.9565 6706.9204 2399.8818 6691.7065 C 2430.1765 6671.3604 2427.1868 6610.903 2411.4707 6575.8193 C 2388.2932 6575.8193 2365.1157 6575.8193 2341.9119 6575.8193 C 2333.8154 6634.08 2345.748 6672.3657 2376.7043 6691.68 z M 2446.2368 6668.5024 C 2473.2773 6668.5024 2500.344 6668.5024 2527.3582 6668.5024 C 2527.3582 6641.462 2527.3582 6614.4214 2527.3582 6587.4077 C 2512.4355 6571.427 2477.0344 6575.8716 2446.2368 6575.819 C 2446.2368 6606.6694 2446.2368 6637.5728 2446.2368 6668.5024 z M 2724.4197 6691.68 C 2728.8118 6638.79 2743.7078 6610.718 2712.8308 6575.7925 C 2697.3528 6575.7925 2681.9011 6575.7925 2666.476 6575.7925 C 2639.5942 6620.1367 2667.3225 6694.2466 2724.4197 6691.68 z M 2770.8013 6691.68 C 2793.9788 6691.68 2817.1562 6691.68 2840.36 6691.68 C 2837.185 6652.3364 2849.303 6597.7266 2828.7712 6575.7925 C 2726.4834 6546.0796 2740.242 6648.8706 2770.8013 6691.68 z M 2875.1265 6691.68 C 2898.304 6691.68 2921.5078 6691.68 2944.7117 6691.68 C 2944.7117 6653.051 2944.7117 6614.422 2944.7117 6575.7925 C 2855.309 6556.584 2855.5208 6632.9424 2875.1265 6691.68 z M 2967.8364 6587.3813 C 2958.3643 6658.6333 2993.7656 6685.039 3025.7803 6714.8574 C 3029.246 6745.311 2980.801 6723.959 2991.0403 6761.2124 C 3023.055 6787.0884 3083.7239 6806.5356 3130.1318 6784.39 C 3155.3203 6699.7764 3139.101 6650.6436 3130.1318 6587.3813 C 3110.8171 6587.3813 3091.5027 6587.3813 3072.188 6587.3813 C 3055.2812 6655.7764 3117.273 6738.1147 3060.599 6772.8276 C 3047.9258 6722.8745 3049.0635 6662.6553 3049.0103 6575.7925 C 3018.213 6575.872 2982.8118 6571.4004 2967.8364 6587.3813 z M 1843.4896 6726.4727 C 1899.2109 6735.8125 1885.3468 6675.567 1947.7885 6691.68 C 1975.3578 6497.1055 1794.7269 6643.314 1843.4896 6726.4727 z M 1982.581 6691.68 C 1998.0327 6691.68 2013.4844 6691.68 2028.9359 6691.68 C 2038.6992 6647.442 2047.6685 6604.791 2005.7585 6587.4077 C 1981.4962 6604.764 1959.7739 6663.0786 1982.581 6691.68 z M 3153.283 6645.2983 C 3183.895 6648.8438 3183.207 6621.1157 3188.102 6598.9434 C 3157.5425 6595.4507 3150.055 6615.004 3153.283 6645.2983 z M 2237.5864 6714.884 C 2238.777 6763.885 2268.8074 6784.125 2307.1453 6796.005 C 2332.0427 6764.1226 2300.3984 6747.613 2318.7341 6714.884 C 2294.128 6685.118 2267.0874 6694.4316 2237.5864 6714.884 z M 2550.562 6726.4727 C 2572.4165 6747.084 2559.1082 6802.8843 2608.5059 6796.005 C 2611.0723 6786.983 2618.216 6782.511 2631.6833 6784.4165 C 2632.477 6744.9673 2635.308 6703.5073 2608.5059 6691.68 C 2603.7168 6717.7944 2544.953 6689.907 2550.562 6726.4727 z M 2075.3174 6784.39 C 2090.769 6800.9263 2140.987 6800.9263 2156.465 6784.39 C 2183.1616 6681.3345 2051.2668 6684.0337 2075.3174 6784.39 z M 2666.476 6714.884 C 2666.476 6734.1724 2666.476 6753.513 2666.476 6772.8276 C 2683.621 6778.886 2695.6858 6789.946 2712.8308 6796.005 C 2739.5273 6780.3413 2738.8923 6705.8086 2689.6533 6703.2686 C 2687.087 6712.3174 2679.9434 6716.7627 2666.476 6714.884 z M 2225.9978 6796.005 C 2215.9966 6767.404 2228.9612 6715.7837 2191.2314 6714.884 C 2166.096 6733.3257 2172.8958 6817.4097 2225.9978 6796.005 z M 2770.8013 6784.39 C 2831.8406 6791.9575 2899.7327 6805.3184 2967.8628 6784.39 C 2977.4407 6751.661 2951.538 6754.386 2956.274 6726.4727 C 2905.5798 6718.244 2877.3486 6732.5317 2863.5376 6761.213 C 2850.4407 6727.9546 2813.8489 6718.1914 2770.8276 6714.858 C 2745.5334 6739.1196 2776.5957 6747.957 2770.8013 6784.39 z M 2040.5513 6796.005 C 2054.4683 6763.4614 2047.1923 6722.0806 1994.1698 6726.4727 C 1959.2712 6750.285 1977.263 6807.462 2040.5513 6796.005 z M 1878.2557 6796.005 C 1924.505 6789.629 1913.1543 6789.629 1959.4036 6796.005 C 1968.9814 6763.223 1943.0524 6765.948 1947.8147 6738.035 C 1903.9998 6736.765 1885.479 6760.7095 1878.2557 6796.005 z" svg:height="68.77153mm" draw:style-name="style-70" svg:viewBox="0.0 0.0 5732.7075 6877.1533" svg:width="57.327076mm" svg:x="-5.295189E-5mm" svg:y="2.5323658E-5mm"/>
            <draw:path svg:d="M 152.70465 11.562601 C 187.28568 92.73658 133.152 185.05006 117.93833 254.97917 C 85.23583 256.8048 88.88709 222.25023 71.58336 208.6242 C 30.546421 202.35359 43.087646 249.71384 2.0509083 243.41698 C -10.252119 184.67944 36.3144 184.94388 48.405876 150.68039 C 71.23939 101.07102 18.164062 19.843748 94.76085 0.0 C 107.672485 93.90051 56.052372 155.0725 117.93833 185.47276 C 137.46475 141.84332 121.88068 59.53165 152.70465 11.562601 z" svg:height="2.5504882mm" draw:style-name="style-71" svg:viewBox="0.0 0.0 164.04291 255.04881" svg:width="1.640429mm" svg:x="18.29871mm" svg:y="36.31538mm"/>
            <draw:path svg:d="M 197.03516 0.026241938 C 113.40029 124.96249 218.49278 368.1675 150.68019 510.03708 C 118.32166 473.97418 102.52604 490.24622 69.532455 463.6821 C 47.17513 468.3653 68.55343 516.78406 23.177485 498.422 C 26.140804 400.5525 6.984998 292.23224 0.0 173.88391 C 95.03841 194.75958 34.713238 371.02505 69.532455 452.06702 C 108.39979 425.21182 72.31067 323.50616 127.50271 312.97546 C 101.6001 203.6233 126.36502 82.020584 162.26904 0.0 C 173.85768 0.026241938 185.44632 0.026241938 197.03516 0.026241938 z" svg:height="5.100371mm" draw:style-name="style-72" svg:viewBox="0.0 0.0 197.03516 510.03708" svg:width="1.9703516mm" svg:x="20.753122mm" svg:y="33.8806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8.77156mm" fo:page-width="57.32700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