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79562mm" fo:page-width="139.593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fee3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fee300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fee300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solid" draw:fill-color="#000000" draw:opacity="100.0%" draw:stroke="solid" svg:stroke-color="#000000" draw:stroke-linejoin="round" svg:stroke-opacity="100.0%" svg:stroke-width="0.7937499mm"/>
    </style:style>
    <style:style style:family="graphic" style:name="style-14">
      <style:graphic-properties draw:fill="solid" draw:fill-color="#000000" draw:opacity="100.0%" draw:stroke="solid" svg:stroke-color="#000000" draw:stroke-linejoin="round" svg:stroke-opacity="100.0%" svg:stroke-width="0.7937499mm"/>
    </style:style>
    <style:style style:family="graphic" style:name="style-15">
      <style:graphic-properties draw:fill="none" draw:stroke="solid" svg:stroke-color="#000000" draw:stroke-linejoin="miter" svg:stroke-opacity="100.0%" svg:stroke-width="4.233333mm"/>
    </style:style>
  </office:automatic-styles>
  <office:body>
    <office:drawing>
      <draw:page draw:master-page-name="Default" draw:name="page1" draw:style-name="DP1">
        <draw:g draw:id="svg2">
          <draw:g draw:id="layer4">
            <draw:g draw:id="g3415">
              <draw:rect svg:height="20.778595mm" draw:style-name="style-2" svg:width="63.111927mm" svg:x="37.44359mm" svg:y="0.0mm"/>
              <draw:path svg:d="M 3590.8918 0.0 C 1944.7076 27.834217 522.15234 372.43042 0.0 1992.6431 L 0.0 2381.2498 L 4211.836 2381.2498 C 4286.4175 1399.2637 4562.099 617.96936 4961.764 0.0 L 3590.8918 0.0 z" svg:height="23.812498mm" draw:style-name="style-3" svg:viewBox="0.0 0.0 4961.764 2381.2498" svg:width="49.61764mm" svg:x="0.7760326mm" svg:y="20.785854mm"/>
              <draw:path svg:d="M 0.0 0.0 C 421.99536 627.9138 706.3143 1411.4739 751.83795 2381.2498 L 5265.435 2381.2498 L 5265.435 2116.6665 C 4673.8076 220.47588 3070.1282 9.447905 1345.9352 0.0 L 0.0 0.0 z" svg:height="23.812498mm" draw:style-name="style-4" svg:viewBox="0.0 0.0 5265.435 2381.2498" svg:width="52.65435mm" svg:x="86.88715mm" svg:y="20.785854mm"/>
              <draw:path svg:d="M 728.43097 0.0 C 336.59442 620.0178 68.899216 1401.1604 0.0 2381.2498 L 5235.4424 2381.2498 C 5197.8237 1413.5837 4932.1973 629.6692 4533.4697 0.0 L 728.43097 0.0 z" svg:height="23.812498mm" draw:style-name="style-5" svg:viewBox="0.0 0.0 5235.4424 2381.2498" svg:width="52.354424mm" svg:x="42.869587mm" svg:y="20.785854mm"/>
              <draw:rect svg:height="69.45766mm" draw:style-name="style-6" svg:width="43.79979mm" svg:x="0.6437127mm" svg:y="44.431953mm"/>
              <draw:rect svg:height="72.13534mm" draw:style-name="style-7" svg:width="43.270226mm" svg:x="96.3237mm" svg:y="42.825836mm"/>
              <draw:rect svg:height="72.010124mm" draw:style-name="style-8" svg:width="55.439404mm" svg:x="42.39787mm" svg:y="42.888454mm"/>
              <draw:path svg:d="M 3590.8918 2381.2498 C 1944.7076 2353.4158 522.15234 2008.8195 0.0 388.60675 L 0.0 0.0 L 4211.836 0.0 C 4286.4175 981.9862 4562.099 1763.2805 4961.764 2381.2498 L 3590.8918 2381.2498 z" svg:height="23.812498mm" draw:style-name="style-9" svg:viewBox="0.0 0.0 4961.764 2381.2498" svg:width="49.61764mm" svg:x="0.7760326mm" svg:y="112.192024mm"/>
              <draw:path svg:d="M 728.43097 2381.2498 C 336.59442 1761.2312 68.899216 980.09033 0.0 0.0 L 5235.4424 0.0 C 5197.8237 967.667 4932.1973 1751.5807 4533.4697 2381.2498 L 728.43097 2381.2498 z" svg:height="23.812498mm" draw:style-name="style-10" svg:viewBox="0.0 0.0 5235.4424 2381.2498" svg:width="52.354424mm" svg:x="42.869587mm" svg:y="112.192024mm"/>
              <draw:path svg:d="M 0.0 2247.6147 C 421.99536 1654.9393 706.3143 915.35266 751.83795 0.0 L 5265.435 0.0 L 5265.435 249.73604 C 4673.8076 2039.5121 3070.1282 2238.6973 1345.9352 2247.6147 L 0.0 2247.6147 z" svg:height="22.476147mm" draw:style-name="style-11" svg:viewBox="0.0 0.0 5265.435 2247.6147" svg:width="52.65435mm" svg:x="86.88715mm" svg:y="112.993835mm"/>
              <draw:rect svg:height="16.985268mm" draw:style-name="style-12" svg:width="85.02099mm" svg:x="27.622988mm" svg:y="133.81035mm"/>
            </draw:g>
            <draw:path svg:d="M 1360.7147 680.35736 C 1360.7147 1056.1079 1056.1079 1360.7147 680.35736 1360.7147 C 304.60672 1360.7147 0.0 1056.1079 0.0 680.35736 C 0.0 304.60672 304.60672 0.0 680.35736 0.0 C 1056.1079 0.0 1360.7147 304.60672 1360.7147 680.35736 z" svg:height="13.607149mm" draw:style-name="style-13" svg:viewBox="0.0 0.0 1360.7147 1360.7148" svg:width="13.607147mm" svg:x="43.864132mm" svg:y="67.652695mm"/>
            <draw:path svg:d="M 1360.7147 680.35736 C 1360.7147 1056.1079 1056.1079 1360.7147 680.35736 1360.7147 C 304.60672 1360.7147 0.0 1056.1079 0.0 680.35736 C 0.0 304.60672 304.60672 0.0 680.35736 0.0 C 1056.1079 0.0 1360.7147 304.60672 1360.7147 680.35736 z" svg:height="13.607149mm" draw:style-name="style-14" svg:viewBox="0.0 0.0 1360.7147 1360.7148" svg:width="13.607147mm" svg:x="81.283775mm" svg:y="67.652695mm"/>
            <draw:path svg:d="M 0.0 547.60706 C 1491.7476 -1108.8599 1765.9515 1652.7753 3362.503 285.99512" svg:height="6.800566mm" draw:style-name="style-15" svg:viewBox="0.0 0.0 3362.503 680.05664" svg:width="33.62503mm" svg:x="53.77487mm" svg:y="101.2006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4.683615%" draw:display-name="gradient-1" draw:end-color="#f1d800" draw:name="gradient-1" draw:start-color="#c8b200" draw:style="linear"/>
    <draw:gradient draw:angle="2865" draw:border="-189.69029%" draw:display-name="gradient-2" draw:end-color="#e8d300" draw:name="gradient-2" draw:start-color="#c6af00" draw:style="linear"/>
    <draw:gradient draw:angle="900" draw:border="17.305967%" draw:display-name="gradient-3" draw:end-color="#e8d300" draw:name="gradient-3" draw:start-color="#fee300" draw:style="linear"/>
    <draw:gradient draw:angle="900" draw:border="-1.3461547%" draw:display-name="gradient-4" draw:end-color="#c6af00" draw:name="gradient-4" draw:start-color="#e8d300" draw:style="linear"/>
    <draw:gradient draw:angle="900" draw:border="-1.166006%" draw:display-name="gradient-5" draw:end-color="#e8d300" draw:name="gradient-5" draw:start-color="#fee300" draw:style="linear"/>
    <draw:gradient draw:angle="900" draw:border="17.305967%" draw:display-name="gradient-6" draw:end-color="#e8d300" draw:name="gradient-6" draw:start-color="#fee300" draw:style="linear"/>
    <draw:gradient draw:angle="2544" draw:border="16.590439%" draw:display-name="gradient-7" draw:end-color="#e8d300" draw:name="gradient-7" draw:start-color="#c6af00" draw:style="linear"/>
    <draw:gradient draw:angle="900" draw:border="-0.23972708%" draw:display-name="gradient-8" draw:end-color="#c8b200" draw:name="gradient-8" draw:start-color="#f1d801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79562mm" fo:page-width="139.593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